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200*"/>
    </style:style>
    <style:style style:family="table-column" style:name="table.1.col3">
      <style:table-column-properties style:rel-column-width="3900*"/>
    </style:style>
    <style:style style:family="table-column" style:name="table.1.col4">
      <style:table-column-properties style:rel-column-width="3500*"/>
    </style:style>
  </office:automatic-styles>
  <office:body>
    <office:text>
      <text:p text:style-name="publicatie-titel">Staatscourant 2011, 23123</text:p>
      <text:p text:style-name="publicatie-titel.end">23 december 2011</text:p>
      <text:h text:outline-level="1" text:style-name="staatscourant_kop">Omzetbelasting. Heffing privégebruik auto en toepassing BUA
         </text:h>
      <text:p text:style-name="context_al">20 december 2011</text:p>
      <text:p text:style-name="context_al">Nr. BLKB 2011/2560M</text:p>
      <text:p text:style-name="context_al.end">Belastingdienst/Landelijk Kantoor Belastingregio’s, Brieven en beleidsbesluiten</text:p>
      <text:p text:style-name="circulaire_aanhef">De staatssecretaris van Financiën heeft het volgende besloten</text:p>
      <text:p text:style-name="circulaire-tekst"><text:span text:style-name="cur">Dit besluit is een actualisering van het besluit van 29 juni 2011, BLKB 2011/1233M. Het besluit bevat onder meer een goedkeuring
                     om voor de btw-correctie op grond van het tot 1 juli 2011 geldende BUA een vast percentage te hanteren voor de bepaling van
                     het gebruik voor privédoeleinden van auto’s die mede voor privégebruik aan de werknemers ter beschikking zijn gesteld. Dit
                     geldt alleen voor tijdvakken waarvan de formalisering van de teruggevraagde btw of de betaalde btw niet onherroepelijk is
                     komen vast te staan. Daarnaast is een goedkeuring opgenomen die ziet op de gevallen dat auto(verhuur)bedrijven regelmatig
                     verschillende auto’s voor privédoeleinden ter beschikking stellen (of hebben). Ook is een goedkeuring opgenomen om een verlaagd
                     forfait te hanteren ingeval een auto is aangeschaft zonder dat daarvoor recht op aftrek heeft bestaan. Tevens bevat het besluit
                     een definitie van het woon-werkverkeer en een vereenvoudiging om de hieraan toerekenbare kilometers vast te stellen.</text:span></text:p>
      <text:h text:outline-level="3" text:style-name="divisiekop1">1. Inleiding
                  </text:h>
      <text:p text:style-name="circulaire_divisie">Met ingang van 1 juli 2011 is de wet- en regelgeving gewijzigd om de btw vast te stellen die is verschuldigd voor auto's die
                     zakelijk en voor privédoeleinden worden gebruikt. Daarbij is de koppeling met de forfaitaire regels in de inkomstenbelasting
                     en loonbelasting losgelaten. De wijzigingen hielden direct verband met de wijziging van het BUA voor privégebruik auto en
                     de intrekking van artikel 15 van de beschikking voor privégebruik auto. Verwezen wordt naar de brief van de Staatssecretaris
                     van Financiën aan de Tweede Kamer van 17 juni 2011 (DV/2011/318). De wijziging van het BUA en de intrekking van artikel 15
                     van de beschikking hebben tot gevolg dat voor privégebruik auto artikel 4, tweede lid, van de wet, toepassing vindt. De goedkeuring
                     in dit besluit geldt zowel voor ondernemers die zelf een auto voor privédoeleinden gebruiken als voor ondernemers die aan
                     hun werknemers een auto mede voor privédoeleinden ter beschikking hebben gesteld. Onder privédoeleinden valt ook het zogenoemde
                     woon-werkverkeer. Dit geldt ook voor ondernemers.
                  </text:p>
      <text:h text:outline-level="4" text:style-name="divisiekop2">1.1. Gebruikte begrippen en afkortingen
                     </text:h>
      <text:p text:style-name="circulaire_divisie">In dit besluit wordt uitgegaan van de volgende begrippen en afkortingen:</text:p>
      <text:p text:style-name="definition.term">wet:</text:p>
      <text:p text:style-name="definition.description">
                              Wet op de omzetbelasting 1968
                           </text:p>
      <text:p text:style-name="definition.term">besluit:</text:p>
      <text:p text:style-name="definition.description">Uitvoeringsbesluit omzetbelasting 1968</text:p>
      <text:p text:style-name="definition.term">beschikking:</text:p>
      <text:p text:style-name="definition.description">Uitvoeringsbeschikking omzetbelasting 1968</text:p>
      <text:p text:style-name="definition.term">BUA:</text:p>
      <text:p text:style-name="definition.description">Besluit uitsluiting aftrek omzetbelasting 1968</text:p>
      <text:p text:style-name="definition.term">btw:</text:p>
      <text:p text:style-name="definition.description">omzetbelasting</text:p>
      <text:p text:style-name="definition.term">bpm:</text:p>
      <text:p text:style-name="definition.description">Belastingen op personenauto's en motorrijwielen</text:p>
      <text:p text:style-name="definition.term">AWR:</text:p>
      <text:p text:style-name="definition.description">Algemene wet inzake rijksbelastingen</text:p>
      <text:p text:style-name="definition.term">HvJ:</text:p>
      <text:p text:style-name="definition.description">Hof van Justitie van de Europese Gemeenschappen (Europese Unie)</text:p>
      <text:h text:outline-level="3" text:style-name="divisiekop1">2. Heffing in verband met privégebruik auto
                  </text:h>
      <text:h text:outline-level="4" text:style-name="divisiekop2">2.1. Definitie woon-werkverkeer
                     </text:h>
      <text:p text:style-name="alineagroep">Voor de toepassing van de fictieve heffing wordt onder woon-werkverkeer verstaan:</text:p>
      <text:p text:style-name="alineagroep.end">het (heen en/of terug) reizen van de woon- of verblijfplaats naar de in het kader van een overeenkomst tot het verrichten
                           van arbeid overeengekomen vaste werkplaats(en) waar men (één of meerdere dagen) zijn werkzaamheden verricht.
                        </text:p>
      <text:p text:style-name="circulaire_divisie">Als een dergelijke overeenkomst niet is gesloten, dan geldt zowel voor de ondernemer als voor de werknemer dat alle reizen
                        (heen en/of terug) van de woon- of verblijfplaats naar een bedrijfsadres van de ondernemer<text:note text:id="n1" text:note-class="footnote"><text:note-citation text:label="1">1</text:note-citation><text:note-body><text:p> Bedoeld wordt de ondernemer die de auto ter beschikking stelt aan de werknemer dan wel de ondernemer die de bedrijfsauto
                  tot zijn beschikking heeft.
               </text:p></text:note-body></text:note> als woon-werkverkeer kwalificeren.
                     </text:p>
      <text:p text:style-name="circulaire_divisie">Bij deze definiëring van woon-werkverkeer waarvan de kosten in de privésfeer liggen, wordt er vanuit gegaan dat het in de
                        regel aan de werknemer of ondernemer is om zijn woonplaats/verblijfplaats te kiezen. Daarbij houdt de werknemer of ondernemer
                        rekening met zijn vaste werkplaats (die bepalend is voor de lengte van het traject) en de wijze waarop het woon-werktraject
                        wordt afgelegd<text:note text:id="n2" text:note-class="footnote"><text:note-citation text:label="2">2</text:note-citation><text:note-body><text:p> Zie in dit verband ook HvJ, 16 oktober 1997,C-258-95 (Fillibeck).</text:p></text:note-body></text:note>.
                     </text:p>
      <text:p text:style-name="circulaire_divisie">De definitie heeft tot gevolg dat de (heen en/of terug) reizen naar andere plaatsen dan de hiervoor bedoelde vaste werkplaats
                        of het bedrijfsadres niet worden aangemerkt als woon-werkverkeer. Zo zal het reizen van een bouwvakker naar de bouwplaats
                        in de regel geen woon-werkverkeer zijn (tenzij dit als vaste werkplaats is overeengekomen). Ook bijvoorbeeld het reizen van
                        een onderhoudsmonteur naar het adres van een klant valt daar dan niet onder. Voor alle duidelijkheid wordt opgemerkt dat het
                        gebruikte vervoermiddel als zodanig niet van belang is. Dit heeft bijvoorbeeld tot gevolg dat ook het gebruik van bestelauto's
                        voor woon-werkverkeer in zoverre kwalificeert als privégebruik.
                     </text:p>
      <text:h text:outline-level="4" text:style-name="divisiekop2">2.2.1.1. Toepassing forfait
                     </text:h>
      <text:p text:style-name="circulaire_divisie">Het gebruik van auto's voor privédoeleinden van de ondernemer zelf of zijn personeel zonder dat daar een vergoeding tegenover
                        staat, vormt een belaste dienst als voor de auto recht op aftrek is ontstaan (artikel 4, tweede lid, van de wet). Dat geldt
                        zowel voor de auto’s die tot het bedrijfsvermogen van de ondernemer behoren en die mede voor privédoeleinden ter beschikking
                        zijn gesteld, als voor in een andere vorm door de ondernemer ter beschikking gekregen auto’s.
                     </text:p>
      <text:p text:style-name="circulaire_divisie">De toepassing van artikel 4, tweede lid, van de wet, vereist dat uit de administratie van de ondernemer blijkt in hoeverre
                        de auto voor privédoeleinden is gebruikt en welke kosten hieraan zijn toe te rekenen. Het is echter mogelijk dat deze gegevens
                        niet uit de administratie blijken. Om de administratieve lasten en de uitvoeringskosten te beperken keur ik in dat geval goed,
                        onder voorwaarde en voor zover nodig op grond van artikel 63 van de AWR, dat de verschuldigde btw per auto wordt vastgesteld
                        via een forfaitaire berekening.
                     </text:p>
      <text:p text:style-name="tussenkop"><text:span text:style-name="tussenkop_cur">Goedkeuring</text:span></text:p>
      <text:p text:style-name="circulaire_divisie">Ik keur goed dat de btw die is verschuldigd als gevolg van de toepassing van artikel 4, tweede lid, van de wet, wordt vastgesteld
                        op 2,7% van de catalogusprijs (inclusief btw en bpm) van de betreffende auto.
                     </text:p>
      <text:p text:style-name="tussenkop"><text:span text:style-name="tussenkop_cur">Voorwaarde</text:span></text:p>
      <text:p text:style-name="circulaire_divisie">Toepassing van de goedkeuring is mogelijk als uit de administratie niet blijkt in hoeverre de auto voor privédoeleinden is
                        gebruikt en welke kosten daaraan zijn toe te rekenen.
                     </text:p>
      <text:p text:style-name="circulaire_divisie">Als van deze goedkeuring gebruik wordt gemaakt betekent dit het volgende:</text:p>
      <text:list text:style-name="list-style-1">
        <text:list-item text:start-value="1">
          <text:p text:style-name="list.start">De ondernemer brengt (met inachtneming van artikel 15 van de wet) alle btw op gemaakte autokosten in aftrek;
                           </text:p>
        </text:list-item>
        <text:list-item text:start-value="2">
          <text:p text:style-name="list.end">De ondernemer moet eenmaal per jaar en wel in het laatste belastingtijdvak van het kalenderjaar (artikel 13, vierde lid, van
                              de wet) btw aangeven voor het privégebruik auto. De verschuldigde btw bedraagt dan 2,7% van de catalogusprijs van de betreffende
                              auto. Dit percentage wordt naar tijdsgelang berekend (het aantal dagen dat de auto mede voor privédoeleinden ter beschikking
                              staat).
                           </text:p>
        </text:list-item>
      </text:list>
      <text:p text:style-name="circulaire_divisie">Nu het forfait pas met ingang van 1 juli 2011 van kracht is geworden mag over het jaar 2011 het forfait naar tijdsgelang worden
                        toegepast.
                     </text:p>
      <text:p text:style-name="circulaire_divisie">Toepassing van artikel 4, tweede lid, van de wet, of het berekenen van een vergoeding voor het gebruik voor privédoeleindenheeft
                        overigens niet tot gevolg dat ondernemers integraal recht op aftrek hebben van de btw op (aanschaf)kosten van auto’s die zowel
                        voor privédoeleinden worden gebruikt als voor niet belaste handelingen (zoals gedeeltelijk vrijgestelde ondernemers). De btw
                        die toerekenbaar is aan niet belaste handelingen komt immers niet voor aftrek in aanmerking ingevolge artikel 15, eerste lid,
                        van de wet. Het niet volledig in aftrek kunnen brengen van de btw heeft wel tot gevolg dat het forfait daarmee procentueel
                        evenredig wordt verlaagd.
                     </text:p>
      <text:h text:outline-level="4" text:style-name="divisiekop2">2.2.1.2. Kilometeradministratie en woon-werkverkeer
                     </text:h>
      <text:p text:style-name="circulaire_divisie">Als het privégebruik van een (bestel)auto alléén bestaat uit woon-werkverkeer is het niet per se nodig om een kilometeradministratie
                        bij te houden om de terzake verschuldigde btw te berekenen. In dat geval zou volstaan kunnen worden met het bepalen van de
                        afstand woon-werk en hoeft alleen te worden bijgehouden hoe vaak dergelijke reizen plaatsvinden. Dit is niet anders als de
                        bestelauto (zowel zakelijk als voor woon-werkverkeer) wisselend wordt gebruikt door verschillende werknemers. In dat geval
                        volstaat het om voor alle betrokken werknemers de afstand te bepalen en per werknemer de frequentie bij te houden. In die
                        gevallen worden de aldus gereden privékilometers eenmaal per jaar gerelateerd aan de totaal met de desbetreffende auto in
                        dat jaar gereden kilometers om de terzake verschuldigde btw te kunnen vaststellen.
                     </text:p>
      <text:p text:style-name="alineagroep">In plaats van het daadwerkelijk bijhouden van de frequentie mag ook worden uitgegaan van een vast aantal van 214 werkdagen
                           per kalenderjaar. Bij dit aantal is onder andere rekening gehouden met incidenteel thuiswerken, ziekte, vakantie, sabbatsverlof
                           en zorgverlof.
                        </text:p>
      <text:p text:style-name="alineagroep.end">Het aantal werkdagen (214) kan naar evenredigheid worden toegepast in geval dat:</text:p>
      <text:list text:style-name="list-style-2">
        <text:list-item>
          <text:p text:style-name="list.start">De werknemer op minder dan 5 dagen per week werkt.
                              </text:p>
        </text:list-item>
        <text:list-item>
          <text:p text:style-name="list.end">De dienstbetrekking begint of eindigt in de loop van het kalenderjaar.
                              </text:p>
        </text:list-item>
      </text:list>
      <text:p text:style-name="circulaire_divisie">Wellicht ten overvloede wordt nog het volgende opgemerkt. De ondernemer is (uiteraard) in zoverre geen btw verschuldigd als
                        auto's in het geheel niet (dus noch voor woon-werkverkeer noch anderszins) voor privédoeleinden worden gebruikt. Het bijhouden
                        van een kilometeradministratie om het privégebruik te kunnen vaststellen is dan uiteraard niet aan de orde.
                     </text:p>
      <text:h text:outline-level="4" text:style-name="divisiekop2">2.2.2. Forfait en normale waarde
                     </text:h>
      <text:p text:style-name="circulaire_divisie">De in § 2.2.1. bedoelde forfaitaire berekening mag ook worden toegepast als de btw berekend dient te worden over de normale
                        waarde omdat de in rekening gebrachte vergoeding minder bedraagt dan deze waarde. Als méér in rekening wordt gebracht dan
                        de normale waarde kan het forfait niet worden toegepast. In dat geval is telkens btw verschuldigd over de in rekening gebrachte
                        vergoeding. In verband met een redelijke wetstoepassing keur ik, voor zover nodig op grond van artikel 63 van de AWR, het
                        volgende goed.
                     </text:p>
      <text:p text:style-name="tussenkop"><text:span text:style-name="tussenkop_cur">Goedkeuring</text:span></text:p>
      <text:p text:style-name="circulaire_divisie">Ik keur goed dat de ingevolge het in § 2.2.1. bedoelde forfait verschuldigde btw éénmaal per jaar, in het laatste aangiftetijdvak,
                        op aangifte wordt voldaan. In dat geval kan btw-voldoening over de in rekening gebrachte vergoeding achterwege blijven over
                        de tijdvakken die liggen vóór het laatste aangiftetijdvak.
                     </text:p>
      <text:h text:outline-level="4" text:style-name="divisiekop2">2.2.3. Aftrekbeperking naar rato van gebruik.
                     </text:h>
      <text:p text:style-name="circulaire_divisie">Het is mogelijk dat uit jurisprudentie of anderszins blijkt dat artikel 4, tweede lid, onderdeel a, van de wet (in bepaalde
                        gevallen) niet van toepassing is op de gratis terbeschikkingstelling van een lease/huurauto voor privédoeleinden. In dat geval
                        geldt  artikel 4, tweede lid, onderdeel b, van de wet. Als echter blijkt dat artikel 4, tweede lid, onderdeel b, van de wet
                        ook niet van toepassing is omdat de onderhavige dienst geen belaste dienst in de zin van de wet vormt, bestaat voor de gemaakte
                        uitgaven die betrekking hebben op het privégebruik van de auto geen recht op aftrek van btw. In dat geval kan de btw dus slechts
                        in aftrek worden gebracht naar rato van het gebruik voor belaste handelingen.
                     </text:p>
      <text:h text:outline-level="4" text:style-name="divisiekop2">2.3. Regeling voor auto(verhuur)bedrijven
                     </text:h>
      <text:p text:style-name="circulaire_divisie">Bij auto(verhuur)bedrijven komt het geregeld voor dat werknemers of de ondernemer voor privédoeleinden gebruik maken van verschillende
                        (demonstratie)personenauto’s waarvan de waarde onderling (sterk) verschilt. Om een doelmatige en praktische wetstoepassing
                        te bereiken keur ik, voor zover nodig op grond van artikel 63 van de AWR, het volgende goed.
                     </text:p>
      <text:p text:style-name="tussenkop"><text:span text:style-name="tussenkop_cur">Goedkeuring</text:span></text:p>
      <text:p text:style-name="circulaire_divisie">Als bij auto(verhuur)bedrijven werknemers of de ondernemer voor privédoeleinden gebruik maken van verschillende (demonstratie)personenauto’s
                        waarvan de waarde onderling (sterk) verschilt keur ik goed dat voor de vaststelling van de in § 2.2 bedoelde catalogusprijs
                        wordt uitgegaan van de (ongewogen) gemiddelde catalogusprijs van de voor privédoeleinden ter beschikking staande auto’s. Deze
                        gemiddelde catalogusprijs geldt in dat geval als grondslag voor de berekening van de verschuldigde btw voor alle betrokkenen.
                        Als de betrokkene slechts een deel van het jaar de beschikking heeft gehad over een hier bedoelde auto wordt daarmee naar
                        tijdsgelang rekening gehouden.
                     </text:p>
      <text:h text:outline-level="4" text:style-name="divisiekop2">2.4. Auto gekocht zonder aftrek van btw
                     </text:h>
      <text:p text:style-name="circulaire_divisie">Het is mogelijk dat de ondernemer bij aanschaf van een auto geen btw in aftrek heeft kunnen brengen (bijvoorbeeld omdat de
                        auto is aangeschaft onder de margeregeling). De btw die drukt op het gebruik en onderhoud komt wel voor aftrek in aanmerking
                        voor zover de auto wordt gebruikt voor belaste handelingen. In veel gevallen is geen kilometeradministratie voorhanden waaruit
                        blijkt in welke mate de auto zakelijk en privé is gebruikt.
                     </text:p>
      <text:p text:style-name="circulaire_divisie">In deze gevallen wordt de btw op de autokosten in aftrek gebracht op grond van het verwachte gebruik voor belaste handelingen,
                        waarbij het privégebruik geen aftrek oplevert (tenzij artikel 4, eerste lid, van de wet van toepassing is omdat de auto tegen
                        vergoeding ter beschikking wordt gesteld aan een werknemer). Als het verwachte gebruik niet bekend is op het moment van aanschaf,
                        moet worden uitgegaan van een zo nauwkeurig mogelijke schatting aan de hand van objectief vast te stellen feiten en omstandigheden,
                        waaronder bijvoorbeeld ervaringsgegevens. Om een doelmatige en praktische wetstoepassing te bereiken keur ik, voor zover nodig
                        op grond van artikel 63 van de AWR, onder voorwaarden het volgende goed.
                     </text:p>
      <text:p text:style-name="tussenkop"><text:span text:style-name="tussenkop_cur">Goedkeuring</text:span></text:p>
      <text:p text:style-name="circulaire_divisie">In geval de auto is aangeschaft zonder dat ter zake recht op aftrek heeft bestaan en de auto zowel zakelijk als voor privédoeleinden
                        wordt gebruikt keur ik goed dat de btw die drukt op autokosten in aftrek wordt gebracht alsof de auto niet voor privédoeleinden
                        wordt gebruikt.
                     </text:p>
      <text:p text:style-name="tussenkop"><text:span text:style-name="tussenkop_cur">Voorwaarde</text:span></text:p>
      <text:p text:style-name="circulaire_divisie">Hieraan verbind ik de voorwaarde dat de ondernemer in de aangifte over het laatste belastingtijdvak van een jaar een btw-bedrag
                        voldoet dat gelijk is aan 1,5% van de catalogusprijs (incl. btw en bpm)<text:note text:id="n3" text:note-class="footnote"><text:note-citation text:label="3">3</text:note-citation><text:note-body><text:p> Het percentage van 1,5% is het percentage van 2,7% verminderd met de afschrijving.</text:p></text:note-body></text:note>.
                     </text:p>
      <text:p text:style-name="circulaire_divisie">Toepassing van deze goedkeuring betekent niet dat ondernemers integraal recht op aftrek hebben van de btw op kosten van auto’s
                        die zowel voor privédoeleinden worden gebruikt als voor niet belaste handelingen (zoals gedeeltelijk vrijgestelde ondernemers).
                        De btw die toerekenbaar is aan niet belaste handelingen komt immers niet voor aftrek in aanmerking ingevolge artikel 15, eerste
                        lid, van de wet. Het niet volledig in aftrek kunnen brengen van de btw heeft wel tot gevolg dat het forfait van 1,5% daarmee
                        procentueel evenredig wordt verlaagd.
                     </text:p>
      <text:h text:outline-level="3" text:style-name="divisiekop1">3. Correcties op het recht op aftrek van btw
                  </text:h>
      <text:h text:outline-level="4" text:style-name="divisiekop2">3.1. Algemeen
                     </text:h>
      <text:p text:style-name="circulaire_divisie">Dit onderdeel gaat in op correcties die op grond van het BUA moeten worden aangebracht op btw die door de ondernemer in aftrek
                        is gebracht. De achtergrond van deze correcties is dat btw moet drukken op goederen en diensten die weliswaar voor de ondernemer
                        bedrijfskosten vormen, maar die ook een consumptief karakter hebben.
                     </text:p>
      <text:h text:outline-level="4" text:style-name="divisiekop2">3.2. Verbindendheid BUA
                     </text:h>
      <text:p text:style-name="circulaire_divisie">Het BUA is in zijn geheel verbindend (HvJ 15 april 2010, zaken C-538/08 en C-33/09 [X-Holding en Oracle] en Hoge Raad 24 september
                        2010, nr. 43.185bis, LJN BN8055)<text:note text:id="n4" text:note-class="footnote"><text:note-citation text:label="4">4</text:note-citation><text:note-body><text:p> Dit standpunt is ook ingenomen in het beroepschrift in cassatie tegen de uitspraken van het Gerechtshof Amsterdam van 16 september
                  2010, nr. 07/00782a en 07/00783a [rolnr. 10/04656]).
               </text:p></text:note-body></text:note>. Dit geldt ook voor het uitkeren van loon in natura door de ondernemer aan zijn personeel en de verstrekkingen door de ondernemer
                        aan zijn personeel voor andere persoonlijke doeleinden<text:note text:id="n5" text:note-class="footnote"><text:note-citation text:label="5">5</text:note-citation><text:note-body><text:p> Overweging 3.5.2 van Hoge Raad 14 november 2008, nr. 43.185, LJN BG4322, staat niet in de weg aan de rechtsgeldigheid van
                  deze verstrekkingen.
               </text:p></text:note-body></text:note>. Uit laatstgenoemd arrest van het HvJ valt af te leiden, dat deze verstrekkingen voldoende zijn bepaald.
                     </text:p>
      <text:h text:outline-level="4" text:style-name="divisiekop2">3.3. Aftrekcorrectie voor privégebruik auto (situatie tot 1 juli 2011)
                     </text:h>
      <text:p text:style-name="circulaire_divisie">In het per 1 juli 2011 ingetrokken besluit van 9 februari 2009 (CPP2009/109M) was goedgekeurd dat voor het bepalen van de
                        correctie voor het privégebruik van de auto kon worden aangesloten bij de forfaitaire regeling in de loon- en inkomstenbelasting
                        voor de bijtelling van het privégebruik van de auto. Hierbij was ook bepaald dat de ondernemer gedurende het jaar de btw op
                        gemaakte autokosten in aftrek bracht en vervolgens in het laatste belastingtijdvak van het jaar de btw inzake privégebruik
                        auto door werknemers was verschuldigd. Om misverstanden te voorkomen (en voor zover nodig) wordt opgemerkt dat de intrekking
                        van het besluit van 9 februari 2009 op dit punt geen gevolgen heeft. Dit betekent dat als de ondernemer btw-aftrek uitsluit
                        op grond van het BUA in zoverre de goedkeuring van kracht blijft dat voor die uitsluiting kan worden aangesloten bij de forfaitaire
                        regeling in de loon- en inkomstenbelasting voor de bijtelling van het privégebruik van de auto. Dit is alleen mogelijk als
                        er geen sluitende kilometeradministratie aanwezig is. Gebleken is echter dat ondernemers soms willen aansluiten bij andere
                        forfaitaire benaderingen op basis van rapporten<text:note text:id="n6" text:note-class="footnote"><text:note-citation text:label="6">6</text:note-citation><text:note-body><text:p> Rapport ‘Zicht op de zakenautorijder’, Goudappel Coffeng BV, 2007 en Rapport ‘Zicht op zakelijke (auto)mobiliteit, Ecorys
                  2011.
               </text:p></text:note-body></text:note> die uitgaan van landelijk gemiddeld gereden kilometers, uitgesplitst naar ritmotief zakelijk, woon-werk en privé. Om op dit
                        punt voor de btw-heffing in nog niet onherroepelijk vaststaande tijdvakken tot een praktische en redelijke oplossing te komen
                        keur ik onder voorwaarden op grond van artikel 63 van de AWR het volgende goed.
                     </text:p>
      <text:p text:style-name="tussenkop"><text:span text:style-name="tussenkop_cur">Goedkeuring</text:span></text:p>
      <text:p text:style-name="circulaire_divisie">Bij het bepalen van de btw-correctie van autokosten die toerekenbaar zijn aan het privégebruik van personenauto’s door werknemers,
                        kan voor de btw-heffing in nog niet onherroepelijk vaststaande tijdvakken van het volgende worden uitgegaan<text:note text:id="n7" text:note-class="footnote"><text:note-citation text:label="7">7</text:note-citation><text:note-body><text:p> Voor alle duidelijkheid wordt opgemerkt dat de aanschafprijs mede tot de autokosten worden mede gerekend.</text:p></text:note-body></text:note>. In de periode van 1 januari 2008 tot 1 juli 2011 kan 27% van de werkelijk gemaakte en geadministreerde autokosten waarop
                        btw drukt worden aangemerkt als toerekenbaar aan privé gereden kilometers als deze auto’s zakelijk en privé worden gebruikt.
                        Voor werknemers die de auto zakelijk en privé gebruiken en die geen woon-werkverkeerkilometers hebben kan in de periode vóór
                        1 januari 2008 worden uitgegaan van 26% privégebruik van autokosten zoals hiervoor bedoeld en voor tijdvakken als hiervoor
                        bedoeld.
                     </text:p>
      <text:p text:style-name="tussenkop"><text:span text:style-name="tussenkop_cur">Voorwaarde</text:span></text:p>
      <text:p text:style-name="circulaire_divisie">Hierbij geldt de voorwaarde dat als de goedkeuring niet ook wordt of kan worden toegepast over het jaar van aanschaf, de aanschafprijs
                        (exclusief btw) voor 1/5 deel jaarlijks worden opgeteld bij de autokosten zolang na het jaar van aanschaf nog geen vier jaren
                        zijn verstreken en zolang de correctie op grond van het BUA plaatsvindt<text:note text:id="n8" text:note-class="footnote"><text:note-citation text:label="8">8</text:note-citation><text:note-body><text:p> Zonder deze voorwaarde is voorstelbaar dat de aanschaf-btw voor een te gering deel wordt meegewogen in de correctie.  </text:p></text:note-body></text:note>.
                     </text:p>
      <text:p text:style-name="circulaire_divisie">Met nog niet onherroepelijk vaststaande tijdvakken worden bedoeld tijdvakken waarover de voldoening of teruggaaf van de btw
                        niet onherroepelijk is komen vast te staan (bijvoorbeeld omdat tijdig bezwaar is gemaakt tegen de voldoening op aangifte).
                     </text:p>
      <text:h text:outline-level="4" text:style-name="divisiekop2">3.4. Parkeergelegenheid
                     </text:h>
      <text:p text:style-name="circulaire_divisie">Het (opnieuw) aanmerken als privégebruik van het woon-werkverkeer kan de vraag opwerpen of het bieden van parkeergelegenheid
                        moet worden aangemerkt als loon in natura dan wel als het bezigen voor andere persoonlijke doeleinden van het personeel. Sinds
                        het arrest Danfoss<text:note text:id="n9" text:note-class="footnote"><text:note-citation text:label="9">9</text:note-citation><text:note-body><text:p> HvJ, 11 december 2008, nr. C 371/07.</text:p></text:note-body></text:note> kan worden aangenomen dat het aanbieden van parkeergelegenheid vooral zakelijke motieven kent waarin het (eventuele) privé-element
                        opgaat. Om die reden wordt het standpunt ingenomen dat het verstrekken van parkeergelegenheid plaatsvindt voor bedrijfsdoeleinden
                        en dus niet voor persoonlijke doeleinden van het personeel.
                     </text:p>
      <text:h text:outline-level="4" text:style-name="divisiekop2">3.5. BUA en de verstrekking van fietsen
                     </text:h>
      <text:p text:style-name="circulaire_divisie">Het komt voor dat ondernemers aan hun werknemers een fiets verstrekken of ter beschikking stellen in het kader van een zogenoemd
                        cafetariasysteem. Dit systeem houdt in dat de werknemer in ruil voor de ter beschikking gestelde fiets een vergoeding betaalt.
                        Hij kan bijvoorbeeld afzien van een aantal verlofdagen. Hij kan ook ermee instemmen dat het in geld uitgedrukte brutoloon
                        evenredig wordt verminderd. Ook een tegenprestatie in natura, bijvoorbeeld het verrichten van arbeid, is als vergoeding aan
                        te merken.
                     </text:p>
      <text:p text:style-name="circulaire_divisie">De ondernemer die (al dan niet in het kader van een dergelijk cafetariasysteem) voor de verstrekking of terbeschikkingstelling
                        van een fiets aan zijn werknemers een vergoeding bedingt, verricht een belaste levering of dienst als bedoeld in artikel 3
                        of 4 van de wet. Hoewel de eigen bijdrage van de werknemer lager is dan de inkoopprijs van de fiets, komt het BUA in die situaties
                        mogelijkerwijs nog aan de orde als de fiets alleen voor privédoeleinden wordt verstrekt of ter beschikking wordt gesteld.
                     </text:p>
      <text:p text:style-name="circulaire_divisie">Als de aanschafprijs of de voortbrengingskosten van de fiets hoger zijn dan het in artikel 1, derde lid, onderdeel c, 1<text:span text:style-name="superscript">e</text:span>, van het BUA genoemde maximumbedrag van € 749 inclusief btw keur ik op grond van artikel 63 van de AWR het volgende goed.
                     </text:p>
      <text:p text:style-name="tussenkop"><text:span text:style-name="tussenkop_cur">Goedkeuring</text:span></text:p>
      <text:p text:style-name="circulaire_divisie">Ik keur goed dat de inkoopprijs wordt verminderd met de eigen bijdrage van de werknemer voor de aan hem verstrekte fiets.
                        Als het saldo niet hoger is dan € 749 inclusief btw, komt de voor de inkoop van de fiets aan de ondernemer in rekening gebrachte
                        btw met inachtneming van artikel 15 van de wet volledig voor aftrek in aanmerking.
                     </text:p>
      <text:p text:style-name="circulaire_divisie">Om praktische redenen keur ik ook goed dat geen correctie van de aftrek bij de ondernemer plaatsvindt van de afgetrokken btw
                        ter zake van de aan de werknemer in het kader van woon-werkverkeer verstrekte fiets als de werknemer de fiets ook voor andere
                        privédoeleinden kan gebruiken.
                     </text:p>
      <text:p text:style-name="circulaire_divisie">Als de fiets niet tegen vergoeding of tegen een symbolische vergoeding wordt verstrekt door een van de btw-heffing vrijgestelde
                        ondernemer, kan de btw die betrekking heeft op de aanschaf van de fiets uiteraard niet in aftrek worden gebracht.
                     </text:p>
      <text:p text:style-name="circulaire_divisie">Als de inkoopprijs van de aan de werknemer verstrekte fiets na aftrek van de eigen bijdrage van de werknemer hoger is dan
                        € 749 inclusief btw, is de aftrek van btw uitgesloten voor het bedrag dat uitkomt boven € 749. Tot de grens van € 749 inclusief
                        btw komt de btw volledig voor aftrek in aanmerking (mits de ondernemer volledig aftrekgerechtigd is).
                     </text:p>
      <text:h text:outline-level="4" text:style-name="divisiekop2">3.6. Loon in natura; gratis kerstpakketten
                     </text:h>
      <text:p text:style-name="circulaire_divisie">Ondernemers verstrekken aan hun werknemers goederen of diensten als loon in natura als bedoeld in artikel 1, eerste lid, onderdeel
                        c, van het BUA, zoals gratis kerstpakketten.
                     </text:p>
      <text:p text:style-name="circulaire_divisie">Een ondernemer kan de aan de verstrekking toe te rekenen voorbelasting in aftrek brengen als hij uitsluitend belaste handelingen
                        verricht en het totaal van de verstrekkingen per werknemer per jaar beneden de grens van € 227 blijft (artikel 4, eerste lid,
                        van het BUA). Als een ondernemer uitsluitend vrijgestelde handelingen verricht heeft hij geen recht op aftrek van voorbelasting,
                        ook niet als de grens van € 227 niet wordt overschreden.
                     </text:p>
      <text:p text:style-name="circulaire_divisie">In het geval dat een ondernemer zowel belaste als vrijgestelde handelingen verricht, geldt het volgende. Als de ingekochte
                        prestaties volledig toerekenbaar zijn aan de vrijgestelde handelingen heeft de ondernemer geen recht op aftrek van voorbelasting.
                        Als de ingekochte prestaties volledig toerekenbaar zijn aan de belaste handelingen heeft hij recht op aftrek van voorbelasting,
                        mits de grens van € 227 niet wordt overschreden. Als de ingekochte prestaties niet specifiek toerekenbaar zijn aan de belaste
                        of de vrijgestelde handelingen van de ondernemer, is sprake van algemene kosten. De voorbelasting is dan aftrekbaar volgens
                        het pro rata. Uitsluiting van die aftrek vindt plaats voor zover (vervolgens) de grens van € 227 wordt overschreden.
                     </text:p>
      <text:h text:outline-level="3" text:style-name="divisiekop1">4. Ingetrokken regeling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Nummer </text:p>
            </table:table-cell>
            <table:table-cell office:value-type="string">
              <text:p text:style-name="Table_20_Heading_Left">Datum </text:p>
            </table:table-cell>
            <table:table-cell office:value-type="string">
              <text:p text:style-name="Table_20_Heading_Left">Verkorte titel </text:p>
            </table:table-cell>
            <table:table-cell office:value-type="string">
              <text:p text:style-name="Table_20_Heading_Left">Reden intrekking </text:p>
            </table:table-cell>
          </table:table-row>
        </table:table-header-rows>
        <table:table-row>
          <table:table-cell office:value-type="string">
            <text:p text:style-name="Table_20_Contents_Left">CPP2003/2801M</text:p>
          </table:table-cell>
          <table:table-cell office:value-type="string">
            <text:p text:style-name="Table_20_Contents_Left">22-1-2004</text:p>
          </table:table-cell>
          <table:table-cell office:value-type="string">
            <text:p text:style-name="Table_20_Contents_Left">Heffing van omzetbelasting met betrekking tot het privégebruik van een directeur grootaandeelhouder</text:p>
          </table:table-cell>
          <table:table-cell office:value-type="string">
            <text:p text:style-name="Table_20_Contents_Left">Achterhaald/verwerkt in hoofdstuk 3: Correcties op het recht op aftrek van btw</text:p>
          </table:table-cell>
        </table:table-row>
        <table:table-row>
          <table:table-cell office:value-type="string">
            <text:p text:style-name="Table_20_Contents_Left"> BLKB2011/1233M </text:p>
          </table:table-cell>
          <table:table-cell office:value-type="string">
            <text:p text:style-name="Table_20_Contents_Left">29-6-2011 </text:p>
          </table:table-cell>
          <table:table-cell office:value-type="string">
            <text:p text:style-name="Table_20_Contents_Left">Omzetbelasting, heffing privé gebruik auto en toepassing BUA</text:p>
          </table:table-cell>
          <table:table-cell office:value-type="string">
            <text:p text:style-name="Table_20_Contents_Left">Geactualiseerd in dit besluit</text:p>
          </table:table-cell>
        </table:table-row>
      </table:table>
      <text:p/>
      <text:h text:outline-level="3" text:style-name="divisiekop1">5. Inwerkingtreding
                  </text:h>
      <text:p text:style-name="circulaire_divisie">Dit besluit treedt in werking met ingang van de dag na de dagtekening van de Staatscourant waarin het wordt geplaatst en werkt
                     terug tot en met de dagtekening van dit besluit. In afwijking hiervan treedt § 2.4 met terugwerkende kracht in werking op
                     1 juli 2011.
                  </text:p>
      <text:p text:style-name="slotformulering">Dit besluit zal in de Staatscourant worden geplaatst.</text:p>
      <text:p text:style-name="dagtekening">Den Haag, 20 december 2011</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