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1 november 2011</text:p>
      <text:p text:style-name="publicatie-titel">Staatscourant 2011, 20845</text:p>
      <text:h text:outline-level="1" text:style-name="staatscourant_kop">Wijziging van de Wet handhaving consumentenbescherming (uitbreiding van bestuursrechtelijke handhavingsbevoegdheden)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de Wet handhaving consumentenbescherming te wijzigen om de
                  mogelijkheden voor bestuursrechtelijke handhaving van de wetgeving inzake consumentenbescherming uit te breiden;
               </text:p>
      <text:p text:style-name="afkondiging">Zo is het, dat Wij, de Afdeling advisering van de Raad van State gehoord, en met gemeen overleg der Staten-Generaal, hebben
                  goedgevonden en verstaan, gelijk Wij goedvinden en verstaan bij deze:
               </text:p>
      <text:h text:outline-level="4" text:style-name="wijzig-artikel_kop">ARTIKEL I
               </text:h>
      <text:p text:style-name="wat">De Wet handhaving consumentenbescherming wordt gewijzigd als volgt:</text:p>
      <text:p text:style-name="lid"><text:span text:style-name="lidnr">A<text:tab/></text:span></text:p>
      <text:p text:style-name="wat">Aan artikel 2.4 wordt een nieuw lid toegevoegd, luidende:</text:p>
      <text:section text:name="artikeltekst.d9778e417" text:style-name="wijziging.block">
        <text:list text:style-name="list-style-1">
          <text:list-item text:start-value="3">
            <text:p text:style-name="list.single"> De toezichthouder is bevoegd om bedrijfsruimten en voorwerpen te verzegelen, voor zover dat redelijkerwijs noodzakelijk is
                                 om de in artikel 5:20 van de Algemene wet bestuursrecht bedoelde medewerking te verzekeren.
                              </text:p>
          </text:list-item>
        </text:list>
      </text:section>
      <text:p text:style-name="lid"><text:span text:style-name="lidnr">B<text:tab/></text:span></text:p>
      <text:p text:style-name="wat">In artikel 2.7 wordt ‘artikel 2.10, tweede lid,’ vervangen door: de artikelen 2.10, tweede lid, 2.21 en 2.22.</text:p>
      <text:p text:style-name="lid"><text:span text:style-name="lidnr">C<text:tab/></text:span></text:p>
      <text:p text:style-name="wat">Vóór artikel 2.9 wordt een nieuw artikel toegevoegd, luidende:</text:p>
      <text:section text:name="artikel.d9778e454" text:style-name="wijziging.block">
        <text:h text:outline-level="5" text:style-name="artikel_kop">Artikel 2.8
                        </text:h>
        <text:list text:style-name="list-style-2">
          <text:list-item text:start-value="1">
            <text:p text:style-name="list.start"> De Consumentenautoriteit kan een bindende aanwijzing tot naleving van deze wet opleggen.
                              </text:p>
          </text:list-item>
          <text:list-item text:start-value="2">
            <text:p text:style-name="list.cont"> Indien de Consumentenautoriteit van oordeel is dat een bindende aanwijzing, bedoeld in het eerste lid, wordt overtreden kan
                                 zij de overtreder opleggen:
                              </text:p>
            <text:list>
              <text:list-item text:start-value="1">
                <text:p text:style-name="list.cont">een last onder dwangsom;
                                    </text:p>
              </text:list-item>
              <text:list-item text:start-value="2">
                <text:p text:style-name="list.end">een bestuurlijke boete.
                                    </text:p>
              </text:list-item>
            </text:list>
          </text:list-item>
        </text:list>
      </text:section>
      <text:p text:style-name="lid"><text:span text:style-name="lidnr">D<text:tab/></text:span></text:p>
      <text:p text:style-name="wat">In artikel 2.9, tweede lid, wordt ‘last onder dwangsom of bestuurlijke boete’ vervangen door: last onder dwangsom of bestuurlijke
                     boete, opgelegd krachtens deze paragraaf,.
                  </text:p>
      <text:p text:style-name="lid"><text:span text:style-name="lidnr">E<text:tab/></text:span></text:p>
      <text:p text:style-name="wat">Artikel 2.10 wordt als volgt gewijzigd:</text:p>
      <text:p text:style-name="wat-labeled">1. In het eerste lid vervalt de zinsnede ‘zijn de artikelen 5:32, tweede lid, tot en met 5:39 van de Algemene wet bestuursrecht
                        van toepassing,’ alsmede ‘en is artikel 51 van het Wetboek van Strafrecht van overeenkomstige toepassing’.
                     </text:p>
      <text:p text:style-name="wat-labeled">2. Aan artikel 2.10 wordt een nieuw lid toegevoegd, luidende:
                     </text:p>
      <text:section text:name="artikeltekst.d9778e536" text:style-name="wijziging.block">
        <text:list text:style-name="list-style-3">
          <text:list-item text:start-value="3">
            <text:p text:style-name="list.single"> Aan een last onder dwangsom, opgelegd krachtens deze paragraaf, kunnen voorschriften worden verbonden die redelijkerwijs
                                 noodzakelijk zijn om effectieve controle op de uitvoering van de last te verzekeren.
                              </text:p>
          </text:list-item>
        </text:list>
      </text:section>
      <text:p text:style-name="lid"><text:span text:style-name="lidnr">F<text:tab/></text:span></text:p>
      <text:p text:style-name="wat">Artikel 2.15 komt te luiden:</text:p>
      <text:section text:name="artikel.d9778e563" text:style-name="wijziging.block">
        <text:h text:outline-level="5" text:style-name="artikel_kop">Artikel 2.15
                        </text:h>
        <text:p text:style-name="artikel">De bestuurlijke boete bedoeld in de artikelen 2.8 en 2.9 bedraagt ten hoogste € 450 000.</text:p>
      </text:section>
      <text:p text:style-name="lid"><text:span text:style-name="lidnr">G<text:tab/></text:span></text:p>
      <text:p text:style-name="wat">Vóór artikel 2.23 worden twee nieuwe artikelen ingevoegd, luidende:</text:p>
      <text:section text:name="artikel.d9778e586" text:style-name="wijziging.block">
        <text:h text:outline-level="5" text:style-name="artikel_kop">Artikel 2.21
                        </text:h>
        <text:p text:style-name="artikel">De Consumentenautoriteit geeft publieksvoorlichting over consumentenrecht en maakt daarbij gebruik van een informatieloket.</text:p>
      </text:section>
      <text:section text:name="artikel.d9778e596" text:style-name="wijziging.block">
        <text:h text:outline-level="5" text:style-name="artikel_kop">Artikel 2.22
                        </text:h>
        <text:list text:style-name="list-style-4">
          <text:list-item text:start-value="1">
            <text:p text:style-name="list.start"> De Consumentenautoriteit kan in het kader van haar wettelijke taak informatie verstrekken over schadeveroorzakende handelspraktijken,
                                 indien dat redelijkerwijs noodzakelijk is om consumenten snel en effectief te informeren en zo schade te voorkomen; daarbij
                                 wordt onevenredige benadeling van betrokken ondernemers voorkomen.
                              </text:p>
          </text:list-item>
          <text:list-item text:start-value="2">
            <text:p text:style-name="list.cont"> Met inachtneming van het eerste lid wordt informatie waarbij ondernemers bij name worden genoemd door de Consumentenautoriteit
                                 alleen gegeven als er sprake is van een reëel en acuut risico op benadeling van consumenten en van een redelijk vermoeden
                                 van overtreding. Uit de informatie blijkt duidelijk dat nog geen sprake is van een rechtens vastgestelde overtreding.
                              </text:p>
          </text:list-item>
          <text:list-item text:start-value="3">
            <text:p text:style-name="list.end"> Ondernemers als bedoeld in het tweede lid worden door de Consumentenautoriteit vooraf geïnformeerd en in de gelegenheid gesteld
                                 een zienswijze te geven over het voornemen tot informatieverstrekking. De Consumentenautoriteit gaat niet eerder over tot
                                 informatieverstrekking dan de derde werkdag na de dag waarop het voornemen daartoe aan de ondernemers bekend is gemaakt.
                              </text:p>
          </text:list-item>
        </text:list>
      </text:section>
      <text:p text:style-name="lid"><text:span text:style-name="lidnr">H<text:tab/></text:span></text:p>
      <text:p text:style-name="wat">Artikel 2.23 wordt als volgt gewijzigd:</text:p>
      <text:p text:style-name="wat-labeled">1. In het eerste lid wordt ‘omtrent het opleggen van een last onder dwangsom of bestuurlijke boete’ vervangen door: omtrent
                        het opleggen van een bindende aanwijzing, last onder dwangsom of bestuurlijke boete.
                     </text:p>
      <text:p text:style-name="wat-labeled">2. In het tweede en derde lid wordt ‘de overtreder’ telkens vervangen door: degene tot wie de beschikking zich richt.
                     </text:p>
      <text:p text:style-name="wat-labeled">3. In het tweede lid wordt ‘indien het voornemen tot het opleggen van een last onder dwangsom dan wel een bestuurlijke boete
                        betreft’ vervangen door: tenzij het een toezegging door de overtreder dat een overtreding zal worden gestaakt betreft.
                     </text:p>
      <text:p text:style-name="lid"><text:span text:style-name="lidnr">I<text:tab/></text:span></text:p>
      <text:p text:style-name="wat">Artikel 3.4 wordt als volgt gewijzigd:</text:p>
      <text:p text:style-name="wat-labeled">1. In het tweede lid, onderdeel a, wordt ‘de artikelen 2.10, eerste lid, 2.23 en 2.24’ vervangen door: de artikelen 2.8, 2.10,
                        eerste en derde lid, 2.22, 2.23 en 2.24.
                     </text:p>
      <text:p text:style-name="wat-labeled">2. In het vijfde lid wordt ‘de artikelen 2.10, eerste lid, 2.15, 2.22, 2.23 en 2.24’ vervangen door: de artikelen 2.8, 2.10,
                        eerste en derde lid, 2.15, 2.22, 2.23 en 2.24.
                     </text:p>
      <text:p text:style-name="lid"><text:span text:style-name="lidnr">J<text:tab/></text:span></text:p>
      <text:p text:style-name="wat">In de artikelen 3.6, derde lid, 3.8, derde lid, en 3.12, derde lid, wordt ‘de artikelen 2.4, tweede lid, 2.10, 2.23 en 2.24’
                     telkens vervangen door: De artikelen 2.4, tweede lid, 2.10, eerste en tweede lid, 2.23 en 2.24.
                  </text:p>
      <text:p text:style-name="lid"><text:span text:style-name="lidnr">K<text:tab/></text:span></text:p>
      <text:p text:style-name="wat">Artikel 3.10 wordt als volgt gewijzigd:</text:p>
      <text:p text:style-name="wat-labeled">1. In het derde lid wordt ‘de artikelen 2.4, tweede lid, 2.10, 2.15, 2.23 en 2.24’ vervangen door: de artikelen 2.4, tweede
                        lid, 2.10, eerste en tweede lid, 2.23 en 2.24.
                     </text:p>
      <text:p text:style-name="wat-labeled">2. Er wordt een nieuw lid toegevoegd, luidende:
                     </text:p>
      <text:section text:name="artikeltekst.d9778e727" text:style-name="wijziging.block">
        <text:list text:style-name="list-style-5">
          <text:list-item text:start-value="4">
            <text:p text:style-name="list.single"> De in het tweede lid bedoelde bestuurlijke boete bedraagt ten hoogste het bedrag van de vijfde categorie geldboete, bedoeld
                                 in artikel 23 van het Wetboek van Strafrecht.
                              </text:p>
          </text:list-item>
        </text:list>
      </text:section>
      <text:p text:style-name="lid"><text:span text:style-name="lidnr">L<text:tab/></text:span></text:p>
      <text:p text:style-name="wat">Artikel 8.8 komt te luiden:</text:p>
      <text:section text:name="artikel.d9778e754" text:style-name="wijziging.block">
        <text:h text:outline-level="5" text:style-name="artikel_kop">Artikel 8.8
                        </text:h>
        <text:p text:style-name="artikel">Het is een handelaar niet toegestaan oneerlijke handelspraktijken te verrichten als bedoeld in Afdeling 3a van Titel 3 van
                           Boek 6 van het Burgerlijk Wetboek.
                        </text:p>
      </text:section>
      <text:p text:style-name="lid"><text:span text:style-name="lidnr">M<text:tab/></text:span></text:p>
      <text:p text:style-name="wat">In onderdeel a van de bijlage vervalt ‘Richtlijn 84/450/EEG van de Raad van 10 september 1984 betreffende het nader tot elkaar
                     brengen van de wettelijke en bestuursrechtelijke bepalingen der lidstaten inzake misleidende reclame (PbEG L 250); Richtlijn
                     laatstelijk gewijzigd bij Richtlijn 97/55/EG van het Europees Parlement en de Raad (PbEG 1997, L 290)’.
                  </text:p>
      <text:h text:outline-level="4"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Economische Zaken, Landbouw en Innovatie,
                  </text:p>
      <text:h text:outline-level="3" text:style-name="nota-toelichting_kop">MEMORIE VAN TOELICHTING
               </text:h>
      <text:h text:outline-level="4" text:style-name="divisiekop1">I. Algemeen
               </text:h>
      <text:h text:outline-level="5" text:style-name="divisiekop2">1. Inleiding
               </text:h>
      <text:p text:style-name="nota-toelichting">De Consumentenautoriteit is sinds 31 december 2006 de toezichthouder voor delen van het consumentenrecht en opgericht in de
                  Wet handhaving consumentenbescherming (hierna: Whc). De Consumentenautoriteit houdt toezicht op de naleving van de onderdelen
                  a en b van de bijlage van de Whc. Naar aanleiding van praktijkervaringen van de Consumentenautoriteit, onder andere op het
                  gebied van de methoden van werving van consumenten voor producten of diensten, en debatten met de Tweede Kamer (Handelingen
                  2008–2009, nr. 81 pagina 6301–6303 en 6385 en Kamerstukken II 2008/09, 24 095, nr. 237) zijn de handhavingsinstrumenten van de Consumentenautoriteit tegen het licht gehouden. Gebleken is dat uitbreiding van de
                  bevoegdheden van de Consumentenautoriteit gewenst is om met name in het beginstadium van constatering van een mogelijke overtreding
                  snel en adequaat op te kunnen treden. Dit wetsvoorstel introduceert daarom een bindende aanwijzingsbevoegdheid, een publieksvoorlichtingsbevoegdheiden
                  een informatiebevoegdheid over schadeveroorzakende handelspraktijken. Ook wordt een bevoegdheid tot het verzegelen van bedrijfsruimten
                  en voorwerpen gecreëerd. Verder bevat het wetsvoorstel de mogelijkheid aanvullende eisen te stellen aan een last onder dwangsom
                  en wordt het boeteregime geüniformeerd zodat er één maximale boete ontstaat voor overtredingen van door de Consumentenautoriteit
                  bestuursrechtelijk te handhaven bepalingen. Deze extra bevoegdheden zullen de Consumentenautoriteit helpen in het effectief
                  en adequaat vervullen van haar taken.
               </text:p>
      <text:p text:style-name="nota-toelichting">In de Whc zijn naast de Consumentenautoriteit, de Stichting Autoriteit Financiële Markten (artikel 3.1 Whc), het Staatstoezicht
                  op de Volksgezondheid (artikel 3.5 Whc), het Commissariaat voor de Media (artikel 3.7 Whc), de Inspectie Verkeer en Waterstaat
                  (artikel 3.9 Whc), de Voedsel en Warenautoriteit (artikel 3.11 Whc) als ‘andere bevoegde autoriteiten’ benoemd. De extra handhavingsinstrumenten,
                  met uitzondering van de publieksvoorlichtingsbevoegdheid en de verzegeling, worden naast de Consumentenautoriteit ook toegekend
                  aan de Stichting Autoriteit Financiële Markten (AFM) omdat de AFM voor een groot deel toezicht houdt op dezelfde bepalingen
                  als de Consumentenautoriteit, maar dan toegespitst op financiële producten of diensten. Dit geldt ook voor de verhoging van
                  de maximaal op te leggen boete. De overige ‘andere bevoegde autoriteiten’ hebben de in dit wetsvoorstel voorgestelde bevoegdheden
                  reeds in sectorspecifieke wetgeving toegekend gekregen of hebben gezien de bepalingen waarop zij op grond van de Whc toezicht
                  houden deze nieuwe bevoegdheden niet nodig voor de uitoefening van hun toezichtstaken.
               </text:p>
      <text:p text:style-name="nota-toelichting">Dit wetsvoorstel loopt vooruit op de uitkomsten van de wettelijk verplichte evaluatie van de Whc zoals bedoeld in artikel
                  10.2 van de Whc. Reden hiertoe is dat de praktijk nu al de dringende behoefte heeft aangetoond van aanscherping van het instrumentarium
                  van de Consumentenautoriteit zodat zij, zoals hierboven reeds beschreven, in een eerder stadium dan nu het geval is kan optreden
                  tegen een mogelijke overtreding van consumentenregels waarop zij toeziet. De Tweede Kamer heeft bovendien de urgentie tot
                  aanscherping van het instrumentarium van de Consumentenautoriteit bepleit (Handelingen 2008/09, nr. 81, p. 6301–6303 en 6385). Tegelijkertijd is ervoor gekozen het wetsvoorstel te beperken tot die onderdelen waarvan is gebleken dat zij een aanvulling
                  zullen zijn op het huidige instrumentarium. De nieuwe bevoegdheden sluiten aan bij het duale stelsel van de Whc zoals het
                  op dit moment bestaat. Het wetsvoorstel loopt daarmee niet vooruit op de vraag of het duale stelsel in stand moet blijven.
                  Deze vraag zal aan de orde komen na de evaluatie van de Whc.
               </text:p>
      <text:p text:style-name="nota-toelichting">In de evaluatie, zoals bedoeld in artikel 10.2 van de Whc, wordt de doelmatigheid (efficiëntie) en doeltreffendheid (effectiviteit)
                  van het functioneren van de Consumentenautoriteit onderzocht en beoordeeld. Aan de hand van de uitkomsten daarvan wordt bezien
                  of de Whc ook op andere punten naast de door dit wetsvoorstel aangebrachte wijzigingen, aangepast dient te worden. De evaluatie
                  zal in de loop van 2011 aan de Staten-Generaal worden aangeboden.
               </text:p>
      <text:h text:outline-level="5" text:style-name="divisiekop2">2. Toezichtskader en huidig instrumentarium
               </text:h>
      <text:p text:style-name="nota-toelichting">Alvorens wordt ingegaan op de bevoegdheden die door dit wetsvoorstel worden geïntroduceerd, wordt eerst het vigerend toezichtskader
                  van respectievelijk de Consumentenautoriteit en de AFM geschetst.
               </text:p>
      <text:h text:outline-level="6" text:style-name="divisiekop3">Consumentenautoriteit
               </text:h>
      <text:p text:style-name="alineagroep">Bij de oprichting van de Consumentenautoriteit achtte de overheid het van belang dat de Consumentenautoriteit voortbouwde
                     op het private fundament van zelfregulering zoals dit vorm had gekregen in de afspraken tussen het bedrijfsleven en de consumentenorganisaties.
                     De Stichting Reclame Code en de Stichting Geschillencommissies zijn hiervan bekende voorbeelden.
                  </text:p>
      <text:p text:style-name="alineagroep">De Consumentenautoriteit grijpt pas in als de markt niet voldoende in staat blijkt door middel van zelfregulering of civielrechtelijke
                     procedures schadelijke praktijken te stoppen. Dit uitgangspunt is in de memorie van toelichting bij de Whc (Kamerstukken II,
                     2005/06, 30 411, nr. 3) verwoord. Zelfreguleringsarrangementen worden door de overheid dan ook van belang geacht.
                  </text:p>
      <text:p text:style-name="alineagroep.end">Verschillende belangenorganisaties wijzen in reactie op de internetconsultatie over dit wetsvoorstel op dit belang van zelfregulering.
                     Met de introductie van de in dit wetsvoorstel genoemde bevoegdheden wordt geen afbreuk gedaan aan het hiervoor beschreven
                     uitgangspunt. Ondernemers worden aangemoedigd zich aan te sluiten bij een geschillencommissie en bij gedrags- of reclamecodes.
                     De Consumentenautoriteit zal de door de branche gehanteerde gedrags- en reclamecodes bij haar werkzaamheden betrekken. Daar
                     waar dit naar het oordeel van de Consumentenautoriteit nuttig en noodzakelijk is, wordt overleg gepleegd met de betrokken
                     sectoren uit het bedrijfsleven over deze codes. Een open dialoog is belangrijk voor het draagvlak van het werk van de Consumentenautoriteit.
                     Signalen vanuit het bedrijfsleven worden daarbij serieus genomen. Dit wetsvoorstel brengt daarom geen verandering aan in de
                     wijze waarop de Consumentenautoriteit met verschillende belangenorganisaties samenwerkt of de manier waarop zij invulling
                     geeft aan deze samenwerking..
                  </text:p>
      <text:p text:style-name="alineagroep">Wanneer de Consumentenautoriteit besluit op te treden tegen een inbreuk op het consumentenrecht, wordt in het algemeen eerst
                     een onderzoek gestart naar de feiten. Tegelijkertijd worden de feiten afgezet tegen de normen uit wet- en regelgeving die
                     mogelijk zijn overtreden. Afhankelijk van de vraag of dit normen zijn uit onderdeel a of onderdeel b van de bijlage bij de
                     Whc wordt respectievelijk civielrechtelijk of bestuursrechtelijk gehandhaafd. Deze tweedeling van instrumenten, civielrechtelijk
                     enerzijds en bestuursrechtelijk anderzijds, wordt het duale stelsel van handhaving genoemd.
                  </text:p>
      <text:p text:style-name="alineagroep">In het eerste geval wordt een verzoekschriftprocedure bij het Gerechtshof Den Haag gevolgd. De Consumentenautoriteit kan tevens
                     in een verzoekschriftprocedure volgens artikel 3:305d Burgerlijk Wetboek de rechter vragen te bevelen dat een houder van een
                     gedragscode die in strijd is met de bepalingen van afdeling 3A van titel 3 van boek 6 van het Burgerlijk Wetboek (hierna:
                     Wet oneerlijke handelspraktijken) deze gedragscode aanpast.
                  </text:p>
      <text:p text:style-name="alineagroep">In het tweede geval wordt in het algemeen een rapport opgemaakt door de Afdeling Toezicht van de Consumentenautoriteit en
                     een eventuele sanctiemaat voorgesteld door de Juridische Dienst. Op basis van dit rapport wordt vervolgens een besluit genomen
                     door de Consumentenautoriteit waarbij zij één of meerdere van de tot haar ter beschikking gestelde handhavingsbevoegdheden
                     kan inzetten. De Consumentautoriteit legt een eventuele beschikking op aan een individuele ondernemer. De Consumentenautoriteit
                     heeft op grond van de Whc de last onder dwangsom, de bestuurlijke boete en de bevoegdheid tot openbaarmaking tot haar beschikking.
                  </text:p>
      <text:p text:style-name="alineagroep">Voor de inwerkingtreding van de vierde tranche van de Algemene wet bestuursrecht (Awb) werd de procedure voor het opleggen
                     van de last onder dwangsom voorgeschreven door de Whc. Deze uitgebreide procedure uit de Whc is met de inwerkingtreding van
                     de vierde tranche van de Awb komen te vervallen. Dit heeft als voordeel dat de Consumentenautoriteit sneller over kan gaan
                     tot het opleggen van een last onder dwangsom, omdat zij geen rapport meer hoeft op te maken en er uitzonderingen mogelijk
                     zijn op de hoorplicht. Ondernemers die de wet overtreden kunnen door deze vereenvoudigde procedure sneller een sanctie opgelegd
                     krijgen. De Consumentenautoriteit heeft onlangs op basis van deze vereenvoudigde procedure aan bedrijven die online toegangskaarten
                     voor concerten en (sport)evenementen doorverkopen lasten onder dwangsom opgelegd, omdat zij de regels omtrent de informatievoorziening
                     aan consumenten onvoldoende naleefden.
                  </text:p>
      <text:p text:style-name="alineagroep">Een andere mogelijkheid waarbij de Consumentenautoriteit effectiever gebruik kan maken van de last onder dwangsom is bij het
                     afdwingen van medewerking als bedoeld in artikel 5:20 Awb. Wanneer een bedrijf geen medewerking verleent kan de Consumentenautoriteit
                     op basis van artikel 2.10, tweede lid, een last onder dwangsom opleggen die strekt tot medewerking. Nu de Consumentenautoriteit
                     de versnelde procedure voor het opleggen van de last onder dwangsom kan volgen betekent dit dat zij deze ter plekke kan opleggen.
                     Hiermee wordt het toezicht effectiever en heeft de Consumentenautoriteit een sterker middel in handen.
                  </text:p>
      <text:p text:style-name="alineagroep.end">Naast deze wettelijke bevoegdheden heeft de Consumentenautoriteit een instructie gekregen om consumenten- eventueel door het
                     noemen van namen van ondernemers- te informeren over schadeveroorzakende handelspraktijken (Instructie van de Staatssecretaris
                     van Economische Zaken van 10 maart 2008, nr. CA/8027476, Staatscourant 26 maart 2008, nr. 59 / pag. 7). De bevoegdheid om dit te doen ontleent de Consumentenautoriteit aan de Wet openbaarheid van bestuur. De Consumentenautoriteit
                     neemt bij het toepassen van deze bevoegdheid enkele belangrijke waarborgen in acht. Zo moet de ondernemer voorafgaand aan
                     het voornemen van de Consumentenautoriteit worden geïnformeerd en heeft de ondernemer twee werkdagen om een rechtsmiddel aan
                     te wenden. De Consumentenautoriteit gaat alleen over tot het noemen van namen van bedrijven indien er sprake is van een acuut
                     en reëel risico op benadeling van consumenten, aantoonbare economische schade en een redelijk vermoeden van overtreding.
                  </text:p>
      <text:p text:style-name="alineagroep">Naast de formele instrumenten kan de Consumentenautoriteit ook informele instrumenten benutten om naleving van consumentenregels
                     te bevorderen. Hiertoe kan zij bijvoorbeeld een normoverdragend gesprek met een (vermeende) wetsovertreder voeren. In een
                     dergelijk gesprek wijst de Consumentenautoriteit het bedrijf op de geldende wet- en regelgeving en dringt zij aan op naleving
                     van de consumentenregels. Hierbij zij opgemerkt dat de Consumentenautoriteit vrij is in haar keuze om informele handhaving
                     toe te passen. Of informele handhaving geschikt is, hangt af van een aantal factoren, zoals de omvang en de ernst van de overtreding,
                     de schade bij consumenten en of het betrokken bedrijf al eerder een overtreding heeft begaan. Zie voor een nadere toelichting
                     ook de Uitvoerings- en handhavingstoets van de Consumentenautoriteit bij dit wetsvoorstel.
                  </text:p>
      <text:p text:style-name="alineagroep.end">Ook kan de Consumentenautoriteit de betreffende ondernemer aansporen tot het doen van een toezegging. De toezegging neemt
                     een speciale plek in binnen het instrumentarium van de Consumentenautoriteit. Een toezegging is een in overleg met de Consumentenautoriteit
                     opgestelde verklaring van een bedrijf waarin het toezegt in het vervolg af te zien van een bepaalde gedraging, of om een bepaalde
                     gedraging in het vervolg op een specifieke manier vorm te geven zodat deze niet in strijd is met de wettelijke bepalingen.
                     Artikel 2.23 lid 1 van de Whc maakt het voor de Consumentenautoriteit mogelijk een toezegging openbaar te maken.
                  </text:p>
      <text:h text:outline-level="6" text:style-name="divisiekop3">AFM
               </text:h>
      <text:p text:style-name="alineagroep">De AFM heeft op grond van de Wet op het financieel toezicht (Wft) tot taak het gedragstoezicht op financiële markten uit te
                     oefenen. Het gedragstoezicht is gericht op ordelijke en transparante marktprocessen, zuivere verhoudingen tussen marktpartijen
                     en op een zorgvuldige behandeling van cliënten. De Wft bevat onder meer regels die de consument beogen te beschermen voor,
                     tijdens en na de aanschaf van financiële producten en diensten. De Wft kent bovendien normen die vergelijkbaar zijn met de
                     regels die de AFM op basis van de Whc kan handhaven. Zo is in de Wft de algemene eis opgenomen dat de informatie die aan de
                     consument wordt verstrekt, feitelijk juist, begrijpelijk en niet misleidend mag zijn.
                  </text:p>
      <text:p text:style-name="alineagroep">De AFM houdt in het kader van de Whc toezicht op regels ter bescherming van de consument voor zover het de financiële sector
                     betreft. Het gaat daarbij onder andere om handhaving van regels met betrekking tot agressieve handelspraktijken. Een dergelijk
                     verbod (met uitzondering van het verbod van <text:span text:style-name="cur">cold calling</text:span>) is niet opgenomen in de Wft.
                  </text:p>
      <text:p text:style-name="alineagroep">Indien er geen sprake is van een overtreding van de Wft, maar wel van de Whc, kan de AFM op grond van de Whc langs de civielrechtelijke
                     of de bestuursrechtelijke weg optreden. Het gaat daarbij om bepalingen op grond van de Whc met betrekking tot handelspraktijken
                     die onder alle omstandigheden misleidend of agressief zijn. Financiële ondernemingen die op basis van de Wft zijn vrijgesteld
                     van bepaalde toezichtseisen (met name bepaalde informatieverplichtingen) moeten zich op grond van de Whc wel houden aan het
                     verbod op oneerlijke handelspraktijken. Indien deze financiële ondernemingen dit nalaten en oneerlijke handelspraktijken verrichten
                     die de collectieve belangen van consumenten (kunnen) schaden en als de markt niet in staat is deze praktijken op effectieve
                     en efficiënte wijze te beëindigen, kan de AFM besluiten op basis van de artikelen 3.3 en 3.4 van de Whc op te treden.
                  </text:p>
      <text:p text:style-name="alineagroep.end">In september 2007 hebben de toenmalige Staatssecretaris van Economische Zaken en de Stichting Autoriteit Financiële Markten
                     met een protocol afspraken gemaakt over de wijze van samenwerking tussen de Consumentenautoriteit en de Stichting Autoriteit
                     Financiële Markten inzake consumentenbescherming (Samenwerkingsprotocol Consumentenautoriteit – Stichting Autoriteit Financiële
                     Markten, 14 september 2007, http://www.consumentenautoriteit.nl/over-ons/missie-kerntaken/samenwerking/samenwerkingsprotocollen-met-bevoegde-autoriteiten-kader-effe)
                  </text:p>
      <text:p text:style-name="nota-toelichting">Het wetsvoorstel geeft de Consumentenautoriteit en daar waar het financiële producten of diensten betreft, de AFM, een aantal
                  nieuwe bevoegdheden naast de reeds bestaande instrumenten uit de Whc. Deze additionele bevoegdheden moeten het voor de genoemde
                  toezichthouders mogelijk maken in een vroegtijdig stadium adequaat te reageren op (dreigende) overtredingen door marktpartijen.
                  Op die manier wordt mogelijke schade voor consumenten in een vroeg stadium voorkomen. Het inzetten van deze bevoegdheden werkt
                  aanvullend op het inzetten van de bestaande bevoegdheden. Het is aan de Consumentenautoriteit en de AFM te beoordelen welk
                  instrument op welk moment het meest effectief zal zijn.
               </text:p>
      <text:p text:style-name="nota-toelichting">De nieuwe bevoegdheden worden hierna puntsgewijs behandeld.</text:p>
      <text:h text:outline-level="5" text:style-name="divisiekop2">3. Bindende aanwijzingsbevoegdheid
               </text:h>
      <text:p text:style-name="alineagroep">Het doel van de bindende aanwijzingsbevoegdheid is te bewerkstelligen dat een ondernemer zich houdt aan de geldende regels
                     genoemd in onderdeel b van de bijlage bij de Whc, of in het geval van de AFM, onderdelen c en d van de bijlage bij de Whc.
                     Dit betekent dat de aanwijzing opgelegd kan worden voor de normen die bestuursrechtelijk worden gehandhaafd. De Consumentenautoriteit
                     en de AFM kunnen een aanwijzing geven indien zij van oordeel zijn dat de betrokken ondernemer zich niet houdt aan de genoemde
                     wetgeving. Zij kunnen de betrokken ondernemer opdragen een bepaalde gedragslijn te volgen of na te laten teneinde aan de genoemde
                     wettelijke bepalingen te voldoen.
                  </text:p>
      <text:p text:style-name="alineagroep">Naast het attenderen van de betrokken ondernemer op de genoemde wet- en regelgeving kunnen de toezichthouders in de aanwijzingsbeschikking
                     een op de betreffende ondernemer toegespitste precisering geven hoe de betrokken wettelijke norm kan worden nageleefd. Doel
                     van deze precisering is de ondernemer door middel van een concrete gedragslijn snel en met enige pressie ertoe te bewegen
                     zijn handelwijze in overeenstemming te brengen met de genoemde wettelijke bepalingen.
                  </text:p>
      <text:p text:style-name="alineagroep">De Consumentenautoriteit zou bijvoorbeeld in een aanwijzingsbeschikking kunnen bepalen dat een ondernemer tijdens een telefonisch
                     verkoopgesprek de in de beschikking opgesomde informatie aan de consument moet geven. Deze informatieverplichtingen zijn afkomstig
                     uit Titel 9A van boek 7 van het Burgerlijk Wetboek (hierna: Wet verkoop op afstand) en worden in de aanwijzingsbeschikking
                     toegespitst op de ondernemer in kwestie. Bijvoorbeeld door aan te geven dat hij zijn bedrijfsnaam moet gebruiken, zijn commercieel
                     oogmerk, zijnde het verkopen van een bij name genoemd product, moet vermelden en dergelijke.
                  </text:p>
      <text:p text:style-name="alineagroep">De bindende aanwijzingsbevoegdheid die wordt toegekend aan de Consumentenautoriteit en de AFM is al op meerdere plaatsen in
                     wet- en regelgeving terug te vinden. Zo kan de Onafhankelijk post- en telecommunicatieautoriteit (OPTA) op basis van artikel
                     47, eerste lid, van de Telecommunicatiewet een bindende aanwijzing opleggen. De Raad van Bestuur van de NMa kan een dergelijke
                     maatregel opleggen op grond van artikel 56, eerste lid, onder c van de Mededingingswet. Ook de AFM kent al een vergelijkbare
                     aanwijzingsbevoegdheid op basis van artikel 1:75 Wft voor overtredingen genoemd in die wet. De AFM heeft deze bevoegdheid
                     niet voor de onderdelen c en d van de bijlage van de Whc.
                  </text:p>
      <text:p text:style-name="alineagroep">De nieuwe aanwijzingsbevoegdheid die de AFM krijgt op basis van de Whc verschilt in twee opzichten van de reeds bestaande
                     bevoegdheid in de Wft. Zo kent de aanwijzingsbevoegdheid in de Wft een ruimere reikwijdte. De AFM kan op basis van de Wft
                     een onderneming verplichten om binnen een door de toezichthouder gestelde redelijke termijn ten aanzien van in de aanwijzingsbeschikking
                     aan te geven punten een bepaalde gedragslijn te volgen. Dit geeft hiermee meer mogelijkheden dan het voorstel voor een bindende
                     aanwijzing in de Whc die enkel kan worden ingezet om naleving van de Whc te verzekeren. De normen waarop de Consumentenautoriteit
                     en de AFM op grond van de Whc toezien zijn anders van aard dan de in de Wft opgenomen normen. Waar het in de Wft voornamelijk
                     gaat om ex ante toezicht, gaat het bij de handhaving van de Whc normen meer om ex post toezicht. Een bindende aanwijzing zoals
                     deze in de Wft is geregeld, zou een te ruim bereik hebben voor de Whc. Een ruimer bereik is niet noodzakelijk om aan het doel
                     van de aanwijzing te voldoen. Ook komt deze beperktere reikwijdte tegemoet aan de vrees van sommige organisaties die op de
                     internetconsultatie hebben gereageerd dat de Consumentenautoriteit en de AFM nieuwe normen zullen creëren. Door de reikwijdte
                     beperkt te houden zal dit niet aan de orde zijn. Aangezien de voornaamste taak van de Consumentenautoriteit en de AFM op basis
                     van de Whc is naleving van de aan haar toevertrouwde bepalingen te verzekeren is een bredere bevoegdheid ook niet nodig. Het
                     tweede verschil zit in de mogelijke vervolgstappen bij het niet naleven van een (bindende) aanwijzing. De AFM kan met behulp
                     van de aanwijzing uit de Wft niet het niet naleven van een voorgeschreven gedragslijn beboeten, maar enkel de wettelijke overtreding.
                     Dit verschilt van de bindende aanwijzing die wordt voorgesteld voor de Whc. Wanneer de Consumentenautoriteit of de AFM van
                     oordeel is dat een bindende aanwijzing wordt overtreden kan zij op basis hiervan een bestuurlijke boete of last onder dwangsom
                     opleggen.
                  </text:p>
      <text:p text:style-name="alineagroep.end">Het verschil tussen het wel of niet koppelen van handhavingsinstrumenten aan een (bindende) aanwijzing zal in de praktijk
                     niet groot zijn. In beide gevallen is een (bindende) aanwijzing namelijk niet meer dan een invulling van bestaande normen
                     in een concreet geval. Dit betekent dat het aannemelijk is dat een overtreding van een dwingend voorschrift zowel via een
                     ‘zelfstandige’ bestuurlijke boete of last onder dwangsom kan worden bestreden als via de band van de bindende aanwijzing.
                     Als voorbeeld zou opnieuw de Wet verkoop of afstand kunnen dienen. Als een onderneming een bindende aanwijzing heeft gekregen
                     dat de bedrijfsnaam moet worden genoemd tijdens een telefonisch verkoopgesprek en deze aanwijzing wordt niet nageleefd dan
                     kan de Consumentenautoriteit op twee manieren reageren. De Consumentenautoriteit kan het niet naleven van de bindende aanwijzing
                     beboeten. Ook kan zij er voor kiezen rechtstreeks op basis van het overtreden van de Wet verkoop op afstand op te treden.
                  </text:p>
      <text:p text:style-name="alineagroep">Een aantal belangenorganisaties geeft terecht aan dat de Consumentenautoriteit en de AFM met behulp van de bindende aanwijzing
                     geen nieuwe normen mogen creëren. Het is uitdrukkelijk niet aan de orde dat de toezichthouders nieuwe of strengere normen
                     dan door de (Europese) wetgever is beoogd aan de reeds bestaande wettelijke normen toevoegen.
                  </text:p>
      <text:p text:style-name="alineagroep">Daarnaast wijst een aantal belangenorganisaties op het belang van gedragscodes die gelden in bepaalde sectoren. Zoals in paragraaf 2
                     al is aangegeven, wordt het belang van zelfregulering erkend. Ondernemers worden aangemoedigd zich aan te sluiten bij een
                     geschillencommissie en bij gedrags- of reclamecodes. Dit wetsvoorstel brengt geen verandering aan in de wijze waarop de Consumentenautoriteit
                     met verschillende belangenorganisaties samenwerkt of de manier waarop zij invulling geeft aan deze samenwerking.
                  </text:p>
      <text:p text:style-name="alineagroep">Indien de Consumentenautoriteit een ondernemer een aanwijzing wil geven, zal zij daarom kijken of in de betreffende branche
                     een gedragscode van toepassing is. De Consumentenautoriteit zal de normen die de sector voor de betreffende branche in een
                     gedragscode heeft vastgesteld daar waar mogelijk respecteren. Dit betekent echter niet dat de Consumentenautoriteit gehouden
                     is de gedragscodes die van toepassing zijn in een branche één op één over te nemen en altijd toe te passen in haar aanwijzingen.
                     Als uitgangspunt blijft gelden dat de Consumentenautoriteit de normen uit de bijlage van de Whc toepast en het staat haar
                     vrij daarin af te wijken van afspraken die door de sector zelf tot stand zijn gekomen. Daar waar dit naar het oordeel van
                     de Consumentenautoriteit nuttig en noodzakelijk is, zal de Consumentenautoriteit overleg plegen met het betrokken bedrijf.
                  </text:p>
      <text:p text:style-name="alineagroep.end">In de memorie van toelichting bij de vierde tranche van de Awb is de wetgever kort ingegaan op het instrument van de bindende
                     aanwijzing (Kamerstukken II, 2003/04, 29 702, nr. 3, blz. 84–85). Uit deze toelichting volgt dat de bindende aanwijzing primair wordt gezien als een (preventieve) normconcretisering
                     en geen bestuurlijke sanctie is in de zin van de Awb. De aanwijzing kent een juridisch bindend karakter en is een beschikking
                     in de zin van artikel 1:3 Awb. Derhalve dienen bij het voorbereiden, nemen en bekendmaken van een aanwijzingsbeschikking de
                     bepalingen van hoofdstuk 3 en 4 van de Awb in acht te worden genomen. Een ondernemer die een aanwijzingsbeschikking krijgt,
                     kan hiertegen bezwaar en beroep aantekenen. Dit ondervangt ook de bezwaren die bij de consultatie door sommige partijen werden
                     geuit, namelijk dat de bindende aanwijzing door het ontbreken van gerechtelijke toetsing in strijd zou zijn met artikel 6
                     van het Europees Verdrag voor de Rechten van de Mens (EVRM).
                  </text:p>
      <text:p text:style-name="alineagroep">Voor de Consumentenautoriteit en de AFM is de bindende aanwijzing een belangrijke aanvulling op het huidige instrumentarium.
                     De bindende aanwijzing is gericht op bevordering van de naleving van wettelijke voorschriften uit de verschillende onderdelen
                     van de bijlage van de Whc en biedt daarom andere mogelijkheden dan de last onder dwangsom en de bestuurlijke boete. De last
                     onder dwangsom is een herstelsanctie en de bestuurlijke boete een punitieve sanctie. Bij het opleggen van een last onder dwangsom
                     is al formeel een overtreding geconstateerd. In de last worden dan de te nemen herstelmaatregelen nauwkeurig omschreven. Voor
                     het geven van een bindende aanwijzing is het niet noodzakelijk dat een overtreding is vastgesteld. De toezichthouders kunnen,
                     ook zonder deze vast te stellen, met een bindende aanwijzing aangeven wat in een concreet geval nodig is om aan de norm te
                     voldoen. Op deze manier kan de toezichthouder, wanneer zij vermoedt dat een ondernemer de norm mogelijk zal overtreden, snel
                     en adequaat regeren en zo schade bij consumenten voorkomen.
                  </text:p>
      <text:p text:style-name="alineagroep">Gezien het feit dat de bindende aanwijzing een bestuursrechtelijke maatregel is, is de bevoegdheid zo geredigeerd dat de toezichthouders
                     alleen van de bindende aanwijzing gebruik kunnen maken indien het een norm betreft die in de bestuursrechtelijk te handhaven
                     onderdelen van de bijlage van de Whc staat. Met de aanvaarding van het amendement Vos (Kamerstukken II, 2007/08, 30 928, nr. 14) is het onderscheid tussen open en gesloten normen (het duaal stelsel) in de Whc minder stringent. Met name daar waar het
                     meer open bestuursrechtelijk te handhaven normen betreft, zullen de toezichthouders zich bij het geven van een bindende aanwijzing
                     in ieder geval vergewissen van de bestaande jurisprudentie in Nederland en de EU. Ook bestaande zelfreguleringsarrangementen,
                     zoals de Nederlandse Reclamecode, die uitdrukking geven aan de professionele standaard in een branche, kunnen hierbij behulpzaam
                     zijn.
                  </text:p>
      <text:p text:style-name="alineagroep.end">Parallel aan het opleggen van een bindende aanwijzing kunnen de toezichthouders hun andere bevoegdheden benutten. Indien zij
                     een overtreding van de wettelijke normen constateren, kunnen zij een onderzoekstraject starten dat kan uitmonden in een boete
                     en een last onder dwangsom.
                  </text:p>
      <text:p text:style-name="alineagroep">De beslissing al dan niet een bindende aanwijzing te geven is ter beoordeling aan de toezichthouders. Doorgaans zal aan de
                     aanwijzing een informele waarschuwing of mededeling, niet zijnde een besluit in de zin van de Awb, vooraf zijn gegaan. In
                     het aanwijzingsbesluit dient de toezichthouder deugdelijk te motiveren waarom de aanwijzing wordt gegeven. Indien een ondernemer
                     de bindende aanwijzing niet naleeft, kunnen de toezichthouders verschillende vervolgacties instellen. Zij kunnen bijvoorbeeld
                     een last onder dwangsom opleggen via de versnelde procedure zoals beschreven in paragraaf 2. De toezichthouders kunnen ook
                     besluiten een uitgebreid onderzoekstraject te starten.
                  </text:p>
      <text:p text:style-name="alineagroep.end">Het aanwijzingsbesluit kan openbaar worden gemaakt. De Consumentenautoriteit kan al op grond van het huidige artikel 2.23
                     Whc een beschikking omtrent het opleggen van een last onder dwangsom of bestuurlijke boete openbaar maken. Het beleid dat
                     de Consumentenautoriteit daarbij hanteert, is dat beschikkingen openbaar worden gemaakt om consumenten en ondernemingen zo
                     goed mogelijk te informeren, te waarschuwen en waar nodig een voorbeeld te stellen als de marktsituatie daartoe aanleiding
                     geeft. Beschikkingen worden alleen in uitzonderingssituaties niet openbaar gemaakt, bijvoorbeeld wanneer openbaarmaking geen
                     enkel doel zou dienen. Het ligt in de rede dat de Consumentenautoriteit dit beleid ook op de nieuwe bevoegdheid met betrekking
                     tot de aanwijzing zal toepassen. Wanneer tot openbaarmaking wordt besloten, zullen de toezichthouders gebonden zijn aan de
                     bepalingen in artikel 2.23 van de Whc en artikel 3:41 van de Awb. Hierin zijn onder meer waarborgen opgenomen die verzekeren
                     dat de ondernemer in de gelegenheid wordt gesteld publicatie te voorkomen door bijvoorbeeld een kort geding aan te spannen
                     en een voorlopige voorziening te vragen.
                  </text:p>
      <text:h text:outline-level="5" text:style-name="divisiekop2">4. Publieksvoorlichting
               </text:h>
      <text:p text:style-name="alineagroep">Naast het belang van een effectieve handhaving van wet- en regelgeving is van belang dat consumenten en ondernemers weten
                     wat hun rechten en plichten zijn bij het aangaan van transacties. De Consumentenautoriteit heeft daarom naast haar twee wettelijke
                     taken, namelijk die van bevoegde autoriteit ten aanzien van de in onderdelen a en b van de bijlage van de Whc genoemde consumentenregels
                     en die van Europees verbindingsbureau, ook een buitenwettelijke informatietaak (Kamerstukken II, 2005/06, 30 411, nr. 3). Deze laatste taak houdt in dat de Consumentenautoriteit ondernemers en consumenten informeert over consumentenregels genoemd
                     in onderdelen a en b van de bijlage van de Whc. Het goed informeren van consumenten en ondernemers over hun rechten en plichten
                     draagt eraan bij dat consumenten in staat worden gesteld in vertrouwen, weloverwogen besluiten te nemen en dat ondernemers
                     weten wat er van hen wordt verwacht. Het verhoogt daarnaast de weerbaarheid van consumenten. Goed geïnformeerde, bewuste consumenten
                     houden ondernemers bij de les en kunnen bijdragen aan het voorkomen van inbreuken door ondernemers op de consumentenregels.
                     Publieksvoorlichting heeft daarmee zowel een informerend als preventief karakter.
                  </text:p>
      <text:p text:style-name="alineagroep.end">Gezien het belang van deze informerende taak van de Consumentenautoriteit wordt deze wettelijk verankerd in artikel I, onder
                     G van het wetsvoorstel. In het jaarlijks verslag over de werkzaamheden van de Consumentenautoriteit zal eveneens op deze publieksvoorlichtende
                     taak worden ingegaan. De informatieverstrekking aan consumenten bestaat naast algemene informatie op bijvoorbeeld de website
                     van ConsuWijzer ook uit de mogelijkheid van een advies over de rechten en plichten van de consument in een concreet geval
                     en een advies over de eventuele juridische vervolgstappen. De informatieverstrekking aan bedrijven betreft algemeen beschikbare
                     informatie via de websites van ConsuWijzer en de Consumentenautoriteit. In voorkomende gevallen bestaat de mogelijkheid dat
                     de Consumentenautoriteit ondernemers informeert ten aanzien van nieuwe wetgeving en de wijze waarop daar invulling aan kan
                     worden gegeven door ondernemers.
                  </text:p>
      <text:h text:outline-level="5" text:style-name="divisiekop2">5. Informatiebevoegdheid over schadeveroorzakende handelspraktijken
               </text:h>
      <text:p text:style-name="nota-toelichting">Naast de in paragraaf 4 beschreven publieksvoorlichtende taak kunnen zich specifieke situaties voordoen waarbij het noodzakelijk
                  is consumenten in een vroegtijdig stadium snel en effectief te informeren, om (financiële) schade te voorkomen. Het is in
                  de praktijk gebleken dat de bescherming van de belangen van consumenten soms vergt dat de Consumentenautoriteit en de AFM
                  consumenten in een vroegtijdig stadium in het algemeen informeren over concrete schadeveroorzakende handelspraktijken. Onder
                  omstandigheden is het daarbij noodzakelijk dat - om de consument naar behoren te informeren - de naam van de ondernemer wordt
                  genoemd. Enerzijds mag het niet zo zijn dat consumenten informatie wordt onthouden waardoor hun belangen ernstig worden geschaad,
                  terwijl dat ook voorkómen kan worden. Anderzijds moet rekening worden gehouden met de belangen van de ondernemer in kwestie,
                  die in de gelegenheid moet zijn rechtsmiddelen aan te wenden tegen het voornemen van de toezichthouder om zijn naam publiekelijk
                  te noemen. Temeer daar de ondernemer nog niet formeel is gesanctioneerd. Om die reden dient dergelijke informatieverstrekking
                  alleen na een zorgvuldige belangenafweging te geschieden.
               </text:p>
      <text:p text:style-name="nota-toelichting">Gezien het belang van het voortijdig informeren van consumenten heeft de Consumentenautoriteit, zoals in paragraaf 2 is beschreven,
                  een instructie gekregen van de toenmalig Staatssecretaris van Economische zaken om consumenten te informeren- door het eventueel
                  noemen van namen van ondernemers- over schadeveroorzakende handelspraktijken. Met dit wetsvoorstel wordt deze instructie wettelijk
                  verankerd. Hoewel artikel 8 van de Wet openbaarheid van bestuur de nodige ruimte biedt voor een bestuursorgaan om informatie
                  uit eigen beweging openbaar te maken is de rechtszekerheid gediend bij het verankeren van deze bevoegdheid in de wet. Het
                  vergroten van de rechtszekerheid is vooral van belang nu met deze bevoegdheid ook de naam van een onderneming kan worden genoemd.
               </text:p>
      <text:p text:style-name="nota-toelichting">In de instructie zijn de voorwaarden opgesomd wanneer de Consumentenautoriteit consumenten – eventueel door het noemen van
                  namen van ondernemers – mag informeren over schadeveroorzakende handelspraktijken. Deze voorwaarden zijn in dit wetsvoorstel
                  bijna identiek. Net zoals in de instructie staat, is het doel van de bevoegdheid informatie verstrekken over schadeveroorzakende
                  handelspraktijken, indien dat redelijkerwijs noodzakelijk is om consumenten snel en effectief te informeren en zo schade te
                  voorkomen. Zowel in de instructie als in dit wetsvoorstel staat beschreven dat informatie waarbij ondernemers bij name worden
                  genoemd, alleen door de Consumentenautoriteit en de AFM worden gegeven als er sprake is van een reëel en acuut risico op benadeling
                  van consumenten en van een redelijk vermoeden van overtreding. Uit de informatie blijkt duidelijk dat nog geen sprake is van
                  een rechtens vastgestelde overtreding. Het in de instructie opgenomen vereiste dat er sprake moet zijn van aantoonbare economische
                  schade is in dit wetsvoorstel niet overgenomen. Deze randvoorwaarde is vervat in de eis dat er sprake moet zijn van een acuut
                  en reëel risico op benadeling van consumenten. Het is daarbij niet noodzakelijk dat de Consumentenautoriteit en de AFM al
                  op voorhand economische schade kunnen aantonen.
               </text:p>
      <text:p text:style-name="nota-toelichting">Om ook de belangen van de betrokken ondernemer te waarborgen dienen de Consumentenautoriteit en de AFM de betrokken ondernemer
                  vooraf te informeren over het voornemen consumenten te informeren over de vermeende schadeveroorzakende handelspraktijken.
                  Vervolgens dient de ondernemer in de gelegenheid te worden gesteld zijn zienswijze te geven over het voornemen van de toezichthouder
                  tot informatieverstrekking over te gaan. Een ondernemer kan ter voorkoming van de informatieverstrekking rechtsmiddelen aanwenden,
                  bijvoorbeeld door in een kort geding te eisen dat hiervan wordt afgezien. De ondernemer krijgt hiervoor een termijn van drie
                  dagen. Deze termijn is het gevolg van een afweging tussen de belangen van de ondernemer enerzijds en de belangen van consumenten
                  anderzijds om zo snel als redelijkerwijs mogelijk is te worden voorzien van belangrijke informatie. De informatieverstrekking
                  zelf of het voornemen hiertoe is geen besluit in de zin van de Awb waartegen bezwaar en beroep kan worden aangetekend.
               </text:p>
      <text:p text:style-name="nota-toelichting">De informatiebevoegdheid over schadeveroorzakende handelspraktijken kan worden toegepast voor zowel de normen uit de onderdelen
                  a als b van de bijlage bij de Whc. De bevoegdheid heeft geen punitief, leedtoevoegend doel, maar is primair bedoeld om consumenten
                  adequaat te informeren. Ook aan de AFM wordt deze bevoegdheid geboden naast de al bestaande waarschuwingsmogelijkheid van
                  de AFM nadat een overtreding is vastgesteld (art. 1:94 Wft).
               </text:p>
      <text:p text:style-name="alineagroep">Door verschillende partijen is tijdens de consultatie over dit wetsontwerp gememoreerd dat openbare informatie over schadeveroorzakende
                     handelspraktijken een zeer ingrijpend middel is om een ondernemer te laten voldoen aan de geldende wet- en regelgeving. De
                     kans op reputatieschade en verlies van klanten wordt aanzienlijk geacht. Ook als achteraf blijkt dat een waarschuwing ten
                     onrechte is afgegeven. Om deze redenen dienen de Consumentenautoriteit en de AFM uiterst terughoudend om te gaan met deze
                     bevoegdheid.
                  </text:p>
      <text:p text:style-name="alineagroep">Tijdens de consultatie is ook gewezen op artikel 6 EVRM en de daarin besloten onschuldpresumptie en garantie op een eerlijk
                     proces. Deze bescherming is echter alleen van toepassing indien hier sprake zou zijn van een (punitieve) sanctie. De in dit
                     wetsvoorstel voorgestelde waarschuwingsfunctie is zoals beschreven nadrukkelijk niet bedoeld als sanctie. Het uitgangspunt
                     van de publicatie is namelijk consumenten te waarschuwen, en is daarmee noch op bestraffing noch op afschrikking gericht.
                     Ook van een beoogde leedtoevoeging of vergelding is geen sprake. Nu hier geen sprake is van een (punitatieve) sanctie is artikel
                     6 EVRM niet van toepassing. Dit betekent overigens niet dat bij het waarschuwen niet uitdrukkelijk rekening moet worden gehouden
                     met de belangen van de ondernemer. Een gedegen belangenafweging dient vooraf te gaan aan een waarschuwing.
                  </text:p>
      <text:p text:style-name="alineagroep.end">De waarborgen waarmee de informatiebevoegdheid over schadeveroorzakende handelspraktijken zijn omgeven zijn het resultaat
                     van reeds bestaande jurisprudentie (Rb.’s Gravenhage (vzr.), AB 2007, 336). De algemene lijn die tot nu toe vooral is ontwikkeld
                     in civiele uitspraken in kort geding, is dat onthulling van gedragingen die mogelijk een overtreding opleveren onder vermelding
                     van de naam van de verdachte onderneming enkel te rechtvaardigen zijn indien voldoende zorgvuldigheid in acht wordt genomen.
                     Onder deze zorgvuldigheid wordt verstaan dat hoor- en wederhoor moeten hebben plaatsgevonden en de onderneming de gelegenheid
                     heeft gekregen te reageren op een voornemen tot publicatie. Een mogelijke reactie van de ondernemer zou dan ook kunnen zijn
                     om via een kort geding openbaarmaking te voorkomen. Ook is vereist dat de publicatie ondubbelzinnig duidelijk maakt dat het
                     gaat om voorlopige bevindingen en dat nog niet in rechte vaststaat dat er sprake is van een overtreding of van schuld daaraan.
                     Met dit wetsvoorstel worden deze uitgangspunten gerespecteerd.
                  </text:p>
      <text:h text:outline-level="5" text:style-name="divisiekop2">6. Aanvullende mogelijkheden bij een last onder dwangsom
               </text:h>
      <text:p text:style-name="alineagroep">Indien de Consumentenautoriteit constateert dat een overtreding van onderdeel b van de bijlage van de Whc heeft plaatsgevonden,
                     en de AFM een overtreding constateert van onderdelen c en d van de bijlage, kunnen zij de overtreder een last onder dwangsom
                     of een bestuurlijke boete opleggen. De last onder dwangsom omschrijft de te nemen herstelmaatregelen. Bij het voorbereiden,
                     nemen en bekendmaken van een last onder dwangsom dienen de bepalingen van hoofdstuk 3 en 4 van de Awb in acht te worden genomen.
                     Bij het niet voldoen aan hetgeen in de last onder dwangsom is gesteld, wordt de dwangsom verbeurd. De ondernemer aan wie de
                     last onder dwangsom is opgelegd, kan hiertegen bezwaar en beroep aantekenen.
                  </text:p>
      <text:p text:style-name="alineagroep.end">De Consumentenautoriteit en de AFM moeten op een effectieve manier kunnen controleren of de ondernemer zich houdt aan hetgeen
                     is bepaald in de last onder dwangsom. Om de naleving van de last te kunnen controleren kan het in sommige gevallen wenselijk
                     zijn naast de te nemen herstelmaatregelen in de last ook aanvullende voorschriften op te nemen. Deze aanvullende voorschriften
                     maken deel uit van diezelfde last onder dwangsom en hiervoor geldt het reguliere traject van bezwaar en beroep. De ondernemer
                     kan derhalve tegen de last onder dwangsom inclusief de aanvullende voorschriften bezwaar en beroep aantekenen.
                  </text:p>
      <text:p text:style-name="nota-toelichting">Het is aan de Consumentenautoriteit en de AFM te beoordelen of het opleggen van aanvullende voorschriften in een specifiek
                  geval noodzakelijk is. De herstelmaatregelen volgen uit de wettelijke voorschriften die zijn overtreden. De extra voorschriften
                  komen daarbij. Daarom dienen de aanvullende voorschriften proportioneel te zijn: de toezichthouders kunnen de extra voorschriften
                  alleen dan opleggen als dit redelijkerwijs noodzakelijk is om de naleving van de last op effectieve en efficiënte wijze te
                  kunnen controleren. De Consumentenautoriteit en de AFM creëren hiermee uitdrukkelijk geen nieuwe wettelijke normen.
               </text:p>
      <text:p text:style-name="nota-toelichting">Als voorbeeld zou de Consumentenautoriteit een ondernemer die via telefonische verkoop diensten aanbiedt een last onder dwangsom
                  kunnen opleggen die bepaalt dat de ondernemer zich voortaan aan bepaalde informatieverplichtingen dient te houden. Deze informatieverplichtingen
                  volgen uit de Wet verkoop op afstand. Om te kunnen controleren of de ondernemer zich daadwerkelijk houdt aan de opgelegde
                  last onder dwangsom, zou de Consumentenautoriteit de ondernemer een aanvullende maatregel kunnen opleggen, bijvoorbeeld om
                  gedurende de periode van de last gebruik te maken van <text:span text:style-name="cur">voicelogs</text:span> om de verkoopgesprekken op te nemen. Deze <text:span text:style-name="cur">voicelogs</text:span> kunnen de Consumentenautoriteit vervolgens van dienst zijn bij het bepalen of de ondernemer zich aan de opgelegde last houdt.
               </text:p>
      <text:h text:outline-level="5" text:style-name="divisiekop2">7. De mogelijkheid tot verzegelen
               </text:h>
      <text:p text:style-name="alineagroep">De Consumentenautoriteit is in haar Uitvoerings- en handhavingstoets (hierna: UHT) ingegaan op enkele ervaringen uit de toezichtspraktijk
                     en het effectiever kunnen houden van toezicht ter plaatse.
                  </text:p>
      <text:p text:style-name="alineagroep">De Consumentenautoriteit is bevoegd toezicht ter plaatse uit te voeren en zichzelf toegang te verschaffen tot kasten, ruimtes
                     en andere bescheiden. Tot nu toe ontbreekt het de Consumentenautoriteit echter aan een verzegelingsbevoegdheid.
                  </text:p>
      <text:p text:style-name="alineagroep">Wanneer een onderneming weigert toegang te geven tot bepaalde ruimtes, kasten of andere bescheiden, heeft de Consumentenautoriteit
                     verschillende mogelijkheden. Zo kan de Consumentenautoriteit een last onder dwangsom opleggen en/of aangifte doen wegens schending
                     van de medewerkingsplicht. Dit zijn bevoegdheden die de Consumentenautoriteit ter plekke kan uitoefenen, maar die in de praktijk
                     onvoldoende effectief blijken. Het risico bestaat namelijk dat voordat de last is geëffectueerd of voordat aangifte wegens
                     schending van de medewerkingsplicht heeft geleid tot een gerechtelijke uitspraak, belangrijk bewijsmateriaal verdwijnt. In
                     dit soort situaties kan verzegeling ervoor zorgen dat tijd wordt gewonnen om door middel van een last onder dwangsom te bewerkstelligen
                     dat het bewijsmateriaal niet verdwijnt.
                  </text:p>
      <text:p text:style-name="alineagroep.end">Ter illustratie. De Consumentenautoriteit besluit tot een bedrijfsbezoek bij bedrijf X. Het bedrijf slaat aan het eind van
                     de dag alle bedrijfsgegevens op een gegevensdrager op die zich bevindt in kast Y. Voor de Consumentenautoriteit is het belangrijk
                     deze gegevens in bezit te krijgen. Bedrijf X verleent echter geen toegang tot kast Y. Op dit moment ontbreekt het de Consumentenautoriteit
                     aan een effectief middel om ervoor te zorgen dat het bedrijf toegang geeft tot de gegevens voordat het bedrijf (een gedeelte)
                     van de inhoud heeft gewist. Op het moment dat de Consumentenautoriteit namelijk aangifte doet wegens het niet voldoen aan
                     een ambtelijk bevel of een rapport opmaakt voor een last onder dwangsom die strekt tot medewerking is kast Y nog niet opengemaakt.
                     Er is dan ook geen garantie dat de gegevens die zich in kast Y bevinden niet worden gewist in de tijd dat de Consumentenautoriteit
                     door middel van de aangifte of een last onder dwangsom de druk opvoert. De verzegeling geeft de Consumentenautoriteit een
                     waarborg dat de kast gesloten blijft totdat de Consumentenautoriteit door middel van de aangifte of een last onder dwangsom
                     medewerking heeft afgedwongen. Indien het zegel wordt verbroken, kan de Consumentenautoriteit de last onder dwangsom verbeuren.
                  </text:p>
      <text:p text:style-name="alineagroep">De verzegelingsbevoegdheid kan enkel worden ingezet voor die gevallen waarin een onderneming weigert mee te werken aan de
                     op hem rustende medewerkingsplicht (artikel 5:20 Awb). Dit betekent dat de Consumentenautoriteit de verzegelingsbevoegdheid
                     niet ongefundeerd kan gebruiken.
                  </text:p>
      <text:p text:style-name="alineagroep.end">In het systeem van de Whc is de verzegelingsbevoegdheid een aanvulling op de mogelijkheid, die in artikel 2.10, tweede lid,
                     Whc wordt geboden, om medewerking af te dwingen. In de praktijk zal de verzegeling dan ook altijd één op één worden gekoppeld
                     aan een op te leggen last onder dwangsom vanwege het schenden van de medewerkingsplicht. Concreet betekent dit dat indien
                     schending van de medewerking wordt geconstateerd, een last onder dwangsom krachtens artikel 2.10, tweede lid kan worden opgelegd.
                     Onderdeel van deze last is dan het respecteren van de verzegeling die de medewerking moet verzekeren. Bij het verbreken van
                     de verzegeling wordt de dwangsom verbeurd. Indirect maakt deze koppeling ook rechtsbescherming mogelijk tegen een verzegeling.
                     Hoewel de verzegeling zelf een feitelijke handeling is, kan een onderneming via de opgelegde last onder dwangsom toch bezwaar
                     en beroep aantekenen.
                  </text:p>
      <text:p text:style-name="alineagroep">Met de verzegelingsbevoegdheid wordt het voor de Consumentenautoriteit mogelijk effectiever toezicht te houden. Bij het gebruik
                     van de verzegelingsbevoegdheid is het wel van belang dat de toezichthouder een gedegen afweging maakt tussen de belangen van
                     een onderneming om de bedrijfsvoering te kunnen continueren en de noodzaak bepaalde informatie te verkrijgen.
                  </text:p>
      <text:p text:style-name="alineagroep.end">De verzegelingsbevoegdheid wordt niet toegekend aan de AFM. De AFM kent in de Wft geen bevoegdheid tot verzegelen. Het nut
                     en de noodzaak van deze bevoegdheid voor de AFM zal daarom in een breder kader moeten worden bezien.
                  </text:p>
      <text:h text:outline-level="5" text:style-name="divisiekop2">8. Verhogen van de boetes
               </text:h>
      <text:p text:style-name="nota-toelichting">Bij de totstandkoming van de Whc is bepaald dat voor de handhaving van de normen uit onderdeel b van de bijlage bij de Whc
                  gebruik kan worden gemaakt van een bestuursrechtelijke boete en/of een last onder dwangsom (artikel 2.9 Whc). De geldboete
                  bedraagt daarbij ten hoogste het bedrag van de vijfde categorie, bedoeld in artikel 23 van het Wetboek van Strafrecht (artikel
                  2.15, eerste lid Whc). Op dit moment is dit € 76.000. Met de implementatie van de Richtlijn Oneerlijke handelspraktijken in
                  het Burgerlijk Wetboek en het opnemen van de handhaving van deze wetgeving in de Whc (artikel 8.8), is een tweede boetecategorie
                  geschapen. Overtredingen van de wet oneerlijke handelspraktijken kunnen beboet worden tot een maximum van € 450.000 (artikel
                  2.15, tweede lid Whc).
               </text:p>
      <text:p text:style-name="nota-toelichting">Nu enige jaren ervaring is opgedaan met het handhaven van de Whc kan geconcludeerd worden dat overtredingen van de Whc die
                  gesanctioneerd moeten worden op grond van artikel 2.15 eerste lid, niet per se minder ernstig van aard zijn dan overtredingen
                  die gesanctioneerd worden op basis van artikel 2.15, tweede lid. Een verschillend boeteregime voor overtredingen uit de Whc
                  wordt niet langer wenselijk en verdedigbaar geacht. Daarnaast kunnen sommige overtredingen zowel als een oneerlijke handelspraktijk
                  als een overtreding van een andere ‘onderdeel b-bepaling’ worden geclassificeerd, dat brengt de Consumentenautoriteit tot
                  een keuze tussen de twee boeteregimes. Met deze wetswijziging wordt de maximale boete voor bestuursrechtelijke overtredingen
                  op grond van de Whc in alle gevallen op maximaal € 450.000 gesteld. De Consumentenautoriteit en de AFM hebben de mogelijkheid
                  door middel van hun boetebeleid te bepalen welke hoogte van de boete in welke gevallen gepast is.
               </text:p>
      <text:p text:style-name="nota-toelichting">Door het gelijkschakelen van de twee boeteregimes ontstaat gelijkheid voor de sanctionering van overtredingen van de bestuursrechtelijk
                  te handhaven normen welke zijn opgenomen in de onderdelen b, c en d van de bijlage van de Whc.
               </text:p>
      <text:h text:outline-level="5" text:style-name="divisiekop2">9. Bedrijfseffecten en administratieve lasten
               </text:h>
      <text:p text:style-name="alineagroep">Bij de totstandkoming van dit wetsvoorstel is beoogd ondernemers zo min mogelijk te belasten met de nieuwe bevoegdheden. Het
                     doel van de nieuwe bevoegdheden is de betrokken toezichthouders te helpen hun taak effectief en adequaat te vervullen, waarbij
                     de goede, zich aan de wet conformerende, bedrijven niet onder de kwaden lijden. Ondernemers die zich houden aan bestaande
                     consumentenwet- en regelgeving ondervinden daarom geen lasten uit dit voorstel. In paragraaf 2 is een uiteenzetting gegeven
                     van de werkwijze van de toezichthouders. De nieuwe bevoegdheden bevatten geen generieke informatieverplichtingen aan bedrijven
                     (of burgers).
                  </text:p>
      <text:p text:style-name="alineagroep">In sommige gevallen kan het gebruik van de nieuwe bevoegdheden door de Consumentenautoriteit en de AFM administratieve lasten
                     veroorzaken. Dit kan bijvoorbeeld het geval zijn als de toezichthouders ten behoeve van de uitoefening van hun toezichtstaken
                     informatie opvragen van ondernemers. Dit type lasten zijn als toezichtslasten aan te merken. Toezichtslasten zijn kosten die
                     bedrijven moeten maken teneinde de toezichthouder de gevraagde informatie te verschaffen. De toezichthouders kunnen nu al
                     op basis van de Whc informatie opvragen van ondernemers wanneer dit nodig is voor de uitoefening van hun toezichtstaken. Deze
                     bevoegdheid wordt dus niet door dit wetsvoorstel gecreëerd. Voor de berekening van de administratieve lasten die hiermee gemoeid
                     zijn, wordt verwezen naar de memorie van toelichting op het oorspronkelijke wetsvoorstel (Kamerstukken II, 2005/06, 30 411, nr. 3, p. 52–56).
                  </text:p>
      <text:p text:style-name="alineagroep.end">Administratieve lasten kunnen ook het gevolg zijn van (gedeeltelijke) gegrondverklaring van de bezwaren van de ondernemer
                     in een bezwaar, beroep of een rechterlijke procedure. Het is niet te verwachten dat het aantal bezwaar- en beroepsprocedures
                     wijzigt door de toevoeging van deze nieuwe bevoegdheden aan het huidige instrumentarium van de Consumentenautoriteit en de
                     AFM. Er zijn derhalve geen administratieve dan wel toezichtslasten voortvloeiend uit bezwaar en beroep voorzien.
                  </text:p>
      <text:p text:style-name="nota-toelichting">De bevoegdheid om aanvullende eisen te stellen aan de last onder dwangsom kan in beperkte mate administratieve lasten veroorzaken.
                  De overige bevoegdheden veroorzaken geen administratieve lasten of andere typen lasten. Hieronder wordt per bevoegdheid uiteengezet
                  in hoeverre deze administratieve lasten veroorzaakt.
               </text:p>
      <text:p text:style-name="alineagroep">Het toekennen van de aanwijzingsbevoegdheid (artikel 2.8, eerste lid) zal niet leiden tot extra administratieve lasten voor
                     het bedrijfsleven. De aanwijzingsbevoegdheid bevordert de naleving van de wettelijke voorschriften uit de verschillende onderdelen
                     van de bijlage van de Whc. De Consumentenautoriteit en de AFM dragen een bedrijf op zich aan de bestaande wet- en regelgeving
                     te houden. De aanwijzing heeft een positief gedragseffect en corrigeert in een vroegtijdig stadium gedrag dat niet voldeed
                     aan de geldende wet- en regelgeving.
                  </text:p>
      <text:p text:style-name="alineagroep">De bevoegdheid ondernemers en consumenten voor te lichten veroorzaakt ook geen administratieve lasten voor ondernemers. De
                     uitoefening van deze taak gaat buiten de ondernemers om; de Consumentenautoriteit heeft voor de uitoefening van deze bevoegdheid
                     geen informatie nodig van ondernemers. De bevoegdheid consumenten te informeren over schadeveroorzakende handelspraktijken
                     zou administratieve (toezichts) lasten kunnen veroorzaken indien in een rechterlijke procedure blijkt dat de Consumentenautoriteit
                     of de AFM ten onrechte gebruik heeft gemaakt van deze bevoegdheid. Verwacht wordt dat dit niet zal voorkomen, omdat de voorwaarden
                     waaronder de toezichthouders gebruik mogen maken van deze bevoegdheid strikt zijn. Bovendien dienen de Consumentenautoriteit
                     en de AFM terughoudend te zijn met het gebruiken van deze bevoegdheid.
                  </text:p>
      <text:p text:style-name="alineagroep">De Consumentenautoriteit kan een bedrijf een last onder dwangsom opleggen. In deze last onder dwangsom bepaalt de Consumentenautoriteit
                     welke overtreding moet worden hersteld. Bij niet naleving van de last verbeurt de onderneming de dwangsom. In dit wetsvoorstel
                     wordt voor de Consumentenautoriteit en de AFM de bevoegdheid gecreëerd om controle mogelijk te maken van hetgeen in de last
                     onder dwangsom is bepaald. Om de naleving van de last te kunnen controleren kan het in sommige gevallen wenselijk zijn naast
                     de te nemen herstelmaatregelen in de last ook aanvullende voorschriften op te nemen. De herstelmaatregelen volgen uit de wettelijke
                     voorschriften die zijn overtreden. De extra voorschriften komen daar bovenop. Derhalve dienen de aanvullende voorschriften
                     proportioneel te zijn: de toezichthouders kunnen de extra voorschriften alleen dan opleggen als dit redelijkerwijs noodzakelijk
                     is om de naleving van de last op effectieve en efficiënte wijze te kunnen controleren. Welke aanvullende voorschriften opgelegd
                     worden, is afhankelijk van de omstandigheden en kan per bedrijf verschillen. De toezichthouders dienen bij het opleggen van
                     de aanvullende voorschriften steeds te bezien of deze proportioneel zijn. Verwacht wordt dat de Consumentenautoriteit deze
                     bevoegdheid per jaar in twee ‘zware zaken’ en de AFM bij vijf ‘zware zaken’ zal gebruiken. Uitgaande van zeven ‘zware’ onderzoeken
                     (50 mensuren per onderzoek) per jaar volgt uit de systematiek van berekening van administratieve lasten, zoals opgenomen in
                     de memorie van toelichting bij de Whc, dat de administratieve lasten 7 (zaken) x 50 (mensuren) x € 45,–  = € 15.750,– zullen
                     bedragen.
                  </text:p>
      <text:p text:style-name="alineagroep">De bevoegdheid om bedrijfsruimten en voorwerpen te verzegelen is een feitelijke handeling en zal geen administratieve lasten
                     veroorzaken.
                  </text:p>
      <text:p text:style-name="alineagroep.end">Ten slotte is het verhogen van de boetes een feitelijke wijziging van de Whc hetgeen niet leidt tot een toe- of afname van
                     administratieve lasten.
                  </text:p>
      <text:h text:outline-level="5" text:style-name="divisiekop2">10. Overleg en advisering
               </text:h>
      <text:p text:style-name="alineagroep">Van 5 juli 2010 tot en met 3 september 2010 heeft een internetconsultatie plaatsgevonden over dit wetsontwerp. In totaal zijn
                     hierop acht reacties ontvangen. Er zijn geen bezwaren geuit tegen openbaarmaking van de inbreng op het wetsontwerp. Een aantal
                     opmerkingen was van gelijke strekking. Daarnaast hadden de opmerkingen voor het grootste gedeelte betrekking op de toegekende
                     bevoegdheden. Daarom is ervoor gekozen het merendeel van de opmerkingen in de hierboven uitgewerkte afzonderlijke paragrafen
                     te verwerken. Zo is in de paragrafen 2 en 3 verduidelijkt dat het wetsvoorstel geen afbreuk doet aan het belang van zelfregulering.
                     Dit wetsvoorstel brengt geen verandering aan in de wijze waarop de Consumentenautoriteit met verschillende belangenorganisaties
                     samenwerkt of de manier waarop zij invulling geeft aan deze samenwerking. Daarnaast is in paragraaf 3 en 6 aangegeven dat
                     de toezichthouder door het opleggen van een bindende aanwijzing of het stellen van aanvullende voorschriften bij een last
                     onder dwangsom geen nieuwe normen creëert dan door de (Europese) wetgever is beoogd. In paragraaf 5 is nader ingegaan op mogelijke
                     reputatieschade bijdebevoegdheid van de Consumentenautoriteit consumenten te informeren over schadeveroorzakende handelspraktijken.
                  </text:p>
      <text:p text:style-name="alineagroep.end">Een aantal opmerkingen die geen betrekking heeft op één van de nieuwe bevoegdheden wordt hieronder behandeld.</text:p>
      <text:p text:style-name="nota-toelichting">De Vereniging van Effectenbezitters (VEB) vraagt ten algemene welke mogelijkheden toezichthouders en autoriteiten hebben om
                  informatie met elkaar uit te wisselen inzake de informatiefunctie. De Wet bescherming persoonsgegevens maakt het onder voorwaarden
                  mogelijk voor bestuursorganen informatie uit te wisselen voor zover dit voor de goede vervulling van een publiekrechtelijke
                  taak noodzakelijk is. Deze mogelijkheid wordt wel op een aantal punten beperkt. Zo mogen gegevens bijvoorbeeld niet worden
                  gebruikt op een wijze die onverenigbaar is met het doel waarvoor ze oorspronkelijk zijn verkregen.
               </text:p>
      <text:p text:style-name="nota-toelichting">Tevens vraagt de VEB of onder het bereik van de waarschuwingsfunctie ook de mogelijkheid bestaat de financiële consument te
                  waarschuwen indien de AFM een vermoeden heeft van marktmisbruik, bijvoorbeeld het lekken van koersgevoelige informatie of
                  mogelijke handel met voorwetenschap. De AFM heeft op grond van de Wft al een algemene waarschuwingsbevoegdheid. De bevoegdheden,
                  waaronder de waarschuwingsbevoegdheid, die aan de AFM op grond van dit wetsvoorstel worden toegekend betreffen bepalingen
                  uit de Whc die zien op financiële producten of diensten. Bijvoorbeeld verkoop op afstand van een financieel product of oneerlijke
                  handelspraktijken bij het aanbieden van een financieel product of dienst. Marktmisbruik valt niet onder de bepalingen die
                  de AFM op grond van de Whc kan handhaven.
               </text:p>
      <text:p text:style-name="alineagroep">De Consumentenbond stelt de vraag of de Consumentenautoriteit op dit moment en in de toekomst over voldoende capaciteit beschikt
                     om haar taken bevredigend uit te voeren. Deze vraag vraagt om een oordeel over de doelmatigheid en effectiviteit van de toezichthouder
                     en zal bij de evaluatie van de Whc worden beantwoord.
                  </text:p>
      <text:p text:style-name="alineagroep.end">Daarnaast wijst de Consumentenbond op de conclusies naar aanleiding van de tussentijds uitgevoerde evaluatie naar de Consumentenautoriteit
                     (Kamerstukken II, 2009/10, 27 879, nr. 33). Deze tussentijdse evaluatie heeft niet tot definitieve conclusies geleid ten aanzien van het duale handhavingsstelsel.
                     Dit punt wordt onderschreven. Zoals aangegeven in de begeleidende brief van de Minister van Economische Zaken zal tijdens
                     de evaluatie van de Whc opnieuw worden gekeken naar de ervaringen met het duale stelsel.
                  </text:p>
      <text:p text:style-name="nota-toelichting">VNO-NCW stelt dat de Consumentenautoriteit slechts zou mogen optreden wanneer zij klachten van derden zou hebben ontvangen.
                  Hiervan kan geen sprake zijn. De Consumentenautoriteit treedt weliswaar vooral op wanneer private partijen niet zelf tot een
                  oplossing van een probleem kunnen komen, maar dit laat onverlet dat op basis van eigen onderzoek of signalen van derden, niet
                  zijnde klachten, de toezichthouder vrij is op te treden. Toezicht is meer dan het reageren op klachten van derden. Toezicht
                  is een eigenstandige functie waarbij de toezichthouder, op basis van vooraf gestelde en gecommuniceerde prioriteiten, zich
                  kennis verwerft omtrent eventuele collectieve inbreuken op het consumentenrecht. Vanzelfsprekend vormen klachten van derden
                  daarbij wel een belangrijk signaal.
               </text:p>
      <text:p text:style-name="nota-toelichting">De Stichting Geschillencommissies voor Consumentenzaken (SGC) geeft aan dat naar haar mening er een structurele verbinding
                  moet worden gelegd tussen algemene informatieverstrekking aan consumenten en ondernemers en de geschillencommissies zoals
                  deze ressorteren onder de SGC. Het kan immers van belang zijn dat zowel ondernemers als consumenten kennis nemen van de uitspraken
                  van de geschillencommissie. Op ConsuWijzer, het informatieloket van de Consumentenautoriteit, de NMa en OPTA, wordt daarom
                  op veel plaatsen verwezen naar de geschillencommissies en wordt informatie gegeven over de geschillencommissies. Op deze manier
                  wordt al uitdrukking gegeven aan de wens van de SGC.
               </text:p>
      <text:p text:style-name="alineagroep">Van de Consumentenautoriteit is een Uitvoerings- en handhavingstoets ontvangen. Deze toets is als bijlage bij deze memorie
                     van toelichting gevoegd. De Consumentenautoriteit verwacht dat de in dit wetsvoorstel opgenomen instrumenten haar werk ondersteunen
                     waardoor zij effectiever en adequater haar taken kan vervullen.
                  </text:p>
      <text:p text:style-name="alineagroep">Wat betreft de aanwijzingsbevoegdheid merkt de Consumentenautoriteit terecht op dat het hier gaat om het attenderen van de
                     ondernemer op geldende wet- en regelgeving en op welke wijze de betrokken norm kan worden nageleefd. Er is dus geen sprake
                     van het voorschrijven van nieuwe normen die niet zijn neergelegd in wet- en regelgeving. Het is juist, zoals door de Consumentenautoriteit
                     gesteld, dat de bindende aanwijzing de andere, reeds bestaande bevoegdheden van de toezichthouders niet vervangt. Het is aan
                     de toezichthouders die instrumenten in te zetten die het meest effectief en doelmatig zijn om een eventuele overtreding te
                     doen beëindigen.
                  </text:p>
      <text:p text:style-name="alineagroep">De Consumentenautoriteit bepleit dat, vergelijkbaar met de informatiebevoegdheid, de bindende aanwijzing ook zou moeten kunnen
                     worden toegepast op onderdeel a van de bijlage bij de Whc. Deze suggestie wordt niet overgenomen. De bindende aanwijzing is
                     een bestuursrechtelijk instrument en kan op dit moment derhalve slechts betrekking hebben op bestuursrechtelijk te handhaven
                     normen. Het functioneren van het duale stelsel van handhaving vormt een onderdeel van de evaluatie van de Whc welke in de
                     loop van 2011 aan de Staten-Generaal zal worden aangeboden.
                  </text:p>
      <text:p text:style-name="alineagroep.end">De informatiebevoegdheid over schadeveroorzakende handelspraktijken verschilt daarin van de bindende aanwijzing dat deze zich
                     niet richt op een individuele ondernemer, maar op het algemeen publiek. Het informeren van consumenten over schadeveroorzakende
                     handelspraktijken is zoals onder paragraaf 5 is gesteld geen (punitieve) sanctie.
                  </text:p>
      <text:p text:style-name="nota-toelichting">Dit wetsvoorstel voorziet niet in overgangsrecht. Dit is niet nodig, omdat de nieuwe bevoegdheden pas kunnen worden ingezet
                  vanaf het moment dat ze wettelijk zijn toegewezen. Hierbij zijn geen problemen te verwachten. Artikel 1 van het Wetboek van
                  Strafrecht verzekert dat geen feit strafbaar is zonder een daaraan voorafgegane wettelijke strafbepaling. Ook volgt uit dit
                  artikel al dat bij verandering in de wetgeving na het tijdstip waarop het feit begaan is, de voor de verdachte gunstigste
                  bepalingen worden toegepast.
               </text:p>
      <text:p text:style-name="alineagroep">Op basis van haar praktijkervaringen doet de Consumentenautoriteit tevens een aantal voorstellen tot aanpassing van de Whc.
                     Het gaat hier achtereenvolgens om:
                  </text:p>
      <text:list text:style-name="list-style-6">
        <text:list-item>
          <text:p text:style-name="list.start">het inroepen van de sterke arm bij het verkrijgen van inzage in gegevens en bescheiden;
                        </text:p>
        </text:list-item>
        <text:list-item>
          <text:p text:style-name="list.end">de mogelijkheid tot het verzegelen van bedrijfsruimten en voorwerpen;
                        </text:p>
        </text:list-item>
      </text:list>
      <text:p text:style-name="alineagroep.end">In artikel 2.4 Whc is de mogelijkheid tot verzegeling opgenomen. Hiermee wordt het mogelijk ten behoeve van een onderzoek
                     te voorkomen dat eventueel bewijsmateriaal van een normovertreding wordt weggehaald. Met het toekennen van de mogelijkheid
                     tot verzegeling van bedrijfsruimtes en bescheiden, wordt het niet noodzakelijk gevonden ook het inroepen van de sterke arm
                     bij het verkrijgen van inzage in gegevens en bescheiden in de wet op te nemen. Wanneer deze inzage geweigerd wordt, kan de
                     Consumentenautoriteit overgaan tot verzegeling en tegelijkertijd een (versnelde) last onder dwangsom opleggen, waarin zij
                     medewerking vordert. Zij kan hierbij het in stand houden van de zegel als onderdeel van de medewerking opnemen.
                  </text:p>
      <text:p text:style-name="nota-toelichting">De wenselijkheid en noodzakelijkheid van een Uitvoerings- en handhavingstoets wordt vastgesteld met inachtneming van geldende
                  afspraken hierover. In dat licht heeft de AFM, in samenspraak met het Ministerie van Financiën, geen Uitvoerings- en handhavingstoets
                  uitgevoerd, onder andere overwegende dat het hier voor de AFM geen uitbreiding van taken betreft.
               </text:p>
      <text:h text:outline-level="5" text:style-name="divisiekop2">11. Financiële consequenties
               </text:h>
      <text:p text:style-name="alineagroep">Er zullen geen extra personele middelen bij de Consumentenautoriteit of de AFM nodig zijn. De nieuwe wettelijke bevoegdheden
                     worden toegevoegd aan de reeds bestaande bevoegdheden. De toezichthouders beschikken hiermee over een breder palet aan toezichts-
                     en handhavingsinstrumenten, zodat zij sneller in het belang van de consument kunnen optreden.
                  </text:p>
      <text:p text:style-name="alineagroep.end">Tevens brengt dit wetsvoorstel geen extra kosten voor de rechterlijke macht met zich mee. Nu deze bevoegdheden worden toegevoegd
                     aan het reeds bestaande palet van instrumenten van de toezichthouders is het ter beoordeling van de toezichthouders in welk
                     geval welk instrument het meest effectief is. Dit betekent naar verwachting niet dat meer overtreders in bezwaar en beroep
                     zullen gaan.
                  </text:p>
      <text:h text:outline-level="4" text:style-name="divisiekop1">II. Artikelsgewijs
               </text:h>
      <text:h text:outline-level="5" text:style-name="divisiekop2">Onderdeel A (artikel 2.4 Whc)
               </text:h>
      <text:p text:style-name="nota-toelichting">De in dit artikel neergelegde bevoegdheid tot verzegelen is toegelicht onder punt 7 van het algemeen deel van deze toelichting.
                  Ten overvloede zij erop gewezen dat deze bevoegdheid nauw verbonden is met artikel 2.10, tweede lid, van de Whc en artikel
                  5:20 Awb.
               </text:p>
      <text:h text:outline-level="5" text:style-name="divisiekop2">Onderdeel B (artikel 2.7 Whc)
               </text:h>
      <text:p text:style-name="nota-toelichting">In artikel 2.7 wordt vermeld, welke bepalingen van paragraaf 3 ook van toepassing zijn met betrekking tot het toezicht op
                  de naleving van bepalingen, die niet bestuursrechtelijk worden gehandhaafd. De informatiebevoegdheid van de Consumentenautoriteit
                  met betrekking tot schadeveroorzakende praktijken die in artikel 2.22 wordt toegekend, en de daarmee samenhangende voorlichtingstaak,
                  opgenomen in artikel 2.21, hebben betrekking op alle regels waarvan de Consumentenautoriteit toezicht houdt op de naleving,
                  en zijn dus aan artikel 2.7 toegevoegd.
               </text:p>
      <text:h text:outline-level="5" text:style-name="divisiekop2">Onderdelen C, en H (artikelen 2.8, en 2.23 Whc)
               </text:h>
      <text:p text:style-name="alineagroep">De in dit artikel neergelegde bevoegdheid tot het geven van een bindende aanwijzing is toegelicht onder punt 2 van het algemeen
                     deel van deze toelichting.
                  </text:p>
      <text:p text:style-name="alineagroep.end">De bindende aanwijzing wordt ook opgenomen in artikel 2.23 dat ziet op het openbaar maken van beschikkingen krachtens de Whc.</text:p>
      <text:h text:outline-level="5" text:style-name="divisiekop2">
                  Onderdeel D (artikel 2.9 Whc)
               </text:h>
      <text:p text:style-name="nota-toelichting">Dit artikel wordt aangepast zodat geldsommen die worden ontvangen als gevolg van het niet naleven van bindende aanwijzingen
                  ook ten goede komen aan ’s Rijks schatkist.
               </text:p>
      <text:h text:outline-level="5" text:style-name="divisiekop2">Onderdeel E (artikel 2.10 Whc)
               </text:h>
      <text:p text:style-name="alineagroep">De in dit artikel neergelegde bevoegdheid tot het aan een last onder dwangsom verbinden van aanvullende voorschriften is toegelicht
                     onder punt 6 van het algemeen deel van deze toelichting.
                  </text:p>
      <text:p text:style-name="alineagroep.end">Deze voorschriften maken deel uit van de last die wordt opgelegd; bij niet-naleving ervan wordt de dwangsom verbeurd. Tevens
                     wordt van de gelegenheid gebruik gemaakt om nauwer aan te sluiten bij de Awb. Sinds de inwerkingtreding van de vierde tranche
                     beschikt de Awb over een uitgebreide procedure voor de zelfstandig toegekende last onder dwangsom. Dit maakt enkele verwijzingen
                     zoals die waren opgenomen in dit artikel overbodig. (Zie ook Kamerstukken II 2006/07, 31 124, nr. 3, blz. 30).
                  </text:p>
      <text:h text:outline-level="5" text:style-name="divisiekop2">Onderdeel F (artikel 2.15 Whc)
               </text:h>
      <text:p text:style-name="nota-toelichting">De verhoging van de maximaal op te leggen bestuurlijke boete is toegelicht onder punt 8 van het algemeen deel van deze toelichting.
                  Dit maximum geldt voor alle bestuurlijke boetes die de Consumentenautoriteit krachtens deze wet kan opleggen.
               </text:p>
      <text:h text:outline-level="5" text:style-name="divisiekop2">Onderdeel G (artikelen 2.21 en 2.22 Whc)
               </text:h>
      <text:p text:style-name="nota-toelichting">De in deze artikelen opgenomen voorlichtings- en informatiefunctie van de Consumentenautoriteit zijn toegelicht onder respectievelijk
                  de punten 4 en 5 van het algemeen deel van deze toelichting. Benadrukt dient te worden dat dit artikel niet de vorm voorschrijft
                  van het informatieloket. Al naar gelang de ervaringen met Consuwijzer en de beschikbare middelen kan deze vorm aan verandering
                  onderhevig zijn.
               </text:p>
      <text:h text:outline-level="5" text:style-name="divisiekop2">Onderdeel H (artikel 2.23 Whc)
               </text:h>
      <text:p text:style-name="alineagroep">In dit onderdeel wordt geregeld dat ook een bindende aanwijzing openbaar kan worden gemaakt.</text:p>
      <text:p text:style-name="alineagroep.end">Tevens wordt voorkomen dat een onderneming aan wie een bindende aanwijzing is gericht en wiens beschikking openbaar wordt
                     gemaakt ten onrechte als overtreder wordt aangemerkt.
                  </text:p>
      <text:h text:outline-level="5" text:style-name="divisiekop2">Onderdelen I, en J
               </text:h>
      <text:p text:style-name="nota-toelichting">In deze onderdelen wordt de doorwerking van de nieuwe bepalingen uit de Whc op de andere bevoegde autoriteiten geregeld. De
                  nieuwe bevoegdheden worden, met uitzondering van de publieksvoorlichtingsbevoegdheid en de bevoegdheid tot verzegelen van
                  toepassing op de AFM.
               </text:p>
      <text:h text:outline-level="5" text:style-name="divisiekop2">Onderdeel K
               </text:h>
      <text:p text:style-name="nota-toelichting">De Inspectie Verkeer en Waterstaat, de CA en de AFM kunnen op grond van de Whc ten hoogste een geldboete van de 5<text:span text:style-name="superscript">e</text:span> categorie van het Wetboek van Strafrecht opleggen. Inmiddels is gebleken dat een hoger boetemaximum voor de CA en de AFM
                  wenselijk is. Voor de IVW speelt deze wens niet. Om te voorkomen dat voor de IVW toch een hogere maximale boete zal gaan gelden
                  is deze wijziging noodzakelijk.
               </text:p>
      <text:h text:outline-level="5" text:style-name="divisiekop2">Onderdeel L
               </text:h>
      <text:p text:style-name="nota-toelichting">In artikel 8.8 is bepaald dat een handelaar de bepalingen van afdeling 3A van Titel 3 van Boek 6 van het Burgerlijk Wetboek
                  in acht dient te nemen. Deze bepaling is het gevolg van een amendement van het lid Vos (Kamerstukken II, 2007/08, 30 928, nr. 14). Doel van het amendement was ervoor te zorgen dat ‘de Consumentenautoriteit en de Autoriteit Financiële markten tegen alle
                  oneerlijke handelspraktijken bestuursrechtelijk kunnen optreden’. Hoewel het doel van dit amendement evident is, sluit de
                  huidige formulering hier niet naadloos op aan. Voor ondernemers is het feitelijk niet mogelijk de bewuste bepalingen in acht
                  te nemen nu deze geen duidelijke geboden of verboden bevatten. Met de voorgestelde formulering wordt het oorspronkelijke doel
                  van het amendement duidelijker in de wet opgenomen.
               </text:p>
      <text:h text:outline-level="5" text:style-name="divisiekop2">Onderdeel M
               </text:h>
      <text:p text:style-name="alineagroep">Deze richtlijn kan uit onderdeel a van de bijlage worden geschrapt. Na implementatie van de wet Oneerlijke Handelspraktijken
                     beschermt de Richtlijn misleidende en vergelijkende reclame alleen handelaren tegen misleidende reclame (artikel 14, eerste
                     lid van de richtlijn, artikel 6:194 BW).
                  </text:p>
      <text:p text:style-name="alineagroep.end">Consumenten kunnen bij misleidende reclame bescherming ontlenen aan de Wet oneerlijke handelspraktijken (Kamerstukken II,
                     2006/07, 30 928, nr. 8). Derhalve is de Consumentenautoriteit niet meer bevoegd om toezicht te houden op dit onderdeel. De Consumentenautoriteit
                     houdt slechts toezicht op de relatie tussen een ondernemer en een consument. 
                  </text:p>
      <text:p text:style-name="ondertekening.end">
                     De Minister van Economische Zaken, Landbouw en Innovatie,
                  </text:p>
      <text:h text:outline-level="2" text:style-name="advies_kop">Advies Raad van State
            </text:h>
      <text:p text:style-name="context_al">No. W15.11.0142/IV</text:p>
      <text:p text:style-name="context_al.end">’s-Gravenhage, 30 juni 2011</text:p>
      <text:p text:style-name="advies">Aan de Koningin</text:p>
      <text:p text:style-name="advies">Bij Kabinetsmissive van 22 april 2011, no.11.000998, heeft Uwe Majesteit, op voordracht van de Minister van Economische Zaken,
               Landbouw en Innovatie, bij de Afdeling advisering van de Raad van State ter overweging aanhangig gemaakt het voorstel van
               wet tot wijziging van de Wet handhaving consumentenbescherming (uitbreiding van bestuursrechtelijke handhavingsbevoegdheden),
               met memorie van toelichting.
            </text:p>
      <text:p text:style-name="advies">Het voorstel beoogt de handhavingsbevoegdheden van de Consumentenautoriteit (CA) en de Stichting Autoriteit Financiële Markten
               (AFM) op het terrein van het consumentenrecht uit te breiden. De CA en de AFM krijgen een bindende aanwijzingsbevoegdheid
               en een informatiebevoegdheid over schadeveroorzakende handelspraktijken. De CA krijgt daarnaast nog de bevoegdheid tot publieksvoorlichting
               en tot verzegeling van bedrijfsruimten en voorwerpen.
            </text:p>
      <text:p text:style-name="advies">De Afdeling advisering van de Raad van State maakt naar aanleiding van het wetsvoorstel een aantal opmerkingen met betrekking
               tot het tijdstip van indiening van het voorstel en de informatieverstrekking over schadeveroorzakende handelspraktijken. Zij
               is van oordeel dat in verband daarmee het voorstel deels nader dient te worden overwogen.
            </text:p>
      <text:h text:outline-level="3" text:style-name="divisiekop1">1. Het tijdstip van indiening van het voorstel
            </text:h>
      <text:p text:style-name="advies">De regering loopt met het voorstel vooruit op de uitkomsten van de wettelijk verplichte evaluatie van de Wet handhaving consumentenbescherming
               (Whc). De reden die de regering hiervoor aanvoert, is dat de praktijk nu al dringende behoefte heeft aan aanscherping van
               het instrumentarium van de CA, zodat zij in een eerder stadium dan nu het geval is, kan optreden tegen een mogelijke overtreding
               van consumentenregels.<text:note text:id="n1" text:note-class="footnote"><text:note-citation text:label="1">1</text:note-citation><text:note-body><text:p> Memorie van toelichting, Algemeen deel, paragraaf 1. Inleiding.</text:p></text:note-body></text:note>
               
            </text:p>
      <text:p text:style-name="advies">De Afdeling merkt op dat de resultaten van de algehele evaluatie van de Whc  medio 2011 aan de Staten-Generaal zullen worden
               aangeboden.<text:note text:id="n2" text:note-class="footnote"><text:note-citation text:label="2">2</text:note-citation><text:note-body><text:p> Zie de aankondiging in de memorie van toelichting, Algemeen deel, paragraaf 1. Inleiding.</text:p></text:note-body></text:note> Door nu reeds een uitbreiding van de handhavingsbevoegdheden voor te stellen, kan deze uitbreiding niet beoordeeld worden
               in het licht van de algehele evaluatie van de Whc. Dit laatste klemt te meer, omdat in de evaluatie wordt onderzocht op welke
               wijze de slagvaardigheid en de efficiëntie van de handhaving door de CA kunnen worden versterkt. Daarbij is tevens de vraag
               aan de orde of het wenselijk is dat de bestuursrechtelijke en civielrechtelijke handhavingstrajecten naast elkaar blijven
               bestaan<text:note text:id="n3" text:note-class="footnote"><text:note-citation text:label="3">3</text:note-citation><text:note-body><text:p> Het parallel bestaan van beide soorten handhaving wordt ook wel aangeduid als het ‘duale stelsel’.</text:p></text:note-body></text:note> en welk handhavingstraject eventueel de voorkeur verdient.<text:note text:id="n4" text:note-class="footnote"><text:note-citation text:label="4">4</text:note-citation><text:note-body><text:p> Kamerstukken II 2009/10, 27 879, nr. 33, blz. 8. Daarnaast kondigde de Minister van EZ het gelijktrekken van de boeteregimes aan alsmede de maximering van de bestuurlijke
                  boete tot € 450.000. Deze wijziging wordt in het onderhavige wetsvoorstel geregeld.
               </text:p></text:note-body></text:note> Het eindrapport van de tussentijds uitgevoerde evaluatie naar de werking van de Whc was reeds kritisch over het bestaande
               stelsel. De privaatrechtelijke en de bestuursrechtelijke handhaving blijken expertise op beide terreinen en voorts uiteenlopende
               werkprocessen te vereisen. Dit gaat ten koste van de slagvaardigheid.<text:note text:id="n5" text:note-class="footnote"><text:note-citation text:label="5">5</text:note-citation><text:note-body><text:p> Zie ‘Evaluatie Wet handhaving consumentenbescherming – ervaringen met het duale handhavingsstelsel en de handhavingsbevoegdheid
                  inzake massaschade’, Pro Facto, Groningen, maart 2010. In zijn advies van 20 oktober 2005 uitte ook de Raad van State zijn
                  bedenkingen tegen de duale handhavingsstructuur (weinig transparant en coherent) en adviseerde de Raad deze structuur uitdrukkelijk
                  te betrekken bij de evaluatie van de Whc (Kamerstukken II 2005/06, 30411, nr. 4, blz. 2, 3).
               </text:p></text:note-body></text:note>
               
            </text:p>
      <text:p text:style-name="advies">Voorts constateert de Afdeling dat in de memorie van toelichting geen nadere onderbouwing wordt gegeven van de 'dringende
               behoefte in de praktijk' die het noodzakelijk zou maken om op de eindevaluatie van het handhavings-instrumentarium vooruit
               te lopen. Uit de tussentijds uitgevoerde evaluatie noch uit de brief waarmee deze evaluatie aan de Tweede Kamer werd aangeboden<text:note text:id="n6" text:note-class="footnote"><text:note-citation text:label="6">6</text:note-citation><text:note-body><text:p> Zie ‘Evaluatie Wet handhaving consumentenbescherming’, a.w. (aangeboden aan de Tweede Kamer bij brief van 1 juni 2010; Kamerstukken
                  II 2009/10, 27 879, nr. 33, blz. 54).
               </text:p></text:note-body></text:note>, blijkt de urgentie tot uitbreiding van de handhavingsbevoegdheden. Ook VNO-NCW en MKB-Nederland betwijfelen de urgentie
               van de uitbreiding op dit moment.<text:note text:id="n7" text:note-class="footnote"><text:note-citation text:label="7">7</text:note-citation><text:note-body><text:p> Zie het advies van de VNO-NCW en  MKB-Nederland, blz. 1.</text:p></text:note-body></text:note>
               
            </text:p>
      <text:p text:style-name="alineagroep">Ten slotte merkt de Afdeling op dat in de memorie van toelichting geen aandacht wordt besteed aan de verhouding van dit voorstel
                  tot de voorgenomen samenvoeging per 1 januari 2013 van de CA met de Nederlandse Mededingingsautoriteit (NMa) en de Onafhankelijke
                  Post en Telecommunicatie Autoriteit (OPTA) en de daaruit voortvloeiende harmonisatie van de handhavingsbevoegdheden. Uit de
                  brief die hierover aan de Tweede Kamer is gezonden, blijkt dat de Minister van Economische Zaken, Landbouw en Innovatie  de
                  daarvoor benodigde wetgeving reeds na de zomer van 2011 aan de ministerraad wil aanbieden.<text:note text:id="n8" text:note-class="footnote"><text:note-citation text:label="8">8</text:note-citation><text:note-body><text:p> Brief van 28 maart 2011, nr. ETM/MC/11041135 (Kamerstukken II 2010/11, 31 490, nr. 55, blz. 8).
               </text:p></text:note-body></text:note>
                  
               </text:p>
      <text:p text:style-name="alineagroep.end">Gelet op het vorenstaande is de Afdeling niet overtuigd van de noodzaak tot indiening van het wetsvoorstel op dit moment.
                  De Afdeling adviseert het wetsvoorstel in het licht van het voorgaande nader te bezien.
               </text:p>
      <text:p text:style-name="advies">Onverminderd het voorgaande merkt de Afdeling nog het volgende op.</text:p>
      <text:h text:outline-level="3" text:style-name="divisiekop1">2. Informatieverstrekking over schadeveroorzakende handelspraktijken
            </text:h>
      <text:p text:style-name="advies">Op grond van het voorgestelde artikel 2.22<text:note text:id="n9" text:note-class="footnote"><text:note-citation text:label="9">9</text:note-citation><text:note-body><text:p> Zie artikel I, onderdeel G.</text:p></text:note-body></text:note> krijgt de CA de discretionaire bevoegdheid om informatie te verstrekken over schadeveroorzakende handelspraktijken, indien
               dat redelijkerwijs noodzakelijk is om consumenten snel en effectief te informeren en zodoende schade te voorkomen. Bij de
               informatieverstrekking dient onevenredige benadeling van betrokken ondernemers te worden voorkomen.<text:note text:id="n10" text:note-class="footnote"><text:note-citation text:label="10">10</text:note-citation><text:note-body><text:p> Zie artikel 2.22, eerste lid.</text:p></text:note-body></text:note> Informatie waarbij de ondernemers bij name worden genoemd, wordt door de CA alleen verstrekt indien sprake is van een reëel
               en acuut risico op benadeling van consumenten en van een redelijk vermoeden van overtreding. Uit de informatie dient te blijken
               dat nog geen sprake is van een rechtens vastgestelde overtreding.<text:note text:id="n11" text:note-class="footnote"><text:note-citation text:label="11">11</text:note-citation><text:note-body><text:p> Zie artikel 2.22, tweede lid.</text:p></text:note-body></text:note>
               
            </text:p>
      <text:p text:style-name="advies">De voorgestelde bevoegdheid bouwt voort op een instructie van de toenmalige Staatssecretaris van Economische Zaken van 10 maart
               2008. Hierin wordt de CA bevoegd verklaard om consumenten te informeren over schadeveroorzakende handelspraktijken door het
               eventueel noemen van namen van ondernemers.<text:note text:id="n12" text:note-class="footnote"><text:note-citation text:label="12">12</text:note-citation><text:note-body><text:p> Instructie van 10 maart 2008, nr. CA/8027476 (Staatscourant 26 maart 2008, nr. 59, blz. 7).
               </text:p></text:note-body></text:note> Deze instructie is gebaseerd op de bevoegdheid tot informatieverschaffing op grond van artikel 8, eerste lid, van de Wet
               openbaarheid van bestuur (Wob).<text:note text:id="n13" text:note-class="footnote"><text:note-citation text:label="13">13</text:note-citation><text:note-body><text:p> Artikel 8, eerste lid, Wob luidt: Het  bestuursorgaan (...) verschaft uit eigen beweging informatie over het beleid, de voorbereiding
                  en de uitvoering daaronder begrepen, zodra dat in het belang is van een goede en democratische bestuursvoering.
               </text:p></text:note-body></text:note> Met het oog op de rechtszekerheid wordt de instructie in dit voorstel wettelijk verankerd.<text:note text:id="n14" text:note-class="footnote"><text:note-citation text:label="14">14</text:note-citation><text:note-body><text:p> Memorie van toelichting, Algemeen deel, paragraaf 5. Informatiebevoegdheid over schadeveroorzakende handelspraktijken.</text:p></text:note-body></text:note>
               
            </text:p>
      <text:h text:outline-level="4" text:style-name="divisiekop2">a. Noodzaak bevoegdheid tot informatieverstrekking
            </text:h>
      <text:p text:style-name="advies">Volgens de regering is in de praktijk gebleken dat de bescherming van de belangen van consumenten soms vergt dat de CA en
               de AFM consumenten in een vroegtijdig stadium snel en effectief informeren over schadeveroorzakende handelspraktijken. Onder
               omstandigheden is het daarbij noodzakelijk dat de naam van de ondernemer wordt genoemd, aldus de memorie van toelichting.<text:span text:style-name="superscript"><text:note-ref text:reference-format="text" text:ref-name="n14" text:note-class="footnote">14</text:note-ref></text:span>
               
            </text:p>
      <text:p text:style-name="advies">De Afdeling merkt op dat de AFM op basis van artikel 1:94 van de Wft reeds over een openbare waarschuwingsbevoegdheid beschikt.<text:note text:id="n16" text:note-class="footnote"><text:note-citation text:label="15">15</text:note-citation><text:note-body><text:p> Op grond van artikel 1:94 kan de toezichthouder een openbare waarschuwing uitvaardigen, indien nodig onder vermelding van
                  de overwegingen die tot de waarschuwing hebben geleid, bij overtreding van een verbodsbepaling uit de Wft of bij overtreding
                  van de artikelen 1:58, tweede lid, 1:58a, tweede lid, 1:58b, tweede lid, 1:58c, derde lid, 1:59, tweede lid, 1:67, eerste
                  lid, 1:77, eerste lid, derde volzin, 4:4, eerste lid, of 4:4a, van de Wft. De Raad van State heeft in zijn advies van 7 april
                  2005, nr. W06.04.0559, over deze bevoegdheid opgemerkt, dat publicatie niet moet worden aangemerkt als een punitieve sanctie.
                  De voorgestelde publicatie lijkt immers uitsluitend als oogmerk te hebben het informeren ter waarschuwing van marktpartijen
                  opdat deze met de betreffende informatie rekening kunnen houden in hun handelen op deze markten. Leedtoevoeging lijkt aldus
                  niet het oogmerk te zijn. (Kamerstukken II 2005/06, 29 708, nr. 20, blz. 28).
               </text:p></text:note-body></text:note> Uit onderzoek naar de toepassing van deze bevoegdheid in de praktijk blijkt dat het informeren en waarschuwen van consumenten
               niet leidt tot substantiële gedragswijziging en om die reden weinig effectief is.<text:note text:id="n17" text:note-class="footnote"><text:note-citation text:label="16">16</text:note-citation><text:note-body><text:p> J. van Erp, ‘Naming en shaming in het markttoezicht’, Den Haag, 2009, blz. 88, 89 en 160.</text:p></text:note-body></text:note> Daar staat tegenover dat openbaarmaking van de naam van een ondernemer met name voor kleine ondernemingen zeer ernstige gevolgen
               kan hebben. Door verschillende partijen die over het wetsvoorstel hebben geadviseerd, wordt de kans op reputatieschade en
               verlies van klanten aanzienlijk geacht.<text:span text:style-name="superscript"><text:note-ref text:reference-format="text" text:ref-name="n14" text:note-class="footnote">14</text:note-ref></text:span>
               
            </text:p>
      <text:p text:style-name="advies">De Afdeling merkt voorts op dat de stelling dat de behoefte aan een informatiebevoegdheid in de praktijk zou zijn gebleken,<text:span text:style-name="superscript"><text:note-ref text:reference-format="text" text:ref-name="n14" text:note-class="footnote">14</text:note-ref></text:span> in de memorie van toelichting niet wordt gemotiveerd. In het bijzonder wordt niet ingegaan op de ervaringen met de toepassing
               van de hiervoor genoemde instructie van 2008 waaruit het nut en het effect van een dergelijke bevoegdheid zouden kunnen blijken.
            </text:p>
      <text:p text:style-name="advies">De Afdeling adviseert op grond van het vorenstaande nader te onderbouwen waarom de informatiebevoegdheid, in aanvulling op
               reeds bestaande bevoegdheden,<text:note text:id="n20" text:note-class="footnote"><text:note-citation text:label="17">17</text:note-citation><text:note-body><text:p> De CA en de AFM beschikken op dit moment al over de bevoegdheid tot openbaarmaking van boetes en dwangsommen; zie artikel
                  2.22, tweede lid, van de Whc en artikel 1:97 van de Wft. 
               </text:p></text:note-body></text:note> noodzakelijk en proportioneel is.
            </text:p>
      <text:h text:outline-level="4" text:style-name="divisiekop2">b. Redelijk vermoeden van overtreding
            </text:h>
      <text:p text:style-name="advies">De CA kan bij de informatieverstrekking ondernemers alleen bij name noemen, indien sprake is van een reëel en acuut risico
               op benadeling van consumenten en een ‘redelijk vermoeden van overtreding’.<text:note text:id="n21" text:note-class="footnote"><text:note-citation text:label="18">18</text:note-citation><text:note-body><text:p> Zie artikel 2.22, tweede lid.</text:p></text:note-body></text:note> Met dit laatste criterium beoogt de regering kennelijk informatieverstrekking in een eerder stadium mogelijk te maken dan
               bij reeds bestaande wettelijke informatiebevoegdheden het geval is. Op grond van artikel 1:94 van de Wft mag de AFM alleen
               overgaan tot openbare waarschuwing ‘bij overtreding van een verbodsbepaling’ uit de Wft of van een van de in artikel 1:94
               genoemde bepalingen. Hieruit volgt dat deze bevoegdheid pas mag worden toegepast nadat een overtreding is vastgesteld.<text:note text:id="n22" text:note-class="footnote"><text:note-citation text:label="19">19</text:note-citation><text:note-body><text:p> Memorie van toelichting, Algemeen deel, paragraaf 5. Dit blijkt ook uit artikel 1:95, tweede lid, Wft waarin wordt bepaald
                  dat in het besluit tot het geven van een openbare waarschuwing onder meer ‘de geconstateerde overtreding’ dient te worden
                  vermeld.
               </text:p></text:note-body></text:note>
               
            </text:p>
      <text:p text:style-name="advies">De Afdeling is met de regering van oordeel dat aan de toepassing van een zo ingrijpende bevoegdheid een zorgvuldige belangenafweging
               dient vooraf te gaan. In de memorie van toelichting verwijst de regering in dit verband naar de waarborgen die in de reeds
               bestaande jurisprudentie zijn ontwikkeld.<text:span text:style-name="superscript"><text:note-ref text:reference-format="text" text:ref-name="n14" text:note-class="footnote">14</text:note-ref></text:span> Uit die jurisprudentie blijkt evenwel dat een redelijk handelend toezichthouder, voordat het onderzoek is afgerond, geen
               informatie publiek mag maken waardoor de indruk wordt gewekt dat een ondernemer zich schuldig heeft gemaakt aan een overtreding,
               tenzij aanstonds en zonder nader onderzoek duidelijk is dat van een overtreding sprake is.<text:note text:id="n24" text:note-class="footnote"><text:note-citation text:label="20">20</text:note-citation><text:note-body><text:p> Voorzieningenrechter Rechtbank ’s-Gravenhage 8 mei 2007, AB 2007, 336 (LJN: BA4603). Zie ook de uitspraak van de Afdeling
                  bestuursrechtspraak van de Raad van State (ABRS) van 10 november 2010, nr. 201002051 (LJN: BO3468). In deze uitspraak stond
                  de rechtmatigheid van de openbaarmaking van een opgelegde bestuurlijke boete centraal. De openbaarmaking en de oplegging van
                  de boete vonden plaats na een reeds begane en vastgestelde overtreding.
               </text:p></text:note-body></text:note> Uit de memorie van toelichting wordt niet duidelijk hoe deze jurisprudentie zich verhoudt tot het voorgestelde criterium
               ‘redelijk vermoeden van overtreding’. Evenmin blijkt uit de toelichting wanneer of op basis waarvan door de CA geconstateerd
               zal worden dat er een redelijk vermoeden van overtreding is.
            </text:p>
      <text:p text:style-name="advies">De Afdeling is niet overtuigd van de noodzaak van de bevoegdheid om reeds bij een redelijk vermoeden van overtreding informatie
               te verstrekken. Zij adviseert in de memorie van toelichting op het vorenstaande in te gaan en het voorgestelde criterium ‘redelijk
               vermoeden van overtreding’ aan te scherpen.
            </text:p>
      <text:h text:outline-level="4" text:style-name="divisiekop2">c. Bij name noemen
            </text:h>
      <text:p text:style-name="advies">Bij de informatieverstrekking kunnen ondernemingen bij name worden genoemd indien aan twee aanvullende voorwaarden is voldaan.<text:note text:id="n25" text:note-class="footnote"><text:note-citation text:label="21">21</text:note-citation><text:note-body><text:p> Zie artikel 2.22, tweede lid (reëel en acuut risico op benadeling én redelijk vermoeden van overtreding).</text:p></text:note-body></text:note> Die voorwaarden verzwaren de bewijslast voor de CA en bieden aldus extra bescherming aan ondernemingen tegen te lichtvaardige
               toepassing van deze bevoegdheid.
            </text:p>
      <text:p text:style-name="alineagroep">De Afdeling acht in dit verband de vraag van belang of de regering overwogen heeft de zinsnede ‘ondernemingen bij name worden
                  genoemd’ uit te breiden met de zinsnede 'of anderszins identificeerbaar worden gemaakt'. Het is immers niet uitgesloten dat,
                  door een klein aantal marktpartijen in een bepaalde branche, ook zonder dat een onderneming bij name wordt genoemd, duidelijk
                  zal zijn op wie de informatieverstrekking betrekking heeft. Ook voor die situatie acht de Afdeling het voorstelbaar dat aan
                  de verzwaarde bewijslast moet worden voldaan.
               </text:p>
      <text:p text:style-name="alineagroep.end">De Afdeling adviseert in de memorie van toelichting op het vorenstaande in te gaan en het voorstel zo nodig aan te passen.</text:p>
      <text:h text:outline-level="4" text:style-name="divisiekop2">d. Voorafgaande bekendmaking
            </text:h>
      <text:p text:style-name="alineagroep">Ondernemers ten aanzien waarvan het voornemen bestaat deze met name te noemen, worden blijkens het voorstel door de CA vooraf
                  geïnformeerd en in de gelegenheid gesteld een zienswijze te geven over het voornemen tot informatieverstrekking. Voor dit
                  laatste krijgen ondernemers twee werkdagen de tijd, omdat de CA niet eerder dan op de derde werkdag na de voorafgaande bekendmaking
                  overgaat tot informatieverstrekking.<text:note text:id="n26" text:note-class="footnote"><text:note-citation text:label="22">22</text:note-citation><text:note-body><text:p> Zie artikel 2.22, derde lid.</text:p></text:note-body></text:note>
                  
               </text:p>
      <text:p text:style-name="alineagroep.end">Volgens de memorie van toelichting is deze termijn het gevolg van een afweging tussen de belangen van de ondernemer enerzijds
                  en de belangen van consumenten  om zo snel als redelijkerwijs mogelijk is te worden voorzien van belangrijke informatie anderzijds.<text:span text:style-name="superscript"><text:note-ref text:reference-format="text" text:ref-name="n14" text:note-class="footnote">14</text:note-ref></text:span>
                  
               </text:p>
      <text:p text:style-name="advies">De Afdeling merkt op dat bij de soortgelijke waarschuwingsbevoegdheid op grond van de Wft de betrokken ondernemer vijf werkdagen
               de tijd krijgt, nadat deze van het voornemen op de hoogte is gesteld.<text:note text:id="n28" text:note-class="footnote"><text:note-citation text:label="23">23</text:note-citation><text:note-body><text:p> Zie artikel 1:96, eerste lid, van de Wft.</text:p></text:note-body></text:note> Blijkens de memorie van toelichting bij de Wft werd deze termijn nodig geacht voor nader overleg tussen de toezichthouder
               en de betrokken onderneming. Deze termijn zou tevens gebruikt kunnen worden voor het vragen door de ondernemer van een voorlopige
               voorziening bij de voorzieningenrechter van de rechtbank. Volgens de regering zou deze termijn geen aanzienlijke vertraging
               opleveren.<text:note text:id="n29" text:note-class="footnote"><text:note-citation text:label="24">24</text:note-citation><text:note-body><text:p> Memorie van toelichting bij de tweede nota van wijziging op het voorstel van Wet financieel toezicht, artikelsgewijze toelichting
                  bij artikel 1:81a (later vernummerd tot 1:96) (Kamerstukken II 2005/06, 29 708, nr. 19, blz. 420).
               </text:p></text:note-body></text:note>
               
            </text:p>
      <text:p text:style-name="alineagroep">De Afdeling is van oordeel dat ook voor de procedure op basis van de Whc de termijn van vijf dagen in de rede ligt, zeker
                  gezien de belangen die voor de  betrokken onderneming op het spel staan.
               </text:p>
      <text:p text:style-name="alineagroep.end">De Afdeling adviseert het voorstel overeenkomstig de Wft aan te passen.</text:p>
      <text:h text:outline-level="4" text:style-name="divisiekop2">e. Rechtsbescherming
            </text:h>
      <text:p text:style-name="advies">Volgens de regering is de informatieverstrekking zelf of het voornemen hiertoe geen besluit in de zin van de Algemene wet
               bestuursrecht (Awb). Derhalve kan geen bezwaar en beroep tegen de beslissing tot informatieverstrekking worden aangetekend.
               Een ondernemer kan ter voorkoming van de informatieverstrekking wel andere rechtsmiddelen aanwenden, bijvoorbeeld door in
               een kort geding te eisen dat hiervan wordt afgezien, aldus de memorie van toelichting.<text:span text:style-name="superscript"><text:note-ref text:reference-format="text" text:ref-name="n14" text:note-class="footnote">14</text:note-ref></text:span>
               
            </text:p>
      <text:p text:style-name="alineagroep">De huidige bevoegdheid tot informatieverstrekking, op basis van de eerdergenoemde instructie van de Staatssecretaris van Economische
                  Zaken, wordt gebaseerd op artikel 8, eerste lid, van de Wob. Een beslissing tot informatieverschaffing op basis van de Wob
                  is een besluit in de zin van de Awb<text:note text:id="n31" text:note-class="footnote"><text:note-citation text:label="25">25</text:note-citation><text:note-body><text:p> Zowel openbaarmaking op verzoek als uit eigen beweging wordt door de ABRS aangemerkt als een besluit in de zin van de Awb
                  (ABRS 31 mei 2006, nr. 200505388, LJN: AX6362, r.o. 2.7).
               </text:p></text:note-body></text:note>  De Afdeling merkt voorts op dat de openbare waarschuwing op grond van de Wft eveneens geldt als een besluit in de zin van
                  de Awb.<text:note text:id="n32" text:note-class="footnote"><text:note-citation text:label="26">26</text:note-citation><text:note-body><text:p> Zie artikel 1:95, eerste (‘besluit tot waarschuwing’) en tweede lid (‘het besluit vermeldt’), van de Wft. Ingevolge artikel
                  1:110 van de Wft kan beroep worden ingesteld bij de rechtbank te Rotterdam en hoger beroep bij het College van Beroep voor
                  het bedrijfsleven.
               </text:p></text:note-body></text:note> Indien betrokkene om een voorlopige voorziening als bedoeld in artikel 8:81 van de Awb verzoekt, wordt op grond van de Wft
                  bovendien de openbaarmaking van het besluit opgeschort totdat er een uitspraak is van de voorzieningenrechter.<text:note text:id="n33" text:note-class="footnote"><text:note-citation text:label="27">27</text:note-citation><text:note-body><text:p> Zie artikel 1:96, tweede lid, van de Wft.</text:p></text:note-body></text:note> Uit de toelichting wordt niet duidelijk waarom in afwijking hiervan de informatieverstrekking op grond van artikel 2:22 wordt
                  aangemerkt als feitelijk handelen. Dat klemt te meer, omdat daardoor een nieuwe en afwijkende rechtsbeschermingsprocedure
                  bij de voorzieningenrechter van de rechtbank te 's‑Gravenhage wordt toegevoegd aan de twee bestaande procedures op basis van
                  de Whc.<text:note text:id="n34" text:note-class="footnote"><text:note-citation text:label="28">28</text:note-citation><text:note-body><text:p> Naast de (civielrechtelijke) verzoekschriftprocedure bij het Gerechtshof te 's-Gravenhage en de Hoge Raad (zie art. 2.5,
                  eerste lid, van de Whc juncto art. 305d van Boek 3 van het Burgerlijk Wetboek) en de (bestuursrechtelijke) beroepsprocedure
                  bij de rechtbank te Rotterdam en het College van Beroep voor het bedrijfsleven (zie art. 7.1 van de Whc). 
               </text:p></text:note-body></text:note> Dit heeft tot gevolg dat de bij de invoering van de Whc gewenste concentratie van de rechtsmacht, ten behoeve van vereiste
                  specifieke kennis voor de eenduidige toepassing van de consumentenregels, wordt losgelaten.<text:note text:id="n35" text:note-class="footnote"><text:note-citation text:label="29">29</text:note-citation><text:note-body><text:p> Memorie van toelichting bij de Whc, Algemeen deel, Hoofdstuk 10. Rechtsbescherming (Kamerstukken II 2005/06, 30 411, nr. 3, blz. 50–51).
               </text:p></text:note-body></text:note>
                  
               </text:p>
      <text:p text:style-name="alineagroep.end">De Afdeling adviseert het voorstel overeenkomstig de Wft aan te passen.</text:p>
      <text:h text:outline-level="4" text:style-name="divisiekop2">f. Informatiebevoegdheid voor de AFM
            </text:h>
      <text:p text:style-name="alineagroep">Ingevolge de voorgestelde wijziging van artikel 3.4, tweede en vijfde lid,<text:note text:id="n36" text:note-class="footnote"><text:note-citation text:label="30">30</text:note-citation><text:note-body><text:p> Zie artikel I, onderdeel I.</text:p></text:note-body></text:note> wordt bovengenoemde bevoegdheid tot informatieverstrekking ook toegekend aan de AFM.<text:note text:id="n37" text:note-class="footnote"><text:note-citation text:label="31">31</text:note-citation><text:note-body><text:p> Naast de bevoegdheid tot openbare waarschuwing op basis van artikel 1:94 Wft.</text:p></text:note-body></text:note> Door het toevoegen van artikel 2.22 aan de opsomming in artikel 3.4, tweede lid, onder a, lijkt deze informatiebevoegdheid
                  alleen toegepast te kunnen worden in combinatie met de oplegging van een bestuurlijke boete of een last onder dwangsom.<text:note text:id="n38" text:note-class="footnote"><text:note-citation text:label="32">32</text:note-citation><text:note-body><text:p> Door de aanhef van artikel 3.4, tweede lid, lijkt de informatiebevoegdheid alleen toegepast te mogen worden bij de toepassing
                  van artikel 3.4, eerste lid, waarin de boete en de last onder dwangsom zijn geregeld.
               </text:p></text:note-body></text:note> Daardoor is de bevoegdheid voor de AFM anders geregeld dan voor de CA. Uit de memorie van toelichting wordt niet duidelijk
                  of dit verschil is beoogd en zo ja, welke redenen hieraan ten grondslag liggen.
               </text:p>
      <text:p text:style-name="alineagroep.end">De Afdeling adviseert in de memorie van toelichting op het voorgaande in te gaan en het voorstel zo nodig aan te passen.</text:p>
      <text:h text:outline-level="3" text:style-name="divisiekop1">3. Overige opmerkingen
            </text:h>
      <text:h text:outline-level="4" text:style-name="divisiekop2">a. Het verzegelen van bedrijfsruimten en voorwerpen
            </text:h>
      <text:p text:style-name="advies">Op grond van het voorgestelde artikel 2.4, derde lid, wordt de toezichthouder bevoegd om bedrijfsruimten en voorwerpen te
               verzegelen, voor zover dat redelijkerwijs noodzakelijk is om medewerking te verzekeren.<text:note text:id="n39" text:note-class="footnote"><text:note-citation text:label="33">33</text:note-citation><text:note-body><text:p> Zie artikel I, onderdeel A. De CA krijgt deze bevoegdheid om te voorkomen dat belangrijk bewijsmateriaal verdwijnt, op het
                  moment dat een onderneming weigert zijn medewerking te verlenen aan een onderzoek en de last onder dwangsom, waarmee die medewerking
                  kan worden afgedwongen, nog niet kan worden geëffectueerd (Memorie van toelichting, Algemeen deel, paragraaf 7. De mogelijkheid
                  tot verzegelen).
               </text:p></text:note-body></text:note> De verzegeling kan als onderdeel van een last onder dwangsom worden opgelegd. Bij het verbreken van de verzegeling wordt
               de dwangsom verbeurd.<text:note text:id="n40" text:note-class="footnote"><text:note-citation text:label="34">34</text:note-citation><text:note-body><text:p> Memorie van toelichting, Algemeen deel, paragraaf 7. De mogelijkheid tot verzegelen.</text:p></text:note-body></text:note>
               
            </text:p>
      <text:p text:style-name="alineagroep">De Afdeling merkt op dat, anders dan in de Mededingingswet (Mw) het geval is, de toepassing van artikel 199 van het Wetboek
                  van Strafrecht op de verbreking van de verzegeling niet is uitgesloten.<text:note text:id="n41" text:note-class="footnote"><text:note-citation text:label="35">35</text:note-citation><text:note-body><text:p> Artikel 199, eerste lid, van het WvSr luidt aldus: Hij die opzettelijk zegels waarmede voorwerpen door of vanwege het bevoegd
                  openbaar gezag verzegeld zijn, verbreekt, opheft of beschadigt, of de door zodanig zegel bewerkte afsluiting op andere wijze
                  verijdelt, wordt gestraft met gevangenisstraf van ten hoogste twee jaren of geldboete van de vierde categorie. 
               </text:p></text:note-body></text:note> Het verbreken van een verzegeling op basis van de Whc kan daardoor zowel strafrechtelijk (gevangenisstraf of geldboete) als
                  bestuursrechtelijk (verbeuren van een dwangsom) worden bestraft.<text:note text:id="n42" text:note-class="footnote"><text:note-citation text:label="36">36</text:note-citation><text:note-body><text:p> Dubbele bestraffing is niet uitgesloten, omdat sprake is van samenloop van een punitieve sanctie (gevangenisstraf of geldboete)
                  met een herstelsanctie (last onder dwangsom).
               </text:p></text:note-body></text:note>
                  
               </text:p>
      <text:p text:style-name="alineagroep.end">De Afdeling adviseert in de memorie van toelichting aan het voorgaande aandacht te besteden en het voorstel zo nodig aan te
                  passen.
               </text:p>
      <text:h text:outline-level="4" text:style-name="divisiekop2">b. Openbaarmaking aanwijzingsbevoegdheid
            </text:h>
      <text:p text:style-name="advies">Op grond van het voorgestelde artikel 2.8 kan de CA een aanwijzing tot naleving van de Whc opleggen.<text:note text:id="n43" text:note-class="footnote"><text:note-citation text:label="37">37</text:note-citation><text:note-body><text:p> Zie artikel I, onderdeel C.</text:p></text:note-body></text:note> Ingevolge de voorgestelde wijziging van artikel 2.23 kan de CA een beschikking tot oplegging van een bindende aanwijzing
               openbaar maken.<text:note text:id="n44" text:note-class="footnote"><text:note-citation text:label="38">38</text:note-citation><text:note-body><text:p> Zie artikel I, onderdeel H.</text:p></text:note-body></text:note> De Afdeling merkt op dat in andere wettelijke bepalingen waarin de openbaarmaking van de bindende aanwijzing wordt geregeld,<text:note text:id="n45" text:note-class="footnote"><text:note-citation text:label="39">39</text:note-citation><text:note-body><text:p> Zie bijvoorbeeld artikel 60, tweede lid, van de Gaswet.</text:p></text:note-body></text:note> tevens wordt bepaald dat gegevens die ingevolge artikel 10 van de Wob niet voor verstrekking in aanmerking komen, niet worden
               bekendgemaakt. Een dergelijke bepaling ontbreekt in artikel 2.23. Uit de memorie van toelichting blijkt niet duidelijk of
               dit verschil is beoogd en zo ja, welke redenen hieraan ten grondslag liggen.
            </text:p>
      <text:p text:style-name="advies">De Afdeling adviseert in de memorie van toelichting aan het voorgaande aandacht te besteden en het voorstel aan te passen.</text:p>
      <text:h text:outline-level="4" text:style-name="divisiekop2">c. Publieksvoorlichting
            </text:h>
      <text:p text:style-name="advies">Op grond van het voorgestelde artikel 2.21 krijgt de CA tot taak publieksvoorlichting over consumentenrecht te geven, waarbij
               gebruik dient te worden gemaakt van een informatieloket.<text:note text:id="n46" text:note-class="footnote"><text:note-citation text:label="40">40</text:note-citation><text:note-body><text:p> Zie artikel I, onderdeel G.</text:p></text:note-body></text:note> De regering beoogt met dit artikel de buitenwettelijke informatietaak van de CA wettelijk te verankeren. De regering acht
               publieksvoorlichting van belang wegens het informerende en preventieve karakter daarvan.<text:note text:id="n47" text:note-class="footnote"><text:note-citation text:label="41">41</text:note-citation><text:note-body><text:p> Memorie van toelichting, Algemeen deel, paragraaf 4. Publieksvoorlichting.</text:p></text:note-body></text:note>
               
            </text:p>
      <text:p text:style-name="alineagroep">De Afdeling merkt op dat de CA vanaf haar totstandkoming voorlichting aan consumenten heeft gegeven, onder meer door het inrichten
                  van een informatieloket.<text:note text:id="n48" text:note-class="footnote"><text:note-citation text:label="42">42</text:note-citation><text:note-body><text:p> Kamerstukken II 2005/06, 30 411, nr. 3, blz. 24.
               </text:p></text:note-body></text:note> Dat ligt ook in de rede; elk bestuursorgaan mag op het gebied waarop dat bestuursorgaan werkzaam is, verondersteld worden
                  tot taak te hebben burgers te informeren en voor te lichten over hun rechten en plichten. Om die reden rijst de vraag of een
                  wettelijke grondslag noodzakelijk is. Dat geldt te meer nu de OPTA en de NMa, waarmee de CA het informatieloket<text:note text:id="n49" text:note-class="footnote"><text:note-citation text:label="43">43</text:note-citation><text:note-body><text:p> Beter bekend als de website Consuwijzer.</text:p></text:note-body></text:note> in gezamenlijk beheer heeft, hiervoor evenmin een wettelijke grondslag hebben.
               </text:p>
      <text:p text:style-name="alineagroep.end">De Afdeling adviseert artikel 2.21 in het licht van het voorgaande nader te bezien.</text:p>
      <text:h text:outline-level="3" text:style-name="divisiekop1">4. Voor redactionele kanttekeningen verwijst de Afdeling naar de bij het advies behorende bijlage.
            </text:h>
      <text:p text:style-name="slotformulering">De Afdeling advisering van de Raad van State geeft U in overweging het voorstel van wet niet te zenden aan de Tweede Kamer
                  der Staten-Generaal dan nadat met het vorenstaande rekening zal zijn gehouden.
               </text:p>
      <text:p text:style-name="ondertekening">De waarnemend vice-president van de Raad van State,</text:p>
      <text:p text:style-name="ondertekening.end">P. van Dijk. </text:p>
      <text:h text:outline-level="3" text:style-name="bijlage_kop">Bijlage bij het advies van de Afdeling advisering van de Raad van State betreffende no. W15.11.0142/IV met redactionele kanttekeningen
                  die de Afdeling in overweging geeft
               </text:h>
      <text:list text:style-name="list-style-7">
        <text:list-item>
          <text:p text:style-name="list.start">In het opschrift, in de tussen haakjes geplaatste aanduiding van het onderwerp van de wijziging, het woord ‘bestuursrechtelijke’
                        schrappen (de informatiebevoegdheid over schadeveroorzakende handelspraktijken is volgens de memorie van toelichting geen
                        bestuursrechtelijke bevoegdheid).
                     </text:p>
        </text:list-item>
        <text:list-item>
          <text:p text:style-name="list.cont">In artikel 2.22, eerste lid, de zinsnede ‘; daarbij wordt (…) voorkomen’ vervangen door:. Bij de informatieverstrekking wordt
                        de betrokken ondernemer niet onevenredig benadeeld.
                     </text:p>
        </text:list-item>
        <text:list-item>
          <text:p text:style-name="list.cont">In artikel 2.22, tweede lid, de zinsnede ‘Met inachtneming van het eerste lid’ vervangen door: Bij de informatieverstrekking,
                        bedoeld in het eerste lid,.
                     </text:p>
        </text:list-item>
        <text:list-item>
          <text:p text:style-name="list.cont">In artikel 2.22, derde lid, eerste volzin, de zinsnede ‘Ondernemers als bedoeld in het tweede lid worden’ vervangen door:
                        De ondernemer, bedoeld in de tweede lid, wordt.
                     </text:p>
        </text:list-item>
        <text:list-item>
          <text:p text:style-name="list.cont">In artikel 2.22, derde lid, tweede volzin, het woord ‘ondernemers’ vervangen door: ondernemer.
                     </text:p>
        </text:list-item>
        <text:list-item>
          <text:p text:style-name="list.end">Artikel 2.22 verplaatsen naar hoofdstuk 2, paragraaf 2 'privaatrechtelijke handhaving' (de informatiebevoegdheid over schadeveroorzakende
                        handelspraktijken is volgens de memorie van toelichting geen bestuursrechtelijke bevoegdheid).
                     </text:p>
        </text:list-item>
      </text:list>
      <text:h text:outline-level="2" text:style-name="nader-rapport_kop">Nader Rapport
            </text:h>
      <text:p text:style-name="context_al">’s-Gravenhage, 3 november 2011</text:p>
      <text:p text:style-name="context_al.end">Nr. WJZ / 11109648</text:p>
      <text:p text:style-name="nader-rapport">Aan de Koningin</text:p>
      <text:p text:style-name="nader-rapport"><text:span text:style-name="vet">Nader rapport inzake het voorstel van wet tot Wijziging van de Wet handhaving consumentenbescherming (uitbreiding van bestuursrechtelijke
                  handhavingsbevoegdheden)</text:span></text:p>
      <text:p text:style-name="nader-rapport">Blijkens de mededeling van de Directeur van Uw kabinet van 22 april 2011, nr. 11.000998, machtigde Uwe Majesteit de Afdeling
               advisering van de Raad van State haar advies inzake het bovenvermelde voorstel van wet rechtstreeks aan mij te doen toekomen.
               Dit advies, gedateerd 30 juni 2011, nr. W15.11.0142/IV, bied ik U hierbij aan.
            </text:p>
      <text:p text:style-name="nader-rapport">De Afdeling advisering van de Raad van State maakt naar aanleiding van het wetsvoorstel een aantal opmerkingen met betrekking
               tot het tijdstip van indiening van het voorstel. De evaluatie van de Wet handhaving consumentenbescherming die na de zomer
               aan de Staten-Generaal wordt aangeboden en de beoogde samenvoeging van de Consumentenautoriteit, de Onafhankelijke Post en
               Telecommunicatie Autoriteit en de Nederlandse Mededingingsautoriteit maakt dat de Afdeling niet overtuigd is van de noodzaak
               tot indiening van het wetsvoorstel op dit moment. De Raad van State plaatst daarnaast ook enkele kanttekeningen bij de voorgenomen
               verankering van de informatiebevoegdheid over schadeveroorzakende handelspraktijken.
            </text:p>
      <text:p text:style-name="nader-rapport">Het advies van de Afdeling advisering van de Raad van State heeft mij aanleiding gegeven om het wetsvoorstel te heroverwegen.
               Hierbij heeft vooral de aanstaande samenvoeging van de drie eerder genoemde toezichthouders een grote rol gespeeld. Bij de
               start van dit wetsvoorstel was er nog geen sprake van een samenvoeging van genoemde toezichthouders. Nu echter de samenvoeging
               parallel loopt aan dit wetsvoorstel is besloten de bevoegdheden waarover de Afdeling geen opmerkingen heeft gemaakt op te
               nemen in het voorstel voor de instellingswet voor de nieuwe toezichthouder markten dat momenteel in voorbereiding is. Het
               betreft hier de bindende aanwijzing, de aanvullende maatregelen bij een last onder dwangsom en het uniformeren van de bestuurlijke
               boete. Op deze manier kan toch op een snelle en efficiënte manier tegemoet worden gekomen aan de door de Tweede Kamer geuite
               wens om de toezichthouder effectiever te laten toezien op het consumentenrecht zonder daarbij onnodig vooruit te lopen op
               de samenvoeging. Twee wetstechnische verbeteringen van de Wet handhaving consumentenbescherming die waren opgenomen in het
               wetsvoorstel worden opgenomen in de Reparatiewet EL&amp;I die binnenkort bij de Tweede Kamer wordt ingediend. De twee overige
               bevoegdheden die het wetsvoorstel bevatte, te weten de informatiebevoegdheid over schadeveroorzakende handelspraktijken en
               de verzegelingbevoegdheid zullen nader worden bezien bij de voorbereiding van het materiële wetsvoorstel dat als gevolg van
               de samenvoeging van de toezichthouders zal worden voorbereid.
            </text:p>
      <text:p text:style-name="slotformulering">Ik moge U, daartoe gemachtigd door de ministerraad, in overweging geven het hierbij gevoegde voorstel van wet overeenkomstig
                  het advies van de Afdeling advisering van de Raad van State niet aan de Tweede Kamer der Staten-Generaal te zenden en goed
                  te vinden dat het onderhavige nader rapport tezamen met het advies van de Afdeling advisering en het voorstel van wet en de
                  daarbij behorende memorie van toelichting zoals deze aan de Afdeling advisering van de Raad van State zijn voorgelegd, openbaar
                  wordt gemaakt.
               </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t handhaving consumentenbescherming (uitbreiding van bestuursrechtelijke
         handhavingsbevoegdhe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dvies van de Raad van State betreffende wijziging van de Wet handhaving consumentenbescherming (uitbreiding van bestuursrechtelijke
         handhavingsbevoegdheden)
      </dc:title>
  </office:meta>
</office:document-meta>
</file>