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09</text:p>
      <text:p text:style-name="publicatie-titel.end">14 november 2011</text:p>
      <text:h text:outline-level="1" text:style-name="staatscourant_kop">Besluit van de Minister van Buitenlandse Zaken van 3 november 2011, nr. DJZ/BR-1107/2011, tot vaststelling van een subsidieplafond
            en beleidsregels voor subsidiëring op grond van de Subsidieregeling Ministerie van Buitenlandse Zaken 2006 (Gedetineerdenbegeleiding
            2012–2014)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nr. 137.
               </text:p></text:note-body></text:note> en artikel 2.6 van de Subsidieregeling Ministerie van Buitenlandse Zaken 2006<text:note text:id="n2" text:note-class="footnote"><text:note-citation text:label="2">2</text:note-citation><text:note-body><text:p>
                  Stcrt. 2005, nr. 251.
               </text:p></text:note-body></text:note>,
               </text:p>
      <text:p text:style-name="afkondiging">Besluit:</text:p>
      <text:h text:outline-level="3" text:style-name="artikel_kop">Artikel 1
                  </text:h>
      <text:p text:style-name="artikel">Voor subsidieverlening in het kader van artikel 2.6 van de Subsidieregeling Ministerie van Buitenlandse Zaken 2006 met het
                     oog op de financiering van activiteiten op het gebied van begeleiding van Nederlandse gedetineerden in het buitenland gelden
                     de als bijlage bij dit besluit gevoegde beleidsregels.
                  </text:p>
      <text:h text:outline-level="3" text:style-name="artikel_kop">Artikel 2
                  </text:h>
      <text:list text:style-name="list-style-1">
        <text:list-item text:start-value="1">
          <text:p text:style-name="list.start"> Voor subsidieverlening op grond van artikel 2.6 van de Subsidieregeling Ministerie van Buitenlandse Zaken 2006 met het oog
                           op de financiering van activiteiten op het gebied van de begeleiding van Nederlandse gedetineerden in het buitenland geldt
                           voor de periode vanaf 1 januari 2012 tot en met 31 december 2014 een subsidieplafond van € 4.200.000,00 met dien verstande
                           dat de daarmee gemoeide jaarlijkse kasuitgaven niet meer bedragen dan € 1.400.000,00.
                        </text:p>
        </text:list-item>
        <text:list-item text:start-value="2">
          <text:p text:style-name="list.cont"> Van het in het eerste lid genoemde bedrag zijn voor de hierna genoemde vormen van begeleiding van Nederlandse gedetineerden
                           in het buitenland de volgende bedragen beschikbaar:
                        </text:p>
          <text:list>
            <text:list-item text:start-value="1">
              <text:p text:style-name="list.cont">activiteiten op het gebied van resocialisatie: € 1.800.000,00 (€ 600.000,00 per jaar);
                              </text:p>
            </text:list-item>
            <text:list-item text:start-value="2">
              <text:p text:style-name="list.cont">activiteiten op het gebied van juridische advisering: € 600.000,00 (€ 200.000,00 per jaar);
                              </text:p>
            </text:list-item>
            <text:list-item text:start-value="3">
              <text:p text:style-name="list.cont">activiteiten op het gebied van geestelijke bijstand: € 1.800.000,00 (€ 600.000,00 per jaar).
                              </text:p>
            </text:list-item>
          </text:list>
        </text:list-item>
        <text:list-item text:start-value="3">
          <text:p text:style-name="list.end"> Subsidieverlening geschiedt onder de voorwaarde dat voor het deel van de subsidie dat ten laste komt van een nog niet vastgestelde
                           begroting voldoende gelden ter beschikking worden gesteld.
                        </text:p>
        </text:list-item>
      </text:list>
      <text:h text:outline-level="3" text:style-name="artikel_kop">Artikel 3
                  </text:h>
      <text:p text:style-name="artikel">Aanvragen voor een subsidie in het kader van Gedetineerdenbegeleiding 2012–2014 worden ingediend vanaf het moment van inwerkingtreding
                     van dit besluit tot en met 30 november 2011.
                  </text:p>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wijzig-artikel_kop">Artikel 5
               </text:h>
      <text:p text:style-name="wat">Het besluit van de Minister van Buitenlandse Zaken van 30 november 2006, nr. DCZ/CU-2006/225, tot vaststelling van beleidsregels
                  voor subsidiëring op grond van de Subsidieregeling Ministerie van Buitenlandse Zaken 2006 van de begeleiding en geestelijke
                  verzorging van Nederlandse gedetineerden in het buitenland (Gedetineerdenbegeleiding)<text:note text:id="n3" text:note-class="footnote"><text:note-citation text:label="3">3</text:note-citation><text:note-body><text:p>
                  Stcrt. 2006, nr. 244.
               </text:p></text:note-body></text:note> wordt ingetrokken.
               </text:p>
      <text:h text:outline-level="3" text:style-name="artikel_kop">Artikel 6
                  </text:h>
      <text:p text:style-name="artikel">Dit besluit treedt in werking met ingang van de dag na de dagtekening van de Staatscourant waarin het wordt geplaatst en vervalt
                     met ingang van 1 januari 2015.
                  </text:p>
      <text:p text:style-name="ondertekening">De Minister van Buitenlandse Zaken,</text:p>
      <text:p text:style-name="ondertekening">namens deze:</text:p>
      <text:p text:style-name="ondertekening">
                     de Directeur-Generaal Consulaire Zaken en Bedrijfsvoering,
                  </text:p>
      <text:p text:style-name="ondertekening.end">M.T.G. van Daalen. </text:p>
      <text:h text:outline-level="2" text:style-name="bijlage_kop">BIJLAGE
               </text:h>
      <text:h text:outline-level="3" text:style-name="divisiekop1">I Inleiding en doelstelling
               </text:h>
      <text:p text:style-name="alineagroep">Eén van de onderdelen van het consulaire beleid van de Minister van Buitenlandse Zaken is het beleid met betrekking tot de
                     gedetineerdenbegeleiding. Het doel van de gedetineerdenbegeleiding is het bijdragen aan het welzijn van Nederlandse gedetineerden
                     in buitenlandse gevangenissen, door het bevorderen van menswaardige omstandigheden tijdens detentie, resocialisatie en het
                     bevorderen van een adequate rechtsgang. Het monitoren hiervan geschiedt bij gedetineerden die hebben aangegeven daar prijs
                     op te stellen, door bezoeken van ambassademedewerkers en door contacten met particuliere organisaties die hiervoor subsidie
                     ontvangen. Daarnaast is er overleg met advocaten en lokale autoriteiten door het Ministerie en de posten in het buitenland.
                  </text:p>
      <text:p text:style-name="alineagroep.end">De Minister van Buitenlandse Zaken heeft voor activiteiten op het gebied van gedetineerdenbegeleiding door particuliere organisaties
                     voor de periode vanaf 2012 tot en met 2014 € 1,4 miljoen per jaar beschikbaar. Van dit jaarlijks beschikbare bedrag is € 600.000,00
                     bedoeld voor activiteiten in het kader van resocialisatie, € 200.000,00 voor activiteiten op het gebied van juridisch advies
                     en € 600.000,00 voor activiteiten in de vorm van het verlenen van geestelijke bijstand.
                  </text:p>
      <text:p text:style-name="bijlage">Uiteraard is op de subsidieverstrekking in het kader van gedetineerdenbegeleiding de Algemene wet bestuursrecht van toepassing.
                  Voor de subsidiëring van activiteiten ten behoeve van de begeleiding van Nederlandse gedetineerden in het buitenland geldt
                  in aanvulling op het Subsidiebesluit Ministerie van Buitenlandse Zaken en de Subsidieregeling Ministerie van Buitenlandse
                  Zaken 2006 daarnaast het volgende.
               </text:p>
      <text:h text:outline-level="3" text:style-name="divisiekop1">II Subsidieverlening in het kader van gedetineerdenbegeleiding
               </text:h>
      <text:p text:style-name="alineagroep.end">Voor subsidieverlening in het kader van gedetineerdenbegeleiding komen in aanmerking activiteiten op het terrein van:</text:p>
      <text:list text:style-name="list-style-2">
        <text:list-item>
          <text:p text:style-name="list.start">Resocialisatie, door inzet van vrijwilligers die gedetineerden bezoeken, organiseren van cursussen, advisering bij financiële
                           zaken voor en na de detentie.
                        </text:p>
        </text:list-item>
        <text:list-item>
          <text:p text:style-name="list.cont">Juridisch advies, door aan gedetineerden en/of hun contactpersonen informatie te verlenen over de lokale rechtsgang, de inzet
                           van een lokale advocaat, Wots-verzoeken.
                        </text:p>
        </text:list-item>
        <text:list-item>
          <text:p text:style-name="list.end">Geestelijke bijstand aan gedetineerden, door het bijstaan van gedetineerden op religieuze, morele, persoonlijke of levensbeschouwelijke
                           gebieden. Daarbij dient de mens en zijn levensbeschouwing centraal te staan. Het gaat bij deze vorm van bijstand om bijstand
                           die wordt verleend door middel van persoonlijke gesprekken, gebed en correspondentie.
                        </text:p>
        </text:list-item>
      </text:list>
      <text:p text:style-name="bijlage">Organisaties die in aanmerking komen voor subsidie in het kader van gedetineerdenbegeleiding zijn Nederlandse rechtspersonen
                  die statutair in Nederland zijn gevestigd. Dit omdat het gaat om de begeleiding van Nederlandse gedetineerden, voor wie de
                  band met Nederland van belang is. Bij de uitvoering van de activiteiten mogen wel lokale ingezetenen worden betrokken waar
                  dit efficiënt en doelmatig is. Daarnaast dient de organisatie relevante ervaring te hebben op het gebied van gedetineerdenbegeleiding.
               </text:p>
      <text:h text:outline-level="3" text:style-name="divisiekop1">III Subsidiabele kosten
               </text:h>
      <text:p text:style-name="alineagroep.end">Onder direct subsidiabele kosten vallen:</text:p>
      <text:list text:style-name="list-style-3">
        <text:list-item>
          <text:p text:style-name="list.start">reiskosten op basis van economy class en/of comfort class (dit laatste voor reizen buiten Europa),
                        </text:p>
        </text:list-item>
        <text:list-item>
          <text:p text:style-name="list.cont">kosten voor publicaties ten behoeve van de gedetineerden,
                        </text:p>
        </text:list-item>
        <text:list-item>
          <text:p text:style-name="list.cont">kosten voor kleine attenties voor gedetineerden,
                        </text:p>
        </text:list-item>
        <text:list-item>
          <text:p text:style-name="list.cont">cursusgelden t.b.v. gedetineerden gericht op resocialisatie
                        </text:p>
        </text:list-item>
        <text:list-item>
          <text:p text:style-name="list.cont">kosten van de inhuur van juridisch advies ten behoeve van het bevorderen van een zorgvuldige rechtsgang. Hiermee wordt niet
                           bedoeld het inhuren van juridische bijstand die leidt tot inmenging in de nationale rechtsgang.
                        </text:p>
        </text:list-item>
        <text:list-item>
          <text:p text:style-name="list.cont">Kosten van direct productieve uren, zoals het plannen van reizen, het uitwerken van verslagen, het begeleiden van vrijwilligers,
                           de productie van en het schrijven voor een blad ten behoeve van gedetineerden.
                        </text:p>
        </text:list-item>
        <text:list-item>
          <text:p text:style-name="list.end">Voor eventuele bijzondere kosten welke hier niet genoemd zijn die op de begroting worden opgevoerd geldt dat zij toestemming
                           behoeven van de Minister van Buitenlandse Zaken.
                        </text:p>
        </text:list-item>
      </text:list>
      <text:p text:style-name="bijlage">Indirect subsidiabele kosten (overheadkosten) zijn subsidiabel tot 7,5% van de hiervoor genoemde subsidiabele directe kosten.</text:p>
      <text:h text:outline-level="3" text:style-name="divisiekop1">IV Drempelcriteria
               </text:h>
      <text:p text:style-name="alineagroep">Om voor subsidieverlening in het kader van gedetineerdenbegeleiding in aanmerking te komen dient een subsidieaanvraag in ieder
                     geval aan de volgende criteria te voldoen:
                  </text:p>
      <text:list text:style-name="list-style-4">
        <text:list-item text:start-value="1">
          <text:p text:style-name="list.start">De aanvrager is een Nederlandse rechtspersoon, statutair gevestigd in Nederland, die relevante ervaring heeft op het gebied
                           van gedetineerdenbegeleiding;
                        </text:p>
        </text:list-item>
        <text:list-item text:start-value="2">
          <text:p text:style-name="list.cont">De aanvraag betreft activiteiten op het gebied van één of meer van de volgende vormen van gedetineerdenbegeleiding:
                        </text:p>
          <text:list>
            <text:list-item text:start-value="1">
              <text:p text:style-name="list.cont">resocialisatie;
                              </text:p>
            </text:list-item>
            <text:list-item text:start-value="2">
              <text:p text:style-name="list.cont">juridisch advies;
                              </text:p>
            </text:list-item>
            <text:list-item text:start-value="3">
              <text:p text:style-name="list.end">geestelijke bijstand.
                              </text:p>
            </text:list-item>
          </text:list>
        </text:list-item>
      </text:list>
      <text:p text:style-name="alineagroep.end">Indien aan één of meer van deze criteria niet wordt voldaan, wordt de aanvraag afgewezen en niet verder beoordeeld.</text:p>
      <text:h text:outline-level="3" text:style-name="divisiekop1">V Beoordelingscriteria
               </text:h>
      <text:p text:style-name="bijlage">Subsidieaanvragen in het kader van gedetineerdenbegeleiding worden beoordeeld aan de hand van de volgende criteria:</text:p>
      <text:list text:style-name="list-style-5">
        <text:list-item text:start-value="1">
          <text:p text:style-name="list.start">De mate waarin de activiteiten bijdragen aan het welzijn van Nederlandse gedetineerden in buitenlandse gevangenissen;
                     </text:p>
        </text:list-item>
        <text:list-item text:start-value="2">
          <text:p text:style-name="list.cont">De mate waarin de activiteiten doelmatig zijn;
                     </text:p>
        </text:list-item>
        <text:list-item text:start-value="3">
          <text:p text:style-name="list.cont">De mate waarin de activiteiten kosteneffectief zijn, waarbij onder andere aandacht wordt besteed aan het beperken van het
                        aantal reisbewegingen;
                     </text:p>
        </text:list-item>
        <text:list-item text:start-value="4">
          <text:p text:style-name="list.cont">De mate waarin het voorstel is uitgewerkt in Doelstellingen, Resultaten, Activiteiten en Middelen en de verbanden hiertussen;
                     </text:p>
        </text:list-item>
        <text:list-item text:start-value="5">
          <text:p text:style-name="list.end">De mate waarin het voorstel Specifiek, meetbaar, Acceptabel, Realistisch en Tijdgebonden is geformuleerd.
                     </text:p>
        </text:list-item>
      </text:list>
      <text:h text:outline-level="3" text:style-name="divisiekop1">VI Beoordelingsprocedure
               </text:h>
      <text:p text:style-name="bijlage">Organisaties die een subsidieaanvraag doen in het kader van gedetineerdenbegeleiding dienen om in aanmerking te kunnen komen
                  voor subsidie, allereerst te voldoen aan de drempelcriteria van paragraaf IV. De aanvragen die hieraan voldoen worden vervolgens
                  beoordeeld aan de hand van de beoordelingscriteria van paragraaf V.
               </text:p>
      <text:p text:style-name="bijlage">De beoordeling van de aanvragen en de toekenning en verdeling van de voor gedetineerdenbegeleiding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
               </text:p>
      <text:h text:outline-level="3" text:style-name="divisiekop1">VII Eisen aan het projectvoorstel/aanvraag
               </text:h>
      <text:p text:style-name="alineagroep">De aanvraag dient bij het Ministerie van Buitenlandse Zaken, Directie Consulaire Zaken en Migratiebeleid, Afdeling Consulaire
                     Aangelegenheden, Postbus 20061, 2500 EB Den Haag, <text:span text:style-name="cur">ontvangen</text:span> te zijn uiterlijk <text:span text:style-name="cur">op 15 november 2011</text:span>. Aanvragen dienen compleet en zonder voorbehoud te worden ingediend en rechtsgeldig te zijn ondertekend.
                  </text:p>
      <text:p text:style-name="alineagroep.end">De aanvraag dient vergezeld te gaan van<text:note text:id="n4" text:note-class="footnote"><text:note-citation text:label="1">1</text:note-citation><text:note-body><text:p> Zie artikel 25 tot en met artikel 27 Subsidiebesluit Ministerie van Buitenlandse Zaken.</text:p></text:note-body></text:note>:
                  </text:p>
      <text:list text:style-name="list-style-6">
        <text:list-item>
          <text:p text:style-name="list.start">een activiteitenplan,
                        </text:p>
        </text:list-item>
        <text:list-item>
          <text:p text:style-name="list.cont">een gespecificeerde begroting,
                        </text:p>
        </text:list-item>
        <text:list-item>
          <text:p text:style-name="list.cont">een liquiditeitsprognose;
                        </text:p>
        </text:list-item>
        <text:list-item>
          <text:p text:style-name="list.end">het jaarverslag over 2010.
                        </text:p>
        </text:list-item>
      </text:list>
      <text:p text:style-name="alineagroep.end">Indien de activiteiten zich uitstrekken over een periode van meer dan twaalf maanden dient tevens te worden meegestuurd:</text:p>
      <text:list text:style-name="list-style-7">
        <text:list-item>
          <text:p text:style-name="list.start">een globaal overzicht van de activiteiten voor de resterende periode van het tijdvak van de subsidieaanvraag,
                        </text:p>
        </text:list-item>
        <text:list-item>
          <text:p text:style-name="list.end">een financiële raming voor deze perio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