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2300*"/>
    </style:style>
    <style:style style:family="table-column" style:name="table.1.col3">
      <style:table-column-properties style:rel-column-width="1500*"/>
    </style:style>
    <style:style style:family="table-column" style:name="table.1.col4">
      <style:table-column-properties style:rel-column-width="2400*"/>
    </style:style>
    <style:style style:family="table-column" style:name="table.1.col5">
      <style:table-column-properties style:rel-column-width="31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office:automatic-styles>
  <office:body>
    <office:text>
      <text:p text:style-name="publicatie-titel">Staatscourant 2011, 19702</text:p>
      <text:p text:style-name="publicatie-titel.end">11 november 2011</text:p>
      <text:h text:outline-level="1" text:style-name="staatscourant_kop">Besluit van ... tot herstel van gebreken van wetstechnische en inhoudelijk ondergeschikte aard in enkele besluiten op de beleidsterreinen
            van het Ministerie van Infrastructuur en Milieu
         </text:h>
      <text:p text:style-name="voorwerk">De Minister van Infrastructuur en Milieu maakt bekend dat een ieder tot 11 december 2011 schriftelijk zijn zienswijze naar
               voren kan brengen over onderstaand ontwerp van een algemene maatregel van bestuur.
            </text:p>
      <text:p text:style-name="voorwerk.end">De voorhang vindt plaats op grond van de Wet milieubeheer, de Wet algemene bepalingen omgevingsrecht en de Scheepvaartverkeerswet
               en heeft betrekking op het Besluit algemene regels voor inrichtingen milieubeheer (artikel I van het ontwerpbesluit), het
               Besluit melden bedrijfsafvalstoffen en gevaarlijke afvalstoffen (artikel III), het Besluit milieueffectrapportage (artikel
               IV), het Besluit omgevingsrecht (artikel V) en het Vaststellingsbesluit Binnenvaartpolitiereglement (artikel X).
            </text:p>
      <text:p text:style-name="alineagroep">Adres:</text:p>
      <text:p text:style-name="alineagroep">Ministerie van Infrastructuur en Milieu</text:p>
      <text:p text:style-name="alineagroep">Hoofddirectie Bestuurlijke en Juridische Zaken</text:p>
      <text:p text:style-name="alineagroep">Postbus 20906</text:p>
      <text:p text:style-name="alineagroep.end">2500 EX Den Haag
                  
               </text:p>
      <text:p text:style-name="wij">Wij Beatrix, bij de gratie Gods, Koningin der Nederlanden, Prinses van Oranje-Nassau, enz. enz. enz.</text:p>
      <text:p text:style-name="considerans.al">Op de voordracht van Onze Minister van Infrastructuur en Milieu van (datum, nr.), Hoofddirectie Bestuurlijke en Juridische
                  Zaken, gedaan mede namens Onze Ministers van Economische Zaken, Landbouw en Innovatie en van Onderwijs, Cultuur en Wetenschap;
               </text:p>
      <text:p text:style-name="considerans.al">Gelet op de artikelen 1.1, derde lid, 7.2, eerste, tweede, derde en achtste lid, 8.40, eerste lid, 8.41, eerste lid, 10.41,
                  10.42, 10.43 en 10.44, derde lid, 21.8 van de Wet milieubeheer, de artikelen 1.1, derde lid, 2.1, eerste lid, onder i, 2.1,
                  derde lid, 2.4,  tweede lid, 2.17, 2.27, eerste lid, en 3.9, derde lid, tweede volzin, van de Wet algemene bepalingen omgevingsrecht,
                  artikel 7, tweede lid, van de Binnenvaartwet, de artikelen 3 en 12 van de Wet vervoer gevaarlijke stoffen, artikel 4, eerste
                  lid, onder a, en derde lid, van de Scheepvaartverkeerswet en artikel 6.5 van de Waterwet;
               </text:p>
      <text:p text:style-name="considerans.al">De Afdeling advisering van de Raad van State gehoord (advies van ... (datum en nummer));</text:p>
      <text:p text:style-name="considerans.al">Gezien het nader rapport van Onze Minister van Infrastructuur en Milieu van (datum, nr.), Hoofddirectie Bestuurlijke en Juridische
                  Zaken, uitgebracht mede namens Onze Ministers van Economische Zaken, Landbouw en Innovatie en van Onderwijs, Cultuur en Wetenschap;
               </text:p>
      <text:p text:style-name="afkondiging">Hebben goedgevonden en verstaan:</text:p>
      <text:h text:outline-level="3" text:style-name="wijzig-artikel_kop">ARTIKEL I
               </text:h>
      <text:p text:style-name="wat">Het Besluit algemene regels voor inrichtingen milieubeheer wordt als volgt gewijzigd:</text:p>
      <text:p text:style-name="lid"><text:span text:style-name="lidnr">A<text:tab/></text:span></text:p>
      <text:p text:style-name="wat">Artikel 1.1 wordt als volgt gewijzigd:</text:p>
      <text:p text:style-name="wat-labeled">1. De begripsomschrijving van ‘autowrak’ komt te luiden:
                     </text:p>
      <text:section text:name="artikeltekst.d1217e512" text:style-name="wijziging.block">
        <text:list text:style-name="list-style-1">
          <text:list-item text:start-value="1">
            <text:p text:style-name="list.start">bedrijfsauto als bedoeld in de regeling op grond van artikel 21, eerste lid, van de Wegenverkeerswet 1994, met een maximum
                                 gewicht van ten hoogste 3500 kilogram,
                              </text:p>
          </text:list-item>
          <text:list-item text:start-value="2">
            <text:p text:style-name="list.cont">personenauto als bedoeld in de regeling op grond van artikel 21, eerste lid, van de Wegenverkeerswet 1994, en
                              </text:p>
          </text:list-item>
          <text:list-item text:start-value="3">
            <text:p text:style-name="list.end">bromfiets als bedoeld in de regeling op grond van artikel 21, eerste lid, van de Wegenverkeerswet 1994, niet zijnde een voertuig
                                 op twee wielen, die een afvalstof is in de zin van artikel 1.1, eerste lid, van de wet;.
                              </text:p>
          </text:list-item>
        </text:list>
      </text:section>
      <text:p text:style-name="wat-labeled">2. Het begrip ‘voertuig’ en de daarbij behorende begripsomschrijving vervallen.
                     </text:p>
      <text:p text:style-name="lid"><text:span text:style-name="lidnr">B<text:tab/></text:span></text:p>
      <text:p text:style-name="wat">In artikel 1.4, derde lid, onderdeel d, wordt ‘bedoeld in de onderdelen a tot en met d’ vervangen door: bedoeld in de onderdelen
                     a tot en met c.
                  </text:p>
      <text:p text:style-name="lid"><text:span text:style-name="lidnr">C<text:tab/></text:span></text:p>
      <text:p text:style-name="wat">In artikel 1.10, tweede lid, vervalt: en op grond van de artikelen 1.11, 1.12, 1.13 en 1.14 geen andere gegevens zouden moeten
                     worden verstrekt.
                  </text:p>
      <text:p text:style-name="lid"><text:span text:style-name="lidnr">D<text:tab/></text:span></text:p>
      <text:p text:style-name="wat">In artikel 2.3, eerste lid, onderdeel j, wordt ‘polyaromatische koolwaterstoffen’ vervangen door: polycyclische aromatische
                     koolwaterstoffen.
                  </text:p>
      <text:p text:style-name="lid"><text:span text:style-name="lidnr">E<text:tab/></text:span></text:p>
      <text:p text:style-name="wat">In artikel 2.17, tweede lid, vervalt de laatste volzin.</text:p>
      <text:p text:style-name="lid"><text:span text:style-name="lidnr">F<text:tab/></text:span></text:p>
      <text:p text:style-name="wat">Artikel 2.18 wordt als volgt gewijzigd:</text:p>
      <text:p text:style-name="wat-labeled">1. In het tweede, derde en vierde lid, wordt ‘bedoeld in artikel 2.17’ vervangen door: bedoeld in artikel 2.17, 2.20 dan wel
                        6.12,.
                     </text:p>
      <text:p text:style-name="wat-labeled">2. In het vierde lid, onderdeel a, wordt ‘het maximaal geluidsniveau (LAmax), genoemd in tabel 2.17a’, vervangen door: het voor
                        de betreffende inrichting in die periode geldende maximale geluidsniveau (LAmax).
                     </text:p>
      <text:p text:style-name="lid"><text:span text:style-name="lidnr">G<text:tab/></text:span></text:p>
      <text:p text:style-name="wat">Artikel 3.31 wordt als volgt gewijzigd:</text:p>
      <text:p text:style-name="wat-labeled">1. Het tweede lid, aanhef, komt te luiden:
                     </text:p>
      <text:section text:name="artikeltekst.d1217e635" text:style-name="wijziging.block">
        <text:list text:style-name="list-style-2">
          <text:list-item text:start-value="2">
            <text:p text:style-name="list.single">  Onverminderd het eerste lid is deze paragraaf voor zover het betreft inrichtingen type B van toepassing op:.
                              </text:p>
          </text:list-item>
        </text:list>
      </text:section>
      <text:p text:style-name="wat-labeled">2. Het derde lid, aanhef, komt te luiden:
                     </text:p>
      <text:section text:name="artikeltekst.d1217e657" text:style-name="wijziging.block">
        <text:list text:style-name="list-style-3">
          <text:list-item text:start-value="3">
            <text:p text:style-name="list.single">  Onverminderd het eerste lid is deze paragraaf voor zover het betreft inrichtingen type C van toepassing op:.
                              </text:p>
          </text:list-item>
        </text:list>
      </text:section>
      <text:p text:style-name="lid"><text:span text:style-name="lidnr">H<text:tab/></text:span></text:p>
      <text:p text:style-name="wat">Artikel 4.1, achtste lid, onderdeel a, komt te luiden:</text:p>
      <text:section text:name="artikeltekst.d1217e684" text:style-name="wijziging.block">
        <text:list text:style-name="list-style-4">
          <text:list-item text:start-value="1">
            <text:p text:style-name="list.single">het opslaan benedendeks op een binnenschip, of.
                              </text:p>
          </text:list-item>
        </text:list>
      </text:section>
      <text:p text:style-name="lid"><text:span text:style-name="lidnr">I<text:tab/></text:span></text:p>
      <text:p text:style-name="wat">In artikel 6.10, vijfde lid, wordt ‘aanvaarbaar bodemrisico’ vervangen door: aanvaardbaar bodemrisico.</text:p>
      <text:p text:style-name="lid"><text:span text:style-name="lidnr">J<text:tab/></text:span></text:p>
      <text:p text:style-name="wat">In artikel 6.17, tweede lid, wordt na ‘3.25, derde lid,’ ingevoegd ‘3.34, achtste lid,’ en wordt ‘4.105, vierde lid’ vervangen
                     door: 4.105, derde lid.
                  </text:p>
      <text:p text:style-name="lid"><text:span text:style-name="lidnr">K<text:tab/></text:span></text:p>
      <text:p text:style-name="wat">In artikel 6.21, eerste lid, onderdeel a, wordt ‘artikel 3.10’ vervangen door: artikel 3.12.</text:p>
      <text:h text:outline-level="3" text:style-name="wijzig-artikel_kop">ARTIKEL II
               </text:h>
      <text:p text:style-name="wat">In artikel 1, eerste lid, onderdeel b, onder b, c, d, f en g van het Besluit externe veiligheid inrichtingen wordt ‘onderdeel
                  m’ vervangen door: onderdeel l.
               </text:p>
      <text:h text:outline-level="3" text:style-name="wijzig-artikel_kop">ARTIKEL III
               </text:h>
      <text:p text:style-name="wat">Artikel 2, tweede lid, onderdeel a, onder 1°, van het Besluit melden bedrijfsafvalstoffen en gevaarlijke afvalstoffen wordt
                  als volgt gewijzigd:
               </text:p>
      <text:p text:style-name="wat-labeled">1. De onderdelen c, d en e worden geletterd d, e en f.
                  </text:p>
      <text:p text:style-name="wat-labeled">2. Er wordt een onderdeel ingevoegd, luidende:
                  </text:p>
      <text:section text:name="artikeltekst.d1217e761" text:style-name="wijziging.block">
        <text:list text:style-name="list-style-5">
          <text:list-item text:start-value="3">
            <text:p text:style-name="list.single">uitsluitend het opslaan, overslaan, verwerken of het verrichten van een combinatie van deze handelingen met betrekking tot
                              kabelschroot omhuld of geïsoleerd met kunststoffen, niet zijnde grondkabels,.
                           </text:p>
          </text:list-item>
        </text:list>
      </text:section>
      <text:p text:style-name="wat-labeled">3. In onderdeel d (nieuw) wordt na ‘banden’ ingevoegd: , kabelschroot omhuld of geïsoleerd met kunststoffen, niet zijnde grondkabels,.
                  </text:p>
      <text:p text:style-name="wat-labeled">4. Onderdeel e (nieuw) komt te luiden:
                  </text:p>
      <text:section text:name="artikeltekst.d1217e791" text:style-name="wijziging.block">
        <text:list text:style-name="list-style-6">
          <text:list-item text:start-value="5">
            <text:p text:style-name="list.single">uitsluitend het verrichten van de handelingen: het opslaan, overslaan, verwerken of een combinatie van deze handelingen met
                              betrekking tot afgedankte batterijen of accu’s als bedoeld in artikel 1, onderdeel l, van de Regeling beheer batterijen en
                              accu’s 2008, afgedankte elektrische en elektronische apparatuur als bedoeld in artikel 1, eerste lid, onderdeel c, van de
                              Regeling beheer elektrische en elektronische apparatuur, autowrakken als bedoeld in artikel 1, onderdeel b, van het Besluit
                              beheer autowrakken, of een combinatie daarvan, indien voor de betreffende batterijen of accu’s, elektrische en elektronische
                              apparatuur of autowrakken verslag wordt gedaan als bedoeld in respectievelijk artikel 13, eerste lid, van de Regeling beheer
                              batterijen en accu’s 2008, artikel 16 van de Regeling beheer elektrische en elektronische apparatuur of artikel 15, eerste
                              lid, van het Besluit beheer autowrakken, of,.
                           </text:p>
          </text:list-item>
        </text:list>
      </text:section>
      <text:p text:style-name="wat-labeled">5. In onderdeel f (nieuw) wordt ‘onderdelen a tot en met d’ vervangen door: onderdelen a tot en met e.
                  </text:p>
      <text:h text:outline-level="3" text:style-name="wijzig-artikel_kop">ARTIKEL IV
               </text:h>
      <text:p text:style-name="wat">De bijlage bij het Besluit milieueffectrapportage wordt als volgt gewijzigd:</text:p>
      <text:p text:style-name="lid"><text:span text:style-name="lidnr">A<text:tab/></text:span></text:p>
      <text:p text:style-name="wat">Onderdeel C wordt als volgt gewijzigd:</text:p>
      <text:p text:style-name="wat-labeled">1. Kolom 4 van categorie C 3 komt te luiden:
                     </text:p>
      <text:section text:name="artikeltekst.d1217e838" text:style-name="wijziging.block">
        <text:p text:style-name="artikeltekst">De vaststelling van het tracé op grond van de Tracéwet door de Minister van Infrastructuur en Milieu dan wel het projectplan,
                           bedoeld in artikel 5.4, eerste lid, van de Waterwet, dan wel bij het ontbreken daarvan het plan, bedoeld in artikel 3.6, eerste
                           lid, onderdelen a en b, van de Wet ruimtelijke ordening dan wel bij het ontbreken daarvan van het plan, bedoeld in artikel
                           3.1, eerste lid, van die wet.
                        </text:p>
      </text:section>
      <text:p text:style-name="wat-labeled">2. De tweede kolom, onder 4°, van categorie C 14 komt te luiden:
                     </text:p>
      <text:section text:name="artikeltekst.d1217e852" text:style-name="wijziging.block">
        <text:list text:style-name="list-style-7">
          <text:list-item text:start-value="4">
            <text:p text:style-name="list.single">900 stuks zeugen (Rav cat. D 1.2, D 1.3 en D 3 voor zover het opfokzeugen betreft).
                              </text:p>
          </text:list-item>
        </text:list>
      </text:section>
      <text:p text:style-name="lid"><text:span text:style-name="lidnr">B<text:tab/></text:span></text:p>
      <text:p text:style-name="wat">Onderdeel D van wordt als volgt gewijzigd.</text:p>
      <text:p text:style-name="wat-labeled">1. Kolom 4 van categorie D 3.1 komt te luiden:
                     </text:p>
      <text:section text:name="artikeltekst.d1217e884" text:style-name="wijziging.block">
        <text:p text:style-name="artikeltekst">De vaststelling van het tracé op grond van de Tracéwet door de Minister van Infrastructuur en Milieu dan wel het projectplan,
                           bedoeld in artikel 5.4, eerste lid, van de Waterwet, of, indien artikel 5.4, vierde lid, van die wet van toepassing is, het
                           plan, bedoeld in artikel 3.6, eerste lid, onderdelen a en b, van de Wet ruimtelijke ordening dan wel bij het ontbreken daarvan
                           het plan, bedoeld in artikel 3.1, eerste lid, van die wet, dan wel bij het ontbreken daarvan de besluiten waarop afdeling
                           3.4 van de Algemene wet bestuursrecht en een of meer artikelen van afdeling 13.2 van de wet van toepassing zijn.
                        </text:p>
      </text:section>
      <text:p text:style-name="wat-labeled">2. Kolom 4 van categorie D 12 komt te luiden:
                     </text:p>
      <text:section text:name="artikeltekst.d1217e898" text:style-name="wijziging.block">
        <text:p text:style-name="artikeltekst">Het projectplan, bedoeld in artikel 5.4, eerste lid, van de Waterwet of, indien artikel 5.4, vierde lid, van die wet van toepassing
                           is, de vaststelling van het tracé op grond van de Tracéwet door de Minister van Infrastructuur en Milieu dan wel bij het ontbreken
                           daarvan het plan, bedoeld in artikel 3.6, eerste lid, onderdelen a en b, van de Wet ruimtelijke ordening dan wel bij het ontbreken
                           daarvan van het plan, bedoeld in artikel 3.1, eerste lid, van die wet dan wel, bij het ontbreken daarvan, de besluiten waarop
                           afdeling 3.4 van de Algemene wet bestuursrecht en een of meer artikelen van afdeling 13.2 van de wet van toepassing zijn.
                        </text:p>
      </text:section>
      <text:p text:style-name="wat-labeled">3. In de tweede kolom van categorie D 18.7 wordt ‘inrichting’ vervangen door: installatie.
                     </text:p>
      <text:p text:style-name="wat-labeled">4. Kolom 2 van categorie D 21.1 komt te luiden:
                     </text:p>
      <text:section text:name="artikeltekst.d1217e921" text:style-name="wijziging.block">
        <text:p text:style-name="artikeltekst">In gevallen waarin de activiteit betrekking heeft op:</text:p>
        <text:list text:style-name="list-style-8">
          <text:list-item text:start-value="1">
            <text:p text:style-name="list.start">een installatie voor de vervaardiging van benzinecomponenten door katalytische conversie met een productiecapaciteit van 500.000
                                 ton per jaar of meer,
                              </text:p>
          </text:list-item>
          <text:list-item text:start-value="2">
            <text:p text:style-name="list.cont">een thermische of katalytische kraakinstallatie voor fracties met een kookpunt hoger dan 370° C met een verwerkingscapaciteit
                                 van 1 miljoen ton per jaar of meer, met uitzondering van installaties voor de verlaging van het viscositeitsgehalte,
                              </text:p>
          </text:list-item>
          <text:list-item text:start-value="3">
            <text:p text:style-name="list.cont">een installatie voor de vergassing van residuale oliën met een verwerkingscapaciteit van 100.000 ton per jaar of meer of
                              </text:p>
          </text:list-item>
          <text:list-item text:start-value="4">
            <text:p text:style-name="list.end">een toename van de verwerkingscapaciteit van ruwe olie met 20% of meer dan wel met 2 miljoen ton of meer per jaar.
                              </text:p>
          </text:list-item>
        </text:list>
      </text:section>
      <text:p text:style-name="wat-labeled">5. Kolom 1 van categorie D 22.3 komt te luiden:
                     </text:p>
      <text:section text:name="artikeltekst.d1217e970" text:style-name="wijziging.block">
        <text:p text:style-name="artikeltekst">De wijziging of uitbreiding van een kerncentrale en andere kernreactoren, met inbegrip van de buitengebruikstelling of ontmanteling
                           van dergelijke centrales of reactoren, met uitzondering van onderzoeksinstallaties voor de productie en verwerking van splijt-
                           en kweekstoffen, met een constant vermogen van ten hoogste 1 thermische kW.
                        </text:p>
      </text:section>
      <text:p text:style-name="wat-labeled">6. Categorie D 23 wordt vernummerd tot D 23.1.
                     </text:p>
      <text:p text:style-name="wat-labeled">7. In onderdeel d van kolom 1 van categorie D 23.1 (nieuw) wordt ‘van een andere inrichting’ gewijzigd in: op een andere plaats
                        dan het productieterrein.
                     </text:p>
      <text:p text:style-name="wat-labeled">8. Na categorie D 23.1 (nieuw) wordt een categorie ingevoegd, luidende: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_Left"><text:span text:style-name="vet">D 23.2</text:span></text:p>
          </table:table-cell>
          <table:table-cell office:value-type="string">
            <text:p text:style-name="Table_20_Contents_Left">De oprichting, wijziging of uitbreiding van één of meer met elkaar samenhangende installaties voor de behandeling en de opslag
                                    van radioactief afval, anders dan bedoeld in D 23.1. 
                                 </text:p>
          </table:table-cell>
          <table:table-cell office:value-type="string"/>
          <table:table-cell office:value-type="string">
            <text:p text:style-name="Table_20_Contents_Left">De structuurvisie, bedoeld in de artikelen 2.1, 2.2 en 2.3 van de Wet ruimtelijke ordening, en de plannen, bedoeld in de artikelen
                                    3.1, eerste lid, 3.6, eerste lid, onderdelen a en b, van die wet. 
                                 </text:p>
          </table:table-cell>
          <table:table-cell office:value-type="string">
            <text:p text:style-name="Table_20_Contents_Left">De besluiten waarop afdeling 3.4 van de Algemene wet bestuursrecht en een of meer artikelen van afdeling 13.2 van de wet van
                                    toepassing zijn. 
                                 </text:p>
          </table:table-cell>
        </table:table-row>
      </table:table>
      <text:p/>
      <text:p text:style-name="wat-labeled">9. In de tweede kolom van categorie D 32.3 vervalt de zinsnede ‘met dien verstande dat voor een inrichting voor het poedercoaten
                        of verwerken van watergedragen verf een productieoppervlak geldt van 20.000 m<text:span text:style-name="superscript">2</text:span> of meer op een bedrijfsterrein dan wel 10.000 m<text:span text:style-name="superscript">2</text:span> of meer op een ander terrein’, onder vervanging van de voorafgaande komma door een punt.
                     </text:p>
      <text:h text:outline-level="3" text:style-name="wijzig-artikel_kop">ARTIKEL V
               </text:h>
      <text:p text:style-name="wat">Het Besluit omgevingsrecht wordt als volgt gewijzigd:</text:p>
      <text:p text:style-name="lid"><text:span text:style-name="lidnr">A<text:tab/></text:span></text:p>
      <text:p text:style-name="wat">Artikel 2.2a komt te luiden:</text:p>
      <text:section text:name="artikel.d1217e1086" text:style-name="wijziging.block">
        <text:h text:outline-level="4" text:style-name="artikel_kop">Artikel 2.2a. Activiteiten die van invloed kunnen zijn op de fysieke leefomgeving
                        </text:h>
        <text:list text:style-name="list-style-9">
          <text:list-item text:start-value="1">
            <text:p text:style-name="list.start"> Als categorieën activiteiten als bedoeld in artikel 2.1, eerste lid, onder i, van de wet, voor zover deze plaatsvinden binnen
                                 een inrichting als bedoeld in artikel 1.1, derde lid, van de Wet milieubeheer, niet zijnde een inrichting waarin zich een
                                 gpbv-installatie bevindt, worden aangewezen:
                              </text:p>
            <text:list>
              <text:list-item text:start-value="1">
                <text:p text:style-name="list.start">de activiteit, bedoeld in categorie 18.4, 22.2, 32.1, 32.2, 32.3 en 32.7 van onderdeel D van de bijlage bij het Besluit milieueffectrapportage,
                                       met dien verstande dat deze aanwijzing niet van toepassing is in de gevallen waarin artikel 7.18 van de Wet milieubeheer van
                                       toepassing is;
                                    </text:p>
              </text:list-item>
              <text:list-item text:start-value="2">
                <text:p text:style-name="list.cont">de activiteit, bedoeld in categorie 18.8 van onderdeel D van de bijlage bij het Besluit milieueffectrapportage, met dien verstande
                                       dat deze aanwijzing niet van toepassing is in de gevallen waarin artikel 7.18 van de Wet milieubeheer van toepassing is.
                                    </text:p>
              </text:list-item>
            </text:list>
          </text:list-item>
          <text:list-item text:start-value="2">
            <text:p text:style-name="list.cont"> Als categorieën activiteiten als bedoeld in artikel 2.1, eerste lid, onder i, van de wet, voor zover deze plaatsvinden binnen
                                 een inrichting als bedoeld in artikel 1.1, derde lid, van de Wet milieubeheer, niet zijnde een inrichting waarin zich een
                                 gpbv-installatie bevindt, worden tevens aangewezen:
                              </text:p>
            <text:list>
              <text:list-item text:start-value="1">
                <text:p text:style-name="list.cont">het opslaan, verdichten, herverpakken, verkleinen en ontwateren van afvalstoffen voor zover daarmee uitvoering wordt gegeven
                                       aan titel 10.4 van de Wet milieubeheer en voor zover deze activiteiten zijn gericht op de verwijdering van afvalstoffen;
                                    </text:p>
              </text:list-item>
              <text:list-item text:start-value="2">
                <text:p text:style-name="list.cont">het opslaan van afvalstoffen van de gezondheidszorg bij mens en dier en van gebruikte hygiënische producten, afkomstig van
                                       buiten de inrichting;
                                    </text:p>
              </text:list-item>
              <text:list-item text:start-value="3">
                <text:p text:style-name="list.cont">het opslaan van ten hoogste 10.000 ton van buiten de inrichting afkomstige afvalstoffen, zijnde banden van voertuigen;
                                    </text:p>
              </text:list-item>
              <text:list-item text:start-value="4">
                <text:p text:style-name="list.cont">het demonteren van autowrakken als bedoeld in artikel 1.1, eerste lid, van het Besluit algemene regels voor inrichtingen milieubeheer,
                                       anders dan de activiteiten met autowrakken, bedoeld in artikel 4.84, tweede lid, van dat besluit;
                                    </text:p>
              </text:list-item>
              <text:list-item text:start-value="5">
                <text:p text:style-name="list.cont">het opslaan en opbulken van ten hoogste 10.000 ton kunststofafval, ingezameld bij of afgegeven door een andere persoon dan
                                       degene die de inrichting drijft, voor zover er geen sprake is van:
                                    </text:p>
                <text:list>
                  <text:list-item text:start-value="1">
                    <text:p text:style-name="list.cont">kunststof dat binnen de inrichting geschikt wordt gemaakt voor materiaalhergebruik, en
                                          </text:p>
                  </text:list-item>
                  <text:list-item text:start-value="2">
                    <text:p text:style-name="list.cont">activiteiten waarmee uitvoering wordt gegeven aan titel 10.4 van de Wet milieubeheer.
                                          </text:p>
                  </text:list-item>
                </text:list>
              </text:list-item>
            </text:list>
          </text:list-item>
          <text:list-item text:start-value="3">
            <text:p text:style-name="list.cont"> Als categorie activiteiten als bedoeld in artikel 2.1, eerste lid, onder i, van de wet, voor zover deze plaatsvinden binnen
                                 een inrichting als bedoeld in artikel 1.1, derde lid, van de Wet milieubeheer, niet zijnde een inrichting waarin zich een
                                 gpbv-installatie bevindt, wordt tevens aangewezen: het oprichten, het veranderen of veranderen van de werking of het in werking
                                 hebben van inrichtingen als bedoeld in categorie 27.3 van onderdeel C van bijlage I, voor zover er geen sprake is van de activiteit,
                                 bedoeld in categorie 18.6 van onderdeel C van de bijlage bij het Besluit milieueffectrapportage.
                              </text:p>
          </text:list-item>
          <text:list-item text:start-value="4">
            <text:p text:style-name="list.end"> Als categorie activiteiten als bedoeld in artikel 2.1, eerste lid, onder i, van de wet, voor zover deze plaatsvinden binnen
                                 een inrichting als bedoeld in artikel 1.1, derde lid, van de Wet milieubeheer, niet zijnde een inrichting waarin zich een
                                 gpbv-installatie bevindt, wordt tevens aangewezen: het opbulken van grond die afkomstig is van buiten de inrichting van de
                                 klasse wonen en de klasse industrie, baggerspecie van klasse A of B en grond of baggerspecie als bedoeld in artikel 39 van
                                 het Besluit bodemkwaliteit, voor zover het betreft een inrichting met een capaciteit voor de opslag van grond en baggerspecie
                                 van ten minste 25 kubieke meter en ten hoogste 10.000 kubieke meter.
                              </text:p>
          </text:list-item>
        </text:list>
      </text:section>
      <text:p text:style-name="lid"><text:span text:style-name="lidnr">B<text:tab/></text:span></text:p>
      <text:p text:style-name="wat">Aan artikel 2.4, derde lid, wordt na ‘op grond van artikel 2.2a’ toegevoegd: en waarop hoofdstuk 3 van het Besluit algemene
                     regels voor inrichtingen milieubeheer van toepassing is.
                  </text:p>
      <text:p text:style-name="lid"><text:span text:style-name="lidnr">C<text:tab/></text:span></text:p>
      <text:p text:style-name="wat">Artikel 5.13b komt te luiden:</text:p>
      <text:section text:name="artikel.d1217e1233" text:style-name="wijziging.block">
        <text:h text:outline-level="4" text:style-name="artikel_kop">Artikel 5.13b. Weigeringsgronden omgevingsvergunning voor activiteiten als bedoeld in artikel 2.2a
                        </text:h>
        <text:list text:style-name="list-style-10">
          <text:list-item text:start-value="1">
            <text:p text:style-name="list.start"> Een omgevingsvergunning voor de categorieën activiteiten, bedoeld in artikel 2.2a, eerste lid, onder a en b, wordt geweigerd
                                 indien het bevoegd gezag op grond van artikel 7.17, eerste lid, van de Wet milieubeheer, heeft beslist dat een milieueffectrapport
                                 moet worden gemaakt.
                              </text:p>
          </text:list-item>
          <text:list-item text:start-value="2">
            <text:p text:style-name="list.cont"> Een omgevingsvergunning voor de categorieën activiteiten, bedoeld in artikel 2.2a, tweede lid, onder a tot en met e, kan
                                 worden geweigerd in het belang van het doelmatig beheer van afvalstoffen.
                              </text:p>
          </text:list-item>
          <text:list-item text:start-value="3">
            <text:p text:style-name="list.cont"> Een omgevingsvergunning voor de categorie activiteiten, bedoeld in artikel 2.2a, derde lid, wordt geweigerd indien de activiteit
                                 niet voldoet aan de grenswaarden voor geluid, bedoeld in artikel 2.14, eerste lid, onder c, onder 2° en 3°, van de wet.
                              </text:p>
          </text:list-item>
          <text:list-item text:start-value="4">
            <text:p text:style-name="list.cont"> Een omgevingsvergunning voor de categorieën activiteiten, bedoeld in artikel 2.2a, eerste lid, onder b, en tweede lid, onder
                                 c tot en met e, kan worden geweigerd in het geval en onder de voorwaarden, bedoeld in artikel 3 van de Wet bevordering integriteitsbeoordelingen
                                 door het openbaar bestuur, met dien verstande dat voor de toepassing van artikel 3 van die wet, voor zover het de wet betreft,
                                 onder betrokkene mede wordt verstaan degene die op grond van feiten en omstandigheden redelijkerwijs met de aanvrager van
                                 de omgevingsvergunning gelijk kan worden gesteld.
                              </text:p>
          </text:list-item>
          <text:list-item text:start-value="5">
            <text:p text:style-name="list.cont"> Voordat toepassing wordt gegeven aan het vierde lid, kan het Bureau bevordering integriteitsbeoordelingen door het openbaar
                                 bestuur, bedoeld in artikel 8 van de Wet bevordering integriteitsbeoordelingen door het openbaar bestuur, om een advies als
                                 bedoeld in artikel 9 van die wet worden gevraagd.
                              </text:p>
          </text:list-item>
          <text:list-item text:start-value="6">
            <text:p text:style-name="list.end"> Het vierde en vijfde lid zijn van overeenkomstige toepassing op de categorie activiteiten, bedoeld in artikel 2.2a, vierde
                                 lid.
                              </text:p>
          </text:list-item>
        </text:list>
      </text:section>
      <text:p text:style-name="lid"><text:span text:style-name="lidnr">D<text:tab/></text:span></text:p>
      <text:p text:style-name="wat">Artikel 6.5, vierde lid, komt te luiden:</text:p>
      <text:section text:name="artikeltekst.d1217e1305" text:style-name="wijziging.block">
        <text:list text:style-name="list-style-11">
          <text:list-item text:start-value="4">
            <text:p text:style-name="list.single"> In gevallen waarin artikel 3.1, aanhef en onder b, van dit besluit of artikel 3.34 van de Wet ruimtelijke ordening van toepassing
                                 is, wordt in het eerste lid in plaats van ‘gemeenteraad van de gemeente’ gelezen ‘provinciale staten van de provincie’ en
                                 wordt in het derde lid in plaats van ‘De gemeenteraad kan’ gelezen: De provinciale staten kunnen.
                              </text:p>
          </text:list-item>
        </text:list>
      </text:section>
      <text:p text:style-name="lid"><text:span text:style-name="lidnr">E<text:tab/></text:span></text:p>
      <text:p text:style-name="wat">Artikel 6.19 komt te luiden:</text:p>
      <text:section text:name="artikel.d1217e1332" text:style-name="wijziging.block">
        <text:h text:outline-level="4" text:style-name="artikel_kop">Artikel 6.19. Positieve fictieve beschikking niet van toepassing
                        </text:h>
        <text:p text:style-name="artikel">Als categorie van gevallen als bedoeld in artikel 3.9, derde lid, tweede volzin, van de wet wordt aangewezen de beslissing
                           op een aanvraag om een omgevingsvergunning voor activiteiten als bedoeld in artikel 2.2a, eerste lid, onder a en b, en tweede
                           lid, onder a en b.
                        </text:p>
      </text:section>
      <text:p text:style-name="lid"><text:span text:style-name="lidnr">F<text:tab/></text:span></text:p>
      <text:p text:style-name="wat">Onder vernummering van de artikelen 8.1 en 8.2 tot de artikelen 8.2 en 8.3 wordt na artikel 7.7 in hoofdstuk 8 een artikel
                     ingevoegd , luidende:
                  </text:p>
      <text:section text:name="artikel.d1217e1355" text:style-name="wijziging.block">
        <text:h text:outline-level="4" text:style-name="artikel_kop">Artikel 8.1. Overgangsrecht met betrekking tot artikel 2.2a
                        </text:h>
        <text:p text:style-name="artikel">Een omgevingsvergunning op grond van artikel 2.1, eerste lid, aanhef en onder e, van de wet, die van kracht en onherroepelijk
                           was onmiddellijk voorafgaand aan het tijdstip waarop artikel 2.2a van toepassing wordt op een activiteit waarvoor die omgevingsvergunning
                           is verleend, wordt, voor zover die omgevingsvergunning die activiteit betreft, gelijkgesteld met een omgevingsvergunning voor
                           die activiteit op grond van artikel 2.1, eerste lid, aanhef en onder i, van de wet.
                        </text:p>
      </text:section>
      <text:p text:style-name="lid"><text:span text:style-name="lidnr">G<text:tab/></text:span></text:p>
      <text:p text:style-name="wat">Bijlage I, onderdeel A, wordt als volgt gewijzigd:</text:p>
      <text:p text:style-name="wat-labeled">1. De onderdelen j, j, k en het als laatste geletterde onderdeel i, worden  geletterd k, l, n en o.
                     </text:p>
      <text:p text:style-name="wat-labeled">2. Na onderdeel i wordt een onderdeel ingevoegd, luidende:
                     </text:p>
      <text:section text:name="artikeltekst.d1217e1391" text:style-name="wijziging.block">
        <text:list text:style-name="list-style-12">
          <text:list-item text:start-value="10">
            <text:p text:style-name="list.single">ondergrondse opslagtank: opslagtank die geheel in de bodem ligt of ingeterpt is;.
                              </text:p>
          </text:list-item>
        </text:list>
      </text:section>
      <text:p text:style-name="wat-labeled">3. Na onderdeel l (nieuw) wordt een onderdeel ingevoegd, luidende:
                     </text:p>
      <text:section text:name="artikeltekst.d1217e1413" text:style-name="wijziging.block">
        <text:list text:style-name="list-style-13">
          <text:list-item text:start-value="13">
            <text:p text:style-name="list.single">stookinstallatie: stookinstallatie als bedoeld in het Besluit emissie-eisen middelgrote stookinstallaties milieubeheer;.
                              </text:p>
          </text:list-item>
        </text:list>
      </text:section>
      <text:p text:style-name="lid"><text:span text:style-name="lidnr">H<text:tab/></text:span></text:p>
      <text:p text:style-name="wijziging">Bijlage I, onderdeel C, wordt als volgt gewijzigd:</text:p>
      <text:p text:style-name="wat-labeled">1. Categorie 11.3 wordt als volgt gewijzigd:
                     </text:p>
      <text:p text:style-name="wat-labeled">a. In onderdeel c, onder 5°, wordt na ‘asfalt of asfaltproducten’ ingevoegd: in een buiten opgestelde eenheid,.
                     </text:p>
      <text:p text:style-name="wat-labeled">b. Onderdeel k komt te luiden:
                     </text:p>
      <text:section text:name="artikeltekst.d1217e1465" text:style-name="wijziging.block">
        <text:list text:style-name="list-style-14">
          <text:list-item text:start-value="11">
            <text:p text:style-name="list.start">het breken, malen, zeven of drogen van:
                              </text:p>
            <text:list>
              <text:list-item text:start-value="1">
                <text:p text:style-name="list.start">zand, grond, grind of steen, met uitzondering van puin en mergel;
                                    </text:p>
              </text:list-item>
              <text:list-item text:start-value="2">
                <text:p text:style-name="list.cont">kalkzandsteen, kalk;
                                    </text:p>
              </text:list-item>
              <text:list-item text:start-value="3">
                <text:p text:style-name="list.cont">steenkolen of andere mineralen of derivaten daarvan,
                                    </text:p>
              </text:list-item>
            </text:list>
            <text:p text:style-name="list.end">met een capaciteit ten aanzien daarvan van 100.000.000 kg per jaar of meer, indien zodanige inrichting niet een inrichting
                                 is voor zand- of grindwinning, waarvoor op grond van artikel 3 van de Ontgrondingenwet een vergunning is vereist;.
                              </text:p>
          </text:list-item>
        </text:list>
      </text:section>
      <text:p text:style-name="wat-labeled">c. Na onderdeel k (nieuw) wordt een onderdeel toegevoegd, luidende:
                     </text:p>
      <text:section text:name="artikeltekst.d1217e1518" text:style-name="wijziging.block">
        <text:list text:style-name="list-style-15">
          <text:list-item text:start-value="12">
            <text:p text:style-name="list.single">het vervaardigen van asfalt of asfaltproducten in een inpandig opgestelde eenheid, met een capaciteit ten aanzien daarvan
                                 van 100.000 kg per uur of meer.
                              </text:p>
          </text:list-item>
        </text:list>
      </text:section>
      <text:p text:style-name="wat-labeled">2. In categorie 19.1, onderdeel h, wordt ‘artikel 1 van het Besluit jachthavens’ vervangen door: artikel 1.1, eerste lid, van
                        het Besluit algemene regels voor inrichtingen milieubeheer.
                     </text:p>
      <text:p text:style-name="wat-labeled">3. In categorie 28.4, onderdeel a, onder 3°, wordt na ‘verontreinigde grond’ ingevoegd: , waaronder begrepen verontreinigde
                        baggerspecie,.
                     </text:p>
      <text:p text:style-name="wat-labeled">4. Categorie 28.10 wordt als volgt gewijzigd:
                     </text:p>
      <text:p text:style-name="wat-labeled">a. In onderdeel 9° wordt ‘die overeenkomstig artikel 4 van die regeling zijn ingenomen bij het ter beschikking stellen van een
                        nieuw product’ vervangen door: die overeenkomstig artikel 3, tweede lid, en artikel 4 van die regeling zijn ingenomen.
                     </text:p>
      <text:p text:style-name="wat-labeled">b. Onderdeel 20°, aanhef en onderdeel a, komt te luiden:
                     </text:p>
      <text:section text:name="artikeltekst.d1217e1572" text:style-name="wijziging.block">
        <text:list text:style-name="list-style-16">
          <text:list-item text:start-value="20">
            <text:p text:style-name="list.start">het bij een inrichting voor het scheiden en bewerken van metaal- en kunststofafval opslaan van ten hoogste 10 ton:
                              </text:p>
            <text:list>
              <text:list-item text:start-value="1">
                <text:p text:style-name="list.start">sier- en gebruiksvoorwerpen voor zover sprake is van gevaarlijke afvalstoffen, anders dan batterijen, spaarlampen en gasontladingslampen
                                       en loodzuuraccu’s;.
                                    </text:p>
              </text:list-item>
            </text:list>
          </text:list-item>
        </text:list>
      </text:section>
      <text:p text:style-name="wat-labeled">c. In onderdeel 30° wordt ‘maximale opslagcapaciteit’ vervangen door: maximale capaciteit.
                     </text:p>
      <text:p text:style-name="lid"><text:span text:style-name="lidnr">I<text:tab/></text:span></text:p>
      <text:p text:style-name="wat">In artikel 3, onderdeel 5, van bijlage II wordt ‘een zwembad, whirlpool, jacuzzi of vijver’ vervangen door: een zwembad, bubbelbad
                     of soortgelijke voorziening, dan wel vijver.
                  </text:p>
      <text:h text:outline-level="3" text:style-name="wijzig-artikel_kop">ARTIKEL VI
               </text:h>
      <text:p text:style-name="wat">Het Besluit vervoer gevaarlijke stoffen wordt als volgt gewijzigd:</text:p>
      <text:p text:style-name="lid"><text:span text:style-name="lidnr">A<text:tab/></text:span></text:p>
      <text:p text:style-name="wat">Artikel 1, onderdeel c, komt te luiden:</text:p>
      <text:section text:name="artikeltekst.d1217e1636" text:style-name="wijziging.block">
        <text:p text:style-name="definition.term">c. ADN:
                           </text:p>
        <text:p text:style-name="definition.description"> Accord Européen relatif au Transport International des Marchandises Dangereuses par voie de Navigation;.</text:p>
      </text:section>
      <text:p text:style-name="lid"><text:span text:style-name="lidnr">B<text:tab/></text:span></text:p>
      <text:p text:style-name="wat">In artikel 2, eerste lid, wordt ‘het ADNR’ vervangen door: het ADN.</text:p>
      <text:p text:style-name="lid"><text:span text:style-name="lidnr">C<text:tab/></text:span></text:p>
      <text:p text:style-name="wat">In artikel 5, derde lid, onderdeel b, wordt ‘ADNR’ vervangen door: ADN.</text:p>
      <text:h text:outline-level="3" text:style-name="wijzig-artikel_kop">ARTIKEL VII
               </text:h>
      <text:p text:style-name="wat">Aan artikel 7 van het Binnenvaartbesluit wordt, onder vervanging van de punt aan het slot van onderdeel g door een puntkomma,
                  een onderdeel toegevoegd, luidende:
               </text:p>
      <text:section text:name="artikeltekst.d1217e1685" text:style-name="wijziging.block">
        <text:list text:style-name="list-style-17">
          <text:list-item text:start-value="8">
            <text:p text:style-name="list.single">schepen bestemd tot het redden van drenkelingen.
                           </text:p>
          </text:list-item>
        </text:list>
      </text:section>
      <text:h text:outline-level="3" text:style-name="wijzig-artikel_kop">ARTIKEL VIII
               </text:h>
      <text:p text:style-name="wat">Het Scheepvaartreglement voor het Kanaal van Gent naar Terneuzen wordt als volgt gewijzigd:</text:p>
      <text:p text:style-name="lid"><text:span text:style-name="lidnr">A<text:tab/></text:span></text:p>
      <text:p text:style-name="wat">In artikel 9, tiende lid, wordt ‘het Reglement voor het vervoer van gevaarlijke stoffen over de Rijn (ADNR)’ vervangen door:
                     de Europese Overeenkomst betreffende het internationale vervoer van gevaarlijke goederen over de binnenwateren (ADN).
                  </text:p>
      <text:p text:style-name="lid"><text:span text:style-name="lidnr">B<text:tab/></text:span></text:p>
      <text:p text:style-name="wat">In artikel 25, tweede lid, onderdeel a, wordt ‘het Reglement voor het vervoer van gevaarlijke stoffen over de Rijn (ADNR),
                     nr. 7.1.5.0 of nr. 7.2.5.0’ vervangen door: de Europese Overeenkomst betreffende het internationale vervoer van gevaarlijke
                     goederen over de binnenwateren (ADN), nr. 7.1.5.0.1 of nr. 7.2.5.0.2.
                  </text:p>
      <text:p text:style-name="lid"><text:span text:style-name="lidnr">C<text:tab/></text:span></text:p>
      <text:p text:style-name="wat">In artikel 25, tweede lid, onderdelen b en c, wordt ‘ADNR, nr. 7.1.5.0 of nr. 7.2.5.0’ telkens vervangen door: ADN, nr. 7.1.5.0.1
                     of nr. 7.2.5.0.2.
                  </text:p>
      <text:p text:style-name="lid"><text:span text:style-name="lidnr">D<text:tab/></text:span></text:p>
      <text:p text:style-name="wat">In artikel 25, vierde lid, wordt ‘het ADNR, nr. 8.1.8’ vervangen door: het ADN, nr. 8.1.8.0.</text:p>
      <text:h text:outline-level="3" text:style-name="wijzig-artikel_kop">ARTIKEL IX
               </text:h>
      <text:p text:style-name="wat">Artikel 31, zesde lid, van het Scheepvaartreglement Westerschelde 1990 wordt als volgt gewijzigd:</text:p>
      <text:p text:style-name="wat-labeled">1. In onderdeel a wordt ‘het Reglement voor het vervoer van gevaarlijke stoffen over de Rijn (ADNR), nr. 7.1.5.0 of nr. 7.2.5.0’
                     vervangen door: de Europese Overeenkomst betreffende het internationale vervoer van gevaarlijke goederen over de binnenwateren
                     (ADN), nr. 7.1.5.0.1 of nr. 7.2.5.0.2.
                  </text:p>
      <text:p text:style-name="wat-labeled">2. In de onderdelen b en c wordt ‘het ADNR, nr. 7.1.5.0 of nr. 7.2.5.0’ telkens vervangen door: het ADN, nr. 7.1.5.0.1 of nr.
                     7.2.5.0.2.
                  </text:p>
      <text:p text:style-name="wat"/>
      <text:h text:outline-level="3" text:style-name="wijzig-artikel_kop">ARTIKEL X
               </text:h>
      <text:p text:style-name="wat">De bijlage bij het Vaststellingsbesluit Binnenvaartpolitiereglement, het Binnenvaartpolitiereglement (BPR), wordt als volgt
                  gewijzigd:
               </text:p>
      <text:p text:style-name="lid"><text:span text:style-name="lidnr">A<text:tab/></text:span></text:p>
      <text:p text:style-name="wat">Artikel 1.01, onderdeel D, subonderdeel 8°, komt als volgt te luiden:</text:p>
      <text:section text:name="artikeltekst.d1217e1795" text:style-name="wijziging.block">
        <text:p text:style-name="definition.term">8°. ADN:
                           </text:p>
        <text:p text:style-name="definition.description"> Europese Overeenkomst betreffende het internationale vervoer van gevaarlijke goederen over de binnenwateren;.</text:p>
      </text:section>
      <text:p text:style-name="lid"><text:span text:style-name="lidnr">B<text:tab/></text:span></text:p>
      <text:p text:style-name="wat">In artikel 1.10, eerste lid, onderdeel b, artikel 9.06, eerste lid, onderdeel e, en in bijlage 3, artikel 3.14, wordt ‘het
                     ADNR’ vervangen door: het ADN.
                  </text:p>
      <text:p text:style-name="lid"><text:span text:style-name="lidnr">C<text:tab/></text:span></text:p>
      <text:p text:style-name="wat">Artikel 3.14 wordt als volgt gewijzigd:</text:p>
      <text:p text:style-name="wat-labeled">1. In het eerste en tweede lid wordt ‘het ADNR, nr. 7.1.5.0 en nr. 7.2.5.0’ telkens vervangen door: het ADN, nr. 7.1.5.0.1 of
                        nr. 7.2.5.0.2.
                     </text:p>
      <text:p text:style-name="wat-labeled">2. In het derde lid wordt ‘het ADNR, nr. 7.1.5.0’ vervangen door: het ADN, nr. 7.1.5.0.1.
                     </text:p>
      <text:p text:style-name="wat-labeled">3. In het zevende lid wordt ‘het ADNR, nr. 8.1.8’ vervangen door: het ADN, nr. 8.1.8.1.
                     </text:p>
      <text:p text:style-name="lid"><text:span text:style-name="lidnr">D<text:tab/></text:span></text:p>
      <text:p text:style-name="wat">In artikel 7.07, tweede lid, onderdeel b, wordt ‘het ADNR, nr. 8.1.8’ vervangen door: het ADN, nr. 8.1.8.1.</text:p>
      <text:p text:style-name="lid"><text:span text:style-name="lidnr">E<text:tab/></text:span></text:p>
      <text:p text:style-name="wat">In artikel 7.08, eerste lid, wordt ‘het ADNR, nr. 7.1.5.0 en nr. 7.2.5.0’ vervangen door: het ADN, nr. 7.1.5.0.1 of nr. 7.2.5.0.2.</text:p>
      <text:p text:style-name="lid"><text:span text:style-name="lidnr">F<text:tab/></text:span></text:p>
      <text:p text:style-name="wat">Bijlage 13 van de bijlage bij het Vaststellingsbesluit Binnenvaartpolitiereglement wordt vervangen door de bijlage bij dit
                     besluit. 
                  </text:p>
      <text:h text:outline-level="3" text:style-name="wijzig-artikel_kop">ARTIKEL XI
               </text:h>
      <text:p text:style-name="wat">In hoofdstuk 8, paragraaf 1, van het Waterbesluit wordt na artikel 8.7 een artikel ingevoegd, luidende:</text:p>
      <text:section text:name="artikel.d1217e1899" text:style-name="wijziging.block">
        <text:h text:outline-level="4" text:style-name="artikel_kop">Artikel 8.7a
                     </text:h>
        <text:p text:style-name="artikel">Voor zover artikel 6.12 van toepassing is in gedeelten van het rivierbed doordat tengevolge van dit besluit zoals dat luidde
                        op 22 december 2009 begrenzingen, gebiedsaanwijzingen of andere beperkingen op het vereiste van een vergunning krachtens de
                        Wet beheer rijkswaterstaatswerken, zoals die wet luidde vóór genoemde datum, zijn gewijzigd of vervallen, is dat artikel niet
                        van toepassing op gedragingen waarvoor op de genoemde datum een eerder verleende vergunning als bedoeld in artikel 40 van
                        de Woningwet, zoals die wet luidde op die datum, onherroepelijk was.
                     </text:p>
      </text:section>
      <text:h text:outline-level="3" text:style-name="artikel_kop">ARTIKEL XII
                  </text:h>
      <text:p text:style-name="artikel">Indien voor het tijdstip van inwerkingtreding van artikel IV van dit besluit met betrekking tot activiteiten als bedoeld in
                     artikel 7.2, eerste lid, van de Wet milieubeheer:
                  </text:p>
      <text:list text:style-name="list-style-18">
        <text:list-item text:start-value="1">
          <text:p text:style-name="list.start">een kennisgeving van het voornemen tot het voorbereiden van een plan als bedoeld in artikel 7.9, eerste lid, van de Wet milieubeheer
                           is gedaan;
                        </text:p>
        </text:list-item>
        <text:list-item text:start-value="2">
          <text:p text:style-name="list.cont">een aanvraag als bedoeld in artikel 7.28 van de Wet milieubeheer voor een besluit bij de voorbereiding waarvan een milieueffectrapport
                           dient te worden gemaakt, is ingediend;
                        </text:p>
        </text:list-item>
        <text:list-item text:start-value="3">
          <text:p text:style-name="list.cont">door het bevoegd gezag ingevolge artikel 7.17, vijfde lid, dan wel artikel 7.19, vierde lid, van de Wet milieubeheer van een
                           beslissing als bedoeld in artikel 7.17, eerste lid, onderscheidenlijk artikel 7.19, eerste lid, van de Wet milieubeheer, mededeling
                           is gedaan, of
                        </text:p>
        </text:list-item>
        <text:list-item text:start-value="4">
          <text:p text:style-name="list.end">kennisgeving is gedaan van een ontwerp van een besluit bij de voorbereiding waarvan een milieueffectrapport dient te worden
                           gemaakt en dit ontwerp ter inzage is gelegd,
                        </text:p>
        </text:list-item>
      </text:list>
      <text:p text:style-name="artikel">blijft ten aanzien van die kennisgevingen, aanvraag en mededeling het voor dat tijdstip geldende recht van toepassing.</text:p>
      <text:h text:outline-level="3" text:style-name="artikel_kop">ARTIKEL XIII
                  </text:h>
      <text:list text:style-name="list-style-19">
        <text:list-item text:start-value="1">
          <text:p text:style-name="list.start"> Dit besluit treedt in werking met ingang van de dag na de datum van uitgifte van het Staatsblad waarin het wordt geplaatst.
                        </text:p>
        </text:list-item>
        <text:list-item text:start-value="2">
          <text:p text:style-name="list.end"> Artikel XI werkt terug tot en met 22 december 2009.
                        </text:p>
        </text:list-item>
      </text:list>
      <text:p text:style-name="slotformulering">Lasten en bevelen dat dit besluit met de daarbij behorende nota van toelichting in het Staatsblad zal worden geplaatst.</text:p>
      <text:p text:style-name="ondertekening.end">
                     De Minister van Infrastructuur en Milieu,
                  </text:p>
      <text:h text:outline-level="2" text:style-name="bijlage_kop">BIJLAGE ALS BEDOELD IN ARTIKEL X, ONDERDEEL F
               </text:h>
      <text:h text:outline-level="3" text:style-name="divisiekop1">BIJLAGE 13. Toegestane afmetingen van een schip of een samenstel op de vaarwegen, bedoeld in artikel 9.02, eerste lid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Vaarweg</text:p>
            </table:table-cell>
            <table:table-cell office:value-type="string">
              <text:p text:style-name="Table_20_Heading_Left">Lengte in m</text:p>
            </table:table-cell>
            <table:table-cell office:value-type="string">
              <text:p text:style-name="Table_20_Heading_Left">Breedte in m</text:p>
            </table:table-cell>
            <table:table-cell office:value-type="string">
              <text:p text:style-name="Table_20_Heading_Left">Diepgang in m</text:p>
            </table:table-cell>
          </table:table-row>
        </table:table-header-rows>
        <table:table-row>
          <table:table-cell office:value-type="string">
            <text:p text:style-name="Table_20_Contents_Left"><text:span text:style-name="cur">Fryslân</text:span></text:p>
          </table:table-cell>
          <table:table-cell office:value-type="string"/>
          <table:table-cell office:value-type="string"/>
          <table:table-cell office:value-type="string"/>
        </table:table-row>
        <table:table-row>
          <table:table-cell office:value-type="string">
            <text:p text:style-name="Table_20_Contents_Left">Haven Terschelling</text:p>
          </table:table-cell>
          <table:table-cell office:value-type="string">
            <text:p text:style-name="Table_20_Contents_Left">85</text:p>
          </table:table-cell>
          <table:table-cell office:value-type="string">
            <text:p text:style-name="Table_20_Contents_Left">12,00</text:p>
          </table:table-cell>
          <table:table-cell office:value-type="string">
            <text:p text:style-name="Table_20_Contents_Left">3,40</text:p>
          </table:table-cell>
        </table:table-row>
        <table:table-row>
          <table:table-cell office:value-type="string">
            <text:p text:style-name="Table_20_Contents_Left">Haven Vlieland</text:p>
          </table:table-cell>
          <table:table-cell office:value-type="string">
            <text:p text:style-name="Table_20_Contents_Left">60</text:p>
          </table:table-cell>
          <table:table-cell office:value-type="string">
            <text:p text:style-name="Table_20_Contents_Left">10,00</text:p>
          </table:table-cell>
          <table:table-cell office:value-type="string">
            <text:p text:style-name="Table_20_Contents_Left">3,40</text:p>
          </table:table-cell>
        </table:table-row>
        <table:table-row>
          <table:table-cell office:value-type="string">
            <text:p text:style-name="Table_20_Contents_Left">Vaarweg tussen zee en Harlingen, via het Stortemelk, de Vliestroom, de Blauwe Slenk en het vaarwater langs de Pollendam</text:p>
          </table:table-cell>
          <table:table-cell office:value-type="string">
            <text:p text:style-name="Table_20_Contents_Left">140</text:p>
          </table:table-cell>
          <table:table-cell office:value-type="string"/>
          <table:table-cell office:value-type="string">
            <text:p text:style-name="Table_20_Contents_Left">6,00</text:p>
          </table:table-cell>
        </table:table-row>
        <table:table-row>
          <table:table-cell office:value-type="string">
            <text:p text:style-name="Table_20_Contents_Left"><text:span text:style-name="cur">Overijssel</text:span></text:p>
          </table:table-cell>
          <table:table-cell office:value-type="string"/>
          <table:table-cell office:value-type="string"/>
          <table:table-cell office:value-type="string"/>
        </table:table-row>
        <table:table-row>
          <table:table-cell office:value-type="string">
            <text:p text:style-name="Table_20_Contents_Left">Kanaal Zutphen–Enschede van de Twenthekanalen</text:p>
          </table:table-cell>
          <table:table-cell office:value-type="string"/>
          <table:table-cell office:value-type="string"/>
          <table:table-cell office:value-type="string"/>
        </table:table-row>
        <table:table-row>
          <table:table-cell office:value-type="string">
            <text:p text:style-name="Table_20_Contents_Left">– Geldersche IJssel – Delden (beneden de sluis)</text:p>
            <text:p text:style-name="Table_20_Contents_Left">– Delden – Enschede</text:p>
          </table:table-cell>
          <table:table-cell office:value-type="string">
            <text:p text:style-name="Table_20_Contents_Left">110</text:p>
            <text:p text:style-name="Table_20_Contents_Left">110</text:p>
            <text:p text:style-name="Table_20_Contents_Left">110</text:p>
            <text:p text:style-name="Table_20_Contents_Left">110</text:p>
          </table:table-cell>
          <table:table-cell office:value-type="string">
            <text:p text:style-name="Table_20_Contents_Left">11,50</text:p>
            <text:p text:style-name="Table_20_Contents_Left">11,50</text:p>
            <text:p text:style-name="Table_20_Contents_Left">9,75</text:p>
          </table:table-cell>
          <table:table-cell office:value-type="string">
            <text:p text:style-name="Table_20_Contents_Left">2,80<text:span text:style-name="superscript">1</text:span> of
                           </text:p>
            <text:p text:style-name="Table_20_Contents_Left">2,20</text:p>
            <text:p text:style-name="Table_20_Contents_Left">2,60 of</text:p>
            <text:p text:style-name="Table_20_Contents_Left">2,20</text:p>
          </table:table-cell>
        </table:table-row>
        <table:table-row>
          <table:table-cell office:value-type="string">
            <text:p text:style-name="Table_20_Contents_Left">Zijkanaal naar Almelo van de Twenthekanalen</text:p>
          </table:table-cell>
          <table:table-cell office:value-type="string">
            <text:p text:style-name="Table_20_Contents_Left">110</text:p>
          </table:table-cell>
          <table:table-cell office:value-type="string">
            <text:p text:style-name="Table_20_Contents_Left">9,75</text:p>
          </table:table-cell>
          <table:table-cell office:value-type="string">
            <text:p text:style-name="Table_20_Contents_Left">2,50</text:p>
          </table:table-cell>
        </table:table-row>
        <table:table-row>
          <table:table-cell office:value-type="string">
            <text:p text:style-name="Table_20_Contents_Left"><text:span text:style-name="cur">Overijssel/Gelderland</text:span></text:p>
          </table:table-cell>
          <table:table-cell office:value-type="string"/>
          <table:table-cell office:value-type="string"/>
          <table:table-cell office:value-type="string"/>
        </table:table-row>
        <table:table-row>
          <table:table-cell office:value-type="string">
            <text:p text:style-name="Table_20_Contents_Left">Geldersche IJssel</text:p>
          </table:table-cell>
          <table:table-cell office:value-type="string"/>
          <table:table-cell office:value-type="string"/>
          <table:table-cell office:value-type="string"/>
        </table:table-row>
        <table:table-row>
          <table:table-cell office:value-type="string">
            <text:p text:style-name="Table_20_Contents_Left">– IJsselkop<text:span text:style-name="superscript">2</text:span> – Stadsbrug Kampen
                           </text:p>
            <text:p text:style-name="Table_20_Contents_Left">– Stadsbrug Kampen – Ketelmeer</text:p>
          </table:table-cell>
          <table:table-cell office:value-type="string">
            <text:p text:style-name="Table_20_Contents_Left">110</text:p>
            <text:p text:style-name="Table_20_Contents_Left">200</text:p>
          </table:table-cell>
          <table:table-cell office:value-type="string">
            <text:p text:style-name="Table_20_Contents_Left">12,00</text:p>
            <text:p text:style-name="Table_20_Contents_Left">17,50</text:p>
          </table:table-cell>
          <table:table-cell office:value-type="string"/>
        </table:table-row>
        <table:table-row>
          <table:table-cell office:value-type="string">
            <text:p text:style-name="Table_20_Contents_Left">Zwolle – IJsselkanaal</text:p>
          </table:table-cell>
          <table:table-cell office:value-type="string">
            <text:p text:style-name="Table_20_Contents_Left">110</text:p>
          </table:table-cell>
          <table:table-cell office:value-type="string">
            <text:p text:style-name="Table_20_Contents_Left">12,00</text:p>
          </table:table-cell>
          <table:table-cell office:value-type="string">
            <text:p text:style-name="Table_20_Contents_Left">3,25<text:span text:style-name="superscript">3</text:span></text:p>
          </table:table-cell>
        </table:table-row>
        <table:table-row>
          <table:table-cell office:value-type="string">
            <text:p text:style-name="Table_20_Contents_Left">Meppelerdiep</text:p>
          </table:table-cell>
          <table:table-cell office:value-type="string"/>
          <table:table-cell office:value-type="string"/>
          <table:table-cell office:value-type="string"/>
        </table:table-row>
        <table:table-row>
          <table:table-cell office:value-type="string">
            <text:p text:style-name="Table_20_Contents_Left">– van Zwarte Water via Meppelerdiepkeersluis – Kaapbrug</text:p>
            <text:p text:style-name="Table_20_Contents_Left">– via Grote Kolksluis</text:p>
          </table:table-cell>
          <table:table-cell office:value-type="string">
            <text:p text:style-name="Table_20_Contents_Left">110</text:p>
            <text:p text:style-name="Table_20_Contents_Left">55</text:p>
          </table:table-cell>
          <table:table-cell office:value-type="string">
            <text:p text:style-name="Table_20_Contents_Left">12,00</text:p>
            <text:p text:style-name="Table_20_Contents_Left">8,20</text:p>
          </table:table-cell>
          <table:table-cell office:value-type="string">
            <text:p text:style-name="Table_20_Contents_Left">3,25<text:span text:style-name="superscript">4</text:span></text:p>
            <text:p text:style-name="Table_20_Contents_Left">2,80<text:span text:style-name="superscript">4</text:span></text:p>
          </table:table-cell>
        </table:table-row>
        <table:table-row>
          <table:table-cell office:value-type="string">
            <text:p text:style-name="Table_20_Contents_Left">Zwarte Water</text:p>
          </table:table-cell>
          <table:table-cell office:value-type="string">
            <text:p text:style-name="Table_20_Contents_Left">110</text:p>
          </table:table-cell>
          <table:table-cell office:value-type="string">
            <text:p text:style-name="Table_20_Contents_Left">12,00</text:p>
          </table:table-cell>
          <table:table-cell office:value-type="string">
            <text:p text:style-name="Table_20_Contents_Left">3,25<text:span text:style-name="superscript">3</text:span></text:p>
          </table:table-cell>
        </table:table-row>
        <table:table-row>
          <table:table-cell office:value-type="string">
            <text:p text:style-name="Table_20_Contents_Left">Zwolsche Diep</text:p>
          </table:table-cell>
          <table:table-cell office:value-type="string">
            <text:p text:style-name="Table_20_Contents_Left">110</text:p>
          </table:table-cell>
          <table:table-cell office:value-type="string">
            <text:p text:style-name="Table_20_Contents_Left">12,00</text:p>
          </table:table-cell>
          <table:table-cell office:value-type="string">
            <text:p text:style-name="Table_20_Contents_Left">3,00<text:span text:style-name="superscript">5</text:span></text:p>
          </table:table-cell>
        </table:table-row>
        <table:table-row>
          <table:table-cell office:value-type="string">
            <text:p text:style-name="Table_20_Contents_Left">Ramsdiep</text:p>
          </table:table-cell>
          <table:table-cell office:value-type="string">
            <text:p text:style-name="Table_20_Contents_Left">110</text:p>
          </table:table-cell>
          <table:table-cell office:value-type="string">
            <text:p text:style-name="Table_20_Contents_Left">11,50</text:p>
          </table:table-cell>
          <table:table-cell office:value-type="string">
            <text:p text:style-name="Table_20_Contents_Left">3,00<text:span text:style-name="superscript">5</text:span></text:p>
          </table:table-cell>
        </table:table-row>
        <table:table-row>
          <table:table-cell office:value-type="string">
            <text:p text:style-name="Table_20_Contents_Left">Zwanendiep</text:p>
          </table:table-cell>
          <table:table-cell office:value-type="string">
            <text:p text:style-name="Table_20_Contents_Left">85</text:p>
          </table:table-cell>
          <table:table-cell office:value-type="string">
            <text:p text:style-name="Table_20_Contents_Left">9,50</text:p>
          </table:table-cell>
          <table:table-cell office:value-type="string">
            <text:p text:style-name="Table_20_Contents_Left">2,70<text:span text:style-name="superscript">3</text:span></text:p>
          </table:table-cell>
        </table:table-row>
        <table:table-row>
          <table:table-cell office:value-type="string">
            <text:p text:style-name="Table_20_Contents_Left"><text:span text:style-name="cur">Noord-Holland</text:span></text:p>
          </table:table-cell>
          <table:table-cell office:value-type="string"/>
          <table:table-cell office:value-type="string"/>
          <table:table-cell office:value-type="string"/>
        </table:table-row>
        <table:table-row>
          <table:table-cell office:value-type="string">
            <text:p text:style-name="Table_20_Contents_Left">Haven Oudeschild</text:p>
          </table:table-cell>
          <table:table-cell office:value-type="string">
            <text:p text:style-name="Table_20_Contents_Left">90</text:p>
          </table:table-cell>
          <table:table-cell office:value-type="string">
            <text:p text:style-name="Table_20_Contents_Left">&lt;12,50</text:p>
          </table:table-cell>
          <table:table-cell office:value-type="string">
            <text:p text:style-name="Table_20_Contents_Left">4,50</text:p>
          </table:table-cell>
        </table:table-row>
        <table:table-row>
          <table:table-cell office:value-type="string">
            <text:p text:style-name="Table_20_Contents_Left">De betonde vaarwateren tussen zee en Den Helder</text:p>
          </table:table-cell>
          <table:table-cell office:value-type="string"/>
          <table:table-cell office:value-type="string"/>
          <table:table-cell office:value-type="string">
            <text:p text:style-name="Table_20_Contents_Left">9.00</text:p>
          </table:table-cell>
        </table:table-row>
        <table:table-row>
          <table:table-cell office:value-type="string">
            <text:p text:style-name="Table_20_Contents_Left">Marinehaven Willemsoord</text:p>
          </table:table-cell>
          <table:table-cell office:value-type="string">
            <text:p text:style-name="Table_20_Contents_Left">200</text:p>
          </table:table-cell>
          <table:table-cell office:value-type="string"/>
          <table:table-cell office:value-type="string">
            <text:p text:style-name="Table_20_Contents_Left">8.00</text:p>
          </table:table-cell>
        </table:table-row>
        <table:table-row>
          <table:table-cell office:value-type="string">
            <text:p text:style-name="Table_20_Contents_Left">Oranjesluizencomplex</text:p>
          </table:table-cell>
          <table:table-cell office:value-type="string"/>
          <table:table-cell office:value-type="string"/>
          <table:table-cell office:value-type="string"/>
        </table:table-row>
        <table:table-row>
          <table:table-cell office:value-type="string">
            <text:p text:style-name="Table_20_Contents_Left">– Noordersluis</text:p>
          </table:table-cell>
          <table:table-cell office:value-type="string">
            <text:p text:style-name="Table_20_Contents_Left">70</text:p>
          </table:table-cell>
          <table:table-cell office:value-type="string">
            <text:p text:style-name="Table_20_Contents_Left">13,50</text:p>
          </table:table-cell>
          <table:table-cell office:value-type="string">
            <text:p text:style-name="Table_20_Contents_Left">3,50<text:span text:style-name="superscript">5</text:span></text:p>
          </table:table-cell>
        </table:table-row>
        <table:table-row>
          <table:table-cell office:value-type="string">
            <text:p text:style-name="Table_20_Contents_Left">– Middensluis</text:p>
          </table:table-cell>
          <table:table-cell office:value-type="string">
            <text:p text:style-name="Table_20_Contents_Left">90</text:p>
          </table:table-cell>
          <table:table-cell office:value-type="string">
            <text:p text:style-name="Table_20_Contents_Left">17,50</text:p>
          </table:table-cell>
          <table:table-cell office:value-type="string">
            <text:p text:style-name="Table_20_Contents_Left">3,50<text:span text:style-name="superscript">6</text:span></text:p>
          </table:table-cell>
        </table:table-row>
        <table:table-row>
          <table:table-cell office:value-type="string">
            <text:p text:style-name="Table_20_Contents_Left">– Zuidersluis</text:p>
          </table:table-cell>
          <table:table-cell office:value-type="string">
            <text:p text:style-name="Table_20_Contents_Left">70</text:p>
          </table:table-cell>
          <table:table-cell office:value-type="string">
            <text:p text:style-name="Table_20_Contents_Left">13,50</text:p>
          </table:table-cell>
          <table:table-cell office:value-type="string">
            <text:p text:style-name="Table_20_Contents_Left">3,50<text:span text:style-name="superscript">6</text:span></text:p>
          </table:table-cell>
        </table:table-row>
        <table:table-row>
          <table:table-cell office:value-type="string">
            <text:p text:style-name="Table_20_Contents_Left">– Prins Willem Alexandersluis</text:p>
          </table:table-cell>
          <table:table-cell office:value-type="string">
            <text:p text:style-name="Table_20_Contents_Left">200</text:p>
          </table:table-cell>
          <table:table-cell office:value-type="string">
            <text:p text:style-name="Table_20_Contents_Left">23,00</text:p>
          </table:table-cell>
          <table:table-cell office:value-type="string">
            <text:p text:style-name="Table_20_Contents_Left">3,50<text:span text:style-name="superscript">6</text:span></text:p>
          </table:table-cell>
        </table:table-row>
        <table:table-row>
          <table:table-cell office:value-type="string">
            <text:p text:style-name="Table_20_Contents_Left">Noordzeekanaal en Noordzeesluizen te IJmuiden</text:p>
          </table:table-cell>
          <table:table-cell office:value-type="string">
            <text:p text:style-name="Table_20_Contents_Left">325</text:p>
          </table:table-cell>
          <table:table-cell office:value-type="string">
            <text:p text:style-name="Table_20_Contents_Left">42,00</text:p>
          </table:table-cell>
          <table:table-cell office:value-type="string">
            <text:p text:style-name="Table_20_Contents_Left">13,10</text:p>
          </table:table-cell>
        </table:table-row>
        <table:table-row>
          <table:table-cell office:value-type="string">
            <text:p text:style-name="Table_20_Contents_Left">– 1e Rijksbinnenhaven</text:p>
          </table:table-cell>
          <table:table-cell office:value-type="string"/>
          <table:table-cell office:value-type="string"/>
          <table:table-cell office:value-type="string">
            <text:p text:style-name="Table_20_Contents_Left">3,50</text:p>
          </table:table-cell>
        </table:table-row>
        <table:table-row>
          <table:table-cell office:value-type="string">
            <text:p text:style-name="Table_20_Contents_Left">– 2e Rijksbinnenhaven</text:p>
          </table:table-cell>
          <table:table-cell office:value-type="string"/>
          <table:table-cell office:value-type="string"/>
          <table:table-cell office:value-type="string">
            <text:p text:style-name="Table_20_Contents_Left">5,70</text:p>
          </table:table-cell>
        </table:table-row>
        <table:table-row>
          <table:table-cell office:value-type="string">
            <text:p text:style-name="Table_20_Contents_Left">– 3e Rijksbinnenhaven</text:p>
          </table:table-cell>
          <table:table-cell office:value-type="string"/>
          <table:table-cell office:value-type="string"/>
          <table:table-cell office:value-type="string">
            <text:p text:style-name="Table_20_Contents_Left">6,50</text:p>
          </table:table-cell>
        </table:table-row>
        <table:table-row>
          <table:table-cell office:value-type="string">
            <text:p text:style-name="Table_20_Contents_Left">– Kruithaven, buitenzijde (meerstoelen)</text:p>
          </table:table-cell>
          <table:table-cell office:value-type="string"/>
          <table:table-cell office:value-type="string"/>
          <table:table-cell office:value-type="string">
            <text:p text:style-name="Table_20_Contents_Left">9,10</text:p>
          </table:table-cell>
        </table:table-row>
        <table:table-row>
          <table:table-cell office:value-type="string">
            <text:p text:style-name="Table_20_Contents_Left">– Zijkanaal B</text:p>
          </table:table-cell>
          <table:table-cell office:value-type="string"/>
          <table:table-cell office:value-type="string"/>
          <table:table-cell office:value-type="string">
            <text:p text:style-name="Table_20_Contents_Left">1,80</text:p>
          </table:table-cell>
        </table:table-row>
        <table:table-row>
          <table:table-cell office:value-type="string">
            <text:p text:style-name="Table_20_Contents_Left">– Zijkanaal C</text:p>
          </table:table-cell>
          <table:table-cell office:value-type="string"/>
          <table:table-cell office:value-type="string">
            <text:p text:style-name="Table_20_Contents_Left">11,40</text:p>
          </table:table-cell>
          <table:table-cell office:value-type="string">
            <text:p text:style-name="Table_20_Contents_Left">3,00</text:p>
          </table:table-cell>
        </table:table-row>
        <table:table-row>
          <table:table-cell office:value-type="string">
            <text:p text:style-name="Table_20_Contents_Left">– Zijkanaal D</text:p>
          </table:table-cell>
          <table:table-cell office:value-type="string"/>
          <table:table-cell office:value-type="string"/>
          <table:table-cell office:value-type="string">
            <text:p text:style-name="Table_20_Contents_Left">3,00</text:p>
          </table:table-cell>
        </table:table-row>
        <table:table-row>
          <table:table-cell office:value-type="string">
            <text:p text:style-name="Table_20_Contents_Left">– Zijkanaal E</text:p>
          </table:table-cell>
          <table:table-cell office:value-type="string"/>
          <table:table-cell office:value-type="string"/>
          <table:table-cell office:value-type="string">
            <text:p text:style-name="Table_20_Contents_Left">2,20</text:p>
          </table:table-cell>
        </table:table-row>
        <table:table-row>
          <table:table-cell office:value-type="string">
            <text:p text:style-name="Table_20_Contents_Left">– Zijkanaal G over een lengte van 1000 m gemeten uit de as van het Noordzeekanaal</text:p>
          </table:table-cell>
          <table:table-cell office:value-type="string"/>
          <table:table-cell office:value-type="string"/>
          <table:table-cell office:value-type="string">
            <text:p text:style-name="Table_20_Contents_Left">8,00</text:p>
          </table:table-cell>
        </table:table-row>
        <table:table-row>
          <table:table-cell office:value-type="string">
            <text:p text:style-name="Table_20_Contents_Left">– Zijkanaal H</text:p>
          </table:table-cell>
          <table:table-cell office:value-type="string"/>
          <table:table-cell office:value-type="string"/>
          <table:table-cell office:value-type="string">
            <text:p text:style-name="Table_20_Contents_Left">1,30</text:p>
          </table:table-cell>
        </table:table-row>
        <table:table-row>
          <table:table-cell office:value-type="string">
            <text:p text:style-name="Table_20_Contents_Left">Haven Marken</text:p>
          </table:table-cell>
          <table:table-cell office:value-type="string">
            <text:p text:style-name="Table_20_Contents_Left">55</text:p>
          </table:table-cell>
          <table:table-cell office:value-type="string">
            <text:p text:style-name="Table_20_Contents_Left">6,60</text:p>
          </table:table-cell>
          <table:table-cell office:value-type="string">
            <text:p text:style-name="Table_20_Contents_Left">2,00</text:p>
          </table:table-cell>
        </table:table-row>
        <table:table-row>
          <table:table-cell office:value-type="string">
            <text:p text:style-name="Table_20_Contents_Left"><text:span text:style-name="cur">Flevoland</text:span></text:p>
          </table:table-cell>
          <table:table-cell office:value-type="string"/>
          <table:table-cell office:value-type="string"/>
          <table:table-cell office:value-type="string"/>
        </table:table-row>
        <table:table-row>
          <table:table-cell office:value-type="string">
            <text:p text:style-name="Table_20_Contents_Left">IJsselmeer</text:p>
          </table:table-cell>
          <table:table-cell office:value-type="string"/>
          <table:table-cell office:value-type="string"/>
          <table:table-cell office:value-type="string"/>
        </table:table-row>
        <table:table-row>
          <table:table-cell office:value-type="string">
            <text:p text:style-name="Table_20_Contents_Left">– Houtribsluis</text:p>
          </table:table-cell>
          <table:table-cell office:value-type="string">
            <text:p text:style-name="Table_20_Contents_Left">190</text:p>
          </table:table-cell>
          <table:table-cell office:value-type="string">
            <text:p text:style-name="Table_20_Contents_Left">17,50</text:p>
          </table:table-cell>
          <table:table-cell office:value-type="string">
            <text:p text:style-name="Table_20_Contents_Left">3,50</text:p>
          </table:table-cell>
        </table:table-row>
        <table:table-row>
          <table:table-cell office:value-type="string">
            <text:p text:style-name="Table_20_Contents_Left">– Krabbersgatsluis</text:p>
          </table:table-cell>
          <table:table-cell office:value-type="string">
            <text:p text:style-name="Table_20_Contents_Left">110</text:p>
          </table:table-cell>
          <table:table-cell office:value-type="string">
            <text:p text:style-name="Table_20_Contents_Left">11,60</text:p>
          </table:table-cell>
          <table:table-cell office:value-type="string">
            <text:p text:style-name="Table_20_Contents_Left">3,50</text:p>
          </table:table-cell>
        </table:table-row>
        <table:table-row>
          <table:table-cell office:value-type="string">
            <text:p text:style-name="Table_20_Contents_Left">– Lorentzsluizen:</text:p>
          </table:table-cell>
          <table:table-cell office:value-type="string"/>
          <table:table-cell office:value-type="string"/>
          <table:table-cell office:value-type="string"/>
        </table:table-row>
        <table:table-row>
          <table:table-cell office:value-type="string">
            <text:p text:style-name="Table_20_Contents_Left">grote sluis</text:p>
          </table:table-cell>
          <table:table-cell office:value-type="string">
            <text:p text:style-name="Table_20_Contents_Left">120</text:p>
          </table:table-cell>
          <table:table-cell office:value-type="string">
            <text:p text:style-name="Table_20_Contents_Left">13,00</text:p>
          </table:table-cell>
          <table:table-cell office:value-type="string">
            <text:p text:style-name="Table_20_Contents_Left">3,50
                              
                           </text:p>
          </table:table-cell>
        </table:table-row>
        <table:table-row>
          <table:table-cell office:value-type="string">
            <text:p text:style-name="Table_20_Contents_Left">kleine sluis</text:p>
          </table:table-cell>
          <table:table-cell office:value-type="string">
            <text:p text:style-name="Table_20_Contents_Left">67</text:p>
          </table:table-cell>
          <table:table-cell office:value-type="string">
            <text:p text:style-name="Table_20_Contents_Left">8,20</text:p>
          </table:table-cell>
          <table:table-cell office:value-type="string">
            <text:p text:style-name="Table_20_Contents_Left">3,50<text:span text:style-name="superscript">7</text:span></text:p>
          </table:table-cell>
        </table:table-row>
        <table:table-row>
          <table:table-cell office:value-type="string">
            <text:p text:style-name="Table_20_Contents_Left">– Stevinsluis</text:p>
          </table:table-cell>
          <table:table-cell office:value-type="string">
            <text:p text:style-name="Table_20_Contents_Left">120</text:p>
          </table:table-cell>
          <table:table-cell office:value-type="string">
            <text:p text:style-name="Table_20_Contents_Left">13,00</text:p>
          </table:table-cell>
          <table:table-cell office:value-type="string">
            <text:p text:style-name="Table_20_Contents_Left">3,50<text:span text:style-name="superscript">7</text:span></text:p>
          </table:table-cell>
        </table:table-row>
        <table:table-row>
          <table:table-cell office:value-type="string">
            <text:p text:style-name="Table_20_Contents_Left">– Noorderhaven Breezanddijk</text:p>
          </table:table-cell>
          <table:table-cell office:value-type="string">
            <text:p text:style-name="Table_20_Contents_Left">50</text:p>
          </table:table-cell>
          <table:table-cell office:value-type="string">
            <text:p text:style-name="Table_20_Contents_Left">11,50</text:p>
          </table:table-cell>
          <table:table-cell office:value-type="string">
            <text:p text:style-name="Table_20_Contents_Left">2,80<text:span text:style-name="superscript">7</text:span></text:p>
          </table:table-cell>
        </table:table-row>
        <table:table-row>
          <table:table-cell office:value-type="string">
            <text:p text:style-name="Table_20_Contents_Left">– Zuiderhaven Breezanddijk</text:p>
          </table:table-cell>
          <table:table-cell office:value-type="string">
            <text:p text:style-name="Table_20_Contents_Left">95</text:p>
          </table:table-cell>
          <table:table-cell office:value-type="string">
            <text:p text:style-name="Table_20_Contents_Left">11,50</text:p>
          </table:table-cell>
          <table:table-cell office:value-type="string">
            <text:p text:style-name="Table_20_Contents_Left">2,50<text:span text:style-name="superscript">7</text:span></text:p>
          </table:table-cell>
        </table:table-row>
        <table:table-row>
          <table:table-cell office:value-type="string">
            <text:p text:style-name="Table_20_Contents_Left">– Buiten- en voorhavens Den Oever en Kornwerderzand</text:p>
          </table:table-cell>
          <table:table-cell office:value-type="string">
            <text:p text:style-name="Table_20_Contents_Left">120</text:p>
          </table:table-cell>
          <table:table-cell office:value-type="string">
            <text:p text:style-name="Table_20_Contents_Left">13,00</text:p>
          </table:table-cell>
          <table:table-cell office:value-type="string">
            <text:p text:style-name="Table_20_Contents_Left">3,50<text:span text:style-name="superscript">7</text:span></text:p>
          </table:table-cell>
        </table:table-row>
        <table:table-row>
          <table:table-cell office:value-type="string">
            <text:p text:style-name="Table_20_Contents_Left">Randmeren Flevoland</text:p>
          </table:table-cell>
          <table:table-cell office:value-type="string"/>
          <table:table-cell office:value-type="string"/>
          <table:table-cell office:value-type="string"/>
        </table:table-row>
        <table:table-row>
          <table:table-cell office:value-type="string">
            <text:p text:style-name="Table_20_Contents_Left">– Nijkerkersluis</text:p>
          </table:table-cell>
          <table:table-cell office:value-type="string">
            <text:p text:style-name="Table_20_Contents_Left">90</text:p>
          </table:table-cell>
          <table:table-cell office:value-type="string">
            <text:p text:style-name="Table_20_Contents_Left">9,50</text:p>
          </table:table-cell>
          <table:table-cell office:value-type="string">
            <text:p text:style-name="Table_20_Contents_Left">3,00<text:span text:style-name="superscript">3</text:span></text:p>
          </table:table-cell>
        </table:table-row>
        <table:table-row>
          <table:table-cell office:value-type="string">
            <text:p text:style-name="Table_20_Contents_Left">– Roggebotsluis</text:p>
          </table:table-cell>
          <table:table-cell office:value-type="string">
            <text:p text:style-name="Table_20_Contents_Left">90</text:p>
          </table:table-cell>
          <table:table-cell office:value-type="string">
            <text:p text:style-name="Table_20_Contents_Left">9,50</text:p>
          </table:table-cell>
          <table:table-cell office:value-type="string">
            <text:p text:style-name="Table_20_Contents_Left">3,00<text:span text:style-name="superscript">3</text:span></text:p>
          </table:table-cell>
        </table:table-row>
        <table:table-row>
          <table:table-cell office:value-type="string">
            <text:p text:style-name="Table_20_Contents_Left"><text:span text:style-name="cur">Noord-Holland/Utrecht</text:span></text:p>
          </table:table-cell>
          <table:table-cell office:value-type="string"/>
          <table:table-cell office:value-type="string"/>
          <table:table-cell office:value-type="string"/>
        </table:table-row>
        <table:table-row>
          <table:table-cell office:value-type="string">
            <text:p text:style-name="Table_20_Contents_Left">Buitenhaven van Muiden en toegangsgeul</text:p>
          </table:table-cell>
          <table:table-cell office:value-type="string"/>
          <table:table-cell office:value-type="string"/>
          <table:table-cell office:value-type="string"/>
        </table:table-row>
        <table:table-row>
          <table:table-cell office:value-type="string">
            <text:p text:style-name="Table_20_Contents_Left">– Groote Zeesluis – IJmeer</text:p>
          </table:table-cell>
          <table:table-cell office:value-type="string">
            <text:p text:style-name="Table_20_Contents_Left">45</text:p>
          </table:table-cell>
          <table:table-cell office:value-type="string">
            <text:p text:style-name="Table_20_Contents_Left">7,50</text:p>
          </table:table-cell>
          <table:table-cell office:value-type="string">
            <text:p text:style-name="Table_20_Contents_Left">1,80</text:p>
          </table:table-cell>
        </table:table-row>
        <table:table-row>
          <table:table-cell office:value-type="string">
            <text:p text:style-name="Table_20_Contents_Left">Amsterdam-Rijnkanaal</text:p>
          </table:table-cell>
          <table:table-cell office:value-type="string">
            <text:p text:style-name="Table_20_Contents_Left">200</text:p>
          </table:table-cell>
          <table:table-cell office:value-type="string">
            <text:p text:style-name="Table_20_Contents_Left">23,50</text:p>
          </table:table-cell>
          <table:table-cell office:value-type="string">
            <text:p text:style-name="Table_20_Contents_Left">4,00</text:p>
          </table:table-cell>
        </table:table-row>
        <table:table-row>
          <table:table-cell office:value-type="string">
            <text:p text:style-name="Table_20_Contents_Left">Lekkanaal</text:p>
          </table:table-cell>
          <table:table-cell office:value-type="string">
            <text:p text:style-name="Table_20_Contents_Left">200</text:p>
          </table:table-cell>
          <table:table-cell office:value-type="string">
            <text:p text:style-name="Table_20_Contents_Left">17,70</text:p>
          </table:table-cell>
          <table:table-cell office:value-type="string">
            <text:p text:style-name="Table_20_Contents_Left">3,50<text:span text:style-name="superscript">7</text:span></text:p>
          </table:table-cell>
        </table:table-row>
        <table:table-row>
          <table:table-cell office:value-type="string">
            <text:p text:style-name="Table_20_Contents_Left">Merwedekanaal (benoorden de Lek)</text:p>
          </table:table-cell>
          <table:table-cell office:value-type="string">
            <text:p text:style-name="Table_20_Contents_Left">110</text:p>
          </table:table-cell>
          <table:table-cell office:value-type="string">
            <text:p text:style-name="Table_20_Contents_Left">11,50</text:p>
          </table:table-cell>
          <table:table-cell office:value-type="string">
            <text:p text:style-name="Table_20_Contents_Left">2,80<text:span text:style-name="superscript">8</text:span></text:p>
          </table:table-cell>
        </table:table-row>
        <table:table-row>
          <table:table-cell office:value-type="string">
            <text:p text:style-name="Table_20_Contents_Left">Gekanaliseerde Hollandsche Ijssel</text:p>
          </table:table-cell>
          <table:table-cell office:value-type="string"/>
          <table:table-cell office:value-type="string"/>
          <table:table-cell office:value-type="string"/>
        </table:table-row>
        <table:table-row>
          <table:table-cell office:value-type="string">
            <text:p text:style-name="Table_20_Contents_Left">– Doorslagsluis – km 2,2</text:p>
          </table:table-cell>
          <table:table-cell office:value-type="string">
            <text:p text:style-name="Table_20_Contents_Left">39</text:p>
          </table:table-cell>
          <table:table-cell office:value-type="string">
            <text:p text:style-name="Table_20_Contents_Left">5,45</text:p>
          </table:table-cell>
          <table:table-cell office:value-type="string">
            <text:p text:style-name="Table_20_Contents_Left">1,75<text:span text:style-name="superscript">9</text:span></text:p>
          </table:table-cell>
        </table:table-row>
        <table:table-row>
          <table:table-cell office:value-type="string">
            <text:p text:style-name="Table_20_Contents_Left">– km 2,2 – Oudewater (km 17,9)</text:p>
          </table:table-cell>
          <table:table-cell office:value-type="string">
            <text:p text:style-name="Table_20_Contents_Left">39</text:p>
          </table:table-cell>
          <table:table-cell office:value-type="string">
            <text:p text:style-name="Table_20_Contents_Left">5,45</text:p>
          </table:table-cell>
          <table:table-cell office:value-type="string">
            <text:p text:style-name="Table_20_Contents_Left">1,75</text:p>
          </table:table-cell>
        </table:table-row>
        <table:table-row>
          <table:table-cell office:value-type="string">
            <text:p text:style-name="Table_20_Contents_Left">– km 17,9 – Haastrechtse brug</text:p>
          </table:table-cell>
          <table:table-cell office:value-type="string">
            <text:p text:style-name="Table_20_Contents_Left">39</text:p>
          </table:table-cell>
          <table:table-cell office:value-type="string">
            <text:p text:style-name="Table_20_Contents_Left">5,45</text:p>
          </table:table-cell>
          <table:table-cell office:value-type="string">
            <text:p text:style-name="Table_20_Contents_Left">1,90</text:p>
          </table:table-cell>
        </table:table-row>
        <table:table-row>
          <table:table-cell office:value-type="string">
            <text:p text:style-name="Table_20_Contents_Left"><text:span text:style-name="cur">Zuid-Holland</text:span></text:p>
          </table:table-cell>
          <table:table-cell office:value-type="string"/>
          <table:table-cell office:value-type="string"/>
          <table:table-cell office:value-type="string"/>
        </table:table-row>
        <table:table-row>
          <table:table-cell office:value-type="string">
            <text:p text:style-name="Table_20_Contents_Left">Hollandsche IJssel</text:p>
          </table:table-cell>
          <table:table-cell office:value-type="string"/>
          <table:table-cell office:value-type="string"/>
          <table:table-cell office:value-type="string"/>
        </table:table-row>
        <table:table-row>
          <table:table-cell office:value-type="string">
            <text:p text:style-name="Table_20_Contents_Left">– van km 0.0 tot km 1.1</text:p>
          </table:table-cell>
          <table:table-cell office:value-type="string">
            <text:p text:style-name="Table_20_Contents_Left">39</text:p>
          </table:table-cell>
          <table:table-cell office:value-type="string">
            <text:p text:style-name="Table_20_Contents_Left">5,45</text:p>
          </table:table-cell>
          <table:table-cell office:value-type="string">
            <text:p text:style-name="Table_20_Contents_Left">2,50<text:span text:style-name="superscript">10</text:span></text:p>
          </table:table-cell>
        </table:table-row>
        <table:table-row>
          <table:table-cell office:value-type="string">
            <text:p text:style-name="Table_20_Contents_Left">– van km 1.1 tot km 3.4</text:p>
          </table:table-cell>
          <table:table-cell office:value-type="string">
            <text:p text:style-name="Table_20_Contents_Left">110</text:p>
          </table:table-cell>
          <table:table-cell office:value-type="string">
            <text:p text:style-name="Table_20_Contents_Left">11,50</text:p>
          </table:table-cell>
          <table:table-cell office:value-type="string">
            <text:p text:style-name="Table_20_Contents_Left">3,15<text:span text:style-name="superscript">11</text:span></text:p>
          </table:table-cell>
        </table:table-row>
        <table:table-row>
          <table:table-cell office:value-type="string">
            <text:p text:style-name="Table_20_Contents_Left">– van km 3.4 tot km 4.5</text:p>
          </table:table-cell>
          <table:table-cell office:value-type="string">
            <text:p text:style-name="Table_20_Contents_Left">110</text:p>
          </table:table-cell>
          <table:table-cell office:value-type="string">
            <text:p text:style-name="Table_20_Contents_Left">11,50</text:p>
          </table:table-cell>
          <table:table-cell office:value-type="string">
            <text:p text:style-name="Table_20_Contents_Left">3,60<text:span text:style-name="superscript">11</text:span></text:p>
          </table:table-cell>
        </table:table-row>
        <table:table-row>
          <table:table-cell office:value-type="string">
            <text:p text:style-name="Table_20_Contents_Left">– van km 4.5 tot km 7.0</text:p>
          </table:table-cell>
          <table:table-cell office:value-type="string">
            <text:p text:style-name="Table_20_Contents_Left">110</text:p>
          </table:table-cell>
          <table:table-cell office:value-type="string">
            <text:p text:style-name="Table_20_Contents_Left">11,50</text:p>
          </table:table-cell>
          <table:table-cell office:value-type="string">
            <text:p text:style-name="Table_20_Contents_Left">4,05<text:span text:style-name="superscript">11</text:span></text:p>
          </table:table-cell>
        </table:table-row>
        <table:table-row>
          <table:table-cell office:value-type="string">
            <text:p text:style-name="Table_20_Contents_Left">– van km 7.0 tot km 19.7</text:p>
          </table:table-cell>
          <table:table-cell office:value-type="string">
            <text:p text:style-name="Table_20_Contents_Left">110</text:p>
          </table:table-cell>
          <table:table-cell office:value-type="string">
            <text:p text:style-name="Table_20_Contents_Left">11,50</text:p>
          </table:table-cell>
          <table:table-cell office:value-type="string">
            <text:p text:style-name="Table_20_Contents_Left">4,70<text:span text:style-name="superscript">11</text:span></text:p>
          </table:table-cell>
        </table:table-row>
        <table:table-row>
          <table:table-cell office:value-type="string">
            <text:p text:style-name="Table_20_Contents_Left">Oude Maas (zeevaart)</text:p>
          </table:table-cell>
          <table:table-cell office:value-type="string">
            <text:p text:style-name="Table_20_Contents_Left">175</text:p>
          </table:table-cell>
          <table:table-cell office:value-type="string">
            <text:p text:style-name="Table_20_Contents_Left">25</text:p>
          </table:table-cell>
          <table:table-cell office:value-type="string">
            <text:p text:style-name="Table_20_Contents_Left">8,80</text:p>
          </table:table-cell>
        </table:table-row>
        <table:table-row>
          <table:table-cell office:value-type="string">
            <text:p text:style-name="Table_20_Contents_Left">Dordtsche Kil en de daarop aansluitende vaarweg naar de havens van het Industrie- en Havenschap Moerdijk (zeevaart)</text:p>
          </table:table-cell>
          <table:table-cell office:value-type="string">
            <text:p text:style-name="Table_20_Contents_Left">175</text:p>
          </table:table-cell>
          <table:table-cell office:value-type="string">
            <text:p text:style-name="Table_20_Contents_Left">25,00</text:p>
          </table:table-cell>
          <table:table-cell office:value-type="string">
            <text:p text:style-name="Table_20_Contents_Left">8,00</text:p>
          </table:table-cell>
        </table:table-row>
        <table:table-row>
          <table:table-cell office:value-type="string">
            <text:p text:style-name="Table_20_Contents_Left">Volkeraksluizen</text:p>
          </table:table-cell>
          <table:table-cell office:value-type="string">
            <text:p text:style-name="Table_20_Contents_Left">225</text:p>
          </table:table-cell>
          <table:table-cell office:value-type="string">
            <text:p text:style-name="Table_20_Contents_Left">23,50</text:p>
          </table:table-cell>
          <table:table-cell office:value-type="string">
            <text:p text:style-name="Table_20_Contents_Left">4,75</text:p>
          </table:table-cell>
        </table:table-row>
        <table:table-row>
          <table:table-cell office:value-type="string">
            <text:p text:style-name="Table_20_Contents_Left">Boven-Merwede/Beneden-Merwede/ Nieuwe Merwede/Noord/Oude Maas/Dordtsche Kil/ Hollandsch Diep/Amer/Haringvliet</text:p>
          </table:table-cell>
          <table:table-cell office:value-type="string"/>
          <table:table-cell office:value-type="string"/>
          <table:table-cell office:value-type="string"/>
        </table:table-row>
        <table:table-row>
          <table:table-cell office:value-type="string">
            <text:p text:style-name="Table_20_Contents_Left">– algemeen</text:p>
          </table:table-cell>
          <table:table-cell office:value-type="string">
            <text:p text:style-name="Table_20_Contents_Left">225</text:p>
          </table:table-cell>
          <table:table-cell office:value-type="string">
            <text:p text:style-name="Table_20_Contents_Left">23,50</text:p>
          </table:table-cell>
          <table:table-cell office:value-type="string"/>
        </table:table-row>
        <table:table-row>
          <table:table-cell office:value-type="string">
            <text:p text:style-name="Table_20_Contents_Left">– duwstellen in afvaart brede formatie (gedeelte vóór de duwboot (maximum lengte 40m))</text:p>
          </table:table-cell>
          <table:table-cell office:value-type="string">
            <text:p text:style-name="Table_20_Contents_Left">153</text:p>
          </table:table-cell>
          <table:table-cell office:value-type="string">
            <text:p text:style-name="Table_20_Contents_Left">34,35</text:p>
          </table:table-cell>
          <table:table-cell office:value-type="string"/>
        </table:table-row>
        <table:table-row>
          <table:table-cell office:value-type="string">
            <text:p text:style-name="Table_20_Contents_Left">– duwstellen in opvaart lange formatie (gedeelte vóór de duwboot (maximum lengte 40m))</text:p>
          </table:table-cell>
          <table:table-cell office:value-type="string">
            <text:p text:style-name="Table_20_Contents_Left">229,50</text:p>
          </table:table-cell>
          <table:table-cell office:value-type="string">
            <text:p text:style-name="Table_20_Contents_Left">22,90</text:p>
          </table:table-cell>
          <table:table-cell office:value-type="string"/>
        </table:table-row>
        <table:table-row>
          <table:table-cell office:value-type="string">
            <text:p text:style-name="Table_20_Contents_Left">Beneden-Merwede</text:p>
          </table:table-cell>
          <table:table-cell office:value-type="string"/>
          <table:table-cell office:value-type="string"/>
          <table:table-cell office:value-type="string">
            <text:p text:style-name="Table_20_Contents_Left">4,40<text:span text:style-name="superscript">11</text:span></text:p>
          </table:table-cell>
        </table:table-row>
        <table:table-row>
          <table:table-cell office:value-type="string">
            <text:p text:style-name="Table_20_Contents_Left">Bergsche Maas</text:p>
          </table:table-cell>
          <table:table-cell office:value-type="string">
            <text:p text:style-name="Table_20_Contents_Left">193</text:p>
          </table:table-cell>
          <table:table-cell office:value-type="string">
            <text:p text:style-name="Table_20_Contents_Left">17,50</text:p>
          </table:table-cell>
          <table:table-cell office:value-type="string">
            <text:p text:style-name="Table_20_Contents_Left">4,00<text:span text:style-name="superscript">11</text:span></text:p>
          </table:table-cell>
        </table:table-row>
        <table:table-row>
          <table:table-cell office:value-type="string">
            <text:p text:style-name="Table_20_Contents_Left">Nieuwe Merwede (Biesboschsluis)</text:p>
          </table:table-cell>
          <table:table-cell office:value-type="string">
            <text:p text:style-name="Table_20_Contents_Left">55</text:p>
          </table:table-cell>
          <table:table-cell office:value-type="string">
            <text:p text:style-name="Table_20_Contents_Left">6,60</text:p>
          </table:table-cell>
          <table:table-cell office:value-type="string">
            <text:p text:style-name="Table_20_Contents_Left">3,20</text:p>
          </table:table-cell>
        </table:table-row>
        <table:table-row>
          <table:table-cell office:value-type="string">
            <text:p text:style-name="Table_20_Contents_Left">Noord</text:p>
          </table:table-cell>
          <table:table-cell office:value-type="string"/>
          <table:table-cell office:value-type="string"/>
          <table:table-cell office:value-type="string">
            <text:p text:style-name="Table_20_Contents_Left">4,40<text:span text:style-name="superscript">11</text:span></text:p>
          </table:table-cell>
        </table:table-row>
        <table:table-row>
          <table:table-cell office:value-type="string">
            <text:p text:style-name="Table_20_Contents_Left">Nieuwe Maas (beheersgebied Rijkswaterstaat, directie Zuid-Holland)</text:p>
          </table:table-cell>
          <table:table-cell office:value-type="string">
            <text:p text:style-name="Table_20_Contents_Left">225</text:p>
          </table:table-cell>
          <table:table-cell office:value-type="string">
            <text:p text:style-name="Table_20_Contents_Left">23,50</text:p>
          </table:table-cell>
          <table:table-cell office:value-type="string"/>
        </table:table-row>
        <table:table-row>
          <table:table-cell office:value-type="string">
            <text:p text:style-name="Table_20_Contents_Left">– duwstellen in afvaart brede formatie (gedeelte voor de duwboot (maximum lengte 40m))</text:p>
          </table:table-cell>
          <table:table-cell office:value-type="string">
            <text:p text:style-name="Table_20_Contents_Left">153</text:p>
          </table:table-cell>
          <table:table-cell office:value-type="string">
            <text:p text:style-name="Table_20_Contents_Left">34,35</text:p>
          </table:table-cell>
          <table:table-cell office:value-type="string">
            <text:p text:style-name="Table_20_Contents_Left">4,50</text:p>
          </table:table-cell>
        </table:table-row>
        <table:table-row>
          <table:table-cell office:value-type="string">
            <text:p text:style-name="Table_20_Contents_Left">– duwstellen in opvaart lange formatie (gedeelte voor de duwboot (maximum lengte 40m))</text:p>
          </table:table-cell>
          <table:table-cell office:value-type="string">
            <text:p text:style-name="Table_20_Contents_Left">229,50</text:p>
          </table:table-cell>
          <table:table-cell office:value-type="string">
            <text:p text:style-name="Table_20_Contents_Left">22,90</text:p>
          </table:table-cell>
          <table:table-cell office:value-type="string">
            <text:p text:style-name="Table_20_Contents_Left">4,50</text:p>
          </table:table-cell>
        </table:table-row>
        <table:table-row>
          <table:table-cell office:value-type="string">
            <text:p text:style-name="Table_20_Contents_Left"><text:span text:style-name="cur">Noord-Brabant</text:span></text:p>
          </table:table-cell>
          <table:table-cell office:value-type="string"/>
          <table:table-cell office:value-type="string"/>
          <table:table-cell office:value-type="string"/>
        </table:table-row>
        <table:table-row>
          <table:table-cell office:value-type="string">
            <text:p text:style-name="Table_20_Contents_Left">Zuid-Willemsvaart, met inbegrip van de Gekanaliseerde Dieze en het kanaal Engelen-Henriëttewaard</text:p>
          </table:table-cell>
          <table:table-cell office:value-type="string"/>
          <table:table-cell office:value-type="string"/>
          <table:table-cell office:value-type="string"/>
        </table:table-row>
        <table:table-row>
          <table:table-cell office:value-type="string">
            <text:p text:style-name="Table_20_Contents_Left">– sluis 13 t/m sluis 4</text:p>
          </table:table-cell>
          <table:table-cell office:value-type="string">
            <text:p text:style-name="Table_20_Contents_Left">50,50</text:p>
          </table:table-cell>
          <table:table-cell office:value-type="string">
            <text:p text:style-name="Table_20_Contents_Left">6,70</text:p>
          </table:table-cell>
          <table:table-cell office:value-type="string">
            <text:p text:style-name="Table_20_Contents_Left">1,90</text:p>
          </table:table-cell>
        </table:table-row>
        <table:table-row>
          <table:table-cell office:value-type="string">
            <text:p text:style-name="Table_20_Contents_Left">– sluis 4 tot Gekanaliseerde Dieze</text:p>
          </table:table-cell>
          <table:table-cell office:value-type="string">
            <text:p text:style-name="Table_20_Contents_Left">90<text:span text:style-name="superscript">12</text:span>
                              
                           </text:p>
          </table:table-cell>
          <table:table-cell office:value-type="string">
            <text:p text:style-name="Table_20_Contents_Left">6,70</text:p>
          </table:table-cell>
          <table:table-cell office:value-type="string">
            <text:p text:style-name="Table_20_Contents_Left">2,10</text:p>
          </table:table-cell>
        </table:table-row>
        <table:table-row>
          <table:table-cell office:value-type="string">
            <text:p text:style-name="Table_20_Contents_Left">– Gekanaliseerde Dieze</text:p>
          </table:table-cell>
          <table:table-cell office:value-type="string">
            <text:p text:style-name="Table_20_Contents_Left">90</text:p>
          </table:table-cell>
          <table:table-cell office:value-type="string">
            <text:p text:style-name="Table_20_Contents_Left">12</text:p>
          </table:table-cell>
          <table:table-cell office:value-type="string">
            <text:p text:style-name="Table_20_Contents_Left">2,70<text:span text:style-name="superscript">13</text:span></text:p>
          </table:table-cell>
        </table:table-row>
        <table:table-row>
          <table:table-cell office:value-type="string">
            <text:p text:style-name="Table_20_Contents_Left">– Kanaal Engelen – Henriëttewaard</text:p>
          </table:table-cell>
          <table:table-cell office:value-type="string">
            <text:p text:style-name="Table_20_Contents_Left">90</text:p>
          </table:table-cell>
          <table:table-cell office:value-type="string">
            <text:p text:style-name="Table_20_Contents_Left">12</text:p>
          </table:table-cell>
          <table:table-cell office:value-type="string">
            <text:p text:style-name="Table_20_Contents_Left">2,70</text:p>
          </table:table-cell>
        </table:table-row>
        <table:table-row>
          <table:table-cell office:value-type="string">
            <text:p text:style-name="Table_20_Contents_Left">Wilhelminakanaal, met inbegrip van de Amertak</text:p>
          </table:table-cell>
          <table:table-cell office:value-type="string"/>
          <table:table-cell office:value-type="string"/>
          <table:table-cell office:value-type="string"/>
        </table:table-row>
        <table:table-row>
          <table:table-cell office:value-type="string">
            <text:p text:style-name="Table_20_Contents_Left">– Amer – sluis I</text:p>
          </table:table-cell>
          <table:table-cell office:value-type="string">
            <text:p text:style-name="Table_20_Contents_Left">110</text:p>
          </table:table-cell>
          <table:table-cell office:value-type="string">
            <text:p text:style-name="Table_20_Contents_Left">11,50</text:p>
          </table:table-cell>
          <table:table-cell office:value-type="string">
            <text:p text:style-name="Table_20_Contents_Left">3,00</text:p>
          </table:table-cell>
        </table:table-row>
        <table:table-row>
          <table:table-cell office:value-type="string">
            <text:p text:style-name="Table_20_Contents_Left">– sluis I – sluis II</text:p>
          </table:table-cell>
          <table:table-cell office:value-type="string">
            <text:p text:style-name="Table_20_Contents_Left">90</text:p>
          </table:table-cell>
          <table:table-cell office:value-type="string">
            <text:p text:style-name="Table_20_Contents_Left">9,50</text:p>
          </table:table-cell>
          <table:table-cell office:value-type="string">
            <text:p text:style-name="Table_20_Contents_Left">2,70</text:p>
          </table:table-cell>
        </table:table-row>
        <table:table-row>
          <table:table-cell office:value-type="string">
            <text:p text:style-name="Table_20_Contents_Left">– sluis II – industriehaven Loven</text:p>
          </table:table-cell>
          <table:table-cell office:value-type="string">
            <text:p text:style-name="Table_20_Contents_Left">63</text:p>
          </table:table-cell>
          <table:table-cell office:value-type="string">
            <text:p text:style-name="Table_20_Contents_Left">7,20</text:p>
          </table:table-cell>
          <table:table-cell office:value-type="string">
            <text:p text:style-name="Table_20_Contents_Left">2,10</text:p>
          </table:table-cell>
        </table:table-row>
        <table:table-row>
          <table:table-cell office:value-type="string">
            <text:p text:style-name="Table_20_Contents_Left">– industriehaven Loven – Zuid-Willemsvaart</text:p>
          </table:table-cell>
          <table:table-cell office:value-type="string">
            <text:p text:style-name="Table_20_Contents_Left">63</text:p>
          </table:table-cell>
          <table:table-cell office:value-type="string">
            <text:p text:style-name="Table_20_Contents_Left">7,20</text:p>
          </table:table-cell>
          <table:table-cell office:value-type="string">
            <text:p text:style-name="Table_20_Contents_Left">1,90</text:p>
          </table:table-cell>
        </table:table-row>
        <table:table-row>
          <table:table-cell office:value-type="string">
            <text:p text:style-name="Table_20_Contents_Left">Markkanaal</text:p>
          </table:table-cell>
          <table:table-cell office:value-type="string">
            <text:p text:style-name="Table_20_Contents_Left">90</text:p>
          </table:table-cell>
          <table:table-cell office:value-type="string">
            <text:p text:style-name="Table_20_Contents_Left">9,60</text:p>
          </table:table-cell>
          <table:table-cell office:value-type="string">
            <text:p text:style-name="Table_20_Contents_Left">2,60</text:p>
          </table:table-cell>
        </table:table-row>
        <table:table-row>
          <table:table-cell office:value-type="string">
            <text:p text:style-name="Table_20_Contents_Left">Donge</text:p>
          </table:table-cell>
          <table:table-cell office:value-type="string">
            <text:p text:style-name="Table_20_Contents_Left">110</text:p>
          </table:table-cell>
          <table:table-cell office:value-type="string">
            <text:p text:style-name="Table_20_Contents_Left">11,50</text:p>
          </table:table-cell>
          <table:table-cell office:value-type="string">
            <text:p text:style-name="Table_20_Contents_Left">3,00<text:span text:style-name="superscript">14</text:span></text:p>
          </table:table-cell>
        </table:table-row>
        <table:table-row>
          <table:table-cell office:value-type="string">
            <text:p text:style-name="Table_20_Contents_Left">Oude Maasje</text:p>
          </table:table-cell>
          <table:table-cell office:value-type="string"/>
          <table:table-cell office:value-type="string"/>
          <table:table-cell office:value-type="string"/>
        </table:table-row>
        <table:table-row>
          <table:table-cell office:value-type="string">
            <text:p text:style-name="Table_20_Contents_Left">– Bergsche Maas – haven Waspik</text:p>
          </table:table-cell>
          <table:table-cell office:value-type="string">
            <text:p text:style-name="Table_20_Contents_Left">95</text:p>
          </table:table-cell>
          <table:table-cell office:value-type="string">
            <text:p text:style-name="Table_20_Contents_Left">11,50</text:p>
          </table:table-cell>
          <table:table-cell office:value-type="string">
            <text:p text:style-name="Table_20_Contents_Left">2,50</text:p>
          </table:table-cell>
        </table:table-row>
        <table:table-row>
          <table:table-cell office:value-type="string">
            <text:p text:style-name="Table_20_Contents_Left">– haven Waspik – haven Sprang Capelle</text:p>
          </table:table-cell>
          <table:table-cell office:value-type="string">
            <text:p text:style-name="Table_20_Contents_Left">60</text:p>
          </table:table-cell>
          <table:table-cell office:value-type="string">
            <text:p text:style-name="Table_20_Contents_Left">6,60</text:p>
          </table:table-cell>
          <table:table-cell office:value-type="string">
            <text:p text:style-name="Table_20_Contents_Left">2,50</text:p>
          </table:table-cell>
        </table:table-row>
        <table:table-row>
          <table:table-cell office:value-type="string">
            <text:p text:style-name="Table_20_Contents_Left"><text:span text:style-name="cur">Zeeland</text:span></text:p>
          </table:table-cell>
          <table:table-cell office:value-type="string"/>
          <table:table-cell office:value-type="string"/>
          <table:table-cell office:value-type="string"/>
        </table:table-row>
        <table:table-row>
          <table:table-cell office:value-type="string">
            <text:p text:style-name="Table_20_Contents_Left">Zuid-Vlije/Krammer/Zijpe/Mastgat/Keeten/Oosterschelde</text:p>
          </table:table-cell>
          <table:table-cell office:value-type="string">
            <text:p text:style-name="Table_20_Contents_Left">200</text:p>
          </table:table-cell>
          <table:table-cell office:value-type="string">
            <text:p text:style-name="Table_20_Contents_Left">23,50</text:p>
          </table:table-cell>
          <table:table-cell office:value-type="string"/>
        </table:table-row>
        <table:table-row>
          <table:table-cell office:value-type="string">
            <text:p text:style-name="Table_20_Contents_Left">Schelde-Rijnverbinding</text:p>
          </table:table-cell>
          <table:table-cell office:value-type="string">
            <text:p text:style-name="Table_20_Contents_Left">225</text:p>
          </table:table-cell>
          <table:table-cell office:value-type="string">
            <text:p text:style-name="Table_20_Contents_Left">23,50</text:p>
          </table:table-cell>
          <table:table-cell office:value-type="string">
            <text:p text:style-name="Table_20_Contents_Left">4,30</text:p>
          </table:table-cell>
        </table:table-row>
        <table:table-row>
          <table:table-cell office:value-type="string">
            <text:p text:style-name="Table_20_Contents_Left">Volkerak</text:p>
          </table:table-cell>
          <table:table-cell office:value-type="string">
            <text:p text:style-name="Table_20_Contents_Left">225</text:p>
          </table:table-cell>
          <table:table-cell office:value-type="string">
            <text:p text:style-name="Table_20_Contents_Left">23,50</text:p>
          </table:table-cell>
          <table:table-cell office:value-type="string">
            <text:p text:style-name="Table_20_Contents_Left">4,75</text:p>
          </table:table-cell>
        </table:table-row>
        <table:table-row>
          <table:table-cell office:value-type="string">
            <text:p text:style-name="Table_20_Contents_Left">Krammersluizen</text:p>
          </table:table-cell>
          <table:table-cell office:value-type="string">
            <text:p text:style-name="Table_20_Contents_Left">200</text:p>
          </table:table-cell>
          <table:table-cell office:value-type="string">
            <text:p text:style-name="Table_20_Contents_Left">23,50</text:p>
          </table:table-cell>
          <table:table-cell office:value-type="string">
            <text:p text:style-name="Table_20_Contents_Left">4,75<text:span text:style-name="superscript">14</text:span></text:p>
          </table:table-cell>
        </table:table-row>
        <table:table-row>
          <table:table-cell office:value-type="string">
            <text:p text:style-name="Table_20_Contents_Left">Kanaal door Zuid-Beveland</text:p>
            <text:p text:style-name="Table_20_Contents_Left">– gehele kanaal</text:p>
            <text:p text:style-name="Table_20_Contents_Left">– vanaf de parallel 51° 27'.9 N</text:p>
          </table:table-cell>
          <table:table-cell office:value-type="string">
            <text:p text:style-name="Table_20_Contents_Left">200</text:p>
            <text:p text:style-name="Table_20_Contents_Left">200</text:p>
          </table:table-cell>
          <table:table-cell office:value-type="string">
            <text:p text:style-name="Table_20_Contents_Left">23,50</text:p>
            <text:p text:style-name="Table_20_Contents_Left">23,50</text:p>
          </table:table-cell>
          <table:table-cell office:value-type="string">
            <text:p text:style-name="Table_20_Contents_Left">4,75<text:span text:style-name="superscript">15</text:span></text:p>
            <text:p text:style-name="Table_20_Contents_Left">5,25<text:span text:style-name="superscript">15</text:span></text:p>
          </table:table-cell>
        </table:table-row>
        <table:table-row>
          <table:table-cell office:value-type="string">
            <text:p text:style-name="Table_20_Contents_Left">Veerse Meer</text:p>
          </table:table-cell>
          <table:table-cell office:value-type="string">
            <text:p text:style-name="Table_20_Contents_Left">130</text:p>
          </table:table-cell>
          <table:table-cell office:value-type="string">
            <text:p text:style-name="Table_20_Contents_Left">18,00</text:p>
          </table:table-cell>
          <table:table-cell office:value-type="string"/>
        </table:table-row>
        <table:table-row>
          <table:table-cell office:value-type="string">
            <text:p text:style-name="Table_20_Contents_Left">Roompotsluis</text:p>
          </table:table-cell>
          <table:table-cell office:value-type="string">
            <text:p text:style-name="Table_20_Contents_Left">95</text:p>
          </table:table-cell>
          <table:table-cell office:value-type="string">
            <text:p text:style-name="Table_20_Contents_Left">14,50</text:p>
          </table:table-cell>
          <table:table-cell office:value-type="string">
            <text:p text:style-name="Table_20_Contents_Left">5,00<text:span text:style-name="superscript">16</text:span></text:p>
          </table:table-cell>
        </table:table-row>
        <table:table-row>
          <table:table-cell office:value-type="string">
            <text:p text:style-name="Table_20_Contents_Left">Bergsediepsluis</text:p>
          </table:table-cell>
          <table:table-cell office:value-type="string">
            <text:p text:style-name="Table_20_Contents_Left">34</text:p>
          </table:table-cell>
          <table:table-cell office:value-type="string">
            <text:p text:style-name="Table_20_Contents_Left">6,00</text:p>
          </table:table-cell>
          <table:table-cell office:value-type="string">
            <text:p text:style-name="Table_20_Contents_Left">2,00<text:span text:style-name="superscript">17</text:span></text:p>
          </table:table-cell>
        </table:table-row>
        <table:table-row>
          <table:table-cell office:value-type="string">
            <text:p text:style-name="Table_20_Contents_Left">Handelshaven Breskens<text:span text:style-name="superscript">18</text:span>
                              
                           </text:p>
          </table:table-cell>
          <table:table-cell office:value-type="string">
            <text:p text:style-name="Table_20_Contents_Left">95</text:p>
          </table:table-cell>
          <table:table-cell office:value-type="string"/>
          <table:table-cell office:value-type="string"/>
        </table:table-row>
        <table:table-row>
          <table:table-cell office:value-type="string">
            <text:p text:style-name="Table_20_Contents_Left">Veerhaven Terneuzen</text:p>
          </table:table-cell>
          <table:table-cell office:value-type="string">
            <text:p text:style-name="Table_20_Contents_Left">80</text:p>
          </table:table-cell>
          <table:table-cell office:value-type="string">
            <text:p text:style-name="Table_20_Contents_Left">9,50</text:p>
          </table:table-cell>
          <table:table-cell office:value-type="string"/>
        </table:table-row>
        <table:table-row>
          <table:table-cell office:value-type="string">
            <text:p text:style-name="Table_20_Contents_Left"><text:span text:style-name="cur">Limburg</text:span></text:p>
          </table:table-cell>
          <table:table-cell office:value-type="string"/>
          <table:table-cell office:value-type="string"/>
          <table:table-cell office:value-type="string"/>
        </table:table-row>
        <table:table-row>
          <table:table-cell office:value-type="string">
            <text:p text:style-name="Table_20_Contents_Left">Maas</text:p>
          </table:table-cell>
          <table:table-cell office:value-type="string"/>
          <table:table-cell office:value-type="string"/>
          <table:table-cell office:value-type="string"/>
        </table:table-row>
        <table:table-row>
          <table:table-cell office:value-type="string">
            <text:p text:style-name="Table_20_Contents_Left">– van km 8,650 – invaart Julianakanaal</text:p>
          </table:table-cell>
          <table:table-cell office:value-type="string">
            <text:p text:style-name="Table_20_Contents_Left">137,50</text:p>
          </table:table-cell>
          <table:table-cell office:value-type="string">
            <text:p text:style-name="Table_20_Contents_Left">14,00</text:p>
          </table:table-cell>
          <table:table-cell office:value-type="string">
            <text:p text:style-name="Table_20_Contents_Left">3,00</text:p>
          </table:table-cell>
        </table:table-row>
        <table:table-row>
          <table:table-cell office:value-type="string">
            <text:p text:style-name="Table_20_Contents_Left">– van km 64,5 – monding Julianakanaal</text:p>
          </table:table-cell>
          <table:table-cell office:value-type="string">
            <text:p text:style-name="Table_20_Contents_Left">110</text:p>
          </table:table-cell>
          <table:table-cell office:value-type="string">
            <text:p text:style-name="Table_20_Contents_Left">12,00</text:p>
          </table:table-cell>
          <table:table-cell office:value-type="string">
            <text:p text:style-name="Table_20_Contents_Left">2,80</text:p>
          </table:table-cell>
        </table:table-row>
        <table:table-row>
          <table:table-cell office:value-type="string">
            <text:p text:style-name="Table_20_Contents_Left">– sluis Linne</text:p>
          </table:table-cell>
          <table:table-cell office:value-type="string">
            <text:p text:style-name="Table_20_Contents_Left">193</text:p>
          </table:table-cell>
          <table:table-cell office:value-type="string">
            <text:p text:style-name="Table_20_Contents_Left">13,50</text:p>
          </table:table-cell>
          <table:table-cell office:value-type="string">
            <text:p text:style-name="Table_20_Contents_Left">3,00<text:span text:style-name="superscript">19</text:span></text:p>
          </table:table-cell>
        </table:table-row>
        <table:table-row>
          <table:table-cell office:value-type="string">
            <text:p text:style-name="Table_20_Contents_Left">– sluis Roermond</text:p>
          </table:table-cell>
          <table:table-cell office:value-type="string">
            <text:p text:style-name="Table_20_Contents_Left">193</text:p>
          </table:table-cell>
          <table:table-cell office:value-type="string">
            <text:p text:style-name="Table_20_Contents_Left">13,50</text:p>
          </table:table-cell>
          <table:table-cell office:value-type="string">
            <text:p text:style-name="Table_20_Contents_Left">3,00<text:span text:style-name="superscript">20</text:span></text:p>
          </table:table-cell>
        </table:table-row>
        <table:table-row>
          <table:table-cell office:value-type="string">
            <text:p text:style-name="Table_20_Contents_Left">– sluis Belfeld oude:</text:p>
          </table:table-cell>
          <table:table-cell office:value-type="string">
            <text:p text:style-name="Table_20_Contents_Left">193</text:p>
          </table:table-cell>
          <table:table-cell office:value-type="string">
            <text:p text:style-name="Table_20_Contents_Left">13,50</text:p>
          </table:table-cell>
          <table:table-cell office:value-type="string">
            <text:p text:style-name="Table_20_Contents_Left">3,00<text:span text:style-name="superscript">21</text:span></text:p>
          </table:table-cell>
        </table:table-row>
        <table:table-row>
          <table:table-cell office:value-type="string">
            <text:p text:style-name="Table_20_Contents_Left">nieuwe:</text:p>
          </table:table-cell>
          <table:table-cell office:value-type="string">
            <text:p text:style-name="Table_20_Contents_Left">137,50</text:p>
          </table:table-cell>
          <table:table-cell office:value-type="string">
            <text:p text:style-name="Table_20_Contents_Left">15,50</text:p>
          </table:table-cell>
          <table:table-cell office:value-type="string">
            <text:p text:style-name="Table_20_Contents_Left">3,00</text:p>
          </table:table-cell>
        </table:table-row>
        <table:table-row>
          <table:table-cell office:value-type="string">
            <text:p text:style-name="Table_20_Contents_Left">–  sluis Sambeek oude:</text:p>
          </table:table-cell>
          <table:table-cell office:value-type="string">
            <text:p text:style-name="Table_20_Contents_Left">193</text:p>
          </table:table-cell>
          <table:table-cell office:value-type="string">
            <text:p text:style-name="Table_20_Contents_Left">13,50</text:p>
          </table:table-cell>
          <table:table-cell office:value-type="string">
            <text:p text:style-name="Table_20_Contents_Left">3,00<text:span text:style-name="superscript">21</text:span></text:p>
          </table:table-cell>
        </table:table-row>
        <table:table-row>
          <table:table-cell office:value-type="string">
            <text:p text:style-name="Table_20_Contents_Left">nieuwe:</text:p>
          </table:table-cell>
          <table:table-cell office:value-type="string">
            <text:p text:style-name="Table_20_Contents_Left">137,50</text:p>
          </table:table-cell>
          <table:table-cell office:value-type="string">
            <text:p text:style-name="Table_20_Contents_Left">15,50</text:p>
          </table:table-cell>
          <table:table-cell office:value-type="string">
            <text:p text:style-name="Table_20_Contents_Left">3,00</text:p>
          </table:table-cell>
        </table:table-row>
        <table:table-row>
          <table:table-cell office:value-type="string">
            <text:p text:style-name="Table_20_Contents_Left">– sluis Grave</text:p>
          </table:table-cell>
          <table:table-cell office:value-type="string">
            <text:p text:style-name="Table_20_Contents_Left">137,50</text:p>
          </table:table-cell>
          <table:table-cell office:value-type="string">
            <text:p text:style-name="Table_20_Contents_Left">15,50</text:p>
          </table:table-cell>
          <table:table-cell office:value-type="string">
            <text:p text:style-name="Table_20_Contents_Left">3,20</text:p>
          </table:table-cell>
        </table:table-row>
        <table:table-row>
          <table:table-cell office:value-type="string">
            <text:p text:style-name="Table_20_Contents_Left">– Prinses Maxima sluizen te Lith</text:p>
          </table:table-cell>
          <table:table-cell office:value-type="string"/>
          <table:table-cell office:value-type="string"/>
          <table:table-cell office:value-type="string"/>
        </table:table-row>
        <table:table-row>
          <table:table-cell office:value-type="string">
            <text:p text:style-name="Table_20_Contents_Left">Zuidkolk</text:p>
          </table:table-cell>
          <table:table-cell office:value-type="string">
            <text:p text:style-name="Table_20_Contents_Left">113,50</text:p>
          </table:table-cell>
          <table:table-cell office:value-type="string">
            <text:p text:style-name="Table_20_Contents_Left">13,50</text:p>
          </table:table-cell>
          <table:table-cell office:value-type="string">
            <text:p text:style-name="Table_20_Contents_Left">3,50<text:span text:style-name="superscript">22</text:span></text:p>
          </table:table-cell>
        </table:table-row>
        <table:table-row>
          <table:table-cell office:value-type="string">
            <text:p text:style-name="Table_20_Contents_Left">Noordkolk</text:p>
          </table:table-cell>
          <table:table-cell office:value-type="string">
            <text:p text:style-name="Table_20_Contents_Left">193</text:p>
          </table:table-cell>
          <table:table-cell office:value-type="string">
            <text:p text:style-name="Table_20_Contents_Left">17,50</text:p>
          </table:table-cell>
          <table:table-cell office:value-type="string">
            <text:p text:style-name="Table_20_Contents_Left">4,00<text:span text:style-name="superscript">23</text:span></text:p>
          </table:table-cell>
        </table:table-row>
        <table:table-row>
          <table:table-cell office:value-type="string">
            <text:p text:style-name="Table_20_Contents_Left">– Maasbracht monding – sluis Sambeek</text:p>
          </table:table-cell>
          <table:table-cell office:value-type="string"/>
          <table:table-cell office:value-type="string"/>
          <table:table-cell office:value-type="string"/>
        </table:table-row>
        <table:table-row>
          <table:table-cell office:value-type="string">
            <text:p text:style-name="Table_20_Contents_Left">&lt;= 137,50 m</text:p>
          </table:table-cell>
          <table:table-cell office:value-type="string">
            <text:p text:style-name="Table_20_Contents_Left">137,50</text:p>
          </table:table-cell>
          <table:table-cell office:value-type="string">
            <text:p text:style-name="Table_20_Contents_Left">15,50</text:p>
          </table:table-cell>
          <table:table-cell office:value-type="string">
            <text:p text:style-name="Table_20_Contents_Left">3,20</text:p>
          </table:table-cell>
        </table:table-row>
        <table:table-row>
          <table:table-cell office:value-type="string">
            <text:p text:style-name="Table_20_Contents_Left">&gt; 137,50 m</text:p>
          </table:table-cell>
          <table:table-cell office:value-type="string">
            <text:p text:style-name="Table_20_Contents_Left">193</text:p>
          </table:table-cell>
          <table:table-cell office:value-type="string">
            <text:p text:style-name="Table_20_Contents_Left">13,50</text:p>
          </table:table-cell>
          <table:table-cell office:value-type="string">
            <text:p text:style-name="Table_20_Contents_Left">3,00</text:p>
          </table:table-cell>
        </table:table-row>
        <table:table-row>
          <table:table-cell office:value-type="string">
            <text:p text:style-name="Table_20_Contents_Left">– Traject Sambeek – km 226,5</text:p>
          </table:table-cell>
          <table:table-cell office:value-type="string"/>
          <table:table-cell office:value-type="string"/>
          <table:table-cell office:value-type="string"/>
        </table:table-row>
        <table:table-row>
          <table:table-cell office:value-type="string">
            <text:p text:style-name="Table_20_Contents_Left">&lt;= 137,50 m</text:p>
          </table:table-cell>
          <table:table-cell office:value-type="string">
            <text:p text:style-name="Table_20_Contents_Left">137,50</text:p>
          </table:table-cell>
          <table:table-cell office:value-type="string">
            <text:p text:style-name="Table_20_Contents_Left">15,50</text:p>
          </table:table-cell>
          <table:table-cell office:value-type="string">
            <text:p text:style-name="Table_20_Contents_Left">3,20</text:p>
          </table:table-cell>
        </table:table-row>
        <table:table-row>
          <table:table-cell office:value-type="string">
            <text:p text:style-name="Table_20_Contents_Left">&gt; 137,50 m</text:p>
          </table:table-cell>
          <table:table-cell office:value-type="string">
            <text:p text:style-name="Table_20_Contents_Left">193</text:p>
          </table:table-cell>
          <table:table-cell office:value-type="string">
            <text:p text:style-name="Table_20_Contents_Left">13,50</text:p>
          </table:table-cell>
          <table:table-cell office:value-type="string">
            <text:p text:style-name="Table_20_Contents_Left">3,20</text:p>
          </table:table-cell>
        </table:table-row>
        <table:table-row>
          <table:table-cell office:value-type="string">
            <text:p text:style-name="Table_20_Contents_Left">Julianakanaal</text:p>
          </table:table-cell>
          <table:table-cell office:value-type="string"/>
          <table:table-cell office:value-type="string"/>
          <table:table-cell office:value-type="string"/>
        </table:table-row>
        <table:table-row>
          <table:table-cell office:value-type="string">
            <text:p text:style-name="Table_20_Contents_Left">– Gekanaliseerde Maas – Beatrixhaven</text:p>
          </table:table-cell>
          <table:table-cell office:value-type="string">
            <text:p text:style-name="Table_20_Contents_Left">137,50</text:p>
          </table:table-cell>
          <table:table-cell office:value-type="string">
            <text:p text:style-name="Table_20_Contents_Left">14,00</text:p>
          </table:table-cell>
          <table:table-cell office:value-type="string">
            <text:p text:style-name="Table_20_Contents_Left">3,00</text:p>
          </table:table-cell>
        </table:table-row>
        <table:table-row>
          <table:table-cell office:value-type="string">
            <text:p text:style-name="Table_20_Contents_Left">– Beatrixhaven – haven Stein</text:p>
          </table:table-cell>
          <table:table-cell office:value-type="string">
            <text:p text:style-name="Table_20_Contents_Left">110</text:p>
          </table:table-cell>
          <table:table-cell office:value-type="string">
            <text:p text:style-name="Table_20_Contents_Left">12,00</text:p>
          </table:table-cell>
          <table:table-cell office:value-type="string">
            <text:p text:style-name="Table_20_Contents_Left">3,00</text:p>
          </table:table-cell>
        </table:table-row>
        <table:table-row>
          <table:table-cell office:value-type="string">
            <text:p text:style-name="Table_20_Contents_Left">&gt; 110 m<text:span text:style-name="superscript">24</text:span></text:p>
          </table:table-cell>
          <table:table-cell office:value-type="string">
            <text:p text:style-name="Table_20_Contents_Left">137,50</text:p>
          </table:table-cell>
          <table:table-cell office:value-type="string">
            <text:p text:style-name="Table_20_Contents_Left">11,50</text:p>
          </table:table-cell>
          <table:table-cell office:value-type="string">
            <text:p text:style-name="Table_20_Contents_Left">3,00</text:p>
          </table:table-cell>
        </table:table-row>
        <table:table-row>
          <table:table-cell office:value-type="string">
            <text:p text:style-name="Table_20_Contents_Left">– Haven Stein – sluis Born</text:p>
          </table:table-cell>
          <table:table-cell office:value-type="string">
            <text:p text:style-name="Table_20_Contents_Left">137,50</text:p>
          </table:table-cell>
          <table:table-cell office:value-type="string">
            <text:p text:style-name="Table_20_Contents_Left">14,00</text:p>
          </table:table-cell>
          <table:table-cell office:value-type="string">
            <text:p text:style-name="Table_20_Contents_Left">3,00</text:p>
          </table:table-cell>
        </table:table-row>
        <table:table-row>
          <table:table-cell office:value-type="string">
            <text:p text:style-name="Table_20_Contents_Left">oude sluis Born</text:p>
          </table:table-cell>
          <table:table-cell office:value-type="string">
            <text:p text:style-name="Table_20_Contents_Left">132,50</text:p>
          </table:table-cell>
          <table:table-cell office:value-type="string">
            <text:p text:style-name="Table_20_Contents_Left">13,50</text:p>
          </table:table-cell>
          <table:table-cell office:value-type="string">
            <text:p text:style-name="Table_20_Contents_Left">2,80</text:p>
          </table:table-cell>
        </table:table-row>
        <table:table-row>
          <table:table-cell office:value-type="string">
            <text:p text:style-name="Table_20_Contents_Left">– sluis Born – km 36,6</text:p>
          </table:table-cell>
          <table:table-cell office:value-type="string">
            <text:p text:style-name="Table_20_Contents_Left">137,50</text:p>
          </table:table-cell>
          <table:table-cell office:value-type="string">
            <text:p text:style-name="Table_20_Contents_Left">15,50</text:p>
          </table:table-cell>
          <table:table-cell office:value-type="string">
            <text:p text:style-name="Table_20_Contents_Left">3,00</text:p>
          </table:table-cell>
        </table:table-row>
        <table:table-row>
          <table:table-cell office:value-type="string">
            <text:p text:style-name="Table_20_Contents_Left">– sluis Maasbracht – km 36,6</text:p>
          </table:table-cell>
          <table:table-cell office:value-type="string">
            <text:p text:style-name="Table_20_Contents_Left">193</text:p>
          </table:table-cell>
          <table:table-cell office:value-type="string">
            <text:p text:style-name="Table_20_Contents_Left">13,50</text:p>
          </table:table-cell>
          <table:table-cell office:value-type="string">
            <text:p text:style-name="Table_20_Contents_Left">3,00</text:p>
          </table:table-cell>
        </table:table-row>
        <table:table-row>
          <table:table-cell office:value-type="string">
            <text:p text:style-name="Table_20_Contents_Left">&lt;= 137,50 m</text:p>
          </table:table-cell>
          <table:table-cell office:value-type="string">
            <text:p text:style-name="Table_20_Contents_Left">137,50</text:p>
          </table:table-cell>
          <table:table-cell office:value-type="string">
            <text:p text:style-name="Table_20_Contents_Left">15,50</text:p>
          </table:table-cell>
          <table:table-cell office:value-type="string">
            <text:p text:style-name="Table_20_Contents_Left">3,00</text:p>
          </table:table-cell>
        </table:table-row>
        <table:table-row>
          <table:table-cell office:value-type="string">
            <text:p text:style-name="Table_20_Contents_Left">&gt; 137,50 m</text:p>
          </table:table-cell>
          <table:table-cell office:value-type="string">
            <text:p text:style-name="Table_20_Contents_Left">193</text:p>
          </table:table-cell>
          <table:table-cell office:value-type="string">
            <text:p text:style-name="Table_20_Contents_Left">13,50</text:p>
          </table:table-cell>
          <table:table-cell office:value-type="string">
            <text:p text:style-name="Table_20_Contents_Left">3,00</text:p>
          </table:table-cell>
        </table:table-row>
        <table:table-row>
          <table:table-cell office:value-type="string">
            <text:p text:style-name="Table_20_Contents_Left">Lateraalkanaal Linne-Buggenum</text:p>
          </table:table-cell>
          <table:table-cell office:value-type="string"/>
          <table:table-cell office:value-type="string"/>
          <table:table-cell office:value-type="string"/>
        </table:table-row>
        <table:table-row>
          <table:table-cell office:value-type="string">
            <text:p text:style-name="Table_20_Contents_Left">&gt; 137,50 m</text:p>
          </table:table-cell>
          <table:table-cell office:value-type="string">
            <text:p text:style-name="Table_20_Contents_Left">193</text:p>
          </table:table-cell>
          <table:table-cell office:value-type="string">
            <text:p text:style-name="Table_20_Contents_Left">13,50</text:p>
          </table:table-cell>
          <table:table-cell office:value-type="string">
            <text:p text:style-name="Table_20_Contents_Left">3,00</text:p>
          </table:table-cell>
        </table:table-row>
        <table:table-row>
          <table:table-cell office:value-type="string">
            <text:p text:style-name="Table_20_Contents_Left">Sluis Heel</text:p>
          </table:table-cell>
          <table:table-cell office:value-type="string">
            <text:p text:style-name="Table_20_Contents_Left">137,50</text:p>
          </table:table-cell>
          <table:table-cell office:value-type="string">
            <text:p text:style-name="Table_20_Contents_Left">15,50</text:p>
          </table:table-cell>
          <table:table-cell office:value-type="string">
            <text:p text:style-name="Table_20_Contents_Left">3,00</text:p>
          </table:table-cell>
        </table:table-row>
        <table:table-row>
          <table:table-cell office:value-type="string">
            <text:p text:style-name="Table_20_Contents_Left">Maas-Waalkanaal</text:p>
          </table:table-cell>
          <table:table-cell office:value-type="string"/>
          <table:table-cell office:value-type="string"/>
          <table:table-cell office:value-type="string"/>
        </table:table-row>
        <table:table-row>
          <table:table-cell office:value-type="string">
            <text:p text:style-name="Table_20_Contents_Left">km 0,0 (Maas)- km 10,7 </text:p>
          </table:table-cell>
          <table:table-cell office:value-type="string"/>
          <table:table-cell office:value-type="string"/>
          <table:table-cell office:value-type="string"/>
        </table:table-row>
        <table:table-row>
          <table:table-cell office:value-type="string">
            <text:p text:style-name="Table_20_Contents_Left">&lt;= 137,50 m</text:p>
          </table:table-cell>
          <table:table-cell office:value-type="string">
            <text:p text:style-name="Table_20_Contents_Left">137,50</text:p>
          </table:table-cell>
          <table:table-cell office:value-type="string">
            <text:p text:style-name="Table_20_Contents_Left">15,50</text:p>
          </table:table-cell>
          <table:table-cell office:value-type="string">
            <text:p text:style-name="Table_20_Contents_Left">3,20<text:span text:style-name="superscript">25</text:span></text:p>
          </table:table-cell>
        </table:table-row>
        <table:table-row>
          <table:table-cell office:value-type="string">
            <text:p text:style-name="Table_20_Contents_Left">&gt; 137,5 m</text:p>
          </table:table-cell>
          <table:table-cell office:value-type="string">
            <text:p text:style-name="Table_20_Contents_Left">193</text:p>
          </table:table-cell>
          <table:table-cell office:value-type="string">
            <text:p text:style-name="Table_20_Contents_Left">13,50</text:p>
          </table:table-cell>
          <table:table-cell office:value-type="string">
            <text:p text:style-name="Table_20_Contents_Left">3,20<text:span text:style-name="superscript">26</text:span></text:p>
          </table:table-cell>
        </table:table-row>
        <table:table-row>
          <table:table-cell office:value-type="string">
            <text:p text:style-name="Table_20_Contents_Left">km 10,7 – km 12,9 </text:p>
          </table:table-cell>
          <table:table-cell office:value-type="string">
            <text:p text:style-name="Table_20_Contents_Left">225</text:p>
          </table:table-cell>
          <table:table-cell office:value-type="string">
            <text:p text:style-name="Table_20_Contents_Left">15,50</text:p>
          </table:table-cell>
          <table:table-cell office:value-type="string">
            <text:p text:style-name="Table_20_Contents_Left">3,70<text:span text:style-name="superscript">27</text:span></text:p>
          </table:table-cell>
        </table:table-row>
        <table:table-row>
          <table:table-cell office:value-type="string">
            <text:p text:style-name="Table_20_Contents_Left">km 12,9 – km 13,4 (Waal)</text:p>
          </table:table-cell>
          <table:table-cell office:value-type="string"/>
          <table:table-cell office:value-type="string"/>
          <table:table-cell office:value-type="string"/>
        </table:table-row>
        <table:table-row>
          <table:table-cell office:value-type="string">
            <text:p text:style-name="Table_20_Contents_Left">&lt;= 193 m</text:p>
          </table:table-cell>
          <table:table-cell office:value-type="string">
            <text:p text:style-name="Table_20_Contents_Left">193</text:p>
          </table:table-cell>
          <table:table-cell office:value-type="string">
            <text:p text:style-name="Table_20_Contents_Left">22,90</text:p>
          </table:table-cell>
          <table:table-cell office:value-type="string">
            <text:p text:style-name="Table_20_Contents_Left">3,70<text:span text:style-name="superscript">28</text:span></text:p>
          </table:table-cell>
        </table:table-row>
        <table:table-row>
          <table:table-cell office:value-type="string">
            <text:p text:style-name="Table_20_Contents_Left">&gt; 193 m</text:p>
          </table:table-cell>
          <table:table-cell office:value-type="string">
            <text:p text:style-name="Table_20_Contents_Left">225</text:p>
          </table:table-cell>
          <table:table-cell office:value-type="string">
            <text:p text:style-name="Table_20_Contents_Left">17,50</text:p>
          </table:table-cell>
          <table:table-cell office:value-type="string">
            <text:p text:style-name="Table_20_Contents_Left">3,70<text:span text:style-name="superscript">29</text:span></text:p>
          </table:table-cell>
        </table:table-row>
        <table:table-row>
          <table:table-cell office:value-type="string">
            <text:p text:style-name="Table_20_Contents_Left">Kanaal van Sint Andries</text:p>
          </table:table-cell>
          <table:table-cell office:value-type="string">
            <text:p text:style-name="Table_20_Contents_Left">110</text:p>
          </table:table-cell>
          <table:table-cell office:value-type="string">
            <text:p text:style-name="Table_20_Contents_Left">13,50</text:p>
          </table:table-cell>
          <table:table-cell office:value-type="string">
            <text:p text:style-name="Table_20_Contents_Left">3,50<text:span text:style-name="superscript">30</text:span></text:p>
          </table:table-cell>
        </table:table-row>
        <table:table-row>
          <table:table-cell office:value-type="string">
            <text:p text:style-name="Table_20_Contents_Left">Verbindingskanaal in het Bossche Veld</text:p>
          </table:table-cell>
          <table:table-cell office:value-type="string">
            <text:p text:style-name="Table_20_Contents_Left">80</text:p>
          </table:table-cell>
          <table:table-cell office:value-type="string">
            <text:p text:style-name="Table_20_Contents_Left">8,30</text:p>
          </table:table-cell>
          <table:table-cell office:value-type="string">
            <text:p text:style-name="Table_20_Contents_Left">2,50</text:p>
          </table:table-cell>
        </table:table-row>
        <table:table-row>
          <table:table-cell office:value-type="string">
            <text:p text:style-name="Table_20_Contents_Left">&gt; 80 m<text:span text:style-name="superscript">31</text:span></text:p>
          </table:table-cell>
          <table:table-cell office:value-type="string">
            <text:p text:style-name="Table_20_Contents_Left">86</text:p>
          </table:table-cell>
          <table:table-cell office:value-type="string">
            <text:p text:style-name="Table_20_Contents_Left">8,30</text:p>
          </table:table-cell>
          <table:table-cell office:value-type="string">
            <text:p text:style-name="Table_20_Contents_Left">2,50</text:p>
          </table:table-cell>
        </table:table-row>
        <table:table-row>
          <table:table-cell office:value-type="string">
            <text:p text:style-name="Table_20_Contents_Left">Zuid-Willemsvaart</text:p>
          </table:table-cell>
          <table:table-cell office:value-type="string"/>
          <table:table-cell office:value-type="string"/>
          <table:table-cell office:value-type="string"/>
        </table:table-row>
        <table:table-row>
          <table:table-cell office:value-type="string">
            <text:p text:style-name="Table_20_Contents_Left">sluis 19 – Verbindingskanaal</text:p>
          </table:table-cell>
          <table:table-cell office:value-type="string">
            <text:p text:style-name="Table_20_Contents_Left">20</text:p>
          </table:table-cell>
          <table:table-cell office:value-type="string">
            <text:p text:style-name="Table_20_Contents_Left">4,50</text:p>
          </table:table-cell>
          <table:table-cell office:value-type="string">
            <text:p text:style-name="Table_20_Contents_Left">1,65</text:p>
          </table:table-cell>
        </table:table-row>
        <table:table-row>
          <table:table-cell office:value-type="string">
            <text:p text:style-name="Table_20_Contents_Left">Verbindingskanaal – Smeermaas</text:p>
          </table:table-cell>
          <table:table-cell office:value-type="string">
            <text:p text:style-name="Table_20_Contents_Left">80</text:p>
          </table:table-cell>
          <table:table-cell office:value-type="string">
            <text:p text:style-name="Table_20_Contents_Left">8,30</text:p>
          </table:table-cell>
          <table:table-cell office:value-type="string">
            <text:p text:style-name="Table_20_Contents_Left">2,50</text:p>
          </table:table-cell>
        </table:table-row>
        <table:table-row>
          <table:table-cell office:value-type="string">
            <text:p text:style-name="Table_20_Contents_Left">&gt; 80 m</text:p>
          </table:table-cell>
          <table:table-cell office:value-type="string">
            <text:p text:style-name="Table_20_Contents_Left">86</text:p>
          </table:table-cell>
          <table:table-cell office:value-type="string">
            <text:p text:style-name="Table_20_Contents_Left">8,30</text:p>
          </table:table-cell>
          <table:table-cell office:value-type="string">
            <text:p text:style-name="Table_20_Contents_Left">2,50</text:p>
          </table:table-cell>
        </table:table-row>
        <table:table-row>
          <table:table-cell office:value-type="string">
            <text:p text:style-name="Table_20_Contents_Left">Belgische grens nabij Loozen</text:p>
          </table:table-cell>
          <table:table-cell office:value-type="string"/>
          <table:table-cell office:value-type="string"/>
          <table:table-cell office:value-type="string"/>
        </table:table-row>
        <table:table-row>
          <table:table-cell office:value-type="string">
            <text:p text:style-name="Table_20_Contents_Left">via sluis 16 en 15 tot sluis 13</text:p>
          </table:table-cell>
          <table:table-cell office:value-type="string">
            <text:p text:style-name="Table_20_Contents_Left">65</text:p>
          </table:table-cell>
          <table:table-cell office:value-type="string">
            <text:p text:style-name="Table_20_Contents_Left">7,25</text:p>
          </table:table-cell>
          <table:table-cell office:value-type="string">
            <text:p text:style-name="Table_20_Contents_Left">2,10</text:p>
          </table:table-cell>
        </table:table-row>
        <table:table-row>
          <table:table-cell office:value-type="string">
            <text:p text:style-name="Table_20_Contents_Left">sluis 15 – Randwegbrug</text:p>
          </table:table-cell>
          <table:table-cell office:value-type="string">
            <text:p text:style-name="Table_20_Contents_Left">95</text:p>
          </table:table-cell>
          <table:table-cell office:value-type="string">
            <text:p text:style-name="Table_20_Contents_Left">9,50</text:p>
          </table:table-cell>
          <table:table-cell office:value-type="string">
            <text:p text:style-name="Table_20_Contents_Left">2,10</text:p>
          </table:table-cell>
        </table:table-row>
        <table:table-row>
          <table:table-cell office:value-type="string">
            <text:p text:style-name="Table_20_Contents_Left">Kanaal Wessem – Nederweert</text:p>
          </table:table-cell>
          <table:table-cell office:value-type="string"/>
          <table:table-cell office:value-type="string"/>
          <table:table-cell office:value-type="string"/>
        </table:table-row>
        <table:table-row>
          <table:table-cell office:value-type="string">
            <text:p text:style-name="Table_20_Contents_Left">– km 0,00 – km 0,85</text:p>
          </table:table-cell>
          <table:table-cell office:value-type="string">
            <text:p text:style-name="Table_20_Contents_Left">137,50</text:p>
          </table:table-cell>
          <table:table-cell office:value-type="string">
            <text:p text:style-name="Table_20_Contents_Left">15,50</text:p>
          </table:table-cell>
          <table:table-cell office:value-type="string">
            <text:p text:style-name="Table_20_Contents_Left">3,00</text:p>
          </table:table-cell>
        </table:table-row>
        <table:table-row>
          <table:table-cell office:value-type="string">
            <text:p text:style-name="Table_20_Contents_Left">– km 0,85 – km 2,20</text:p>
          </table:table-cell>
          <table:table-cell office:value-type="string">
            <text:p text:style-name="Table_20_Contents_Left">95</text:p>
          </table:table-cell>
          <table:table-cell office:value-type="string">
            <text:p text:style-name="Table_20_Contents_Left">9,50</text:p>
          </table:table-cell>
          <table:table-cell office:value-type="string">
            <text:p text:style-name="Table_20_Contents_Left">2,50</text:p>
          </table:table-cell>
        </table:table-row>
        <table:table-row>
          <table:table-cell office:value-type="string">
            <text:p text:style-name="Table_20_Contents_Left">– km 2,20 – km 16,30</text:p>
          </table:table-cell>
          <table:table-cell office:value-type="string">
            <text:p text:style-name="Table_20_Contents_Left">95</text:p>
          </table:table-cell>
          <table:table-cell office:value-type="string">
            <text:p text:style-name="Table_20_Contents_Left">9,50</text:p>
          </table:table-cell>
          <table:table-cell office:value-type="string">
            <text:p text:style-name="Table_20_Contents_Left">2,10</text:p>
          </table:table-cell>
        </table:table-row>
        <table:table-row>
          <table:table-cell office:value-type="string">
            <text:p text:style-name="Table_20_Contents_Left">oude sluis Panheel</text:p>
          </table:table-cell>
          <table:table-cell office:value-type="string">
            <text:p text:style-name="Table_20_Contents_Left">95</text:p>
          </table:table-cell>
          <table:table-cell office:value-type="string">
            <text:p text:style-name="Table_20_Contents_Left">7,25</text:p>
          </table:table-cell>
          <table:table-cell office:value-type="string">
            <text:p text:style-name="Table_20_Contents_Left">2,10</text:p>
          </table:table-cell>
        </table:table-row>
        <table:table-row>
          <table:table-cell office:value-type="string">
            <text:p text:style-name="Table_20_Contents_Left">Noordervaart</text:p>
          </table:table-cell>
          <table:table-cell office:value-type="string"/>
          <table:table-cell office:value-type="string"/>
          <table:table-cell office:value-type="string"/>
        </table:table-row>
        <table:table-row>
          <table:table-cell office:value-type="string">
            <text:p text:style-name="Table_20_Contents_Left">Sluis Hulzen</text:p>
          </table:table-cell>
          <table:table-cell office:value-type="string">
            <text:p text:style-name="Table_20_Contents_Left">62</text:p>
          </table:table-cell>
          <table:table-cell office:value-type="string">
            <text:p text:style-name="Table_20_Contents_Left">7,25</text:p>
          </table:table-cell>
          <table:table-cell office:value-type="string">
            <text:p text:style-name="Table_20_Contents_Left">1,65</text:p>
          </table:table-cell>
        </table:table-row>
      </table:table>
      <text:p/>
      <text:p text:style-name="bron"><text:span text:style-name="superscript">1</text:span> Op het pand Geldersche IJssel – Eefde (voorpand) evenveel minder dan 2,80 m als de buitenwaterstand sluis Eefde lager is
                     dan NAP + 3,20 m.
                  </text:p>
      <text:p text:style-name="bron"><text:span text:style-name="superscript">2</text:span> Schepen die gebruik maken van de hefopening in de spoor- en verkeersbrug Zutphen (km 928.150) moeten rekening houden met
                     de volgende beperkingen: a. de bodem ligt op ca. NAP + 0,50 m, d.w.z. ongeveer 0,50 cm hoger dan overigens in dat riviervak;
                     b. de bodembreedte op NAP +0,50 m is slechts 8,00 m; c. eerst op ca NAP + 2,50 m is een breedte van 12 m aanwezig; d. bij
                     doorvaart hiervan is een sterke waterspiegeldaling mogelijk.
                  </text:p>
      <text:p text:style-name="bron"><text:span text:style-name="superscript">3</text:span> Bij waterstand = NAP of zoveel minder dan de waterstand lager is dan NAP.
                  </text:p>
      <text:p text:style-name="bron"><text:span text:style-name="superscript">4</text:span> Bij waterstand = NAP of zoveel minder dan de waterstand lager is dan NAP. De drempeldiepte van de Meppelerdiep-brug ligt
                     op NAP – 3,50 m. De keersluis in Zwartsluis wordt gesloten bij een waterstand hoger dan NAP + 0,50 m en bij een waterstand
                     lager dan NAP – 0,50 m.
                  </text:p>
      <text:p text:style-name="bron"><text:span text:style-name="superscript">5</text:span> Bij een waterstand van NAP – 0,50 m of hoger of zoveel minder dan de waterstand lager is dan NAP – 0,50 m.
                  </text:p>
      <text:p text:style-name="bron"><text:span text:style-name="superscript">6</text:span> Bij een waterstand op de Waddenzee gelijk aan of boven NAP of op het IJsselmeer gelijk aan of boven NAP – 0,50 m dan wel
                     evenveel minder dan de waterstand lager is dan NAP respectievelijk NAP – 0,50 m.
                  </text:p>
      <text:p text:style-name="bron"><text:span text:style-name="superscript">7</text:span> Bij een waterstand van NAP –0,40 m of zoveel minder dan de waterstand lager is dan NAP – 0,40 m.
                  </text:p>
      <text:p text:style-name="bron"><text:span text:style-name="superscript">8</text:span> Bij een waterstand van NAP – 0,40 m op het Amsterdam-Rijnkanaal of hoger of zoveel minder dan de waterstand lager is. Bij
                     een waterstand van NAP +1,35 m of hoger of zoveel minder als de waterstand op de Lek bij de Koninginnesluis is.
                  </text:p>
      <text:p text:style-name="bron"><text:span text:style-name="superscript">9</text:span> Bij een waterstand van NAP + 0,50 m of hoger of zoveel minder dan de waterstand is bij de Doorslagsluis te Nieuwegein.
                  </text:p>
      <text:p text:style-name="bron"><text:span text:style-name="superscript">10</text:span> Bij een waterstand t.o.v. NAP, of zoveel hoger of zoveel minder dan de waterstand t.o.v. NAP.
                  </text:p>
      <text:p text:style-name="bron"><text:span text:style-name="superscript">11</text:span> Bij een waterstand = NAP of zoveel minder dan de waterstand lager is dan NAP.
                  </text:p>
      <text:p text:style-name="bron"><text:span text:style-name="superscript">12</text:span> Schepen langer dan 65 m moeten zijn uitgerust met een actieve kopbesturing.
                  </text:p>
      <text:p text:style-name="bron"><text:span text:style-name="superscript">13</text:span> Bij een waterstand van NAP +0,50 m of hoger of zoveel minder dan de waterstand beneden NAP + 0,50 m.
                  </text:p>
      <text:p text:style-name="bron"><text:span text:style-name="superscript">14</text:span> Bij een waterstand hoger dan of gelijk aan NAP – 0,75m of zoveel minder dan de waterstand lager is dan NAP – 0,75 m.
                  </text:p>
      <text:p text:style-name="bron"><text:span text:style-name="superscript">15</text:span> Bij een waterstand hoger dan of gelijk aan NAP – 0,55 m of zoveel minder dan de waterstand lager is dan NAP – 0,55 m met
                     dien verstande dat deze diepgang slechts is toegestaan voor schepen die vanaf de Westerschelde komen met als directe bestemming
                     loswal ‘Kaai 85’ te Schore, alsmede voor schepen die vertrekken vanaf deze loswal met als directe bestemming Westerschelde.
                  </text:p>
      <text:p text:style-name="bron"><text:span text:style-name="superscript">16</text:span> Bij een waterstand = NAP of zoveel minder dan de waterstand lager is dan NAP.
                  </text:p>
      <text:p text:style-name="bron"><text:span text:style-name="superscript">17</text:span> Bij waterstand Oosterschelde-zijde NAP – 1,50 m of hoger.
                  </text:p>
      <text:p text:style-name="bron"><text:span text:style-name="superscript">18</text:span> Kielspeling 10% van de waterdiepte.
                  </text:p>
      <text:p text:style-name="bron"><text:span text:style-name="superscript">19</text:span> Of zoveel minder dan de waterstand in het benedentoeleidingskanaal lager is dan NAP + 16,95 m.
                  </text:p>
      <text:p text:style-name="bron"><text:span text:style-name="superscript">20</text:span> Of zoveel minder dan de waterstand in het benedentoeleidingskanaal lager is dan NAP + 14,20 m.
                  </text:p>
      <text:p text:style-name="bron"><text:span text:style-name="superscript">21</text:span> Of zoveel minder dan de waterstand in het benedentoeleidingskanaal lager is dan NAP + 7,70 m.
                  </text:p>
      <text:p text:style-name="bron"><text:span text:style-name="superscript">22</text:span> Bij een waterstand NAP + 1 m of zoveel minder dan de buitenwaterstand in het benedentoeleidingskanaal lager is dan NAP +
                     1 m.
                  </text:p>
      <text:p text:style-name="bron"><text:span text:style-name="superscript">23</text:span> Bij een waterstand van NAP of zoveel minder dan de buitenwaterstand in het benedentoeleidingskanaal lager is dan NAP.
                  </text:p>
      <text:p text:style-name="bron"><text:span text:style-name="superscript">24</text:span> Schepen of duwstellen langer dan 110 m moeten zijn uitgerust met een actieve kopbesturing.
                  </text:p>
      <text:p text:style-name="bron"><text:span text:style-name="superscript">25</text:span> Bij een waterstand NAP + 7,70 m of zoveel minder dan de waterstand bij sluis Heumen aan de Maaszijde lager is dan NAP + 7,70
                     m.
                  </text:p>
      <text:p text:style-name="bron"><text:span text:style-name="superscript">26</text:span> Bij een waterstand NAP + 7,70 m of zoveel minder dan de waterstand bij sluis Heumen aan de Maaszijde lager is dan NAP + 7,70
                     m.
                  </text:p>
      <text:p text:style-name="bron"><text:span text:style-name="superscript">27</text:span> Of zoveel minder dan de buiten- of de binnenwaterstand lager is dan NAP + 7,20 m.
                  </text:p>
      <text:p text:style-name="bron"><text:span text:style-name="superscript">28</text:span> Of zoveel minder dan de buiten- of de binnenwaterstand lager is dan NAP + 7,20 m.
                  </text:p>
      <text:p text:style-name="bron"><text:span text:style-name="superscript">29</text:span> Of zoveel minder dan de buiten- of de binnenwaterstand lager is dan NAP + 7,20 m.
                  </text:p>
      <text:p text:style-name="bron"><text:span text:style-name="superscript">30</text:span> Bij een waterstand NAP + 1 m of zoveel minder dan de waterstand bij sluis St. Andries v.w.b. de Maaszijde lager is dan NAP
                     + 1 m dan wel v.w.b. de Waalzijde lager is dan NAP + 2 m.
                  </text:p>
      <text:p text:style-name="bron"><text:span text:style-name="superscript">31</text:span> Schepen of duwstellen langer dan 110 m moeten zijn uitgerust met een actieve kopbesturing.
                  </text:p>
      <text:h text:outline-level="2" text:style-name="nota-toelichting_kop">NOTA VAN TOELICHTING
               </text:h>
      <text:h text:outline-level="3" text:style-name="divisiekop1">Algemeen
               </text:h>
      <text:p text:style-name="nota-toelichting">Dit besluit bevat een verzameling wijzigingen van diverse algemene maatregelen van bestuur op het beleidsterrein van het Ministerie
                  van infrastructuur en milieu.
               </text:p>
      <text:p text:style-name="nota-toelichting">De wijzigingen betreffen de volgende algemene maatregelen van bestuur: het Besluit algemene regels voor inrichtingen milieubeheer,
                  het Besluit externe veiligheid inrichtingen, het Besluit melden bedrijfsafvalstoffen en gevaarlijke afvalstoffen, het Besluit
                  milieueffectrapportage, het Besluit omgevingsrecht, het Besluit vervoer gevaarlijke stoffen, het Binnenvaartbesluit, het Scheepvaartreglement
                  voor het Kanaal van Gent naar Terneuzen, het Scheepvaartreglement Westerschelde 1990, het Vaststellingsbesluit Binnenvaartpolitiereglement
                  en het Waterbesluit.
               </text:p>
      <text:p text:style-name="nota-toelichting">De wijzigingen zijn wetstechnisch en reparatoir van aard en kennen verschillende achtergronden. Het gaat onder meer om kleine
                  redactionele correcties, verduidelijkingen en het herstel van verwijzingen naar vernummerde artikelen of andere technische
                  fouten. Het merendeel van de wijzigingen is gericht op een goede verwerking van andere wijzigingen. Voorts bestaan diverse
                  aanpassingen uit actualisering van verwijzingen naar internationale regels. Het besluit voorziet in het noodzakelijke onderhoud
                  van de genoemde algemene maatregelen van bestuur. De afzonderlijke wijzigingen worden in de artikelsgewijze toelichting besproken.
               </text:p>
      <text:p text:style-name="nota-toelichting">De achtergrond en inhoud van dit besluit brengen mee dat uit het besluit geen zelfstandige administratieve of financiële lasten
                  voor burgers, bedrijven of overheden voortvloeien.
               </text:p>
      <text:h text:outline-level="3" text:style-name="divisiekop1">Artikelsgewijs
               </text:h>
      <text:h text:outline-level="4" text:style-name="divisiekop2">Artikel I
               </text:h>
      <text:h text:outline-level="5" text:style-name="divisiekop3">Onderdeel A
               </text:h>
      <text:p text:style-name="nota-toelichting">Het begrip ‘voertuig’ en de daarbij behorende begripsomschrijving kunnen vervallen nu die begripsomschrijving met de onderhavige
                  wijziging is opgenomen in de begripsomschrijving van ‘autowrak’. Het begrip ‘voertuig’ was alleen nodig voor de begripsomschrijving
                  van ‘autowrak’. Inhoudelijk is er geen sprake van een wijziging. In de begripsomschrijving is verwezen naar de regeling op
                  grond van artikel 21, eerste lid, van de Wegenverkeerswet 1994. Het betreft de Regeling voertuigen.
               </text:p>
      <text:h text:outline-level="5" text:style-name="divisiekop3">Onderdeel B
               </text:h>
      <text:p text:style-name="nota-toelichting">Deze wijziging betreft het herstel van een foutieve verwijzing.</text:p>
      <text:h text:outline-level="5" text:style-name="divisiekop3">Onderdeel C
               </text:h>
      <text:p text:style-name="nota-toelichting">Op grond van artikel 1.10, tweede lid, moeten ook veranderingen van een inrichting of de werking daarvan worden gemeld. Deze
                  melding is niet nodig, indien er eerder een melding is gedaan en er geen afwijking ontstaat van de bij die melding verstrekte
                  gegevens. De gegevens die op grond van de artikelen 1.11 tot en met 1.14 zouden moeten worden verstrekt, zijn direct gekoppeld
                  aan de melding van artikel 1.10. Indien de verandering van de inrichting of de werking daarvan leidt tot het op grond van
                  de artikelen 1.11 tot en met 1.14 moeten aanleveren van extra gegevens, dan is er sprake van een afwijking van de bij de eerdere
                  melding verstrekte gegevens en daarmee wordt niet voldaan aan de uitzondering van artikel 1.10, tweede lid. Het zinsdeel ‘en
                  op grond van de artikelen 1.11, 1.12, 1.13 en 1.14 geen andere gegevens zouden moeten worden verstrekt’ is niet nodig om dit
                  te bewerkstelligen en is, mede om verwarring te voorkomen, geschrapt.
               </text:p>
      <text:h text:outline-level="5" text:style-name="divisiekop3">Onderdeel D
               </text:h>
      <text:p text:style-name="nota-toelichting">Deze wijziging betreft het herstel van een kennelijke verschrijving.</text:p>
      <text:h text:outline-level="5" text:style-name="divisiekop3">Onderdeel E
               </text:h>
      <text:p text:style-name="nota-toelichting">In de laatste volzin van artikel 2.17, tweede lid, was opgenomen dat de eerste volzin van dat artikellid niet van toepassing
                  was op windturbines. Met het Besluit van 14 oktober 2010 tot wijziging van het Besluit algemene regels voor inrichtingen milieubeheer
                  en het Besluit omgevingsrecht (wijziging milieuregels windturbines) (Stb. 2010, 749)  is echter al in artikel 3.13 opgenomen dat artikel 2.17 niet van toepassing is op windturbines. Het is daarom niet langer
                  nodig om de uitzondering expliciet op te nemen in artikel 2.17, tweede lid. Deze uitzondering is derhalve geschrapt.
               </text:p>
      <text:h text:outline-level="5" text:style-name="divisiekop3">Onderdeel F
               </text:h>
      <text:p text:style-name="nota-toelichting">In artikel 2.18, tweede, derde en vierde lid, zijn uitzonderingen opgenomen die gelden bij het bepalen van geluidsniveaus.
                  Het tweede lid ziet op bedrijfsduurcorrectie voor muziekgeluid. In het derde en vierde lid is bepaald dat geluid als gevolg
                  van bepaalde bronnen niet wordt meegewogen. In eerste instantie werd in deze artikelleden alleen verwezen naar de waarden
                  uit artikel 2.17. De uitzonderingen moeten echter ook van toepassing zijn als door middel van maatwerkvoorschriften op grond
                  van artikel 2.20 andere waarden zijn vastgesteld of indien op grond van de overgangsbepaling in artikel 6.12 andere waarden
                  gelden. Nu niet langer alleen naar de waarden uit artikel 2.17 wordt verwezen, maar ook naar de waarden uit artikel 2.20 of
                  6.12, is ook de verwijzing in artikel 2.18, vierde lid, naar tabel 2.17a vervangen door een verwijzing in algemene zin naar
                  het geldende maximale geluidsniveau.
               </text:p>
      <text:h text:outline-level="5" text:style-name="divisiekop3">Onderdeel G
               </text:h>
      <text:p text:style-name="nota-toelichting">Deze wijziging betreft een verbetering van de leesbaarheid van de tekst van de aanhef van artikel 3.31, tweede en derde lid.
                  Op basis van de oude tekst kon worden gelezen dat de betreffende paragraaf op de gehele inrichting type B dan wel type C van
                  toepassing zou zijn. Dit is niet het geval: de paragraaf is enkel van toepassing op bepaalde activiteiten die worden uitgeoefend
                  binnen de inrichting type B dan wel type C. De wijziging beoogt dit te verduidelijken.
               </text:p>
      <text:h text:outline-level="5" text:style-name="divisiekop3">Onderdeel H
               </text:h>
      <text:p text:style-name="nota-toelichting">Met een voorgaande wijziging van het Besluit algemene regels voor inrichtingen milieubeheer (hierna: Activiteitenbesluit)
                  is dat besluit in lijn gebracht met gewijzigde regelgeving op het gebied van de binnenvaart. Er is destijds verzuimd om ook
                  artikel 4.1, achtste lid, aan te passen. Met dit onderdeel is deze omissie hersteld.
               </text:p>
      <text:h text:outline-level="5" text:style-name="divisiekop3">Onderdeel I
               </text:h>
      <text:p text:style-name="nota-toelichting">Deze wijziging betreft het herstel van een kennelijke verschrijving.</text:p>
      <text:h text:outline-level="5" text:style-name="divisiekop3">Onderdeel J
               </text:h>
      <text:p text:style-name="nota-toelichting">Bij de totstandkoming van artikel 6.17, tweede lid, en eerdere wijzigingen van dat artikellid is ten onrechte artikel 3.34,
                  achtste lid, niet opgenomen in de opsomming, waardoor het overgangsrecht niet van toepassing zou zijn. Met onderhavige wijziging
                  is deze omissie hersteld.
               </text:p>
      <text:h text:outline-level="5" text:style-name="divisiekop3">Onderdeel K
               </text:h>
      <text:p text:style-name="nota-toelichting">Deze wijziging betreft het herstel van een foutieve verwijzing.</text:p>
      <text:h text:outline-level="4" text:style-name="divisiekop2">Artikel II
               </text:h>
      <text:p text:style-name="nota-toelichting">De wijziging betreft het herstel van een foutieve verwijzing.</text:p>
      <text:h text:outline-level="4" text:style-name="divisiekop2">Artikel III
               </text:h>
      <text:h text:outline-level="5" text:style-name="divisiekop3">Onderdelen 1 en 5
               </text:h>
      <text:p text:style-name="nota-toelichting">De verlettering is het gevolg van het nieuw ingevoegde onderdeel c in artikel 2, tweede lid, van het Besluit melden bedrijfsafvalstoffen
                  en gevaarlijke afvalstoffen.
               </text:p>
      <text:h text:outline-level="5" text:style-name="divisiekop3">Onderdelen 2 en 3
               </text:h>
      <text:p text:style-name="nota-toelichting">Om mogelijke onduidelijkheid weg te nemen is kabelschroot, omhuld of geïsoleerd met kunststoffen (niet zijnde grondkabels),
                  alsnog expliciet uitgezonderd van de meldingsplicht. In de praktijk bleek hierover onduidelijkheid te kunnen bestaan. Gesteld
                  werd dat dergelijke kabels onder afvalstoffen van non-ferro metalen zouden kunnen vallen. Dit is echter niet juist. Kabelschroot
                  omhuld of geïsoleerd met kunststoffen is een specifieke afvalstof. In Verordening (EG) nr. 1013/2006 van het Europees Parlement
                  en de Raad van de Europese Unie van 14 juni 2006 betreffende de overbrenging van afvalstoffen (PbEU L 190) (Evoa) vallen non-ferrometalen
                  en kabelschroot weliswaar onder dezelfde lijst van afvalstoffen (B1 Metalen en metaalhoudende afvalstoffen), maar is kabelschroot
                  onder een eigen code gebracht (B1115), terwijl non-ferrometalen onder B1010 vallen.
               </text:p>
      <text:h text:outline-level="5" text:style-name="divisiekop3">Onderdeel 4
               </text:h>
      <text:p text:style-name="nota-toelichting">Een oogmerk van de op 1 januari 2011 in werking getreden wijziging van het Besluit melden bedrijfsafvalstoffen en gevaarlijke
                  afvalstoffen (Stb. 2010, 770) is om de inrichtingen die onder de Regeling beheer batterijen en accu’s 2008, de Regeling beheer elektrische en elektronische
                  apparatuur of het Besluit beheer autowrakken vallen, vrij te stellen van de meldingsplicht, omdat deze productbesluiten vergelijkbare
                  verplichtingen kennen. De ten aanzien van dit aspect onjuiste formulering van onderdeel e is in overeenstemming gebracht met
                  het hierboven gestelde.
               </text:p>
      <text:h text:outline-level="4" text:style-name="divisiekop2">Artikel IV
               </text:h>
      <text:h text:outline-level="5" text:style-name="divisiekop3">Onderdeel A, onder 1
               </text:h>
      <text:p text:style-name="nota-toelichting">In kolom 4 is volledigheidshalve nog toegevoegd het projectplan, bedoeld in artikel 5.4, eerste lid, van de Waterwet, naast
                  de vaststelling van het tracé op grond van de Tracéwet en de ruimtelijke ordeningsplannen.
               </text:p>
      <text:h text:outline-level="5" text:style-name="divisiekop3">Onderdeel A, onder 2
               </text:h>
      <text:p text:style-name="nota-toelichting">Bij de wijziging van het Besluit milieueffectrapportage van 21 februari 2011, Stb. 102, is in kolom 2 van categorie D 14 van de bijlage bij het besluit bij zeugen verwezen naar categorie D 3 van de Regeling ammoniak
                  en veehouderij (Rav) voor zover het opfokzeugen betreft. Bij categorie C 14 was dit niet gebeurd, hetgeen tot misverstanden
                  zou kunnen leiden. Aangezien bij beide categorieën hetzelfde wordt bedoeld, is categorie C 14 op dit punt in overeenstemming
                  gebracht met categorie D 14.
               </text:p>
      <text:h text:outline-level="5" text:style-name="divisiekop3">Onderdeel B, onder 1
               </text:h>
      <text:p text:style-name="nota-toelichting">In deze categorie 3.1. wordt alleen verwezen naar het (uitwerken of wijzigen van) bestemmingsplan op grond van de Wet ruimtelijke
                  ordening. In een bestemmingsplan wordt echter in het algemeen weinig of niets bepaald over de diepte van vaarwegen. Daarvoor
                  zijn andere besluiten aangewezen, namelijk een ontgrondingsvergunning, watervergunning of projectplan op grond van artikel
                  5.4, eerste lid, van de Waterwet indien de waterbeheerder de initiatiefnemer is. Deze besluiten zijn derhalve toegevoegd,
                  waarbij de ontgrondingsvergunning en watervergunning vallen onder de formule ‘de besluiten waarop afdeling 3.4 van de Algemene
                  wet bestuursrecht en een of meer artikelen van afdeling 13.2 van de wet van toepassing zijn’.
               </text:p>
      <text:h text:outline-level="5" text:style-name="divisiekop3">Onderdeel B, onder 2
               </text:h>
      <text:p text:style-name="nota-toelichting">In kolom 4 van categorie D 12 werd verwezen naar artikel 2.7 van de Waterwet. Gelet op het feit dat artikel 2.7 van de Waterwet
                  geen besluit opleverde in de zin van de Algemene wet bestuursrecht en er derhalve geen bezwaar- en beroepsmogelijkheid openstond,
                  is met deze wijziging in kolom 4 een aantal bepalingen opgenomen dat deze mogelijkheid wel biedt.
               </text:p>
      <text:h text:outline-level="5" text:style-name="divisiekop3">Onderdeel B, onder 3
               </text:h>
      <text:p text:style-name="nota-toelichting">In categorie D 18.7 wordt in de eerste kolom gesproken van installatie. In de tweede kolom was echter nog abusievelijk de
                  term inrichting blijven staan.
               </text:p>
      <text:h text:outline-level="5" text:style-name="divisiekop3">Onderdeel B, onder 4
               </text:h>
      <text:p text:style-name="alineagroep">In de tweede kolom van categorie D 21.1 (oud) werd abusievelijk verwezen naar categorie 21.2 van onderdeel C. Die categorie
                     is echter vervallen bij het wijzigingsbesluit van 21 februari 2011, Stb. 102. De bedoeling van genoemde wijziging was om categorie C 21.2 over te hevelen naar categorie D 21.1.
                  </text:p>
      <text:p text:style-name="alineagroep.end">Derhalve is hierbij de drempelwaarde van kolom 2 van categorie C 21.2, zoals die luidde voor de inwerkingtreding van het bovengenoemde
                     wijzigingsbesluit, toegevoegd aan de drempel van categorie D 21.1.
                  </text:p>
      <text:h text:outline-level="5" text:style-name="divisiekop3">Onderdeel B, onder 5 en 6
               </text:h>
      <text:p text:style-name="alineagroep">Categorie D 22.3 (oud) is bij het wijzigingsbesluit van 21 februari 2011, Stb. 102, niet geheel correct aangepast. Categorie D 22.3 (oud) en D 23 (oud) zijn eerder reeds geïmplementeerd ter uitvoering van
                     de richtlijn nr. 97/11/EG van 3 maart 1997. Zo betreft categorie D 22.3 (oud) de implementatie van bijlage II, onder 3g, bij
                     de richtlijn en betreft categorie D 23 (oud) de implementatie van bijlage I, onder 3b juncto Bijlage II, onder 13, bij de
                     richtlijn.
                  </text:p>
      <text:p text:style-name="alineagroep.end">Categorieën D 22.3 (oud) en D 23 (oud) kunnen beter bij elkaar geplaatst worden wat onderwerp betreft. Derhalve is categorie
                     D 23 (oud) gewijzigd in D 23.1. De wijziging onder 10 heeft, met de toevoeging van de zinsnede ‘anders dan bedoeld onder D23.1’
                     in kolom 1, tot gevolg dat de tekst behorende bij categorie D.22.3 (oud) overgenomen is in categorie D.23.3. De drempelwaarden
                     genoemd in kolom 2 van categorie D 22.3 zijn destijds opgenomen bij het wijzigingsbesluit van 7 mei 1999, Stb. 1999, 224. Als gevolg van het wijzigingsbesluit van 21 februari 2011, Stb. 102, waren de drempelwaarden genoemd in deze kolom 2 echter niet meer toegesneden op de omschrijving in kolom 1 van categorie
                     D 22.3. Met de onderhavige wijziging is derhalve de tekst van kolom 1 aangepast. De nieuwe categorie D 22.3 (kolom 1) is hetzelfde
                     als categorie C 22.2. Bij categorie C 22.2 gaat het echter om de oprichting van onder andere een kerncentrale en bij categorie
                     D 22.3 om de wijziging of uitbreiding ervan.
                  </text:p>
      <text:h text:outline-level="5" text:style-name="divisiekop3">Onderdeel B, onder 7 en 8
               </text:h>
      <text:p text:style-name="nota-toelichting">De formulering in kolom 1 van categorie D 23.1 (nieuw) is volledig in overeenstemming gebracht met de formulering in kolom
                  1 van categorie C 23. Het betreft een redactionele wijziging, namelijk de wijziging van ‘een andere inrichting’’ in: op een
                  andere plaats dan het productieterrein.
               </text:p>
      <text:p text:style-name="alineagroep">Bij categorie D 23.2 (nieuw) (oud D 22.3) gaat het om de oprichting, wijziging of uitbreiding van installaties voor de behandeling
                     en de opslag van radioactief afval, anders dan bedoeld in categorie D 23.1.
                  </text:p>
      <text:p text:style-name="alineagroep">Onder categorie D 23.1 vallen de wijziging en uitbreiding van de installaties voor de behandeling van bestraalde splijtstoffen
                     of hoog radioactief afval (a), of de installaties voor uitsluitend de opslag van bestraalde splijtstoffen of radioactief afval
                     van een andere inrichting (d), zoals beide op dit moment enkel bestaan bij de Centrale Organisatie Voor Radioactief Afval
                     (COVRA) in Nieuwdorp, Zeeland.
                  </text:p>
      <text:p text:style-name="alineagroep.end">Bij categorie D 23.2 gaat het in de eerste plaats om de oprichting, wijziging of uitbreiding van installaties voor de behandeling
                     van van derden afkomstig radioactief afval, niet zijnde hoogactief afval, bij COVRA. Deze activiteit is namelijk niet in categorie
                     D 23.1 geregeld. Daarnaast gaat het bij categorie D 23.2 om de oprichting, uitbreiding of wijziging van installaties voor
                     het binnen de inrichting behandelen en opslaan van eigen radioactief afval door de inrichting waar dit afval is ontstaan.
                     Het betreft hier anders dan bij categorie D 23.1 ook een tijdelijke opslag van radioactief afval in afwachting van de uiteindelijke
                     opslag bij COVRA. Concreet kan gedacht worden aan de tijdelijke opslag met het oog op afkoeling van opgebrande splijtstofstaven
                     in het Splijtstof Opslag Bassin van de Kerncentrale Borssele in afwachting voor transport naar Frankrijk. Ook kan in dit kader
                     gedacht worden aan de Hot Cell Laboratories van de <text:span text:style-name="cur">Nuclear Research And Consultancy Group</text:span> (NRG). Daarnaast zou ook een afvalverwerkingsgebouw dat binnen een nucleaire inrichting wordt opgericht ten behoeve van de
                     ontmanteling van die inrichting, in deze categorie kunnen vallen.
                  </text:p>
      <text:h text:outline-level="5" text:style-name="divisiekop3">Onderdeel B, onder 9
               </text:h>
      <text:p text:style-name="alineagroep">Categorie D 32.3 (nieuw) betreft de oppervlaktebehandeling van metalen en plastic materiaal door middel van een elektrolytisch
                     of chemisch procédé.
                  </text:p>
      <text:p text:style-name="alineagroep.end">Bij de drempelwaarde in kolom 2 werd gesproken van ‘poedercoaten of verwerken van watergedragen verf’. Deze technieken vallen
                     feitelijk echter niet onder de formulering in kolom 1, zodat de oude omschrijving in kolom 2 niet correct was, verwarrend
                     werkte en ook uitgelegd zou kunnen worden als een kop op de richtlijn, hetgeen niet de bedoeling was. De tekst is daarop aangepast.
                  </text:p>
      <text:h text:outline-level="4" text:style-name="divisiekop2">Artikel V
               </text:h>
      <text:h text:outline-level="5" text:style-name="divisiekop3">Onderdeel A
               </text:h>
      <text:p text:style-name="alineagroep">Artikel 2.2a van het Besluit omgevingsrecht (hierna: Bor) is met deze wijziging om twee redenen opnieuw vastgesteld.</text:p>
      <text:p text:style-name="alineagroep.end">De eerste reden is dat artikel 2.2a, dat is aangepast bij het met ingang van 1 april 2011 in werking getreden besluit van
                     21 februari 2011 tot wijziging van het Besluit milieueffectrapportage en het Besluit omgevingsrecht (reparatie en modernisering
                     milieueffectrapportage) (Stb. 2011, 102), enkele omissies bevat waarvan reparatie tot verlettering van onderdelen van artikel 2.2a leidt. Met bovengenoemde wijziging
                     is een nieuw onderdeel c ingevoegd in artikel 2.2a, waarin een aantal categorieën activiteiten is opgenomen waarvoor het bevoegd
                     gezag moet beoordelen of een milieueffectrapport gemaakt moet worden. De weigeringsgrond voor die activiteiten is geregeld
                     in artikel 5.13b, eerste lid, van het Bor. Op één van de in onderdeel c genoemde activiteiten, te weten de activiteiten, bedoeld
                     in categorie 18.8 van onderdeel D van de bijlage bij het Besluit milieueffectrapportage (hierna: categorie D 18.8), dient
                     behalve de weigeringsgrond van artikel 5.13b, eerste lid, ook de weigeringsgrond van artikel 5.13b, vierde lid, de weigering
                     op grond van de Wet bevordering integriteitsbeoordelingen door het openbaar bestuur (de zogeheten Bibob-weigeringsgrond),
                     van toepassing te zijn. Bij bovengenoemd besluit van 21 februari 2011 is dit abusievelijk niet op de juiste wijze geregeld.
                     De Bibob-weigeringsgrond gold wel voor de activiteiten, bedoeld in artikel 2.2a, onderdelen i en j. Dat zijn dezelfde activiteiten
                     als die bedoeld in categorie D 18.8. Deze activiteiten werden derhalve op twee plaatsen in artikel 2.2a aangewezen. De Bibob-weigeringsgrond
                     was op deze activiteiten van toepassing door een verwijzing in artikel 5.13b, vierde lid, naar artikel 2.2a, onderdelen i
                     en j. Bij de onderhavige wijziging wordt alsnog de Bibob-weigeringsgrond op de juiste wijze van toepassing verklaard op deze
                     activiteiten, namelijk op de activiteiten bedoeld in categorie D 18.8. Om daarbij verwijzingsproblemen in artikel 5.13b te
                     voorkomen, is genoemde activiteit uit onderdeel c gehaald en opgenomen in een apart onderdeel (eerste lid, onderdeel b). Vanwege
                     de dubbeling met de activiteiten in categorie D 18.8 zijn verder de onderdelen i en j van artikel 2.2a vervallen. Deze activiteiten
                     zijn met het besluit van 21 februari 2011 opgenomen in de categorie D 18.8 waarnaar wordt verwezen in artikel 2.2a, onder
                     c. Met de onderhavige wijziging is dat het eerste lid, onder b. Aparte vermelding van die activiteiten in de onderdelen i
                     en j is daardoor overbodig geworden.
                  </text:p>
      <text:p text:style-name="alineagroep">De tweede reden om artikel 2.2a opnieuw vast te stellen is dat in de toekomst meer activiteiten zullen worden aangewezen in
                     artikel 2.2a, waarvoor wederom verlettering van de onderdelen van artikel 2.2a nodig zal zijn. Het is wenselijk om activiteiten
                     waarvoor eenzelfde weigeringsgrond geldt bij elkaar te zetten. Er is daarom voor gekozen om dat artikel onder te verdelen
                     in leden waardoor aan die leden onderdelen met nieuwe activiteiten kunnen worden toegevoegd. Verlettering van onderdelen is
                     dan niet meer nodig.
                  </text:p>
      <text:p text:style-name="alineagroep">De activiteiten in artikel 2.2a waarvoor dezelfde weigeringsgrond geldt, zijn in hetzelfde lid opgenomen. Voor de activiteiten
                     waarop de Bibob-weigeringsgrond van toepassing is, geldt dit echter niet. Deze weigeringsgrond komt altijd voor in combinatie
                     met een andere weigeringsgrond. Een tijdelijke uitzondering daarop is de activiteit die is aangewezen in artikel 2.2a, vierde
                     lid. Voor deze activiteit zal de Bibob-toets worden gekoppeld aan de erkenning op grond van het Besluit bodemkwaliteit (Kwalibo-erkenning).
                     Op het moment dat voor die Kwalibo-erkenning de grondslag in de Wet Bibob is opgenomen om de Bibob-toets uit te voeren, zullen
                     de aanwijzing in artikel 2.2a, vierde lid, en de weigeringsgrond van artikel 5.13b, zesde lid (nieuw), vervallen.
                  </text:p>
      <text:p text:style-name="alineagroep.end">Tot slot wordt opgemerkt dat in de omschrijving van de activiteit in het derde lid voor de duidelijkheid de bovengrens van
                     de verplichting tot het hebben van een omgevingsvergunning op grond van artikel 2.1, eerste lid, aanhef en onder i, van de
                     Wet algemene bepalingen omgevingsrecht (hierna: Wabo), is opgenomen. Indien sprake is van de activiteit, bedoeld in categorie
                     18.6 van onderdeel C van de bijlage bij het Besluit milieueffectrapportage, is een omgevingsvergunning op grond van artikel
                     2.1, eerste lid, aanhef en onder e, van de Wabo, verplicht. Dit volgt uit bijlage I, onderdeel B, onder 1, onder c, van het
                     Bor. De aanvulling van artikel 2.2a, derde lid, maakt dit expliciet. In de omschrijving van de activiteit in het vierde lid
                     is ter vergroting van de leesbaarheid de zinsnede ‘voor zover het betreft een inrichting’ toegevoegd.
                  </text:p>
      <text:h text:outline-level="5" text:style-name="divisiekop3">Onderdeel B
               </text:h>
      <text:p text:style-name="nota-toelichting">In artikel 2.2a van het Bor zijn activiteiten aangewezen waarvoor op grond van artikel 2.1, eerste lid, onder i, van de Wabo
                  een omgevingsvergunning is vereist. Voor deze activiteiten gelden tevens algemene regels op grond van hoofdstuk 3 dan wel
                  hoofdstuk 4 van het Activiteitenbesluit. Op inrichtingen waarvoor een omgevingsvergunning op grond van artikel 2.1, eerste
                  lid, aanhef en onder e, van de Wabo is vereist die tevens onder het Activiteitenbesluit vallen (inrichtingen type C), zijn
                  de algemene regels van hoofdstuk 3 wel van toepassing, maar niet de algemene regels van hoofdstuk 4. Gelet hierop is de conclusie
                  getrokken dat artikel 2.4, derde lid, van het Bor abusievelijk te ruim is geformuleerd. Indien een houder van een omgevingsvergunning
                  voor een activiteit als bedoeld in artikel 2.1, eerste lid, onder e, van de Wabo een activiteit die is aangewezen in artikel
                  2.2a van het Bor wil ondernemen waarvoor algemene regels gelden op grond van hoofdstuk 4 van het Activiteitenbesluit, zijn
                  die immers niet van toepassing en behoeft als gevolg van artikel 2.4, derde lid, van het Bor die activiteit evenmin in de
                  omgevingsvergunning voor de inrichting op grond van artikel 2.1, eerste lid, aanhef en onder e, van de Wabo, te worden gereguleerd.
                  Dit gevolg is niet beoogd en onwenselijk. De gevallen waarin op grond van artikel 2.4, derde lid, geen omgevingsvergunning
                  is vereist op grond van artikel 2.1, eerste lid, aanhef en onder e, van de Wabo voor het veranderen van een inrichting, zijn
                  daarom bij dit besluit beperkt tot die activiteiten, bedoeld in artikel 2.2a van het Bor, waarop hoofdstuk 3 van het Activiteitenbesluit
                  van toepassing is.
               </text:p>
      <text:h text:outline-level="5" text:style-name="divisiekop3">Onderdeel C
               </text:h>
      <text:p text:style-name="alineagroep">Artikel 5.13b bevat de weigeringsgronden voor de omgevingsvergunning voor de activiteiten die in artikel 2.2a zijn aangewezen.
                     In het eerste tot en met vierde lid, zijn de verwijzingen naar de verschillende onderdelen van artikel 2.2a waarin die activiteiten
                     zijn opgenomen, in lijn met de aanpassing van dat artikel, gewijzigd.
                  </text:p>
      <text:p text:style-name="alineagroep">Artikel 5.13b, vierde lid, bepaalt voor een aantal van de activiteiten die in artikel 2.2a zijn aangewezen dat de omgevingsvergunning
                     voor die activiteiten die vereist is op grond van artikel 2.1, eerste lid, aanhef en onder i, van de Wabo, kan worden geweigerd
                     in het geval en onder de voorwaarden, bedoeld in artikel 3 van de Wet Bibob.
                  </text:p>
      <text:p text:style-name="alineagroep.end">Abusievelijk is eerder niet voorzien in het overnemen van de voor de toetsing aan de Wet Bibob relevante delen uit artikel
                     2.20, eerste en tweede lid, van de Wabo. Dat artikel geldt niet voor de omgevingsvergunning op grond van artikel 2.1, eerste
                     lid, aanhef en onder i, van de Wabo. Deze omissie is thans hersteld met een aanvulling van het vierde lid en de toevoeging
                     van een nieuw vijfde lid.
                  </text:p>
      <text:h text:outline-level="5" text:style-name="divisiekop3">Onderdeel D
               </text:h>
      <text:p text:style-name="nota-toelichting">Dit onderdeel, waarbij artikel 6.5, vierde lid, van het Bor voor de duidelijkheid in zijn geheel opnieuw is vastgesteld, strekt
                  tot het doen vervallen in dat artikellid van de verwijzing naar het begrip ‘burgemeester en wethouders’ in artikel 6.5, derde
                  lid, van het Bor, nu dat begrip in dat lid in het geheel niet voorkomt. Dit begrip was overigens wel opgenomen in het desbetreffende
                  artikellid in het voorontwerp-Bor (artikel 6.7, derde lid, oud), maar is in de definitieve versie niet teruggekomen. Artikel
                  6.5, vierde lid, van het Bor is hiermee nu in overeenstemming gebracht.
               </text:p>
      <text:h text:outline-level="5" text:style-name="divisiekop3">Onderdeel E
               </text:h>
      <text:p text:style-name="nota-toelichting">Artikel 6.19 van het Bor, waarin categorieën van gevallen zijn opgenomen waarvoor de positieve fictieve beschikking (LSP)
                  niet geldt, is eveneens aangepast vanwege de nieuwe indeling van artikel 2.2a.
               </text:p>
      <text:h text:outline-level="5" text:style-name="divisiekop3">Onderdeel F
               </text:h>
      <text:p text:style-name="alineagroep">Het in artikel 8.1 (nieuw) toegevoegde overgangsrecht betreft de volgende situatie. Er is vóór 1 januari 2011 een omgevingsvergunning
                     verleend op grond van artikel 2.1, eerste lid, onder e, van de Wabo, die op die datum van kracht en onherroepelijk was. Deze
                     vergunning betreft een activiteit die met ingang van 1 januari 2011 in artikel 2.2a van het Bor is aangewezen als een activiteit
                     waarvoor een omgevingsvergunning op grond van artikel 2.1, eerste lid, onder i, van de Wabo, is vereist. Voor deze activiteit
                     zijn met ingang van die datum regels gesteld in het Activiteitenbesluit. De omgevingsvergunning die vóór 1 januari 2011 is
                     verleend op grond van artikel 2.1, eerste lid, onder e, van de Wabo en van kracht en onherroepelijk was, vervalt. Dat volgt
                     uit artikel 6.1, eerste lid, van het Activiteitenbesluit. De vergunninghouder verricht vanaf die datum die activiteit zonder
                     vereiste omgevingsvergunning op grond van artikel 2.1, eerste lid, onder i, van de Wabo. Indien de verleende omgevingsvergunning
                     meerdere activiteiten betrof, waaronder de activiteit die met ingang van 1 januari 2011 is aangewezen in artikel 2.2a, dan
                     vervalt die vergunning na die datum voor zover die vergunning die activiteit betreft en zou vanwege de (nieuwe) vergunningplicht
                     op grond van artikel 2.1, eerste lid, aanhef en onder i, van de Wabo voor de desbetreffende activiteit opnieuw een omgevingsvergunning
                     moeten worden aangevraagd.
                  </text:p>
      <text:p text:style-name="alineagroep.end">Dit is vanuit een oogpunt van rechtszekerheid voor de vergunninghouder een ongewenste situatie. Voor die activiteit was immers
                     al een omgevingsvergunning op grond van artikel 2.1, eerste lid, onder e, van de Wabo verleend. De onderhavige wijziging voorziet
                     er daarom in dat de omgevingsvergunning die is verleend op grond van artikel 2.1, eerste lid, onder e, van de Wabo, en die
                     van kracht en onherroepelijk is geworden vóór het van toepassing worden van artikel 2.2a op de activiteit waarvoor die vergunning
                     is verleend, gelijk wordt gesteld met een omgevingsvergunning voor die activiteit op grond van artikel 2.1, eerste lid, onder
                     i, van de Wabo. Het artikel is zodanig geformuleerd, dat de werking van het overgangsrecht niet is gekoppeld aan een specifieke
                     datum, maar aan het van toepassing worden van artikel 2.2a in algemene zin. Hierdoor vallen toekomstige wijzigingen van artikel
                     2.2a ook onder de reikwijdte van het overgangsrecht.
                  </text:p>
      <text:h text:outline-level="5" text:style-name="divisiekop3">Onderdeel G
               </text:h>
      <text:p text:style-name="alineagroep">In dit onderdeel worden twee definities ingevoegd in bijlage I, onderdeel A, van het Bor en wordt de lettering van een aantal
                     onderdelen gerepareerd.
                  </text:p>
      <text:p text:style-name="alineagroep">De definitie van ‘ondergrondse opslagtank’ is afkomstig uit het voormalige Besluit opslaan in ondergrondse tanks 1998, en
                     abusievelijk bij het opgaan van de inhoud van dat besluit in het Activiteitenbesluit niet meegenomen en evenmin in het Bor
                     opgenomen. Het begrip ‘ondergrondse opslagtank’ wordt ook gebruikt in het Bor. Zonder definitie zou de betekenis daarvan niet
                     duidelijk zijn. Een ‘ingeterpte tank’ ligt namelijk niet volledig onder de grond, maar wordt wel altijd aangemerkt als een
                     ‘ondergrondse tank’.
                  </text:p>
      <text:p text:style-name="alineagroep.end">De definitie van ‘stookinstallatie’ is met de inwerkingtreding van het Besluit emissie-eisen middelgrote stookinstallaties
                     milieubeheer in het Activiteitenbesluit opgenomen, maar is met het opnemen van de inhoud van de voormalige bijlage 1 bij het
                     Activiteitenbesluit in bijlage I bij het Bor abusievelijk niet meegenomen. Deze definitie is wel noodzakelijk voor bijlage
                     I bij het Bor, waarin het begrip ‘stookinstallatie’ voorkomt. Deze omissie is hiermee hersteld.
                  </text:p>
      <text:h text:outline-level="5" text:style-name="divisiekop3">Onderdeel H, onder 1
               </text:h>
      <text:p text:style-name="nota-toelichting">Bij het overnemen van categorie 11.3 uit bijlage I bij het Inrichtingen- en vergunningenbesluit milieubeheer in bijlage I,
                  onderdeel C, bij het Bor heeft zich abusievelijk een drietal verschrijvingen voorgedaan die hier zijn hersteld.
               </text:p>
      <text:p text:style-name="alineagroep">De wijzigingen in onderdeel H, onder 1, onderdelen a en c, betreffen het herstel van een verschrijving ten aanzien van inrichtingen
                     voor het vervaardigen van asfalt en asfaltproducten met een capaciteit ten aanzien daarvan van 100.000 kg per uur of meer,
                     waar abusievelijk geen onderscheid meer was gemaakt tussen inrichtingen met een buiten opgestelde eenheid en inrichtingen
                     met een inpandig opgestelde eenheid.
                  </text:p>
      <text:p text:style-name="alineagroep">Dit onderscheid is van belang vanwege de aanwijzing van categorieën inrichtingen die in belangrijke mate geluidhinder kunnen
                     veroorzaken als bedoeld in artikel 41, derde lid, van de Wet geluidhinder. Op grond van artikel 2.1, derde lid, in samenhang
                     met bijlage I, onderdeel D, eerste lid, onder g, bij het Bor werden ten onrechte alle inrichtingen voor het vervaardigen van
                     asfalt of asfaltproducten met een capaciteit van 100.000 kg per uur of meer aangemerkt als inrichtingen die in belangrijke
                     mate geluidhinder kunnen veroorzaken. Dit leidt ertoe dat indien bij de vaststelling of wijziging van een bestemmingsplan
                     aan gronden een bestemming wordt gegeven die de mogelijkheid tot vestiging van deze inrichtingen insluit, daarbij tevens een
                     rond dat terrein gelegen zone dient te worden vastgesteld waarbuiten de geluidsbelasting vanwege dat terrein de waarde van
                     50 dB(A) niet te boven mag gaan. Van inrichtingen met een inpandig opgestelde eenheid is in het verleden echter gebleken dat
                     deze minder geluidsbelasting veroorzaken, zodat deze niet op een dergelijk gezoneerd industrieterrein hoeven te zijn gevestigd.
                     Bij besluit van 20 oktober 2006, houdende aanpassing van algemene maatregelen van bestuur aan de wet van 5 juli 2006 houdende
                     wijziging Wet geluidhinder (modernisering instrumentarium geluidbeleid, eerste fase; Stb. 350) (Stb. 586) was daarom in het Inrichtingen- en vergunningenbesluit reeds het hier bedoelde onderscheid gemaakt tussen inrichtingen met
                     buiten en inpandig opgestelde eenheden.
                  </text:p>
      <text:p text:style-name="alineagroep.end">Met de onderhavige wijziging is dit onderscheid wederom aangebracht. Hiermee wordt bereikt dat inrichtingen voor het vervaardigen
                     van asfalt of asfaltproducten in een inpandige eenheid met een capaciteit ten aanzien daarvan van 100.000 kg per uur of meer,
                     uitgesloten blijven van de aanwijzing als inrichtingen die in belangrijke mate geluidhinder kunnen veroorzaken als bedoeld
                     in onderdeel D, eerste lid, onder g, van bijlage I bij het Bor.
                  </text:p>
      <text:p text:style-name="nota-toelichting">De wijziging in onderdeel H, onder 1, onderdeel b, betreft de reparatie van een verschrijving, die verduidelijkt dat de in
                  dit onderdeel weergegeven capaciteitsgrens geldt voor alle activiteiten onder onderdeel k en niet alleen voor onderdeel k,
                  onder 3°.
               </text:p>
      <text:h text:outline-level="5" text:style-name="divisiekop3">Onderdeel H, onder 2
               </text:h>
      <text:p text:style-name="nota-toelichting">Bij het overnemen van categorie 19.1, onderdeel h, uit bijlage I bij het Inrichtingen- en vergunningenbesluit milieubeheer
                  in bijlage I, onderdeel C, bij het Bor is ten onrechte uitgegaan van een verouderde omschrijving waarbij voor de uitleg van
                  het begrip ‘jachthaven’ werd verwezen naar de definitie van dat begrip in artikel 1 van het Besluit jachthavens. Dit besluit
                  is echter opgegaan in het Activiteitenbesluit, welk besluit in artikel 1.1, eerste lid, eveneens een definitie van het begrip
                  jachthaven’ bevat. Bij de onderhavige wijziging is daarom de verwijzing naar het begrip ‘jachthaven’ in artikel 1 van het
                  Besluit jachthavens vervangen door een verwijzing naar dat begrip zoals omschreven in artikel 1.1, eerste lid, van het Activiteitenbesluit.
                  Weliswaar is de begripsomschrijving uit het Besluit jachthavens ruimer dan die uit het Activiteitenbesluit, maar in de praktijk
                  omvatten deze dezelfde groep van inrichtingen.
               </text:p>
      <text:h text:outline-level="5" text:style-name="divisiekop3">Onderdeel H, onder 3
               </text:h>
      <text:p text:style-name="nota-toelichting">Bij het overnemen van categorie 28.4, onderdeel a, onder 3°, uit bijlage I bij het Inrichtingen- en vergunningenbesluit milieubeheer
                  in bijlage I, onderdeel C, bij het Bor, is bij de omschrijving van het begrip ‘verontreinigde grond’ ten onrechte de toevoeging
                  ‘waaronder begrepen verontreinigde baggerspecie’ niet meegenomen. Deze omissie is thans hersteld.
               </text:p>
      <text:h text:outline-level="5" text:style-name="divisiekop3">Onderdeel H, onder 4
               </text:h>
      <text:p text:style-name="alineagroep">Met het besluit van 15 november 2010 tot wijziging van het Besluit algemene regels voor inrichtingen milieubeheer (afvalgerelateerde
                     activiteiten in het Besluit algemene regels voor inrichtingen milieubeheer) (Stb. 781) is categorie 28.10 opnieuw vastgesteld. Daarbij hebben zich enkele onjuistheden voorgedaan die met dit besluit zijn hersteld.
                  </text:p>
      <text:p text:style-name="alineagroep">In de eerste plaats is verzuimd in de formulering van categorie 28.10, onder 9°, tevens te verwijzen naar artikel 3, tweede
                     lid, van de Regeling beheer elektrische en elektronische apparatuur. Het is namelijk de bedoeling dat een gemeente op haar
                     brengvoorziening ook in voldoende mate gelegenheid biedt aan distributeurs om afgedankte elektrische en elektronische apparatuur
                     van particuliere huishoudens als bedoeld in artikel 1, eerste lid, onder l, van die regeling ten minste ‘om niet’ achter te
                     laten, zonder dat de gemeente hiervoor een omgevingsvergunning op grond van artikel 2.1, eerste lid, aanhef en onder e, van
                     de Wabo nodig heeft.
                  </text:p>
      <text:p text:style-name="alineagroep">In de tweede plaats is verzuimd de formulering van categorie 28.10, onder 20°, in overeenstemming te brengen met de formulering
                     van categorie 28.10, onder 11° en onder 25°. Dit betreft de verwijzing naar ‘sier- en gebruiksvoorwerpen’.
                  </text:p>
      <text:p text:style-name="alineagroep.end">Van categorie 28.10, onder 20°, is tevens de formulering van de aanhef gewijzigd omdat deze onbedoeld breder gelezen kon worden.
                     Categorie 28.10, onder 20°, heeft alleen betrekking op inrichtingen voor het scheiden en bewerken van metaal- en kunststofafval.
                     In de derde plaats is in onderdeel 30° ‘maximale opslagcapaciteit’ vervangen door: maximale capaciteit. Bedoeld is te regelen
                     de maximale hoeveelheid die per jaar als diervoeder wordt gebruikt en niet de maximale opslagcapaciteit per jaar. Met de onderhavige
                     wijziging is dit verduidelijkt. Met de reparaties zijn geen inhoudelijke wijzigingen beoogd.
                  </text:p>
      <text:h text:outline-level="5" text:style-name="divisiekop3">Onderdeel I
               </text:h>
      <text:p text:style-name="nota-toelichting">Deze wijziging voorziet in het vervangen in artikel 3, onderdeel 5, van bijlage II bij het Bor van de begrippen ‘whirlpool’
                  en ‘jacuzzi’ door de verzamelbegrippen ‘bubbelbad’ en ‘soortgelijke voorziening’. Achtergrond hiervan is dat inmiddels is
                  gebleken dat in de praktijk verwarring kan ontstaan over de vraag of met de begrippen ‘whirlpool’ en ‘jacuzzi’ een merknaam
                  of een soortnaam wordt bedoeld. Met deze wijziging wordt verduidelijkt dat voor de toepassing van artikel 3, onderdeel 5,
                  de aard en niet het merk van de desbetreffende voorziening doorslaggevend is.
               </text:p>
      <text:h text:outline-level="4" text:style-name="divisiekop2">Artikelen VI, VIII, IX en X
               </text:h>
      <text:p text:style-name="nota-toelichting">Op 1 maart 2009 is de Europese Overeenkomst betreffende het internationale vervoer van gevaarlijke goederen over de binnenwateren
                  (Accord Européen relatif au Transport International des Marchandises Dangereuses par voie de Navigation, verder aan te duiden
                  als het ADN) – die door de Economische Commissie voor Europa (ECE), als onderdeel van de Economische and Sociale Raad (ECOSOC)
                  van de Verenigde Naties, tot stand is gebracht – in werking getreden. De voorschriften van het ADN zijn opgenomen in de richtlijn
                  nr. 2008/68/EG van het Europees Parlement en de Raad van de Europese Unie van 24 september 2008 betreffende het vervoer van
                  gevaarlijke goederen over land (PbEU L 260). Nederland is echter ook gebonden aan de Akte van Mannheim, op grond waarvan door
                  de Centrale Commissie voor de Rijnvaart (CCR) het Reglement voor het vervoer gevaarlijke stoffen over de Rijn (Accord Européen
                  relatif au Transport International des Marchandises Dangereuses par voie de Navigation du Rhin, kortweg het ADNR) was vastgesteld
                  ten behoeve van het vervoer over de zogeheten Aktewateren (in Nederland is dit de Rijn, met inbegrip van de Waal en de Lek).
                  Op 3 december 2009 heeft de CCR evenwel besloten het ADNR in te trekken en in plaats daarvan de voorschriften van het ADN
                  van toepassing te doen zijn op het vervoer van gevaarlijke stoffen op die Aktewateren.
               </text:p>
      <text:p text:style-name="alineagroep">Met de artikelen VI, VIII, IX en X, onderdelen A tot en met G, worden enige algemene maatregelen van bestuur aangepast aan
                     de omstandigheid dat niet het ADNR, maar het ADN op het vervoer van gevaarlijke stoffen over de Aktewateren van toepassing
                     is. Daarbij is rekening gehouden met de omstandigheid, dat de artikelen van het ADN veelal, maar niet steeds, dezelfde strekking
                     hebben als de artikelen van het ADNR die dezelfde nummers dragen en zijn waar nodig de passende andere artikelnummers vermeld.
                  </text:p>
      <text:p text:style-name="alineagroep.end">De wijzigingen hebben betrekking op het Besluit vervoer gevaarlijke stoffen – op basis van de Wet vervoer gevaarlijke stoffen
                     – alsmede het Binnenvaartpolitiereglement, het Scheepvaartreglement Westerschelde 1990 en het Scheepvaartreglement voor het
                     Kanaal van Gent naar Terneuzen, op basis van de Scheepvaartverkeerswet.
                  </text:p>
      <text:p text:style-name="alineagroep">In Artikel X, onderdeel F, is bijlage 13 bij het Binnenvaartpolitiereglement opnieuw vastgesteld. In materieel opzicht betekent
                     dit dat een aantal onderdelen van bijlage 13 is aangepast.
                  </text:p>
      <text:p text:style-name="alineagroep">In het onderdeel Overijssel/Gelderland zijn de volgende wijzigingen doorgevoerd. Op de Geldersche IJssel, op het traject Stadsbrug
                     Kampen – Ketelmeer, zijn er na de stadsbrug Kampen geen beperkingen meer. Daarnaast zijn, vooruitlopend op de ontwikkeling
                     van de zeehaven Haatlandhaven in Kampen, de afmetingen aangepast. Verder is de Overijsselsche Vecht niet langer in beheer
                     bij het Rijk, en dus niet langer opgenomen in de bijlage. Op het Meppelerdiep wordt de Grote Kolksluis door scheepvaart vrijwel
                     niet meer gebruikt, het scheepvaartverkeer gaat via de Meppelerdiepkeersluis. De Grote Kolksluis is er alleen nog voor de
                     waterhuishouding. Nu de sluis nagenoeg niet meer wordt gebruikt is er voor gekozen de lengte te verlagen. Bij schutting van
                     schepen met deze lengte van minder dan 55 meter hoeft de brug tijdens de schutting niet open te staan, wat beter is voor de
                     doorstroming van het wegverkeer. Eveneens zijn de toegestane afmetingen op het Zwanendiep beter afgestemd op de lokale situatie.
                  </text:p>
      <text:p text:style-name="alineagroep.end">Ook in het onderdeel Limburg zijn een aantal wijzigingen doorgevoerd. De diepgang bij oude sluis Born is verlaagd van 3,00
                     naar 2,80 meter, en op het kanaal Wessem-Nederweert van 3,20 naar 3,00 meter. Hiermee wordt de verhoging die in het verleden
                     per omissie is doorgevoerd ongedaan gemaakt. Daarnaast is op enkele plaatsen, naast de toegestane afmetingen voor schepen
                     langer dan 137,50 meter, ook de toegestane afmetingen voor schepen met een lengte kleiner dan 137,50 meter opgenomen. Dit
                     vanwege het feit dat er in het verleden geen expliciete diepgangsbeperking stond opgenomen. Bij hoog water, waar de schepen
                     over de stuwen varen, kon dit tot gevaarlijke situaties leiden.
                  </text:p>
      <text:h text:outline-level="4" text:style-name="divisiekop2">Artikel VII
               </text:h>
      <text:p text:style-name="alineagroep">Deze wijziging strekt er toe om de categorale vrijstelling van de verplichting tot het bezit van een certificaat van onderzoek,
                     de zogenaamde certificaatplicht, voor reddingvaartuigen uit de voormalige Binnenschepenwet te herstellen. Deze vrijstelling
                     is in de Binnenvaartwet niet overgenomen omdat deze in de praktijk niet nodig leek. Reddingschepen vallen namelijk niet onder
                     de certificaatplicht omdat deze korter zijn dan 20 meter of een kleinere inhoud hebben dan 100 m<text:span text:style-name="superscript">3</text:span>, te weten de criteria voor de toepassing van de certificaatplicht. Hierbij is echter voorbijgegaan aan het feit dat reddingschepen
                     in het kader van reddingswerk soms schepen in nood moeten duwen of slepen. Per definitie is het reddingsschip dan sleepduwboot
                     en krachtens artikel 6, onderdeel c, van het Binnenvaartbesluit certificaatplichtig. Bovendien is bekend dat op afzienbare
                     termijn ook reddingschepen van meer dan 20 meter lengte zullen worden ingezet. Dit gaf aanleiding om de categorale vrijstelling
                     voor reddingschepen te herstellen.
                  </text:p>
      <text:p text:style-name="alineagroep.end">Om reddingschepen van meer dan 20 meter lengte te kunnen vrijstellen van de certificaatplicht wordt gebruik gemaakt van de
                     ontheffingsmogelijkheid die artikel 7, tweede lid, van richtlijn nr. 2006/87/EG van het Europees Parlement en de Raad van
                     12 december 2006 tot vaststelling van de technische voorschriften voor binnenschepen en tot intrekking van richtlijn 82/714/EEG
                     van de Raad (PbEU L 389) biedt. Derhalve geeft deze wijziging tevens invulling aan dat artikel. Dat is mogelijk omdat het
                     hier telkens reizen van beperkt plaatselijk belang betreft, het aantal schepen beperkt is en deze alle toebehoren aan slechts
                     enkele organisaties. Aangezien deze schepen zijn vrijgesteld van het certificaat van onderzoek kan niet op dat document worden
                     aangegeven op welke bepalingen de ontheffing betrekking heeft en wat de beperking van het vaargebied is. Dat is evenwel geen
                     bezwaar aangezien deze schepen ontheffing genieten van de gehele bijlage II van richtlijn 2006/87/EG en de ontheffing in beginsel
                     alle Nederlandse binnenwateren betreft.
                  </text:p>
      <text:p text:style-name="nota-toelichting">Dit herstel van de vrijstelling van certificaatplicht voor reddingschepen leidt niet tot een verandering van administratieve
                  lasten omdat de reddingschepen in de praktijk nu ook niet certificaatplichtig zijn.
               </text:p>
      <text:h text:outline-level="4" text:style-name="divisiekop2">Artikelen IV en XII
               </text:h>
      <text:p text:style-name="nota-toelichting">In artikel XII is er voor artikel IV (betreffende de wijziging van het Besluit milieueffectrapportage) een overgangsregeling
                  neergelegd. Deze regeling geldt voor de gevallen waarin de verplichting tot het uitvoeren van een milieueffectrapportage ten
                  behoeve van een plan of besluit, dan wel de verplichting tot het beoordelen van de noodzaak voor het uitvoeren van een milieueffectrapportage
                  hangende de totstandkomingsprocedure ten gevolge van de inwerkingtreding van deze algemene maatregel van bestuur zou worden
                  gewijzigd. Uit oogpunt van rechtszekerheid is daarom bepaald dat de wijzigingen opgenomen in artikel IV van dit besluit voor
                  die gevallen buiten toepassing blijven. Op die gevallen blijft het oude recht van toepassing. In de onderdelen a tot en met
                  d wordt aangegeven wanneer de overgangsregeling van toepassing is. Dit is het geval indien:
               </text:p>
      <text:list text:style-name="list-style-20">
        <text:list-item text:start-value="1">
          <text:p text:style-name="list.start">van het voornemen een plan voor te bereiden een kennisgeving is gedaan (de eerste formele voorbereidende handeling),
                     </text:p>
        </text:list-item>
        <text:list-item text:start-value="2">
          <text:p text:style-name="list.cont">een (ontvankelijke) aanvraag voor een milieuvergunning of voor een ander besluit dan wel het ontwerp van het besluit waarbij
                        het milieueffectrapport had moeten worden overlegd is ingediend,
                     </text:p>
        </text:list-item>
        <text:list-item text:start-value="3">
          <text:p text:style-name="list.cont">het bevoegd gezag mededeling heeft gedaan over de beoordeling van de noodzaak van een milieueffectrapportage als bedoeld in
                        de artikelen 7.17, vijfde lid, en 7.19, vierde lid, van de Wet milieubeheer, of
                     </text:p>
        </text:list-item>
        <text:list-item text:start-value="4">
          <text:p text:style-name="list.end">mededeling is gedaan van een ontwerp en dit tevens ter inzage is gelegd.
                     </text:p>
        </text:list-item>
      </text:list>
      <text:h text:outline-level="4" text:style-name="divisiekop2">Artikel XI
               </text:h>
      <text:p text:style-name="alineagroep">Op 22 december 2009 zijn de Waterwet met het daarop gebaseerde Waterbesluit en Waterregeling in werking getreden. Daarbij
                     is onder meer het vergunningenregime van de Wet beheer rijkswaterstaatswerken (Wbr) voor ‘natte’ waterstaatswerken geïntegreerd
                     in de nieuwe watervergunning. De gebieden binnen het rivierbed waarbinnen een vergunningplicht krachtens de Wbr gold waren
                     voorheen aangewezen in het Besluit rijksrivieren (Besluit van 12 april 2001, houdende vaststelling van begrenzingen en gebiedsaanwijzingen
                     met betrekking tot het rivierbed, bedoeld in de artikelen 1a en 2a van de Wet beheer rijkswaterstaatswerken (Stb 255). Dit besluit stelde voor rijksrivieren de lijn van de hoogwaterkerende gronden vast op basis van artikel 1a van de Wbr en
                     regelde verder in welke gedeelten van het rivierbed het Wbr-vergunningvereiste niet van toepassing was (art. 2a Wbr). Bij
                     besluit van 18 juli 2009 tot wijziging van het Besluit rijksrivieren (Stb 573) is voorzien in een wijziging van het Besluit rijksrivieren. Daardoor zou de genoemde lijn worden gewijzigd, waardoor ca
                     32.000 ha nieuw gebied onder het beheersgebied zou komen te vallen. Voor gedragingen in die nieuwe gebieden waarvoor een onherroepelijke
                     bouwvergunning was verleend bepaalde het wijzigingsbesluit dat de Wbr-vergunningplicht daarvoor buiten toepassing zou blijven.
                     Doel daarvan was te voorkomen dat bestaande bebouwing door de uitbreiding van het beheersgebied als illegaal zou moeten worden
                     aangemerkt.
                  </text:p>
      <text:p text:style-name="alineagroep">De wijziging van het Besluit rijksrivieren had nog vóór de inwerkingtreding van de Waterwet op 22 december 2009 van kracht
                     moeten worden, waardoor krachtens het overgangsrecht gedragingen waarvoor een onherroepelijke bouwvergunning was verleend
                     in de nieuw aangewezen beheersgebieden niet onder de watervergunningplicht van artikel 6.5 van de Waterwet juncto artikel
                     6.12 van het Waterbesluit zouden komen te vallen. Door technische problemen met de publicatie van de desbetreffende kaarten
                     is de wijziging van het Besluit rijksrivieren één dag te laat gepubliceerd en in werking getreden (te weten op 23 december
                     2009). Echter op dat moment (op 22 december 2009) waren de artikelen van de Wbr die de grondslag vormden voor het Besluit
                     rijksrivieren reeds vervallen en was derhalve dat besluit eveneens vervallen. De wijziging heeft dus nooit effect gekregen.
                     Omdat echter in het Waterbesluit en de Waterregeling is uitgegaan van de wijziging, echter zonder overgangsrecht voor bestaande
                     gedragingen/objecten in de nieuw aangewezen gebieden, zijn die bestaande gedragingen/objecten alsnog watervergunningplichtig
                     geworden. Dat is nooit de bedoeling geweest en leidt tot rechtsonzekerheid en onnodige administratieve en bestuurslasten.
                     Het gaat naar verwachting tenminste om enkele honderden gevallen, met name in Limburg.
                  </text:p>
      <text:p text:style-name="alineagroep.end">De reparatie leidt er alsnog toe dat de bedoelde objecten met terugwerkende kracht worden vrijgesteld van de watervergunningplicht.
                     Maatgevend is daarbij de situatie onmiddellijk voorafgaand aan de inwerkingtreding van de Waterwet op 22 december 2009. Indien
                     op dat moment een onherroepelijke bouwvergunning was verleend, geldt de vrijstelling. Deze is echter beperkt tot de situatie
                     van dat moment. Latere uitbreidingen of wijzigingen van de bedoelde objecten zijn in beginsel wel vergunningplichtig.
                  </text:p>
      <text:h text:outline-level="4" text:style-name="divisiekop2">Artikel XIII
               </text:h>
      <text:p text:style-name="nota-toelichting">Dit besluit treedt in werking met ingang van de dag na de datum van uitgifte van het Staatsblad waarin zij wordt geplaatst.
                  Hiermee wordt afgeweken van de vaste verandermomenten die als uitgangspunt gelden. Het kabinetbeleid staat toe dat wetstechnische
                  aanpassingen niet hoeven te voldoen aan het systeem van de vast verandermomenten. Gekozen is voor spoedige inwerkingtreding,
                  omdat deze regeling enkel ziet op reparaties van wetstechnische onjuistheden, verduidelijkingen en andere wijzigingen van
                  inhoudelijk ondergeschikte aard. De wijziging van het Waterbesluit (artikel XI) werkt terug tot en met 22 december 2009. Daarmee
                  worden onnodige administratieve en bestuurlijke lasten voorkomen.
               </text:p>
      <text:p text:style-name="ondertekening.end">
                     De Minister van Infrastructuur en Milieu,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