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3900*"/>
    </style:style>
    <style:style style:family="table-column" style:name="table.1.col3">
      <style:table-column-properties style:rel-column-width="4300*"/>
    </style:style>
  </office:automatic-styles>
  <office:body>
    <office:text>
      <text:p text:style-name="publicatie-titel">Staatscourant 2011, 19027</text:p>
      <text:p text:style-name="publicatie-titel.end">31 oktober 2011</text:p>
      <text:h text:outline-level="1" text:style-name="staatscourant_kop">Regeling van de Minister van Infrastructuur en Milieu, van 17 oktober 2011, nr. IENM/BSK-2011/141150 tot wijziging van de
            Regeling eisen geschiktheid 2000 ten aanzien van de geschiktheid tot het besturen van motorrijtuigen bij chronische nierinsufficiëntie
            en nierfunctievervangende behandeling
         </text:h>
      <text:p text:style-name="wie">De Minister van Infrastructuur en Milieu,</text:p>
      <text:p text:style-name="considerans.al">Gelet op de artikelen 111, vierde lid, en 134, tweede lid, van de Wegenverkeerswet 1994;</text:p>
      <text:p text:style-name="afkondiging">Besluit:</text:p>
      <text:h text:outline-level="3" text:style-name="wijzig-artikel_kop">ARTIKEL I
               </text:h>
      <text:p text:style-name="wat">De bijlage bij de Regeling eisen geschiktheid 2000 wordt als volgt gewijzigd:</text:p>
      <text:p text:style-name="lid"><text:span text:style-name="lidnr">A<text:tab/></text:span></text:p>
      <text:p text:style-name="wat">Onderdeel 5.4 van de inhoudsopgave komt te luiden:</text:p>
      <text:section text:name="wijzig-divisie.d4890e192" text:style-name="wijzig-divisie">
        <text:h text:outline-level="4" text:style-name="wijzig-divisie_kop.kopopmaak_cur">5.4  Chronische nierinsufficiëntie en nierfunctievervangende behandeling
                        </text:h>
      </text:section>
      <text:p text:style-name="lid"><text:span text:style-name="lidnr">B<text:tab/></text:span></text:p>
      <text:p text:style-name="wat">Paragraaf 5.4 komt te luiden:</text:p>
      <text:section text:name="wijzig-divisie.d4890e212" text:style-name="wijzig-divisie">
        <text:h text:outline-level="4" text:style-name="wijzig-divisie_kop.kopopmaak_cur">5.4 Chronische nierinsufficiëntie en nierfunctievervangende behandeling
                        </text:h>
        <text:p text:style-name="wijzig-divisie">Voor de beoordeling van de geschiktheid bij chronische nierinsufficiëntie (CNI) is altijd een specialistisch rapport vereist,
                           opgesteld door een internist deskundig op het gebied van nierziekten. Het rapport dient in te gaan op de volgende punten:
                        </text:p>
        <text:list text:style-name="list-style-1">
          <text:list-item>
            <text:p text:style-name="list.start">Hoe is de algemene conditie, in de zin van welke activiteiten en welke inspanning kan deze persoon maximaal uitvoeren?
                              </text:p>
          </text:list-item>
          <text:list-item>
            <text:p text:style-name="list.cont">Is er het laatste half jaar sprake geweest van ernstige hypotensie na dialyse?
                              </text:p>
          </text:list-item>
          <text:list-item>
            <text:p text:style-name="list.cont">Is er het laatste half jaar sprake geweest van hartritmestoornissen?
                              </text:p>
          </text:list-item>
          <text:list-item>
            <text:p text:style-name="list.cont">Is er het laatste half jaar sprake geweest van angina pectoris?
                              </text:p>
          </text:list-item>
          <text:list-item>
            <text:p text:style-name="list.end">Is er sprake van een normaal reactievermogen?
                              </text:p>
          </text:list-item>
        </text:list>
        <text:p text:style-name="wijzig-divisie">De maximale geschiktheidstermijn hangt af van het stadium waarin de CNI zich bevind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tadium</text:p>
              </table:table-cell>
              <table:table-cell office:value-type="string">
                <text:p text:style-name="Table_20_Heading_Left">Omschrijving</text:p>
              </table:table-cell>
              <table:table-cell office:value-type="string">
                <text:p text:style-name="Table_20_Heading_Left">MDRD-klaring in ml/min/1.73 m<text:span text:style-name="superscript">2</text:span>
                                       
                                    </text:p>
              </table:table-cell>
            </table:table-row>
          </table:table-header-rows>
          <table:table-row>
            <table:table-cell office:value-type="string">
              <text:p text:style-name="Table_20_Contents_Left">I</text:p>
            </table:table-cell>
            <table:table-cell office:value-type="string">
              <text:p text:style-name="Table_20_Contents_Left">Nierfunctiestoornis</text:p>
            </table:table-cell>
            <table:table-cell office:value-type="string">
              <text:p text:style-name="Table_20_Contents_Left">90 en meer</text:p>
            </table:table-cell>
          </table:table-row>
          <table:table-row>
            <table:table-cell office:value-type="string">
              <text:p text:style-name="Table_20_Contents_Left">II</text:p>
            </table:table-cell>
            <table:table-cell office:value-type="string">
              <text:p text:style-name="Table_20_Contents_Left">Milde nierinsufficiëntie</text:p>
            </table:table-cell>
            <table:table-cell office:value-type="string">
              <text:p text:style-name="Table_20_Contents_Left">60–89</text:p>
            </table:table-cell>
          </table:table-row>
          <table:table-row>
            <table:table-cell office:value-type="string">
              <text:p text:style-name="Table_20_Contents_Left">III</text:p>
            </table:table-cell>
            <table:table-cell office:value-type="string">
              <text:p text:style-name="Table_20_Contents_Left">Matige nierinsufficiëntie</text:p>
            </table:table-cell>
            <table:table-cell office:value-type="string">
              <text:p text:style-name="Table_20_Contents_Left">30–59</text:p>
            </table:table-cell>
          </table:table-row>
          <table:table-row>
            <table:table-cell office:value-type="string">
              <text:p text:style-name="Table_20_Contents_Left">IV</text:p>
            </table:table-cell>
            <table:table-cell office:value-type="string">
              <text:p text:style-name="Table_20_Contents_Left">Ernstige nierinsufficiënte</text:p>
            </table:table-cell>
            <table:table-cell office:value-type="string">
              <text:p text:style-name="Table_20_Contents_Left">15–29</text:p>
            </table:table-cell>
          </table:table-row>
          <table:table-row>
            <table:table-cell office:value-type="string">
              <text:p text:style-name="Table_20_Contents_Left">V</text:p>
            </table:table-cell>
            <table:table-cell office:value-type="string">
              <text:p text:style-name="Table_20_Contents_Left">Nierfalen</text:p>
            </table:table-cell>
            <table:table-cell office:value-type="string">
              <text:p text:style-name="Table_20_Contents_Left">&lt;15</text:p>
            </table:table-cell>
          </table:table-row>
        </table:table>
        <text:p/>
        <text:p text:style-name="wijzig-divisie">Voor niertransplantatie zie paragraaf 5.7.2.</text:p>
        <text:list text:style-name="list-style-2">
          <text:list-item text:start-value="1">
            <text:p text:style-name="list.start">groep 1: Personen bekend met een matige tot ernstige nierinsufficiëntie (CNI stadium III-IV) of bekend met nierfalen (CNI
                                 stadium V, nierfunctievervangende behandeling), kunnen op basis van een specialistisch rapport geschikt worden verklaard.
                              </text:p>
            <text:p text:style-name="list.cont">Indien de keurend specialist duidelijk omschreven twijfels heeft over de rijgeschiktheid, kan het CBR voor een juiste oordeelsvorming
                                 een deskundige op het gebied van de praktische rijgeschiktheid inschakelen om de geschiktheid vast te stellen. Hiervoor bestaat
                                 een uitvoerig protocol.
                              </text:p>
            <text:p text:style-name="list.cont">
                                 De geschiktheidstermijn voor groep 1 is voor personen met CNI stadium III en IV maximaal vijf jaar en voor personen met CNI
                                 stadium V maximaal drie jaar.
                                 
                              </text:p>
          </text:list-item>
          <text:list-item text:start-value="2">
            <text:p text:style-name="list.cont">groep 2: Personen bekend met een matige tot ernstige nierinsufficiëntie (CNI stadium III-IV) of bekend met nierfalen (CNI
                                 stadium V; nierfunctievervangende behandeling), kunnen op basis van een specialistisch rapport geschikt worden verklaard.
                              </text:p>
            <text:p text:style-name="list.cont">Indien de keurend specialist duidelijk omschreven twijfels heeft over de rijgeschiktheid, kan het CBR voor een juiste oordeelsvorming
                                 een deskundige praktische rijgeschiktheid inschakelen om de geschiktheid vast te stellen. Hiervoor bestaat een uitvoerig protocol.
                                 
                              </text:p>
            <text:p text:style-name="list.end">De geschiktheidstermijn voor groep 2 is voor personen met CNI stadium III en IV maximaal drie jaar en voor personen met CNI
                                 stadium V maximaal één jaar.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alineagroep">Onderhavige wijziging van de Regeling eisen geschiktheid 2000 heeft als doel de rijgeschiktheid tot het besturen van motorrijtuigen
                     van mensen met chronische nierinsufficiëntie die een rijbewijs wensen van groep 2 (categorieën C, CE, D en DE), ongeacht de
                     vorm van nierfunctievervangende behandeling (hemodialyse of peritoneale dialyse) opnieuw vast te stellen
                  </text:p>
      <text:p text:style-name="alineagroep.end">Op grond van de huidige normen komen personen die worden behandeld door middel van hemodialyse niet in aanmerking voor een
                     rijbewijs van groep 2.
                  </text:p>
      <text:p text:style-name="nota-toelichting">Gezien de vooruitgang in de medische wetenschap heeft het Hoofd Medische zaken van het Centraal Bureau Rijvaardigheidsbewijzen
                  (hierna: CBR) in overleg met het toenmalige Ministerie van Verkeer en Waterstaat de Kwaliteitscommissie van de Nederlandse
                  Federatie voor Nefrologie (NFN) gevraagd de huidige normen te beoordelen en eventueel te herzien.
               </text:p>
      <text:p text:style-name="alineagroep">De huidige regelgeving met betrekking tot chronische nierinsufficiëntie is gebaseerd op een advies van de Gezondheidsraad
                     in 1994<text:note text:id="n1" text:note-class="footnote"><text:note-citation text:label="1">1</text:note-citation><text:note-body><text:p>Gezondheidsraad: Medische Rijgeschiktheid. Den Haag: Gezondheidsraad, 1994; publicatienummer 1994/04 (www.gr.nl).</text:p></text:note-body></text:note>. Dit advies is enigszins gewijzigd overgenomen in de Regeling eisen geschiktheid 2000<text:note text:id="n2" text:note-class="footnote"><text:note-citation text:label="2">2</text:note-citation><text:note-body><text:p>
                  Stcrt. 2000/ 99. Laatstelijk gewijzigd bij ministeriële regeling van 24 augustus 2010.
               </text:p></text:note-body></text:note>.
                  </text:p>
      <text:p text:style-name="alineagroep.end">De eisen die hierin worden gesteld zijn gebaseerd op de veronderstelling dat behandeling met hemodialyse altijd beïnvloeding
                     geeft van de rijgeschiktheid door schommelingen in bloeddruk, afvalstoffen en het extracellulaire volume. De Kwaliteitscommissie
                     is echter van mening dat een onderscheid tussen de twee vormen van nierfunctievervangende behandeling medisch niet valt te
                     onderbouwen. Daarbij is literatuur, waarin de kans op ongevallen bij hemodialyse of peritoneale dialyse wordt vergeleken,
                     niet beschikbaar.
                  </text:p>
      <text:p text:style-name="alineagroep">De beoordeling van de rijgeschiktheid dient volgens de Kwaliteitscommissie<text:note text:id="n3" text:note-class="footnote"><text:note-citation text:label="3">3</text:note-citation><text:note-body><text:p>Kwaliteitscommissie Nederlandse Federatie voor Nefrologie: Rijgeschiktheid van personen met chronische nierinsufficiëntie
                  en nierfunctievervangende behandeling (www.cbr.nl).
               </text:p></text:note-body></text:note> te geschieden door een internist deskundig op het gebied van nierziekten op basis van het stadium waarin de chronische nierinsufficiëntie
                     zich bevindt. Dit stadium wordt bepaald aan de hand van de MDRD-klaring in ml/min/1.73m<text:span text:style-name="superscript">2</text:span> (modification of diet in renal diseases).
                  </text:p>
      <text:p text:style-name="alineagroep">Keuring van individuele personen met chronische nierinsufficiëntie is vereist bij personen met CNI stadium III (matige nierinsufficiëntie)
                     tot en met CNI stadium V (nierfalen).
                  </text:p>
      <text:p text:style-name="alineagroep.end">Bij duidelijk omschreven twijfelgevallen zal een rijtest met een deskundige op het gebied van de praktische rijgeschiktheid
                     onderdeel uitmaken van de procedure.
                  </text:p>
      <text:h text:outline-level="4" text:style-name="divisiekop2">Administratieve lasten en bedrijfseffecten
               </text:h>
      <text:p text:style-name="nota-toelichting">Er is geen sprake van een wijziging in de administratieve lasten voor burgers of bedrijven noch van bedrijfseffecten.</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