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84</text:p>
      <text:p text:style-name="publicatie-titel.end">6 oktober 2011</text:p>
      <text:h text:outline-level="1" text:style-name="staatscourant_kop">Besluit van de Minister voor Immigratie en Asiel van 22 september 2011, nummer WBV 2011/13,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C24/24 Vreemdelingencirculaire 2000 komt te luiden:</text:p>
      <text:section text:name="wijzig-divisie.d21951e312" text:style-name="wijzig-divisie">
        <text:h text:outline-level="4" text:style-name="wijzig-divisie_kop">(24) Het asielbeleid ten aanzien van Somalië
                        </text:h>
        <text:section text:name="wijzig-divisie.d21951e318" text:style-name="wijzig-divisie">
          <text:h text:outline-level="5" text:style-name="wijzig-divisie_kop">1 Achtergrond
                           </text:h>
          <text:p text:style-name="alineagroep">Deze landenparagraaf bevat het landgebonden asielbeleid voor Somalië. Het landgebonden asielbeleid is een uitwerking van het
                                 algemene beleid van C1 tot en met C23 en kan niet worden gezien als een uitzonderingsregeling, behoudens de hieronder opgenomen
                                 regeling ten aanzien van het niet tegenwerpen van het vervallen van de verleningsgrond. De algemene wet- en regelgeving blijft
                                 voor het overige steeds de basis voor de individuele beoordeling van een asielaanvraag.
                              </text:p>
          <text:p text:style-name="alineagroep.end">De beleidsconclusies in dit hoofdstuk zijn mede gebaseerd op het algemeen ambtsbericht van de Minister van BuZa van 17 mei
                                 2011 over de situatie in Somalië (zie de website van het Ministerie van BuZa).
                              </text:p>
          <text:p text:style-name="wijzig-divisie">Op 7 januari 2011 heeft het Europees Hof voor de Rechten van de Mens (EHRM) gemotiveerde <text:span text:style-name="cur">interim measures</text:span> getroffen in de zaken van twee Somalische asielzoekers waarmee hun uitzetting naar Somalië hangende hun klacht bij het EHRM
                              wordt opgeschort. Naar aanleiding hiervan heeft de Minister voor Immigratie en Asiel bij brief van 18 maart 2011 de Tweede
                              Kamer bericht dat is besloten tot het instellen van een vertrekmoratorium ten aanzien van afgewezen asielzoekers afkomstig
                              uit Centraal- en Zuid-Somalië die niet in het noorden van Somalië kunnen verblijven. Op 28 juni 2011 heeft het EHRM in de
                              zaak Sufi en Elmi t. VK (appl nrs 8319/07 en 11449/07) zich uitgelaten over terugkeer naar Centraal- en Zuid-Somalië. Onderhavig
                              Wijzigingsbesluit Vreemdelingencirculaire is een weergave van de beleidsconsequenties van deze inhoudelijke uitspraak die
                              als richtinggevend moet worden aangemerkt bij de beoordeling van vreemdelingen afkomstig uit Centraal- en Zuid-Somalië.
                           </text:p>
          <text:p text:style-name="wijzig-divisie">Dit hoofdstuk bevat de uitvoeringsconsequenties van het vastgestelde beleid.</text:p>
        </text:section>
        <text:section text:name="wijzig-divisie.d21951e343" text:style-name="wijzig-divisie">
          <text:h text:outline-level="5" text:style-name="wijzig-divisie_kop">2 Besluitmoratorium
                           </text:h>
          <text:p text:style-name="wijzig-divisie">Ten aanzien van asielzoekers uit Somalië geldt geen besluit in de zin van artikel 43 Vw.</text:p>
        </text:section>
        <text:section text:name="wijzig-divisie.d21951e353" text:style-name="wijzig-divisie">
          <text:h text:outline-level="5" text:style-name="wijzig-divisie_kop">3 Groepen van personen die verhoogde aandacht vragen
                           </text:h>
          <text:section text:name="wijzig-divisie.d21951e359" text:style-name="wijzig-divisie">
            <text:h text:outline-level="6" text:style-name="wijzig-divisie_kop">3.1 Clanfamilies en minderheden
                              </text:h>
            <text:section text:name="wijzig-divisie.d21951e365" text:style-name="wijzig-divisie">
              <text:h text:outline-level="6" text:style-name="wijzig-divisie_kop">3.1.1 Algemeen
                                 </text:h>
              <text:p text:style-name="alineagroep">Het ambtsbericht van de Minister van BuZa meldt dat de positie van minderheden in Centraal- en Zuid-Somalië als slecht is
                                       te bestempelen. Desondanks is het niet zo dat alle personen die tot een minderheidsgroep behoren voor (op de persoon gerichte)
                                       vervolging te vrezen hebben, enkel wegens het behoren tot een minderheid. In Somaliland, Puntland, Sool en Sanaag en de eilanden
                                       voor de kust van Zuid-Somalië worden minderheden in het algemeen niet vervolgd vanwege hun afkomst.
                                    </text:p>
              <text:p text:style-name="alineagroep">Indien de vreemdeling aannemelijk maakt dat hij vanwege zijn etnische afkomst te vrezen heeft voor vervolging in de zin van
                                       het Vluchtelingenverdrag kan hij op grond van artikel 29, eerste lid, onder a, Vw in aanmerking komen voor een verblijfsvergunning
                                       asiel voor bepaalde tijd.
                                    </text:p>
              <text:p text:style-name="alineagroep.end">Het enkel behoren tot een specifieke clanfamilie of minderheid, anders dan de Reer Hamar (zie 3.1.2), vormt op zichzelf geen
                                       aanleiding tot verlening van een verblijfsvergunning asiel.
                                    </text:p>
            </text:section>
            <text:section text:name="wijzig-divisie.d21951e384" text:style-name="wijzig-divisie">
              <text:h text:outline-level="6" text:style-name="wijzig-divisie_kop">3.1.2 Reer Hamar/Benadiri
                                 </text:h>
              <text:p text:style-name="wijzig-divisie">In brede zin wordt de term Reer Hamar gebruikt als synoniem voor Benadiri. Naast de Reer Hamar zelf (in enge zin), kunnen
                                    hier ook onder vallen: Reer Brava, Reer Merka en de Ashraf die onder de Benadiri leven en als Benadiri zouden kunnen worden
                                    gezien, Ashraf in Bay en Bakool worden niet onder de Reer Hamar (Benadiri) in brede zin geplaatst. Andere minderheden uit
                                    het zuiden van Somalië, zoals Bantu, Bajuni en Midgan, vallen niet onder de Reer Hamar (Benadiri) in brede zin.
                                 </text:p>
              <text:p text:style-name="tussenkop"><text:span text:style-name="tussenkop_cur">Risicogroep</text:span></text:p>
              <text:p text:style-name="wijzig-divisie">Bij de beoordeling van asielaanvragen van Reer Hamar (in brede zin) is het volgende van belang. De positie van de Reer Hamar
                                    is zodanig dat deze bevolkingsgroep moet worden gezien als een risicogroep in de zin van C14/3.6. Dit houdt in dat een individueel
                                    lid van deze bevolkingsgroep reeds in aanmerking komt voor een verblijfsvergunning asiel voor bepaalde tijd op grond van artikel
                                    29, aanhef en onder a, Vw, indien slechts in geringe mate blijkt van op de persoon gerichte daden van vervolging welke in
                                    verband gebracht kunnen worden met de etnische afkomst. Daarbij ziet de term “in geringe mate” op aantal en ernst van de gestelde
                                    gebeurtenissen, niet op de aard daarvan. De asielzoeker zal de aard van de vervolgingsgronden op de gebruikelijke wijze aannemelijk
                                    moeten maken. Hierbij staat het criterium centraal dat de gebeurtenissen die betrokkene heeft ondervonden of vreest, verband
                                    houden met zijn persoon én met zijn etnische afkomst.
                                 </text:p>
              <text:p text:style-name="tussenkop"><text:span text:style-name="tussenkop_cur">Groepen die systematisch bloot staan aan schending van artikel 3 EVRM</text:span></text:p>
              <text:p text:style-name="alineagroep">De Reer Hamar (in brede zin) kunnen worden aangemerkt als een groep die systematisch wordt blootgesteld aan een praktijk van
                                       onmenselijke behandelingen.
                                    </text:p>
              <text:p text:style-name="alineagroep.end">Ten aanzien van een vreemdeling afkomstig uit Somalië die zich beroept op het behoren tot deze groep zal het individualiseringsvereiste
                                       zich ertoe beperken dat de vreemdeling aannemelijk dient te maken dat hij tot deze groep behoort. Nadere hem persoonlijk betreffende
                                       feiten en omstandigheden behoeven vervolgens niet te worden aangetoond om te komen tot het oordeel dat hij bij terugkeer zal
                                       worden blootgesteld aan een behandeling in strijd met artikel 3 EVRM.
                                    </text:p>
            </text:section>
          </text:section>
          <text:section text:name="wijzig-divisie.d21951e416" text:style-name="wijzig-divisie">
            <text:h text:outline-level="6" text:style-name="wijzig-divisie_kop">3.2 Personen die zich geprofileerd hebben als politiek tegenstander
                              </text:h>
            <text:p text:style-name="alineagroep">Formeel is het Somaliërs toegestaan in vrijheid bij elkaar te komen, vakbonden op te richten en te demonstreren. Een feitelijk
                                    verbod op demonstraties, alsmede de slechte veiligheidssituatie in het hele land, beperken dit recht in de praktijk.
                                 </text:p>
            <text:p text:style-name="alineagroep">In Somaliland worden vrijheid van vereniging en vergadering en vorming van politieke partijen formeel toegestaan. Er bestaat
                                    echter wetgeving die deze vrijheden beperkt. In Puntland is de ruimte voor oppositie kleiner, aangezien politieke partijen
                                    niet zijn toegestaan.
                                 </text:p>
            <text:p text:style-name="alineagroep.end">Indien de vreemdeling aannemelijk maakt dat hij vanwege zijn politieke opvattingen te vrezen heeft voor vervolging in de zin
                                    van het Vluchtelingenverdrag van de zijde van de <text:span text:style-name="cur">de facto</text:span> autoriteiten, kan hij op grond van artikel 29, eerste lid, onder a, Vw in aanmerking komen voor een verblijfsvergunning asiel
                                    voor bepaalde tijd.
                                 </text:p>
          </text:section>
          <text:section text:name="wijzig-divisie.d21951e438" text:style-name="wijzig-divisie">
            <text:h text:outline-level="6" text:style-name="wijzig-divisie_kop">3.3 Journalisten
                              </text:h>
            <text:p text:style-name="alineagroep">In Somalië zijn persvrijheid en de vrijheid van meningsuiting neergelegd in de grondwet. In de praktijk zijn persvrijheid
                                    en de vrijheid van meningsuiting slechts beperkt aanwezig. In geheel Somalië lopen journalisten het risico het slachtoffer
                                    te worden van moord, ontvoering, gevangenisstraffen zonder aanklacht en aanvallen op persoon en bezit. Journalisten worden
                                    bedreigd door zowel de autoriteiten als verschillende rebellengroeperingen.
                                 </text:p>
            <text:p text:style-name="alineagroep.end">Indien de vreemdeling aannemelijk maakt dat hij vanwege zijn werkzaamheden als journalist te vrezen heeft voor vervolging
                                    in de zin van het Vluchtelingenverdrag, dan wel een reëel risico loopt op een behandeling als bedoeld in artikel 29, eerste
                                    lid, onder b, Vw, kan hij op grond van artikel 29, eerste lid, onder a of b, Vw in aanmerking komen voor een verblijfsvergunning
                                    asiel voor bepaalde tijd.
                                 </text:p>
          </text:section>
          <text:section text:name="wijzig-divisie.d21951e454" text:style-name="wijzig-divisie">
            <text:h text:outline-level="6" text:style-name="wijzig-divisie_kop">3.4 Vrouwen
                              </text:h>
            <text:section text:name="wijzig-divisie.d21951e460" text:style-name="wijzig-divisie">
              <text:h text:outline-level="6" text:style-name="wijzig-divisie_kop">3.4.1 Algemeen
                                 </text:h>
              <text:p text:style-name="wijzig-divisie">Het algemene beleid, zoals weergegeven in C2/2.11, C2/3.2 en C14/4.3, is van toepassing.</text:p>
            </text:section>
            <text:section text:name="wijzig-divisie.d21951e470" text:style-name="wijzig-divisie">
              <text:h text:outline-level="6" text:style-name="wijzig-divisie_kop">3.4.2 Vrouwenbesnijdenis
                                 </text:h>
              <text:p text:style-name="alineagroep">Uit het ambtsbericht van de Minister van BuZa komt naar voren dat indien een Somalisch meisje nog niet is besneden, bij terugkeer
                                       naar Somalië sprake kan zijn van een reëel risico als bedoeld in artikel 3 EVRM. Gezien de sociale druk om een besnijdenis
                                       uit te (laten) voeren, bestaat voor nog niet besneden meisjes een risico op genitale verminking. Dit kan ook gelden voor in
                                       Nederland geboren meisjes, die bij terugkeer naar Somalië bedreigd worden met genitale verminking.
                                    </text:p>
              <text:p text:style-name="alineagroep">Meisjes die bij terugkeer naar Somalië een reëel risico lopen dat zij zullen worden besneden, kunnen op grond van artikel
                                       29, eerste lid, onder b, Vw in aanmerking komen voor een verblijfsvergunning asiel voor bepaalde tijd. De ouder, die genitale
                                       verminking van zijn dochter vreest, kan in dat geval eveneens op grond van artikel 29, eerste lid, onder b, Vw in aanmerking
                                       komen voor een verblijfsvergunning asiel.
                                    </text:p>
              <text:p text:style-name="alineagroep.end">Hierbij wordt van de betrokkenen niet verlangd dat zij zich tot de autoriteiten hebben gewend voor bescherming. Daarnaast
                                       wordt er in beginsel geen vestigingsalternatief in Somalië aanwezig geacht om zich te onttrekken aan genitale verminking.
                                    </text:p>
            </text:section>
            <text:section text:name="wijzig-divisie.d21951e489" text:style-name="wijzig-divisie">
              <text:h text:outline-level="6" text:style-name="wijzig-divisie_kop">3.4.3 (Seksueel) geweld tegen vrouwen
                                 </text:h>
              <text:p text:style-name="alineagroep">Mishandeling en verkrachting van vrouwen komen geregeld voor in Somalië. Uit het ambtsbericht van de Minister van BuZa komt
                                       naar voren dat het zeer moeilijk is om met succes hiertegen aangifte te doen.
                                    </text:p>
              <text:p text:style-name="alineagroep.end">Vrouwen die aannemelijk hebben gemaakt dat zij te vrezen hebben voor (seksuele) geweldpleging in Somalië, kunnen op grond
                                       van artikel 29, eerste lid, onder b, Vw in aanmerking komen voor een verblijfsvergunning asiel voor bepaalde tijd. Hierbij
                                       wordt niet verlangd dat zij zich tot de autoriteiten hebben gewend voor bescherming. Er geldt voor vrouwen die het slachtoffer
                                       zijn geworden van (seksueel) geweld geen vestigingsalternatief binnen Somalië.
                                    </text:p>
            </text:section>
            <text:section text:name="wijzig-divisie.d21951e505" text:style-name="wijzig-divisie">
              <text:h text:outline-level="6" text:style-name="wijzig-divisie_kop">3.4.4 Alleenstaande vrouwen
                                 </text:h>
              <text:p text:style-name="alineagroep">Uit het ambtsbericht van de Minister van BuZa komt naar voren dat de positie van alleenstaande vrouwen slechter is dan die
                                       van vrouwen in het algemeen omdat zij bescherming van een man ontberen.
                                    </text:p>
              <text:p text:style-name="alineagroep">Indien een alleenstaande vrouw aannemelijk heeft gemaakt een gegronde vrees voor een onmenselijke behandeling te hebben bij
                                       terugkeer naar haar land, kan op grond van artikel 29, eerste lid, onder b, Vw een verblijfsvergunning worden verleend. Het
                                       enkele feit dat de vreemdeling een alleenstaande vrouw is, is onvoldoende voor de conclusie dat er gegronde vrees is voor
                                       onmenselijke behandeling.
                                    </text:p>
              <text:p text:style-name="alineagroep.end">Ten aanzien van alleenstaande vrouwen wordt in de regel aangenomen dat, indien sprake is van een gegronde vrees, in de regel
                                       niet een vestigingsalternatief in Centraal- en Zuid-Somalië kan worden tegengeworpen (zie verder 7.2).
                                    </text:p>
              <text:p text:style-name="wijzig-divisie">Een vrouw wordt aangemerkt als alleenstaand indien de huwelijksband met de echtgenoot verbroken is, of indien zij ongehuwd
                                    is en de band met het gezin waartoe ze ten tijde van haar vertrek uit Somalië behoorde, als verbroken kan worden beschouwd.
                                 </text:p>
              <text:p text:style-name="wijzig-divisie">Onder gezin wordt enkel het ouderlijk gezin, de vader en moeder verstaan. De gezinsband met de vader is hierbij relevant.
                                    Dat betekent dat banden met andere mannelijke familieleden, bijvoorbeeld meerderjarige zoons, broers of ooms, hierbij niet
                                    worden meegewogen.
                                 </text:p>
              <text:p text:style-name="wijzig-divisie">Om aan te tonen dat een vrouw alleenstaand is op grond van een verbroken gezinsband, dient in beginsel - indicatief - bewijs
                                    te worden overgelegd. Indien dit niet mogelijk is, dienen hierover aanvullende gegevens te worden overgelegd en/of plausibele,
                                    aannemelijke en consistente verklaringen te worden afgelegd.
                                 </text:p>
            </text:section>
          </text:section>
        </text:section>
        <text:section text:name="wijzig-divisie.d21951e535" text:style-name="wijzig-divisie">
          <text:h text:outline-level="5" text:style-name="wijzig-divisie_kop">4 Algehele veiligheidssituatie
                           </text:h>
          <text:p text:style-name="alineagroep">Uit het algemeen ambtsbericht van de Minister van BuZa blijkt dat de algehele veiligheidssituatie in heel Somalië onverminderd
                                 slecht is. Met name in de regio’s Centraal- en Zuid-Somalië en de stedelijke gebieden in die regio’s komt willekeurig geweld
                                 veelvuldig voor.
                              </text:p>
          <text:p text:style-name="alineagroep.end">De algemene situatie in Somalië is zorgwekkend, echter in de gebieden buiten Mogadishu is de situatie niet van dusdanige aard
                                 dat sprake is van een uitzonderlijke situatie, zoals bedoeld in artikel 15c van de richtlijn 2004/83/EG.
                              </text:p>
          <text:p text:style-name="wijzig-divisie">Om in aanmerking te komen voor een verblijfsvergunning asiel op grond van artikel 29, eerste lid, onder b Vw dient de Somalische
                              asielzoeker afkomstig uit gebieden anders dan Mogadishu aannemelijk te maken dat bij terugkeer een dreigende schending van
                              artikel 3 EVRM aanwezig is. In het kader van de beoordeling hiervan dient, conform de jurisprudentie van het EHRM, betekenis
                              te worden gegeven aan de algemene mensenrechtensituatie in Somalië en dient de toets op individuele gronden van aanvragen
                              van Somalische asielzoekers aan de algehele situatie te worden gerelateerd.
                           </text:p>
          <text:p text:style-name="wijzig-divisie">Door de omstandigheid dat de veiligheidssituatie in Centraal- en Zuid-Somalië onverminderd slecht is, zal bij de beoordeling
                              van asielaanvragen van asielzoekers uit Centraal- en Zuid-Somalië eerder kunnen worden geconcludeerd dat betrokkene in aanmerking
                              komt voor een verblijfsvergunning asiel.
                           </text:p>
          <text:section text:name="wijzig-divisie.d21951e556" text:style-name="wijzig-divisie">
            <text:h text:outline-level="6" text:style-name="wijzig-divisie_kop">4.1 Situatie Mogadishu
                              </text:h>
            <text:p text:style-name="alineagroep">Voorts blijkt uit het algemeen ambtsbericht van de Minister van BuZa dat de veiligheidssituatie in de stad Mogadishu apart
                                    kan worden beoordeeld en dat op basis van de voorhanden zijnde informatie geconcludeerd moet worden dat de veiligheidssituatie
                                    aldaar zodanig slecht is dat er in de stad Mogadishu sprake is van een uitzonderlijke situatie, zoals bedoeld in artikel 15c
                                    van de richtlijn 2004/83/EG.
                                 </text:p>
            <text:p text:style-name="alineagroep.end">Dit betekent dat voor vreemdelingen die aannemelijk hebben gemaakt dat zij afkomstig zijn uit Mogadishu en aannemelijk hebben
                                    gemaakt dat zij daar hebben gewoond en verbleven direct voorafgaand aan het vertrek uit Somalië, geldt dat zij afkomstig zijn
                                    uit een gebied waarin de mate van willekeurig geweld in het gewapende conflict dermate hoog is dat een burger die terugkeert
                                    louter door zijn aanwezigheid aldaar een reëel risico loopt op ernstige schade.
                                 </text:p>
            <text:p text:style-name="wijzig-divisie">Indien niet is gebleken dat betrokkene zich elders in Somalië kan vestigen (zie 7.2) en evenmin contra-indicaties het verlenen
                                 van een vergunning in de weg staan, komt een asielzoeker afkomstig uit de stad Mogadishu in aanmerking voor een verblijfsvergunning
                                 asiel op grond van artikel 29, eerste lid, onder b Vw.
                              </text:p>
          </text:section>
          <text:section text:name="wijzig-divisie.d21951e576" text:style-name="wijzig-divisie">
            <text:h text:outline-level="6" text:style-name="wijzig-divisie_kop">4.2 Situatie Centraal- en Zuid-Somalië (met uitzondering van Mogadishu)
                              </text:h>
            <text:p text:style-name="alineagroep">Hoewel de situatie in de regio’s buiten Mogadishu in Zuid- en Centraal Somalië onverminderd slecht en zorgwekkend is, met
                                    name in de stedelijke gebieden in deze regio’s, is de veiligheidssituatie aldaar niet zodanig slecht dat er sprake is van
                                    een uitzonderlijke situatie waarbij de vreemdeling enkel en alleen door diens aanwezigheid aldaar een reëel risico op ernstige
                                    schade loopt.
                                 </text:p>
            <text:p text:style-name="alineagroep.end">Gelet op de informatie uit het ambtsbericht van de Minister van BuZa en de uitspraak van het EHRM van 28 juni 2011, kan de
                                    terugkeer van personen afkomstig uit de overige delen van Centraal- en Zuid-Somalië eveneens leiden tot een risico op schending
                                    van artikel 3 EVRM. Vreemdelingen die aannemelijk maken dat zij niet in staat kunnen worden geacht zich te handhaven onder
                                    de regels van Al-Shabaab - waarbij het feit of de vreemdeling al dan niet recentelijk vertrokken is of ervaring heeft met
                                    het leven onder Al Shabaab een belangrijke rol speelt - komen in beginsel in aanmerking voor een verblijfsvergunning asiel
                                    op grond van artikel 29, eerste lid, onder b Vw. Dit geldt overigens ook voor de personen die afkomstig zijn uit een gebied
                                    dat niet onder controle staat van Al-Shabaab, maar dit gebied enkel kunnen bereiken via het gebied dat onder controle staat
                                    van Al-Shabaab.
                                 </text:p>
          </text:section>
          <text:section text:name="wijzig-divisie.d21951e592" text:style-name="wijzig-divisie">
            <text:h text:outline-level="6" text:style-name="wijzig-divisie_kop">4.3 Situatie Noord- Somalië
                              </text:h>
            <text:p text:style-name="wijzig-divisie">Blijkens het meest recente ambtsbericht laat ook de veiligheidssituatie in Somaliland, Sool, Sanaag en Puntland te wensen
                                 over. Desalniettemin komt uit het ambtsbericht eveneens naar voren dat de algemene veiligheidssituatie in dit deel van Somalië
                                 niet zodanig slecht en zorgwekkend van aard is als die in Centraal- en Zuid-Somalië Er is op dit moment dan ook geen reden
                                 om het beleid ten aanzien van Noord-Somalië te wijzigen.
                              </text:p>
          </text:section>
        </text:section>
        <text:section text:name="wijzig-divisie.d21951e604" text:style-name="wijzig-divisie">
          <text:h text:outline-level="5" text:style-name="wijzig-divisie_kop">5 Traumatabeleid
                           </text:h>
          <text:p text:style-name="wijzig-divisie">Het algemene beleid, zoals weergegeven in C2/4.2 is van toepassing. Voor het overige zijn er met betrekking tot Somalië geen
                              bijzonderheden.
                           </text:p>
        </text:section>
        <text:section text:name="wijzig-divisie.d21951e614" text:style-name="wijzig-divisie">
          <text:h text:outline-level="5" text:style-name="wijzig-divisie_kop">6 Categoriale bescherming
                           </text:h>
          <text:p text:style-name="wijzig-divisie">Asielzoekers uit Somalië komen niet op grond van artikel 29, eerste lid, onder d, Vw in aanmerking voor een verblijfsvergunning
                              asiel (zie C2/5).
                           </text:p>
          <text:p text:style-name="alineagroep">Uit het in maart 2009 verschenen algemeen ambtsbericht van de Minister van BuZa over de situatie in Somalië blijkt dat de
                                 situatie in het land nog immer zorgwekkend is. Het categoriaal beschermingsbeleid is evenwel ongeschikt geworden om te bewerkstelligen
                                 dat aan de juiste personen bescherming wordt geboden in Nederland. De oorzaken hiervan zijn de effecten van het beleid van
                                 andere Europese landen op de instroom van Somalische asielzoekers in combinatie met geconstateerde fraude en misbruik door
                                 Somalische asielzoekers. Gelet hierop wordt doorslaggevend gewicht toegekend aan de derde indicator van artikel 3.106 Vb,
                                 het beleid in andere landen van de Europese Unie.
                              </text:p>
          <text:p text:style-name="alineagroep.end">Op 19 mei 2009 heeft de Tweede Kamer ingestemd met de voorgestelde beëindiging van het categoriale beschermingsbeleid voor
                                 Centraal- en Zuid- Somalië. Het categoriale beschermingsbeleid voor asielzoekers uit Somalië is daarom met ingang van 19 mei
                                 2009 beëindigd.
                              </text:p>
          <text:p text:style-name="wijzig-divisie">Gelet op de aanleiding om het beleid te beëindigen en de datum dat het voorstel tot beëindiging door de Tweede Kamer is aangenomen,
                              kunnen asielzoekers uit Somalië die een asielaanvraag hebben ingediend vóór 19 mei 2009, ongeacht de datum van besluit, in
                              beginsel in aanmerking komen voor een vergunning op grond van artikel 29, eerste lid, onder d, Vw. Asielzoekers uit Somalië
                              die een asielaanvraag hebben ingediend op of na 19 mei 2009 komen niet langer in aanmerking voor een vergunning op grond van
                              artikel 29, eerste lid, onder d, Vw. Hoewel in het ambtsbericht van mei 2011 een zorgwekkende situatie geschetst wordt, vormt
                              dit geen aanleiding om terug te komen op het besluit om het d-grondenbeleid af te schaffen.
                           </text:p>
          <text:p text:style-name="tussenkop"><text:span text:style-name="tussenkop_cur">Herbeoordelen van reeds verleende vergunningen en verlenen van vergunningen voor onbepaalde tijd</text:span></text:p>
          <text:p text:style-name="alineagroep">De hoofdregel is dat een verblijfsvergunning voor bepaalde tijd wordt herbeoordeeld, dan wel een verblijfsvergunning voor
                                 onbepaalde tijd wordt geweigerd, indien de grond voor verlening is komen te vervallen. Ten aanzien van Somalië wordt vanwege
                                 bijzondere omstandigheden van deze hoofdregel afgeweken. Deze bijzondere omstandigheden zijn gelegen in de hierboven genoemde
                                 redenen om het categoriaal beschermingsbeleid te heroverwegen en te beëindigen.
                              </text:p>
          <text:p text:style-name="alineagroep">Bezien in samenhang met de nog immer zorgwekkende situatie in het land van herkomst, vormt vorenstaande een rechtvaardiging
                                 voor afwijking van de hoofdregel en aanleiding tot de volgende uitgangspunten.
                              </text:p>
          <text:p text:style-name="alineagroep">In afwijking van het beleid zoals opgenomen in C5/4.6, worden vergunningen voor bepaalde tijd, die reeds aan Somaliërs zijn
                                 verleend op grond van artikel 29, eerste lid, onder d, Vw, niet herbeoordeeld op grond van artikel 32, eerste lid onder c,
                                 Vw, om de enkele reden dat de grond voor verlening is komen te vervallen. Noch staat de enkele reden dat de grond voor verlening
                                 is komen te vervallen verlenging van vergunningen voor bepaalde tijd, die reeds aan Somaliërs zijn verleend op grond van artikel
                                 29, eerste lid, onder d, Vw in de weg.
                              </text:p>
          <text:p text:style-name="alineagroep">Evenmin wordt deze grond tegengeworpen bij het beoordelen van aanvragen voor een verblijfsvergunning voor onbepaalde tijd.</text:p>
          <text:p text:style-name="alineagroep.end">Gezien de bovenbeschreven omstandigheden geldt als beleidsregel dat herbeoordeling van de vergunningen voor bepaalde tijd,
                                 die reeds aan Somaliërs zijn verleend op grond van artikel 29, eerste lid, onder d, Vw, dan wel afwijzen van aanvragen voor
                                 vergunningen voor onbepaalde tijd, is gerechtvaardigd in de gevallen waarbij:
                              </text:p>
          <text:list text:style-name="list-style-1">
            <text:list-item text:start-value="1">
              <text:p text:style-name="list.start">sprake is van een andere intrekkingsgrond als bedoeld in artikel 32 Vw; of
                                    </text:p>
            </text:list-item>
            <text:list-item text:start-value="2">
              <text:p text:style-name="list.cont">blijkt dat sprake was van fraude en misbruik in het kader van de toelatingsprocedure, zoals vingermutilatie; of
                                    </text:p>
            </text:list-item>
            <text:list-item text:start-value="3">
              <text:p text:style-name="list.end">blijkt dat de hoofdpersoon misbruik maakt van het beleid om (gestelde) gezinsleden te laten overkomen.
                                    </text:p>
            </text:list-item>
          </text:list>
          <text:p text:style-name="tussenkop"><text:span text:style-name="tussenkop_cur">Ad b.</text:span></text:p>
          <text:p text:style-name="wijzig-divisie">Het enkele feit dat sprake is van fraude of misbruik is voldoende om de vergunningop grond van artikel 32, eerste lid, onder
                              c, Vw in te trekken, dus ook indien er alsnog geen sprake is van eerder verblijf in een ander land.
                           </text:p>
          <text:p text:style-name="tussenkop"><text:span text:style-name="tussenkop_cur">Ad c.</text:span></text:p>
          <text:p text:style-name="wijzig-divisie">Misbruik in het kader van nareis in relatie tot de beëindiging van het categoriale beschermingsbeleid voor Centraal- en Zuid-Somalië
                              biedt grond om de vergunning, verleend op grond van artikel 29, eerste lid, onder d, Vw, van de hoofdpersoon in te trekken
                              op grond van artikel 32, eerste lid, onder c, Vw.
                           </text:p>
          <text:p text:style-name="wijzig-divisie">Voorts zullen de betreffende (gestelde) gezinsleden niet worden toegelaten op grond van het nareisbeleid. Voor minderjarige
                              kinderen die reeds in Nederland zijn is het gestelde in C2/6.1 en B14/2 van toepassing.
                           </text:p>
          <text:p text:style-name="wijzig-divisie">In alle Somalische zaken is het gebruikelijke openbare ordebeleid zoals neergelegd in B1/4.4 van toepassing.</text:p>
        </text:section>
        <text:section text:name="wijzig-divisie.d21951e708" text:style-name="wijzig-divisie">
          <text:h text:outline-level="5" text:style-name="wijzig-divisie_kop">7 Verdere beleidsconclusies en aandachtspunten
                           </text:h>
          <text:section text:name="wijzig-divisie.d21951e714" text:style-name="wijzig-divisie">
            <text:h text:outline-level="6" text:style-name="wijzig-divisie_kop">7.1 Bescherming autoriteiten
                              </text:h>
            <text:p text:style-name="wijzig-divisie">Voor Centraal- en Zuid-Somalië geldt dat de (lokale) autoriteiten in beginsel niet in staat zijn om bescherming aan de bevolking
                                 te bieden. Van asielzoekers uit deze gebieden wordt niet verlangd dat zij zich tot de autoriteiten hebben gewend voor bescherming.
                              </text:p>
          </text:section>
          <text:section text:name="wijzig-divisie.d21951e724" text:style-name="wijzig-divisie">
            <text:h text:outline-level="6" text:style-name="wijzig-divisie_kop">7.2 Vlucht- en/of vestigingsalternatief
                              </text:h>
            <text:p text:style-name="alineagroep">Het algemene beleid, zoals weergegeven in C4/2.3 is van toepassing.</text:p>
            <text:p text:style-name="alineagroep">Ten aanzien van Somalië wordt aangenomen dat indien er sprake is van een gegronde individuele, persoonlijke vrees, er in beginsel
                                    geen sprake is van een binnenlands vlucht- en/of vestigingsalternatief, tenzij de individuele vreemdeling onder naar plaatselijke
                                    maatstaven gemeten redelijke omstandigheden tenminste zes maanden heeft verbleven in:
                                 </text:p>
            <text:list text:style-name="list-style-2">
              <text:list-item>
                <text:p text:style-name="list.start">Puntland (met uitzondering van Noord-Galkayo), in de periode vanaf 1991;
                                       </text:p>
              </text:list-item>
              <text:list-item>
                <text:p text:style-name="list.cont">Somaliland, in de periode vanaf 1997;
                                       </text:p>
              </text:list-item>
              <text:list-item>
                <text:p text:style-name="list.cont">Sool; of
                                       </text:p>
              </text:list-item>
              <text:list-item>
                <text:p text:style-name="list.end">Sanaag.
                                       </text:p>
              </text:list-item>
            </text:list>
            <text:p text:style-name="alineagroep">Hierbij geldt als verdere voorwaarde dat de vreemdeling in het desbetreffende gebied bescherming van de zijde van zijn clan
                                    kan krijgen.
                                 </text:p>
            <text:p text:style-name="alineagroep.end">Een verblijf in een ontheemdennederzetting wordt niet aangemerkt als verblijf onder naar plaatselijke maatstaven gemeten redelijke
                                    omstandigheden.
                                 </text:p>
            <text:p text:style-name="wijzig-divisie">De uitzonderlijke situatie van artikel 15c van de richtlijn 2004/83 EG geldt voor de burgers verblijvend in een bepaald gebied
                                 (in casu Mogadishu) en is niet gerelateerd aan individuele, persoonlijke vrees. Gelet hierop kan er, in aanvulling op het
                                 voorgaande, sprake zijn van een vestigingsalternatief voor de vreemdeling afkomstig uit Mogadishu in een ander deel van Somalië
                                 (inclusief Centraal- en Zuid-Somalië) indien de dreiging waaraan betrokkene in Mogadishu wordt blootgesteld niet op de persoon
                                 gericht is maar enkel een gevolg is van een extreme situatie van willekeurig geweld als bedoeld in artikel 15c.
                              </text:p>
            <text:p text:style-name="wijzig-divisie">Gelet op de bijzondere positie waarin niet-Somali minderheden (uit genoemd ambtsbericht (par.3.4.3) blijkt dat hier de volgende
                                 groepen onder vallen: Bantus, Reer Hamar, Ashraf, Bajuni, en de beroepskaste Gaboye (Midgan, Tumal en Yibir)), alleenstaande
                                 vrouwen en alleenstaande minderjarigen in Centraal- en Zuid-Somalië verkeren, wordt ten aanzien van een vreemdeling behorend
                                 tot één van deze groepen in de regel aangenomen dat er geen sprake kan zijn van een vestigingsalternatief in Centraal- en
                                 Zuid-Somalië. Gezien de positie van de niet-Somali minderheden, alleenstaande vrouwen en alleenstaande minderjarigen kan immers
                                 niet worden aangenomen dat zij elders in Centraal- en Zuid-Somalië in voldoende mate binnen de daar aanwezige gemeenschappen
                                 kunnen participeren.
                              </text:p>
            <text:p text:style-name="wijzig-divisie">Dit laat onverlet dat voor personen behorend tot bovengenoemde groepen het vestigingsalternatief in Noord-Somalië (zoals in
                                 de eerste alinea van deze paragraaf beschreven) van toepassing kan zijn.
                              </text:p>
            <text:p text:style-name="alineagroep">Aan een vreemdeling uit Mogadishu kan enkel een vestigingsalternatief in de overige delen van Centraal- en Zuid-Somalië worden
                                    tegengeworpen als:
                                 </text:p>
            <text:p text:style-name="alineagroep">de vreemdeling nauwe familiebanden heeft in het gebied waar hij naar toe terugkeert, waarbij de familie in staat moet zijn
                                    om hem opvang en ondersteuning te bieden; èn
                                 </text:p>
            <text:p text:style-name="alineagroep">de vreemdeling zich niet hoeft te vestigen in of hoeft te reizen door een gebied dat onder controle staat van Al-Shabaab,
                                    tenzij hij in staat kan worden geacht zich te handhaven onder de regels van Al-Shabaab. Hierbij speelt het feit of de vreemdeling
                                    al dan niet recentelijk vertrokken is of ervaring heeft met het leven onder Al Shabaab een belangrijke rol. Een risico op
                                    schending van artikel 3 EVRM wordt eerder aangenomen indien de vreemdeling aannemelijk maakt dat hij reeds lange tijd uit
                                    Somalië is vertrokken. Immers, in dat geval zal hij bij terugkeer eerder de aandacht van Al Shabaab op zich vestigen.
                                 </text:p>
            <text:p text:style-name="alineagroep.end">Vluchtelingenkampen en ontheemdennederzettingen worden niet als vestigingsalternatief aangemerkt.</text:p>
            <text:p text:style-name="alineagroep">De toets of er sprake is van een vestigingsalternatief zal, met inachtneming van de hiervoor geschetste uitgangspunten en
                                    met het beleid inzake het vestigingsalternatief (C4/2.3), op individuele basis plaatsvinden.
                                 </text:p>
            <text:p text:style-name="alineagroep.end">Dit betekent dat indien de asielzoeker aannemelijk maakt dat hij aan de hierbovenbeschreven criteria voldoet, hij in aanmerking
                                    kan komen voor een vergunning op grond van artikel 29, eerste lid, onder b, Vw.
                                 </text:p>
          </text:section>
          <text:section text:name="wijzig-divisie.d21951e815" text:style-name="wijzig-divisie">
            <text:h text:outline-level="6" text:style-name="wijzig-divisie_kop">7.3 Veilig land van herkomst
                              </text:h>
            <text:p text:style-name="wijzig-divisie">Somalië wordt niet beschouwd als veilig land van herkomst.</text:p>
          </text:section>
          <text:section text:name="wijzig-divisie.d21951e825" text:style-name="wijzig-divisie">
            <text:h text:outline-level="6" text:style-name="wijzig-divisie_kop">7.4 Veilig derde land / land van eerder verblijf
                              </text:h>
            <text:p text:style-name="wijzig-divisie">Somalië wordt niet beschouwd als een veilig derde land.</text:p>
          </text:section>
          <text:section text:name="wijzig-divisie.d21951e836" text:style-name="wijzig-divisie">
            <text:h text:outline-level="6" text:style-name="wijzig-divisie_kop">7.5 Artikel 1F Vluchtelingenverdrag
                              </text:h>
            <text:p text:style-name="wijzig-divisie">Het beleid zoals neergelegd in C4/3.11.3 is van toepassing. Voor de procedure omtrent getuigen van oorlogsmisdrijven en misdrijven
                                 tegen de menselijkheid wordt verwezen naar C11/3.1.
                              </text:p>
          </text:section>
        </text:section>
        <text:section text:name="wijzig-divisie.d21951e847" text:style-name="wijzig-divisie">
          <text:h text:outline-level="5" text:style-name="wijzig-divisie_kop">8 Opvangmogelijkheden Amv’s
                           </text:h>
          <text:p text:style-name="wijzig-divisie">Ten aanzien van Amv’s uit Somalië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
                           </text:p>
        </text:section>
        <text:section text:name="wijzig-divisie.d21951e857" text:style-name="wijzig-divisie">
          <text:h text:outline-level="5" text:style-name="wijzig-divisie_kop">9 Vertrekmoratorium
                           </text:h>
          <text:section text:name="wijzig-divisie.d21951e863" text:style-name="wijzig-divisie">
            <text:h text:outline-level="6" text:style-name="wijzig-divisie_kop">9.1 Algemeen
                              </text:h>
            <text:p text:style-name="wijzig-divisie">In afwachting van een inhoudelijke uitspraak van het EHRM is de uitzetting van Somaliërs afkomstig uit Centraal- en Zuid-Somalië
                                 opgeschort door middel van een vertrekmoratorium. Dit vertrekmoratorium is op 7 april 2011 in werking getreden voor de duur
                                 van een jaar. Nu het EHRM op 28 juni 2011 een inhoudelijke uitspraak gedaan heeft, wordt het vertrekmoratorium met ingang
                                 van de inwerkingtreding van onderhavig Wijzigingsbesluit Vreemdelingencirculaire ingetrokken. Het recht op verstrekkingen
                                 dat voortvloeit uit dit vertrekmoratorium eindigt daarmee van rechtswege. Verder verblijven personen die onder dit vertrekmoratorium
                                 vielen niet langer rechtmatig in Nederland op grond van artikel 8, onder j, van de Vreemdelingenwet 2000.
                              </text:p>
            <text:p text:style-name="wijzig-divisie">Hierbij wordt verwezen naar het besluit om het vertrekmoratorium af te schaffen dat gelijktijdig in de Staatscourant verschenen
                                 is.
                              </text:p>
          </text:section>
        </text:section>
      </text:section>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dagtekening">’s-Gravenhage, 22 september 2011</text:p>
      <text:p text:style-name="ondertekening">
                     De minister voor Immigratie en Asiel,
                  </text:p>
      <text:p text:style-name="ondertekening">voor deze:</text:p>
      <text:p text:style-name="ondertekening">
                     de waarnemend Directeur-Generaal Vreemdelingenzaken,
                  </text:p>
      <text:p text:style-name="ondertekening.end">L. Mulder. </text:p>
      <text:h text:outline-level="2" text:style-name="nota-toelichting_kop">TOELICHTING
               </text:h>
      <text:h text:outline-level="3" text:style-name="divisiekop1">Algemeen
               </text:h>
      <text:p text:style-name="nota-toelichting">Op 28 juni 2011 heeft het Europese Hof voor de Rechten van de Mens uitspraak gedaan in een Somalische zaak tegen het Verenigd
                  Koninkrijk (Sufi and Elmi t. VK, appl. nrs 8319/07 en 11449/07). Naar aanleiding van deze uitspraak is het landgebondenbeleid
                  ten aanzien van Somalië middels onderhavig Wijzigingsbesluit Vreemdelingencirculaire aangepast.
               </text:p>
      <text:p text:style-name="nota-toelichting">Het vestigingsalternatief in Centraal- en Zuid-Somalië kan alleen nog worden tegengeworpen als een persoon uit Mogadishu sterke
                  familiebanden heeft in Zuid- en Centraal-Somalië waarbij de familie in staat moet zijn om hem opvang en ondersteuning te bieden.
                  Iemand die deze banden niet heeft, zou terecht kunnen komen in een ontheemdenkamp en de humanitaire situatie in deze kampen
                  is zodanig slecht dat deze niet als vestigingsalternatief kunnen gelden.
               </text:p>
      <text:p text:style-name="nota-toelichting">In het licht van de aanwezigheid van Al-Shabaab, die grote delen van Centraal- en Zuid-Somalië onder controle heeft, kan het
                  vestigingsalternatief in Centraal- en Zuid-Somalië daarnaast alleen worden tegengeworpen aan personen die in staat kunnen
                  worden geacht zich te handhaven onder de regels van Al-Shabaab, waarbij het feit of de vreemdeling al dan niet recentelijk
                  vertrokken is of ervaring heeft met het leven onder Al Shabaab een belangrijke rol speelt. Hierdoor kan en mag van hen worden
                  verwacht dat zij in staat zijn om veilig te reizen door en te verblijven in deze gebieden. Bij de beoordeling of het vestigingsalternatief
                  kan worden tegengeworpen, dient te worden meegewogen dat het risico op artikel 3 EVRM-schending groter geacht wordt voor personen
                  die gedurende langere tijd buiten Somalië hebben verbleven, omdat zij sneller de aandacht van Al Shabaab op zich zullen vestigen.
               </text:p>
      <text:p text:style-name="nota-toelichting">Ook de terugkeer van personen afkomstig uit de overige delen van Centraal- en Zuid-Somalië (met uitzondering van Mogadishu)
                  kan tot een risico op schending van artikel 3 EVRM leiden gelet op de uitspraak van het EHRM. Vreemdelingen uit overige delen
                  van Centraal- en Zuid-Somalië die aannemelijk maken dat zij niet in staat kunnen worden geacht zich te handhaven onder de
                  regels van Al-Shabaab - waarbij het feit of de vreemdeling al dan niet recentelijk vertrokken is of ervaring heeft met het
                  leven onder Al Shabaab een belangrijke rol speelt - komen in beginsel in aanmerking voor een verblijfsvergunning asiel op
                  grond van artikel 29, eerste lid, onder b Vw.
               </text:p>
      <text:p text:style-name="ondertekening">
                     De minister voor Immigratie en Asiel,
                  </text:p>
      <text:p text:style-name="ondertekening">voor deze:</text:p>
      <text:p text:style-name="ondertekening">
                     de waarnemend Directeur-Generaal Vreemdelingenzaken,
                  </text:p>
      <text:p text:style-name="ondertekening.end">L. Mu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