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office:automatic-styles>
  <office:body>
    <office:text>
      <text:p text:style-name="publicatie-titel">Staatscourant 2011, 15768</text:p>
      <text:p text:style-name="publicatie-titel.end">29 augustus 2011</text:p>
      <text:h text:outline-level="1" text:style-name="staatscourant_kop">Regeling van de Staatssecretaris van Infrastructuur en Milieu van 24 augustus 2011, nr. IENM/BSK-2011/113986, tot wijziging
            van de Regeling gefluoreerde broeikasgassen en gereguleerde stoffen koelinstallaties, de Regeling gefluoreerde broeikasgassen
            brandbeveiligingssystemen en de Regeling gefluoreerde broeikasgassen hoogspanningsschakelaars (wijzigingen in verband met
            de lekdichtheid van koelinstallaties en enkele verbeteringen)
         </text:h>
      <text:p text:style-name="wie">De Staatssecretaris van Infrastructuur en Milieu,</text:p>
      <text:p text:style-name="considerans.al">Gelet op artikel 15.13, eerste en tweede lid, van de Wet milieubeheer, artikel 4, eerste, tweede en derde lid, van het Besluit
                  gefluoreerde broeikasgassen milieubeheer en de artikelen 4, eerste en tweede lid, en 5, eerste, tweede en derde lid, van het
                  Uitvoeringsbesluit EG-verordening ozonlaagafbrekende stoffen;
               </text:p>
      <text:p text:style-name="afkondiging">Besluit:</text:p>
      <text:h text:outline-level="3" text:style-name="wijzig-artikel_kop">ARTIKEL I
               </text:h>
      <text:p text:style-name="wat">De Regeling gefluoreerde broeikasgassen en gereguleerde stoffen koelinstallaties wordt als volgt gewijzigd:</text:p>
      <text:p text:style-name="lid"><text:span text:style-name="lidnr">A<text:tab/></text:span></text:p>
      <text:p text:style-name="wat">Artikel 1 wordt als volgt gewijzigd:</text:p>
      <text:p text:style-name="wat-labeled">1. In de begripsomschrijving van ‘lekcontrole’ wordt ‘als bedoeld in artikel 3.2, onder c, van de Regeling lekdichtheid koelinstallaties
                        in de gebruiksfase 2006’ vervangen door: als bedoeld in artikel 23 van de EG-verordening ozonlaagafbrekende stoffen en artikel
                        29a.
                     </text:p>
      <text:p text:style-name="wat-labeled">2. In de begripsomschrijving van ‘minister’ wordt ‘de Minister van Volkshuisvesting, Ruimtelijke Ordening en Milieubeheer’ vervangen
                        door: de Minister van Infrastructuur en Milieu.
                     </text:p>
      <text:p text:style-name="lid"><text:span text:style-name="lidnr">B<text:tab/></text:span></text:p>
      <text:p text:style-name="wat">In artikel 15, onderdeel b, vervalt: afgegeven door de minister.</text:p>
      <text:p text:style-name="lid"><text:span text:style-name="lidnr">C<text:tab/></text:span></text:p>
      <text:p text:style-name="wat">In artikel 16 wordt ‘of de Regeling lekdichtheid koelinstallaties in de gebruiksfase 2006’ vervangen door: artikel 3 van het
                     Uitvoeringsbesluit EG-verordening ozonlaagafbrekende stoffen of artikel 29a.
                  </text:p>
      <text:p text:style-name="lid"><text:span text:style-name="lidnr">D<text:tab/></text:span></text:p>
      <text:p text:style-name="wat">Artikel 17 vervalt.</text:p>
      <text:p text:style-name="lid"><text:span text:style-name="lidnr">E<text:tab/></text:span></text:p>
      <text:p text:style-name="wat">In artikel 19 wordt onder vernummering van het vierde en vijfde lid tot vijfde en zesde lid een lid ingevoegd, luidende:</text:p>
      <text:section text:name="artikeltekst.d4696e391" text:style-name="wijziging.block">
        <text:list text:style-name="list-style-1">
          <text:list-item text:start-value="4">
            <text:p text:style-name="list.single"> Een bedrijf bewaart de gegevens, bedoeld in het eerste lid, onderdeel d, ten minste vijf jaar.
                              </text:p>
          </text:list-item>
        </text:list>
      </text:section>
      <text:p text:style-name="lid"><text:span text:style-name="lidnr">F<text:tab/></text:span></text:p>
      <text:p text:style-name="wat">Artikel 22, eerste lid, wordt als volgt gewijzigd:</text:p>
      <text:p text:style-name="wat-labeled">1. In onderdeel b wordt ‘artikel 19, vierde of vijfde lid,’ vervangen door ‘artikel 19, vierde, vijfde of zesde lid’ en wordt
                        ‘, of’ vervangen door een puntkomma.
                     </text:p>
      <text:p text:style-name="wat-labeled">2. De punt aan het slot van onderdeel c wordt vervangen door: , of.
                     </text:p>
      <text:p text:style-name="lid"><text:span text:style-name="lidnr">G<text:tab/></text:span></text:p>
      <text:p text:style-name="wat">Na hoofdstuk 3 wordt een hoofdstuk ingevoegd, luidende:</text:p>
      <text:section text:name="wijzig-divisie.d4696e444" text:style-name="wijzig-divisie">
        <text:h text:outline-level="4" text:style-name="wijzig-divisie_kop">HOOFDSTUK 3A. LEKDICHTHEID KOELINSTALLATIES
                        </text:h>
        <text:h text:outline-level="5" text:style-name="artikel_kop">Artikel 29a
                           </text:h>
        <text:list text:style-name="list-style-2">
          <text:list-item text:start-value="1">
            <text:p text:style-name="list.start"> De EG-verordening standaardlekcontroles stationaire koelinstallaties is van overeenkomstige toepassing op koelinstallaties
                                    voor zover het gereguleerde stoffen betreft.
                                 </text:p>
          </text:list-item>
          <text:list-item text:start-value="2">
            <text:p text:style-name="list.end"> Artikel 23, tweede en derde lid, van de EG-verordening ozonlaagafbrekende stoffen, is van overeenkomstige toepassing op mobiele
                                    koelinstallaties voor zover het gereguleerde stoffen betreft.
                                 </text:p>
          </text:list-item>
        </text:list>
        <text:h text:outline-level="5" text:style-name="artikel_kop">Artikel 29b
                           </text:h>
        <text:p text:style-name="artikel">De exploitant van een koelinstallatie die gereguleerde stoffen bevat en is voorzien van een lekdetectiesysteem, draagt er
                              zorg voor dat ten minste een keer per twaalf maanden dat lekdetectiesysteem wordt gecontroleerd door een persoon die beschikt
                              over het bij de betreffende categorie werkzaamheden behorende diploma, bedoeld in artikel 2, eerste lid, om te garanderen
                              dat dat lekdetectiesysteem behoorlijk functioneert, waarbij wordt verstaan onder:
                           </text:p>
        <text:p text:style-name="definition.term">a. exploitant:
                              </text:p>
        <text:p text:style-name="definition.description">natuurlijke of rechtspersoon die de feitelijke controle uitoefent over het technisch functioneren van de koelinstallatie;</text:p>
        <text:p text:style-name="definition.term">b. lekdetectiesysteem:
                              </text:p>
        <text:p text:style-name="definition.description">geijkt mechanisch, elektrisch of elektronisch apparaat om lekken van gereguleerde stoffen op te sporen, dat waarschuwt als
                                    het deze stoffen heeft vastgesteld.
                                 </text:p>
      </text:section>
      <text:p text:style-name="lid"><text:span text:style-name="lidnr">H<text:tab/></text:span></text:p>
      <text:p text:style-name="wat">Bijlage II, behorend bij artikel 3, zesde lid, wordt als volgt gewijzigd:</text:p>
      <text:p text:style-name="wat-labeled">1. In onderdeel 2.04 wordt ‘de ozonverordening, het Besluit ozonlaagafbrekende stoffen milieubeheer en de Regeling lekdichtheid
                        koelinstallaties in de gebruiksfase 2006’ vervangen door: de EG-verordening ozonlaagafbrekende stoffen, het Uitvoeringsbesluit EG-verordening ozonlaagafbrekende stoffen en de Regeling gefluoreerde
                        broeikasgassen en gereguleerde stoffen koelinstallaties.
                     </text:p>
      <text:p text:style-name="wat-labeled">2. In onderdeel 4.03 wordt ‘Regeling lekdichtheid koelinstallaties in de gebruiksfase 2006’ vervangen door: de relevante bepalingen
                        van de Regeling gefluoreerde broeikasgassen en gereguleerde stoffen koelinstallaties.
                     </text:p>
      <text:p text:style-name="lid"><text:span text:style-name="lidnr">I<text:tab/></text:span></text:p>
      <text:p text:style-name="wat">In onderdeel 1.3 van bijlage III, behorend bij artikel 3, zevende lid, wordt ‘de ozonverordening, het Besluit ozonlaagafbrekende
                     stoffen milieubeheer en de Regeling lekdichtheid koelinstallaties in de gebruiksfase 2006’ vervangen door:
                  </text:p>
      <text:p text:style-name="wat">de EG-verordening ozonlaagafbrekende stoffen, het Uitvoeringsbesluit EG-verordening ozonlaagafbrekende stoffen, het Besluit
                        gefluoreerde broeikasgassen milieubeheer en de Regeling gefluoreerde broeikasgassen en gereguleerde stoffen koelinstallaties.
                     </text:p>
      <text:p text:style-name="lid"><text:span text:style-name="lidnr">J<text:tab/></text:span></text:p>
      <text:p text:style-name="wat">Paragraaf 1 van bijlage V, behorend bij artikel 23, wordt als volgt gewijzigd:</text:p>
      <text:p text:style-name="wat-labeled">1. Onderdeel 2 wordt als volgt gewijzigd:
                     </text:p>
      <text:p text:style-name="wat-labeled">a. onderdeel a wordt als volgt gewijzigd:
                     </text:p>
      <text:p text:style-name="wat-labeled">1°. aan het slot van het eerste gedachtestreepje wordt toegevoegd:
                     </text:p>
      <text:section text:name="artikeltekst.d4696e595" text:style-name="wijziging.block">
        <text:p text:style-name="artikeltekst">, waarbij onder adequate instrumenten worden verstaan instrumenten waarmee de werkzaamheden zodanig kunnen worden uitgevoerd
                           dat lekkage van gefluoreerde broeikasgassen of gereguleerde stoffen kan worden voorkomen of tot een minimum kan worden beperkt;
                        </text:p>
      </text:section>
      <text:p text:style-name="wat-labeled">2°. het vierde gedachtestreepje komt te luiden:
                     </text:p>
      <text:section text:name="artikeltekst.d4696e609" text:style-name="wijziging.block">
        <text:list text:style-name="list-style-3">
          <text:list-item>
            <text:p text:style-name="list.single">bepalingen voor de stationaire en mobiele koelinstallaties ten aanzien van het uitvoeren van lekcontroles overeenkomstig de
                                 EG-verordening standaardlekcontroles stationaire koelinstallaties en de artikelen 29a en 29b;.
                              </text:p>
          </text:list-item>
        </text:list>
      </text:section>
      <text:p text:style-name="wat-labeled">b. aan het slot van onderdeel b, eerste gedachtestreepje, wordt toegevoegd: , waarbij onder adequate instrumenten worden verstaan
                        instrumenten waarmee de werkzaamheden zodanig kunnen worden uitgevoerd dat lekkage van gefluoreerde broeikasgassen of gereguleerde
                        stoffen kan worden voorkomen of tot een minimum kan worden beperkt.
                     </text:p>
      <text:p text:style-name="wat-labeled">c. onderdeel c wordt als volgt gewijzigd:
                     </text:p>
      <text:p text:style-name="wat-labeled">1°. aan het slot van het eerste gedachtestreepje wordt toegevoegd:
                     </text:p>
      <text:section text:name="artikeltekst.d4696e650" text:style-name="wijziging.block">
        <text:p text:style-name="artikeltekst">, waarbij onder adequate instrumenten worden verstaan instrumenten waarmee de werkzaamheden zodanig kunnen worden uitgevoerd
                           dat lekkage van gefluoreerde broeikasgassen of gereguleerde stoffen kan worden voorkomen of tot een minimum kan worden beperkt;
                        </text:p>
      </text:section>
      <text:p text:style-name="wat-labeled">2°. het derde gedachtestreepje, komt te luiden:
                     </text:p>
      <text:section text:name="artikeltekst.d4696e668" text:style-name="wijziging.block">
        <text:list text:style-name="list-style-4">
          <text:list-item>
            <text:p text:style-name="list.single">bepalingen voor de stationaire en mobiele koelinstallaties ten aanzien van het uitvoeren van lekcontroles overeenkomstig de
                                 EG-verordening standaardlekcontroles stationaire koelinstallaties en de artikelen 29a en 29b;.
                              </text:p>
          </text:list-item>
        </text:list>
      </text:section>
      <text:p text:style-name="wat-labeled">2. In onderdeel 3, eerste volzin, wordt ‘de Regeling lekdichtheid koelinstallaties in de gebruiksfase 2006’ vervangen door:
                        artikel 29a.
                     </text:p>
      <text:p text:style-name="wat-labeled">3. Onderdeel 5 wordt als volgt gewijzigd:
                     </text:p>
      <text:p text:style-name="wat-labeled">a. onderdeel a, wordt als volgt gewijzigd:
                     </text:p>
      <text:p text:style-name="wat-labeled">1°. het eerste gedachtestreepje komt te luiden:
                     </text:p>
      <text:section text:name="artikeltekst.d4696e714" text:style-name="wijziging.block">
        <text:list text:style-name="list-style-5">
          <text:list-item>
            <text:p text:style-name="list.single">het type koelinstallaties overeenkomstig de door het Intergovernmental Panel on Climate Change (IPCC) gehanteerde categorie-indeling
                                 in de ‘Guidelines for National Greenhouse Gas Inventories’;
                              </text:p>
          </text:list-item>
        </text:list>
      </text:section>
      <text:p text:style-name="wat-labeled">2°. in het derde gedachtestreepje wordt ‘ozonverordening’ vervangen door: EG-verordening ozonlaagafbrekende stoffen;
                     </text:p>
      <text:p text:style-name="wat-labeled">3°. het vierde gedachtestreepje vervalt;
                     </text:p>
      <text:p text:style-name="wat-labeled">4°. in het vierde gedachtestreepje (nieuw) vervalt: , uitbreiding, bijvullen nominale vulling;
                     </text:p>
      <text:p text:style-name="wat-labeled">b. onderdeel b, wordt als volgt gewijzigd:
                     </text:p>
      <text:p text:style-name="wat-labeled">1°. in de aanhef, wordt ‘ozonverordening’ vervangen door: EG-verordening ozonlaagafbrekende stoffen;
                     </text:p>
      <text:p text:style-name="wat-labeled">2°. in het derde gedachtestreepje vervalt: , uitbreiding, bijvulling nominale vulling.
                     </text:p>
      <text:p text:style-name="lid"><text:span text:style-name="lidnr">K<text:tab/></text:span></text:p>
      <text:p text:style-name="wat">Bijlage VI, onderdeel A, komt te luiden:</text:p>
      <text:section text:name="artikeltekst.d4696e790" text:style-name="wijziging.block">
        <text:p text:style-name="artikeltekst">Hij beschikt over relevante koeltechnische werkervaring.</text:p>
      </text:section>
      <text:h text:outline-level="3" text:style-name="wijzig-artikel_kop">ARTIKEL II
               </text:h>
      <text:p text:style-name="wat">Artikel 18 van de Regeling gefluoreerde broeikasgassen brandbeveiligingssystemen vervalt.</text:p>
      <text:h text:outline-level="3" text:style-name="wijzig-artikel_kop">ARTIKEL III
               </text:h>
      <text:p text:style-name="wat">Artikel 17 van de Regeling gefluoreerde broeikasgassen hoogspanningschakelaars vervalt.</text:p>
      <text:h text:outline-level="3" text:style-name="wijzig-artikel_kop">ARTIKEL IV
               </text:h>
      <text:p text:style-name="wat">De Inzamelingsregeling CFK en halonen wordt ingetrokken.</text:p>
      <text:h text:outline-level="3" text:style-name="wijzig-artikel_kop">ARTIKEL V
               </text:h>
      <text:p text:style-name="regeling-tekst">Deze regeling treedt in werking met ingang van de dag na de datum van de Staatscourant waarin zij wordt geplaatst en werkt
                  terug tot en met 30 juni 2011.
               </text:p>
      <text:p text:style-name="slotformulering">Deze regeling zal met de toelichting in de Staatscourant worden geplaatst.</text:p>
      <text:p text:style-name="ondertekening">
                     De Staatssecretaris van
                     Infrastructuur en Milieu,
                  </text:p>
      <text:p text:style-name="ondertekening.end">J.J. Atsma. </text:p>
      <text:h text:outline-level="2" text:style-name="nota-toelichting_kop">TOELICHTING
               </text:h>
      <text:h text:outline-level="3" text:style-name="divisiekop1">I. ALGEMEEN
               </text:h>
      <text:h text:outline-level="4" text:style-name="divisiekop2">1. Doelstelling en aanleiding
               </text:h>
      <text:p text:style-name="nota-toelichting">Deze regeling strekt in hoofdzaak tot wijziging van de Regeling gefluoreerde broeikasgassen en gereguleerde stoffen koelinstallaties
                  (hierna: Regeling koelinstallaties). De Regeling koelinstallaties bevat eisen voor de examinering en diplomering van personen
                  die werkzaamheden verrichten aan koelinstallaties waarbij gefluoreerde broeikasgassen of gereguleerde stoffen kunnen vrijkomen.
               </text:p>
      <text:p text:style-name="nota-toelichting">Met deze regeling wordt uitvoering gegeven aan het Uitvoeringsbesluit EG-verordening ozonlaagafbrekende stoffen (hierna: Uitvoeringsbesluit). Het Uitvoeringsbesluit strekt tot uitvoering van verordening (EG) nr. 1005/2009
                  van het Europees Parlement en de Raad van de Europese Unie van 16 september 2009 betreffende de ozonlaag afbrekende stoffen
                  (herschikking) (PbEU L 286) (hierna: verordening 1005/2009). Het Uitvoeringsbesluit heeft het Besluit ozonlaagafbrekende stoffen
                  milieubeheer vervangen. De vervanging van laatstgenoemd besluit was noodzakelijk omdat de hieraan ten grondslag liggende Verordening
                  (EG) nr. 2037/2000 van het Europees Parlement en de Raad van de Europese Unie van 29 juni 2000 betreffende de ozonlaag afbrekende
                  stoffen (PbEG L 244) (hierna: verordening 2037/2000) is vervangen door verordening 1005/2009.
               </text:p>
      <text:p text:style-name="nota-toelichting">Verordening 1005/2009 is op 1 januari 2010 in werking getreden. De verordening geeft uitvoering aan de afspraken in het op
                  16 september 1987 te Montreal tot stand gekomen Protocol betreffende stoffen die de ozonlaag aantasten, met bijlagen (Trb. 1988, 11) (hierna: Montreal-protocol). Verordening 1005/2009 is een uitwerking en aanscherping van de verplichtingen in het Montreal-protocol.
                  De verordening scherpt de regels aan voor de terugwinning, het hergebruik en vernietiging van ozonlaagafbrekende stoffen ter
                  voorkoming van emissies van deze stoffen. Het beperken van emissies door het verplicht stellen van terugwinning en de vernietiging
                  van ozonlaagafbrekende stoffen draagt niet alleen bij aan het herstel van de ozonlaag, maar in belangrijke mate ook aan de
                  aanpak van klimaatverandering. Veel van deze stoffen tasten namelijk niet alleen de ozonlaag aan, maar hebben ook het vermogen
                  het klimaat op te warmen.
               </text:p>
      <text:p text:style-name="nota-toelichting">De belangrijkste wijziging van verordening 1005/2009 ten opzichte van verordening 2037/2000 is (voor zover in dit kader relevant)
                  dat ondernemingen alle uitvoerbare voorzorgsmaatregelen moeten treffen om lekkage en emissies van gereguleerde stoffen te
                  voorkomen of tot een minimum te beperken, ook als die stoffen onopzettelijk bij vervaardiging van andere chemicaliën worden
                  geproduceerd.
               </text:p>
      <text:p text:style-name="alineagroep">De bepalingen van verordening 1005/2009 waarvan de nadere uitvoering in de Regeling koelinstallaties is neergelegd zijn het
                     stellen van nadere regels om lekkage en emissies van gereguleerde stoffen te voorkomen of tot een minimum te beperken (artikel
                     23, vierde lid, van verordening 1005/2009).
                  </text:p>
      <text:p text:style-name="alineagroep.end">Hiertoe is hoofdstuk 3A ‘Lekdichtheid koelinstallaties’ in de Regeling koelinstallaties opgenomen (artikel I, onderdeel G,
                     van deze regeling).
                  </text:p>
      <text:p text:style-name="nota-toelichting">In het Uitvoeringsbesluit is het Besluit ozonlaagafbrekende stoffen milieubeheer ingetrokken. Hierdoor is ook de Regeling
                  lekdichtheid koelinstallaties in de gebruiksfase 2006 vervallen. De belangrijkste bepalingen in de Regeling lekdichtheid koelinstallaties
                  in de gebruiksfase 2006 zijn al geregeld in verordening 1005/2009. Als sluitstuk is in de Regeling koelinstallaties Hoofdstuk
                  3A ‘Lekdichtheid koelinstallaties’ (artikelen 29a en 29b) opgenomen.
               </text:p>
      <text:p text:style-name="nota-toelichting">Daarnaast is van de gelegenheid gebruik gemaakt om enkele verbeteringen in de Regeling koelinstallaties aan te brengen.</text:p>
      <text:p text:style-name="nota-toelichting">Tenslotte zijn de Regeling gefluoreerde broeikasgassen brandbeveiligingssystemen (hierna: Regeling brandbeveiligingssystemen)
                  en de Regeling gefluoreerde broeikasgassen hoogspanningsschakelaars (hierna: Regeling hoogspanningsschakelaars) op één onderdeel
                  aangepast en is de Inzamelingsregeling CFK en halonen ingetrokken.
               </text:p>
      <text:p text:style-name="nota-toelichting">In deze toelichting wordt onder ‘koelinstallatie’ zowel een stationaire als mobiele koelinstallatie verstaan, tenzij nadrukkelijk
                  anders is vermeld. Volledigheidshalve wordt opgemerkt dat een airco van een mobiel werktuig of voertuig <text:span text:style-name="cur">geen</text:span>mobiele koelinstallatie is (zie ook de begripsomschrijvingen in artikel 1 van de Regeling koelinstallaties) en dat de wijzigingen
                  in deze regeling  geen betrekking hebben op mobiele airco’s.
               </text:p>
      <text:p text:style-name="nota-toelichting">De conceptregeling is vooraf voor commentaar voorgelegd aan de relevante brancheorganisaties.</text:p>
      <text:h text:outline-level="4" text:style-name="divisiekop2">2. Lekdichtheid koelinstallaties
               </text:h>
      <text:p text:style-name="nota-toelichting">Het uitgangspunt van de Regeling koelinstallaties is dat zoveel mogelijk <text:span text:style-name="cur">dezelfde</text:span> eisen voor gefluoreerde broeikasgassen en gereguleerde stoffen worden gehanteerd. Voor de praktijk is dat namelijk het meest
                  efficiënt en overzichtelijk, omdat bedrijven en personeel bij koelinstallaties zowel met gefluoreerde broeikassen als gereguleerde
                  stoffen werken. In dat verband gelden er op grond van de Regeling koelinstallaties al gelijke eisen voor de examinering, diplomering
                  en bedrijfscertificering voor bedrijven en personeel die werkzaamheden aan koelinstallaties verrichten. Door de toevoeging
                  van de artikelen 29a en 29b aan de Regeling koelinstallaties gelden zoveel mogelijk vergelijkbare eisen voor de controle op
                  lekdichtheid van koelinstallaties.
               </text:p>
      <text:p text:style-name="alineagroep">Op grond van artikel 23, eerste lid, van verordening 1005/2009 treffen ondernemingen alle uitvoerbare voorzorgsmaatregelen
                     om lekkage en emissies van gereguleerde stoffen te voorkomen of tot een minimum te beperken (de zogenoemde zorgplicht).
                  </text:p>
      <text:p text:style-name="alineagroep.end">Op grond van artikel 23, tweede lid, van die verordening worden waargenomen lekkages <text:span text:style-name="cur">zo spoedig mogelijk</text:span>, maar in elk geval binnen veertien dagen hersteld.
                  </text:p>
      <text:p text:style-name="alineagroep">Artikel 3, eerste lid, van de verordening (EG) nr. 842/2006 van het Europees Parlement en de Raad van de Europese Unie van
                     17 mei 2006 inzake bepaalde gefluoreerde broeikasgassen (PbEU L 161) (hierna: verordening 842/2006) kent een vergelijkbare
                     bepaling.
                  </text:p>
      <text:p text:style-name="alineagroep.end">Volgens artikel 3, eerste lid, van verordening 842/2006 dragen de exploitanten van koelinstallaties met gefluoreerde broeikasgassen
                     er zorg voor dat zij gebruik maken van alle maatregelen die technisch uitvoerbaar zijn en geen buitensporige kosten meebrengen
                     om lekkage te voorkomen. Voorts dienen vastgestelde lekkages <text:span text:style-name="cur">zo spoedig mogelijk</text:span> te worden hersteld. De zinsnede ‘zo spoedig mogelijk’ in verordening 842/2006 wordt naar analogie van verordening 1005/2009
                     geïnterpreteerd. Dat wil zeggen dat ook hier de termijn van maximaal veertien dagen voor herstel van de lekkage wordt aangehouden.
                  </text:p>
      <text:p text:style-name="nota-toelichting">Uit de zorgplicht (artikel 23, eerste lid, van verordening 1005/2009) vloeit ook voort dat een koelinstallatie die als gevolg
                  van een defect gefluoreerde broeikasgassen of gereguleerde stoffen verliest of kan verliezen onverwijld buiten bedrijf gesteld
                  wordt zodra dit wordt geconstateerd. Deze plicht rust op de exploitant. Zo lang het defect niet is gerepareerd mogen geen
                  gefluoreerde broeikasgassen of gereguleerde stoffen worden bijgevuld. Hiermee wordt tevens nader uitvoering gegeven aan artikel
                  23, eerste lid, van verordening 1005/2009 en artikel 3, eerste lid, van verordening 842/2006.
               </text:p>
      <text:p text:style-name="nota-toelichting">Uit de zorgplicht vloeit tevens voort dat ter voorkoming van emissies bij werkzaamheden aan de koelinstallatie de druk hierin
                  wordt teruggebracht tot 1,05 bar of lager. Indien de werkzaamheden de ontmanteling van de installatie betreffen, dient de
                  druk op 0,3 bar (absoluut) of lager te worden gebracht om te waarborgen dat alle gereguleerde stoffen en gefluoreerde broeikasgassen
                  teruggewonnen kunnen worden. Ook dit sluit aan op de reeds bestaande praktijk.
               </text:p>
      <text:p text:style-name="nota-toelichting">Volgens artikel 23, tweede lid, van verordening 1005/2009 en artikel 3, tweede lid van verordening 842/2006 wordt binnen een
                  maand nadat een lek is hersteld op lekkage geïnspecteerd ter controle of de reparatie effect heeft gehad. Het moment van deze
                  controle is afhankelijk van de aard van de reparatie en kan variëren van enkele minuten tot enkele uren of dagen na de reparatie
                  met een maximum van een maand nadat de reparatie is uitgevoerd.
               </text:p>
      <text:p text:style-name="nota-toelichting">Ten algemene geldt: lekdichtheidscontroles zijn nodig ongeacht of de koelinstallatie in bedrijf is of niet. Relevant is alleen
                  dat zich in de desbetreffende koelinstallatie gefluoreerde broeikasgassen of gereguleerde stoffen bevinden. Wanneer een koelinstallatie
                  tijdelijk buiten bedrijf is gesteld en de gefluoreerde broeikasgassen of gereguleerde stoffen in een vloeistofvat of condensor
                  zijn verzameld worden de controles door een gediplomeerd persoon op het vloeistofvat of de condensor uitgevoerd.
               </text:p>
      <text:p text:style-name="nota-toelichting">In aansluiting op de praktijk zoals die gold voor de inwerkingtreding van deze regeling mogen de lekcontroles samenvallen
                  met andere reguliere (verplichte) controles of keuringen, zoals een APK-keuring, mits de minimale voorgeschreven frequentie
                  van de lekcontroles in acht wordt genomen.
               </text:p>
      <text:p text:style-name="nota-toelichting">Een groot aantal eisen dat in het verleden op grond van de Regeling lekdichtheid koelinstallaties in de gebruiksfase 2006
                  gold, geldt nu op grond van verordening 1005/2009. Dit betreft o.a.:
               </text:p>
      <text:list text:style-name="list-style-6">
        <text:list-item>
          <text:p text:style-name="list.start">de frequentie van de lekcontroles (zie artikel 23, tweede lid, van verordening 1005/2009);
                     </text:p>
        </text:list-item>
        <text:list-item>
          <text:p text:style-name="list.cont">het bijhouden van een register (lees: het logboek) (zie artikel 23, derde lid, van verordening 1005/2009)
                     </text:p>
        </text:list-item>
        <text:list-item>
          <text:p text:style-name="list.end">eisen ten aanzien van etikettering (kenbaarheids- en bedieningsvoorschriften) (zie artikel 11, zesde lid, van verordening
                        1005/2009).
                     </text:p>
        </text:list-item>
      </text:list>
      <text:p text:style-name="nota-toelichting">Onderstaande tabel geeft een overzicht van de belangrijkste verplichtingen voor het onderhoud aan koelinstallaties gevuld
                  met gefluoreerde broeikasgassen of gereguleerde stoffen welke per 30 juni 2011 gelden op grond van verordening 842/2006, verordening
                  1005/2009, het Besluit gefluoreerde broeikasgassen milieubeheer, het Uitvoeringsbesluit, en de Regeling koelinstallatie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number-rows-spanned="2">
              <text:p text:style-name="Table_20_Heading_Left">Koelinstallatie</text:p>
            </table:table-cell>
            <table:table-cell office:value-type="string" table:number-rows-spanned="2">
              <text:p text:style-name="Table_20_Heading_Left">Controle frequentie</text:p>
            </table:table-cell>
            <table:table-cell office:value-type="string" table:number-rows-spanned="2">
              <text:p text:style-name="Table_20_Heading_Left">Logboek verplichting</text:p>
            </table:table-cell>
            <table:table-cell office:value-type="string" table:number-rows-spanned="2">
              <text:p text:style-name="Table_20_Heading_Left">Lekdetectie systeem verplicht</text:p>
            </table:table-cell>
            <table:table-cell office:value-type="string" table:number-rows-spanned="2">
              <text:p text:style-name="Table_20_Heading_Left">Standaard voor de lekcontrole verplicht</text:p>
            </table:table-cell>
            <table:table-cell office:value-type="string" table:number-columns-spanned="2">
              <text:p text:style-name="Table_20_Heading_Left">Eisen aan personeel en bedrijven</text:p>
            </table:table-cell>
          </table:table-row>
          <table:table-row>
            <table:table-cell office:value-type="string">
              <text:p text:style-name="Table_20_Heading_Left">Juist gediplomeerd personeel<text:span text:style-name="superscript"><text:bookmark-ref text:reference-format="text" text:ref-name="n1">1</text:bookmark-ref></text:span></text:p>
            </table:table-cell>
            <table:table-cell office:value-type="string">
              <text:p text:style-name="Table_20_Heading_Left">Bedrijfscertificaat</text:p>
            </table:table-cell>
          </table:table-row>
        </table:table-header-rows>
        <table:table-row>
          <table:table-cell office:value-type="string">
            <text:p text:style-name="Table_20_Contents_Left">Stationaire koelinstallaties met &lt; 3kg gefluoreerde broeikasgassen of gereguleerde stoffen (NB: indien gevuld met gefluoreerde
                              broeikasgassen en hermetisch gesloten:  &lt; 6kg) 
                           </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Ja (categorie II, categorie I, alleen terugwinnen: categorie III)</text:p>
          </table:table-cell>
          <table:table-cell office:value-type="string">
            <text:p text:style-name="Table_20_Contents_Left">Ja </text:p>
          </table:table-cell>
        </table:table-row>
        <table:table-row>
          <table:table-cell office:value-type="string">
            <text:p text:style-name="Table_20_Contents_Left">Stationaire en mobiele koelinstallaties met ≥ 3kg &lt; 30 kg gefluoreerde broeikasgassen of gereguleerde stoffen (NB: indien
                              gevuld met gefluoreerde broeikasgassen en hermetisch gesloten:  &lt; 6kg)
                           </text:p>
          </table:table-cell>
          <table:table-cell office:value-type="string">
            <text:p text:style-name="Table_20_Contents_Left">Minimaal 1 keer per 12 maanden<text:span text:style-name="superscript"><text:bookmark-ref text:reference-format="text" text:ref-name="n2">2</text:bookmark-ref></text:span></text:p>
          </table:table-cell>
          <table:table-cell office:value-type="string">
            <text:p text:style-name="Table_20_Contents_Left">Ja</text:p>
          </table:table-cell>
          <table:table-cell office:value-type="string">
            <text:p text:style-name="Table_20_Contents_Left">–</text:p>
          </table:table-cell>
          <table:table-cell office:value-type="string">
            <text:p text:style-name="Table_20_Contents_Left">Ja</text:p>
          </table:table-cell>
          <table:table-cell office:value-type="string">
            <text:p text:style-name="Table_20_Contents_Left">Ja (categorie I, alleen lekcontrole<text:span text:style-name="superscript"><text:bookmark-ref text:reference-format="text" text:ref-name="n3">3</text:bookmark-ref></text:span>: categorie IV)
                           </text:p>
          </table:table-cell>
          <table:table-cell office:value-type="string">
            <text:p text:style-name="Table_20_Contents_Left">Ja</text:p>
          </table:table-cell>
        </table:table-row>
        <table:table-row>
          <table:table-cell office:value-type="string">
            <text:p text:style-name="Table_20_Contents_Left">Stationaire en mobiele koelinstallaties met ≥ 30kg &lt; 300 kg gefluoreerde broeikasgassen of gereguleerde stoffen</text:p>
          </table:table-cell>
          <table:table-cell office:value-type="string">
            <text:p text:style-name="Table_20_Contents_Left">Minimaal 1 keer per 6 maanden<text:span text:style-name="superscript"><text:bookmark-ref text:reference-format="text" text:ref-name="n2">2</text:bookmark-ref></text:span></text:p>
          </table:table-cell>
          <table:table-cell office:value-type="string">
            <text:p text:style-name="Table_20_Contents_Left">Ja</text:p>
          </table:table-cell>
          <table:table-cell office:value-type="string">
            <text:p text:style-name="Table_20_Contents_Left">–</text:p>
          </table:table-cell>
          <table:table-cell office:value-type="string">
            <text:p text:style-name="Table_20_Contents_Left">Ja</text:p>
          </table:table-cell>
          <table:table-cell office:value-type="string">
            <text:p text:style-name="Table_20_Contents_Left">Ja (categorie I, alleen lekcontrole<text:span text:style-name="superscript"><text:bookmark-ref text:reference-format="text" text:ref-name="n3">3</text:bookmark-ref></text:span>: categorie IV)
                           </text:p>
          </table:table-cell>
          <table:table-cell office:value-type="string">
            <text:p text:style-name="Table_20_Contents_Left">Ja</text:p>
          </table:table-cell>
        </table:table-row>
        <table:table-row>
          <table:table-cell office:value-type="string">
            <text:p text:style-name="Table_20_Contents_Left">Stationaire en mobiele koelinstallaties met &gt; 300 kg gefluoreerde broeikasgassen of gereguleerde stoffen</text:p>
          </table:table-cell>
          <table:table-cell office:value-type="string">
            <text:p text:style-name="Table_20_Contents_Left">Minimaal 1 keer per 3 maanden<text:span text:style-name="superscript"><text:bookmark-ref text:reference-format="text" text:ref-name="n2">2</text:bookmark-ref></text:span></text:p>
          </table:table-cell>
          <table:table-cell office:value-type="string">
            <text:p text:style-name="Table_20_Contents_Left">Ja </text:p>
          </table:table-cell>
          <table:table-cell office:value-type="string">
            <text:p text:style-name="Table_20_Contents_Left">Ja: installaties gevuld met gefluoreerdebroeikas-gassen. (NB: indien lekdetec-tiesysteem aanwezig is wordt deze minimaal 1
                              keer per 12 maanden gecontroleerd, ongeacht of het gereguleerde stoffen of f-gassen betreft)
                           </text:p>
          </table:table-cell>
          <table:table-cell office:value-type="string">
            <text:p text:style-name="Table_20_Contents_Left">Ja</text:p>
          </table:table-cell>
          <table:table-cell office:value-type="string">
            <text:p text:style-name="Table_20_Contents_Left">Ja (categorie I, alleen lekcontrole<text:span text:style-name="superscript"><text:bookmark-ref text:reference-format="text" text:ref-name="n3">3</text:bookmark-ref></text:span>: categorie IV)
                           </text:p>
          </table:table-cell>
          <table:table-cell office:value-type="string">
            <text:p text:style-name="Table_20_Contents_Left">Ja</text:p>
          </table:table-cell>
        </table:table-row>
        <table:table-row>
          <table:table-cell office:value-type="string">
            <text:p text:style-name="Table_20_Contents_Left">Mobiele airco (= airco van een mobiel werktuig of voertuig) met &lt; 3kg gefluoreerde broeikasgassen of gereguleerde stoff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Ja (alleen terugwinnen f-gassen)</text:p>
          </table:table-cell>
          <table:table-cell office:value-type="string">
            <text:p text:style-name="Table_20_Contents_Left">Nee </text:p>
          </table:table-cell>
        </table:table-row>
        <table:table-row>
          <table:table-cell office:value-type="string" table:number-columns-spanned="7" table:number-rows-spanned="1">
            <text:p text:style-name="table.note"><text:bookmark-start text:name="n1"/>1<text:bookmark-end text:name="n1"/><text:span text:style-name="table.note">Volgens categorie als bedoeld in artikel 2, tweede lid, van de Regeling koelinstallaties.</text:span></text:p>
            <text:p text:style-name="table.note"><text:bookmark-start text:name="n2"/>2<text:bookmark-end text:name="n2"/><text:span text:style-name="table.note">Voor koelinstallaties die voorzien zijn van een naar behoren functionerend lekdetectiesysteem mag de controlefrequentie worden
                        gehalveerd.
                     </text:span></text:p>
            <text:p text:style-name="table.note"><text:bookmark-start text:name="n3"/>3<text:bookmark-end text:name="n3"/><text:span text:style-name="table.note">Voor zover niet wordt ingebroken in het koudemiddelcircuit.</text:span></text:p>
          </table:table-cell>
        </table:table-row>
      </table:table>
      <text:p/>
      <text:h text:outline-level="4" text:style-name="divisiekop2">3. Toezicht en handhaving
               </text:h>
      <text:p text:style-name="nota-toelichting">De Regeling koelinstallaties is gebaseerd op artikel 4 van het Besluit gefluoreerde broeikasgassen milieubeheer en op de artikelen
                  4 en 5 van het Uitvoeringsbesluit. Beide algemene maatregelen van bestuur zijn weer gebaseerd op artikel 9.2.2.1 van de Wet
                  milieubeheer (hierna: Wm). Op grond van hoofdstuk 18 van de Wm kan ten aanzien van overtredingen van artikel 9.2.2.1 van de
                  Wm bestuursrechtelijk worden opgetreden. Indien de overtreding is begaan door een bedrijf (d.w.z. een inrichting als bedoeld
                  in de Wm) ten aanzien waarvan burgemeester en wethouders of gedeputeerde staten op grond van artikel 2.4 van de Wet algemene
                  bepalingen omgevingsrecht bevoegd zijn een omgevingsvergunning te verlenen of waaraan het bedrijf op grond van artikel 8.41,
                  tweede lid, van de Wm, een melding moet doen, zijn burgemeester en wethouders respectievelijk gedeputeerde staten ook in het
                  kader van de Regeling koelinstallaties het bevoegd gezag. Zij kunnen dan op grond van artikel 18.1b of 18.2, eerste lid, onderdeel
                  a, onder 1°, van de Wm handhaven wegens overtreding van:
               </text:p>
      <text:list text:style-name="list-style-7">
        <text:list-item text:start-value="1">
          <text:p text:style-name="list.start">verordening 1005/2009 in verbinding met het Uitvoeringsbesluit respectievelijk de Regeling koelinstallaties, en de verordening
                        (EG) nr. 1516/2007 van de Commissie van 19 december 2007 tot vaststelling, ingevolge Verordening (EG) nr. 842/2006 van het
                        Europees Parlement en de Raad, van basisvoorschriften inzake controle op lekkage van stationaire koel-, klimaatregelings-
                        en warmtepompapparatuur die bepaalde gefluoreerde broeikasgassen bevat (Pb EU 2007 L 335) (hierna: verordening: 1516/2007)
                        in verbinding met de Regeling koelinstallaties;
                     </text:p>
        </text:list-item>
        <text:list-item text:start-value="2">
          <text:p text:style-name="list.end">het Besluit gefluoreerde broeikasgassen milieubeheer in verbinding met verordening 842/2006 c.q. verordening 1516/2007.
                     </text:p>
        </text:list-item>
      </text:list>
      <text:p text:style-name="nota-toelichting">De lekcontroles en het voorkomen van lekkage van gereguleerde stoffen zijn concreet geregeld in:</text:p>
      <text:list text:style-name="list-style-8">
        <text:list-item text:start-value="1">
          <text:p text:style-name="list.start">artikel 23 van verordening 1005/2009 in verbinding met artikel 3, derde lid, van het Uitvoeringsbesluit;
                     </text:p>
        </text:list-item>
        <text:list-item text:start-value="2">
          <text:p text:style-name="list.cont">de artikelen 2 tot en met 10 van verordening 1516/2007 (o.a. logboek) in verbinding met artikel 29a, eerste lid, van de Regeling
                        koelinstallaties, en
                     </text:p>
        </text:list-item>
        <text:list-item text:start-value="3">
          <text:p text:style-name="list.end">de artikelen 29a en 29b van de Regeling koelinstallaties.
                     </text:p>
        </text:list-item>
      </text:list>
      <text:p text:style-name="nota-toelichting">De lekcontroles en het voorkomen van lekkage van gefluoreerde broeikasgassen zijn concreet geregeld in:</text:p>
      <text:list text:style-name="list-style-9">
        <text:list-item text:start-value="1">
          <text:p text:style-name="list.start">de artikelen 3, eerste, tweede, derde en zesde lid, van de verordening 842/2006 in verbinding met artikel 3, eerste lid, onderdeel
                        a, van het Besluit gefluoreerde broeikasgassen milieubeheer, en
                     </text:p>
        </text:list-item>
        <text:list-item text:start-value="2">
          <text:p text:style-name="list.end">de artikelen 2 tot met 10 van de verordening 1516/2007 (o.a. logboek) in verbinding met artikel 3, tweede lid, onderdeel c,
                        van het Besluit gefluoreerde broeikasgassen milieubeheer.
                     </text:p>
        </text:list-item>
      </text:list>
      <text:p text:style-name="nota-toelichting">Indien burgemeester en wethouders of gedeputeerde staten niet het bevoegd gezag zijn op grond van de genoemde bepalingenvan
                  de Wm, is de Minister van Infrastructuur en Milieu<text:note text:id="n4" text:note-class="footnote"><text:note-citation text:label="1">1</text:note-citation><text:note-body><text:p> Het milieubeleid valt in de portefeuille van de Staatssecretaris van Infrastructuur en Milieu. Waar in de Regeling koelinstallaties
                  een taak of bevoegdheid wordt opgedragen aan de minister, wordt die taak of bevoegdheid uitgeoefend door die staatssecretaris.
               </text:p></text:note-body></text:note> (feitelijk: de Inspectie leefomgeving en transport) het bevoegd gezag en vindt bestuursrechtelijke handhaving plaats op grond
                  van artikel 18.2b van de Wm.
               </text:p>
      <text:p text:style-name="nota-toelichting">Overtreding van een bepaling in de Regeling koelinstallaties is tevens een economisch delict in de zin van de Wet op de economische
                  delicten. In artikel 1a, onder 1°, van de Wet op de economische delicten wordt dit geregeld: voor de strafbaarstelling wordt
                  verwezen naar voorschriften die bij of krachtens een algemene maatregel van bestuur als bedoeld in artikel 9.2.2.1 van de
                  Wm zijn gesteld.
               </text:p>
      <text:h text:outline-level="4" text:style-name="divisiekop2">4. Administratieve lasten
               </text:h>
      <text:h text:outline-level="5" text:style-name="divisiekop3">4.1 Algemeen
               </text:h>
      <text:p text:style-name="alineagroep">Voor zover uit deze regeling nieuwe administratieve lasten voortvloeien, volgen deze direct uit de uitvoering van verordening
                     1005/2009. De stroomlijning en vereenvoudiging van de eisen voor koelinstallaties die gevuld zijn met gereguleerde stoffen
                     en de aansluiting op de eisen voor de lekdichtheid van koelinstallaties die met gefluoreerde broeikasgassen zijn gevuld, zullen
                     leiden tot een bescheiden vermindering van de administratieve lasten voor het bedrijfsleven.
                  </text:p>
      <text:p text:style-name="alineagroep.end">Omdat deze regeling strekt tot uitvoering van een Europese verordening die rechtstreeks werkend is, zijn geen alternatieven
                     onderzocht.
                  </text:p>
      <text:p text:style-name="nota-toelichting">Er zijn naar schatting circa 1.000 bedrijven waar deze regeling directe consequenties voor heeft. Het betreft de bedrijven
                  die het onderhoud aan de koelinstallaties ten behoeve van de exploitanten verrichten. De administratieve lasten die de wijzigingen
                  van de Regeling koelinstallaties met zich meebrengen zullen deze onderhoudsbedrijven doorberekenen aan hun afnemers, de exploitanten.
                  Immers, feitelijk berust bij die exploitanten de plicht te voldoen aan het lekdichtheidsregime.
               </text:p>
      <text:p text:style-name="nota-toelichting">Voor deze bedrijven geldt dat ten gevolge van de vereenvoudiging ten opzichte van de bestaande regelgeving de administratieve
                  lasten structureel iets zullen verminderen, omdat een aantal verplichtingen op grond van de Regeling lekdichtheid koelinstallaties
                  in de gebruiksfase 2006 zijn vervallen. Daarnaast zijn de verplichtingen in de Regeling koelinstallaties op een aantal punten,
                  zoals voor de koudemiddelregistratie, vereenvoudigd. Wel zal de aanpassing van de regelgeving initieel tot administratieve
                  lasten leiden.
               </text:p>
      <text:h text:outline-level="5" text:style-name="divisiekop3">4.2 Initiële administratieve lasten
               </text:h>
      <text:p text:style-name="nota-toelichting">Deze regeling brengt eenmalig extra lasten met zich mee die geraamd worden op € 164.000,– voor de onderhoudsbedrijven. Deze
                  bestaan uit:
               </text:p>
      <text:list text:style-name="list-style-10">
        <text:list-item text:start-value="1">
          <text:p text:style-name="list.start">kennisname van de nieuwe regeling: € 74.000,–;
                     </text:p>
        </text:list-item>
        <text:list-item text:start-value="2">
          <text:p text:style-name="list.end">interne voorlichting: € 90.000,–.
                     </text:p>
        </text:list-item>
      </text:list>
      <text:h text:outline-level="5" text:style-name="divisiekop3">4.3 Structurele administratieve lastenvermindering
               </text:h>
      <text:p text:style-name="nota-toelichting">Als gevolg van de vereenvoudiging van de regelgeving inzake het lekcontrole regime zullen de administratieve lasten jaarlijks
                  met € 195.000,– verminderen. Deze besparing heeft met name betrekking op het bijhouden van het logboek die vereenvoudigd is:
                  er gelden ter zake nu identieke regels voor koelinstallaties met gefluoreerde broeikasgassen en gereguleerde stoffen.
               </text:p>
      <text:p text:style-name="nota-toelichting">Ook de aanpassingen in de verplichtingen voor het bijhouden van de koudemiddelregistratie zullen tot een, zij het bescheiden,
                  lastenverlichting leiden van € 30–50.000,– per jaar.
               </text:p>
      <text:p text:style-name="nota-toelichting">Voor het overige heeft deze regeling geen noemenswaardige invloed op de administratieve lasten.</text:p>
      <text:p text:style-name="nota-toelichting">Voor een uitgebreidere toelichting inzake de administratieve lasten wordt verwezen naar paragraaf 4 van het algemeen deel
                  van de nota van toelichting bij het Uitvoeringsbesluit (Stb. 2011, 281).
               </text:p>
      <text:h text:outline-level="3" text:style-name="divisiekop1">II ARTIKELSGEWIJS
               </text:h>
      <text:h text:outline-level="4" text:style-name="divisiekop2">Artikel I
               </text:h>
      <text:h text:outline-level="5" text:style-name="divisiekop3">Onderdeel A
               </text:h>
      <text:p text:style-name="nota-toelichting">In dit artikel is de verwijzing naar de Regeling lekdichtheid koelinstallaties in de gebruiksfase 2006 vervangen door de verwijzing
                  naar artikel 23 van de EG-verordening ozonlaagafbrekende stoffen en artikel 29a van de Regeling koelinstallaties. Deze aanpassing
                  was nodig omdat de Regeling lekdichtheid koelinstallaties in de gebruiksfase 2006 met de inwerkingtreding van het Uitvoeringsbesluit
                  is komen te vervallen.
               </text:p>
      <text:h text:outline-level="5" text:style-name="divisiekop3">Onderdeel B
               </text:h>
      <text:p text:style-name="nota-toelichting">Van de gelegenheid is tevens gebruik gemaakt artikel 15, onderdeel b, van de Regeling koelinstallaties aan te passen met het
                  oog op een verlaging van de uitvoeringslasten: het is niet meer nodig dat het registratienummer op het diploma <text:span text:style-name="cur">door de Minister van Infrastructuur en Milieu</text:span> (hierna: minister) is afgegeven.<text:note text:id="n5" text:note-class="footnote"><text:note-citation text:label="2">2</text:note-citation><text:note-body><text:p> NB: In de praktijk worden de taken die ingevolge de regeling door de minister moeten worden uitgevoerd op basis van de gemaakte
                  werkverdeling door de Staatssecretaris van Infrastructuur en Milieu verricht.
               </text:p></text:note-body></text:note> Dit registratienummer mag ook uitgegeven zijn door een exameninstelling. Daarom is de eis dat het registratienummer door
                  de minister moet zijn afgegeven in artikel 15, onderdeel b, van de Regeling koelinstallaties geschrapt.
               </text:p>
      <text:h text:outline-level="5" text:style-name="divisiekop3">Onderdeel C
               </text:h>
      <text:p text:style-name="nota-toelichting">De Regeling lekdichtheid koelinstallaties in de gebruiksfase 2006 is met de inwerkingtreding van het Uitvoeringsbesluit op
                  30 juni 2011 vervallen. Daarom wordt de verwijzing naar de Regeling lekdichtheid koelinstallaties in de gebruiksfase 2006
                  vervangen door een verwijzing naar artikel 3 van het Uitvoeringsbesluit (verbodsbepaling) en artikel 29a van de Regeling koelinstallaties
                  (lekdichtheid).
               </text:p>
      <text:h text:outline-level="5" text:style-name="divisiekop3">Onderdeel D
               </text:h>
      <text:p text:style-name="nota-toelichting">In de uitvoering van de Regeling koelinstallaties door de minister zijn enkele wijzigingen aangebracht die forse bezuinigingen
                  op de uitvoeringslasten van die regeling met zich meebrengen door het beperken van de relevante administratieve handelingen
                  voor het afgeven van een diploma. De door een deelnemer verschuldigde vergoeding aan de minister voor het ontvangen van de
                  uitslag van het examen kon daarom vervallen.
               </text:p>
      <text:h text:outline-level="5" text:style-name="divisiekop3">Onderdeel E
               </text:h>
      <text:p text:style-name="nota-toelichting">Abusievelijk was verzuimd in artikel 19 van de Regeling koelinstallaties –  in aansluiting op de reeds vele jaren bestaande
                  praktijk – op te nemen dat een bedrijf de koudemiddelenregistratie ten minste vijf jaren dient te bewaren. Deze omissie is
                  door deze wijziging hersteld.
               </text:p>
      <text:h text:outline-level="5" text:style-name="divisiekop3">Onderdeel F
               </text:h>
      <text:p text:style-name="nota-toelichting">In verband met de toevoeging van een lid aan artikel 19 van de Regeling koelinstallaties is ook de verwijzing naar dat artikel
                  in artikel 22 van die regeling aangepast (zie ook de toelichting bij artikel I, onderdeel E).
               </text:p>
      <text:h text:outline-level="5" text:style-name="divisiekop3">Onderdeel G
               </text:h>
      <text:p text:style-name="nota-toelichting">In verband met het vervallen van de Regeling lekdichtheid koelinstallaties in de gebruiksfase 2006 als gevolg van de inwerkingtreding
                  van het Uitvoeringsbesluit per 30 juni 2011, is aan de Regeling koelinstallaties hoofdstuk 3A ‘Lekdichtheid koelinstallaties’
                  (artikelen 29a en 29b) toegevoegd.
               </text:p>
      <text:p text:style-name="nota-toelichting">De artikelen 29a en 29b van de Regeling koelinstallaties strekken er toe om de bepalingen inzake koelinstallaties gevuld met
                  gereguleerde stoffen zoveel mogelijk gelijk te trekken met die gelden voor koelinstallaties met gefluoreerde stoffen.
               </text:p>
      <text:h text:outline-level="6" text:style-name="divisiekop4">Artikel 29a van de Regeling koelinstallaties
               </text:h>
      <text:h text:outline-level="6" text:style-name="divisiekop5">Eerste lid
               </text:h>
      <text:p text:style-name="nota-toelichting">Het eerste lid verklaart verordening 1516/2007 van overeenkomstige toepassing op koelinstallaties gevuld met gereguleerde
                  stoffen. Op grond van verordening 1516/2007 dient een exploitant over een logboek te beschikken. Hierin wordt informatie opgenomen
                  over de vulling van de koelinstallatie en de resultaten van controles en onderhoud. Bij controle van een koelinstallatie wordt
                  dit logboek eerst geraadpleegd door de desbetreffende gediplomeerde onderhoudsmonteur. Voor mobiele koelinstallaties geldt
                  dat aan de eis tot het bijhouden van een logboek kan worden voldaan indien de logboekkaart (of het voorblad van het logboek)
                  bij de mobiele koelinstallatie aanwezig is. Het volledige logboek dient aanwezig te zijn bij de eigenaar van het voertuig
                  waarin de mobiele koelinstallaties zich bevindt. Overigens geldt ten algemene dat het logboek ook digitaal mag worden bijgehouden
                  indien dit te allen tijde voor controle door het bevoegd gezag beschikbaar is.
               </text:p>
      <text:p text:style-name="nota-toelichting">In verordening 1516/2007 staat tevens beschreven op welke wijze de lekcontroles aan de koelinstallaties moeten worden uitgevoerd.
                  Door de bepalingen van verordening 1516/2007 van overeenkomstige toepassing te verklaren, zijn de eisen voor de lekcontroles
                  voor koelinstallaties gevuld met gereguleerde stoffen gelijk getrokken met de eisen die gelden voor koelinstallaties gevuld
                  met gefluoreerde broeikasgassen. Deze eisen zijn bovendien goeddeels gelijk aan de eisen die tot de inwerkingtreding van deze
                  regeling golden op grond van de Regeling lekdichtheid koelinstallaties in de gebruiksfase 2006.
               </text:p>
      <text:p text:style-name="nota-toelichting">Al deze controles zijn ingegeven om lekkage van gefluoreerde broeikasgassen en gereguleerde stoffen te voorkomen. Dit betekent
                  bijvoorbeeld ook dat bij het verwijderen van olie uit een koelinstallatie door een gediplomeerd persoon zodanige maatregelen
                  moeten worden getroffen dat de desbetreffende gereguleerde stoffen die vrijkomen uit de olie van een compressor worden opgevangen.
               </text:p>
      <text:h text:outline-level="6" text:style-name="divisiekop5">Tweede lid
               </text:h>
      <text:p text:style-name="nota-toelichting">In het tweede lid wordt artikel 23, tweede en derde lid, van verordening 1005/2009 van overeenkomstige toepassing verklaard
                  op <text:span text:style-name="cur">mobiele koelinstallaties</text:span>. Zo wordt aangesloten op de eisen die tot de inwerkingtreding van deze regeling op grond van artikel 3.1, eerste tot en met
                  derde lid, van de Regeling lekdichtheid koelinstallaties in de gebruiksfase 2006 golden. Bovendien gelden vergelijkbare eisen
                  voor mobiele koelinstallaties die gefluoreerde broeikasgassen bevatten (artikel 3, eerste tot en met zesde lid, van verordening
                  842/2006 in verbinding met artikel 2a van het Besluit gefluoreerde broeikassen milieubeheer).
               </text:p>
      <text:p text:style-name="nota-toelichting">Volgens artikel 23, tweede lid, van verordening 1005/2009 dragen ondernemingen (exploitanten in de zin van artikel 23, vierde
                  lid, van de Regeling koelinstallaties) die gebruik maken van stationaire koelinstallaties er zorg voor dat deze regelmatig
                  op lekdichtheid worden gecontroleerd. De frequentie is afhankelijk van de koudemiddeleninhoud van de koelinstallatie. Voorts
                  wordt de hoeveelheid en de aard van de gereguleerde stoffen geregistreerd evenals het bedrijf dat respectievelijk de persoon
                  die de koelinstallatie onderhoudt.
               </text:p>
      <text:h text:outline-level="6" text:style-name="divisiekop4">Artikel 29b van de Regeling koelinstallaties
               </text:h>
      <text:p text:style-name="alineagroep">Ingevolge artikel 29b van de Regeling koelinstallaties is de exploitant van een koelinstallatie die gereguleerde stoffen bevat
                     en is voorzien van een lekdetectiesysteem verplicht er zorg voor te dragen dat ten minste een keer per twaalf maanden het
                     lekdetectiesysteem wordt gecontroleerd. Alhoewel het niet verplicht is om een koelinstallatie die gereguleerde stoffen bevat,
                     te voorzien van een lekdetectiesysteem, is het wel van belang dat als zo’n systeem aanwezig is het ook naar behoren functioneert.
                  </text:p>
      <text:p text:style-name="alineagroep.end">Voor de goede orde wordt opgemerkt dat gereguleerde stoffen na 2015 niet meer in koelinstallaties mogen worden gebruikt. Mede
                     om die reden wordt het gebruik van een lekdetectiesysteem niet verplicht gesteld in de Regeling koelinstallaties.
                  </text:p>
      <text:p text:style-name="nota-toelichting">De omschrijvingen van ‘exploitant’ en ‘lekdetectiesysteem’ sluiten volledig aan op de omschrijvingen in artikel 2 van verordening
                  842/2006.
               </text:p>
      <text:h text:outline-level="5" text:style-name="divisiekop3">Onderdeel H
               </text:h>
      <text:p text:style-name="nota-toelichting">In bijlage II bij de Regeling koelinstallaties is een aantal verwijzingen aangepast.</text:p>
      <text:h text:outline-level="5" text:style-name="divisiekop3">Onderdeel I
               </text:h>
      <text:p text:style-name="nota-toelichting">Abusievelijk was verzuimd in onderdeel 1.3 van bijlage III bij de Regeling koelinstallaties een verwijzing naar het Besluit
                  gefluoreerde broeikasgassen milieubeheer op te nemen. Hiertoe strekt deze wijziging. Voorts is het genoemde onderdeel 1.3
                  gewijzigd, opdat naar de meest actuele regelgeving wordt verwezen.
               </text:p>
      <text:h text:outline-level="5" text:style-name="divisiekop3">Onderdeel J
               </text:h>
      <text:p text:style-name="nota-toelichting">Op enkele plaatsen in bijlage V bij de Regeling koelinstallaties is de verwijzing naar de Regeling lekdichtheid koelinstallaties
                  in de gebruiksfase 2006 vervangen door verwijzingen naar artikel 29a of 29b van de Regeling koelinstallaties.
               </text:p>
      <text:p text:style-name="alineagroep">Van de gelegenheid is tevens gebruik gemaakt omwille van de duidelijkheid enkele aanpassingen door te voeren. De belangrijkste
                     wijzigingen zijn:
                  </text:p>
      <text:list text:style-name="list-style-11">
        <text:list-item text:start-value="1">
          <text:p text:style-name="list.start">er is nader omschreven wat onder ‘adequate instrumenten’ wordt verstaan;
                        </text:p>
        </text:list-item>
        <text:list-item text:start-value="2">
          <text:p text:style-name="list.end">de verplichtingen voor het bijhouden van de koudemiddelenregistratie zijn verduidelijkt en vereenvoudigd.
                        </text:p>
        </text:list-item>
      </text:list>
      <text:p text:style-name="alineagroep.end">Voor de indeling per type koelinstallatie is aangesloten op de indeling die door het Intergovernmental Panel on Climate Change
                     (IPCC) wordt gehanteerd in de ‘Guidelines for National Greenhouse Gas Inventories’.<text:note text:id="n6" text:note-class="footnote"><text:note-citation text:label="3">3</text:note-citation><text:note-body><text:p> Zie http://www.ipcc-nggip.iges.or.jp/public/2006gl/vol3.html </text:p></text:note-body></text:note> Het betreft de volgende categorieën: huishoudelijke koeling, commerciële koeling, industriële koeling, stationaire airconditioning,
                     transportkoeling en mobiele airco (airco van een mobiel werktuig of voertuig). Meer informatie is te vinden op www.f-gassenverordening.nl,
                     waaronder een leidraad voor het bijhouden van de koudemiddelenregistratie.
                  </text:p>
      <text:h text:outline-level="5" text:style-name="divisiekop3">Onderdeel K
               </text:h>
      <text:p text:style-name="nota-toelichting">Onderdeel A van bijlage VI bij de Regeling koelinstallaties is grotendeels geschrapt. Hierin stonden meerdere algemene eisen
                  die werden gesteld aan degenen die de beoordelingen van de bedrijven namens de keuringsinstanties verrichten in verband met
                  het bedrijfscertificaat. In de praktijk bleken deze criteria niet toetsbaar.
               </text:p>
      <text:h text:outline-level="4" text:style-name="divisiekop2">Artikel II
               </text:h>
      <text:p text:style-name="nota-toelichting">In de uitvoering van de Regeling brandbeveiligingssystemen door de minister is een wijziging aangebracht die forse bezuinigingen
                  op de uitvoeringslasten van de regeling met zich meebrengen door het beperken van de relevante administratieve handelingen
                  voor het afgeven van een diploma. De door een deelnemer verschuldigde vergoeding aan de minister voor het ontvangen van de
                  uitslag van het examen kan daarmee vervallen. Daarom is artikel 18 van die regeling geschrapt.
               </text:p>
      <text:h text:outline-level="4" text:style-name="divisiekop2">Artikel III
               </text:h>
      <text:p text:style-name="nota-toelichting">In de uitvoering van de Regeling hoogspanningsschakelaars door de minister is een wijziging aangebracht die forse bezuinigingen
                  op de uitvoeringslasten van de regeling met zich meebrengen door het beperken van de relevante administratieve handelingen
                  voor het afgeven van een diploma. De door een deelnemer verschuldigde vergoeding aan de minister voor het ontvangen van de
                  uitslag van het examen kan daarmee vervallen. Daarom is artikel 17 van die regeling geschrapt.
               </text:p>
      <text:h text:outline-level="4" text:style-name="divisiekop2">Artikel IV
               </text:h>
      <text:p text:style-name="alineagroep">De Inzamelingsregeling CFK en halonen is ingetrokken. Ooit was deze regeling bedoeld om te zorgen dat de CFK’s en de halonen
                     die vóór 2004 moesten worden uitgefaseerd in korte tijd zouden worden ingezameld voor vernietiging.
                  </text:p>
      <text:p text:style-name="alineagroep">Die regeling stelde voorwaarden om voor subsidie in aanmerking te komen voor de vernietiging van deze stoffen. Sinds enige
                     jaren wordt deze subsidie echter niet meer verleend.
                  </text:p>
      <text:p text:style-name="alineagroep.end">Om meerdere redenen is besloten de Inzamelingsregeling CFK en halonen in te trekken:</text:p>
      <text:list text:style-name="list-style-12">
        <text:list-item text:start-value="1">
          <text:p text:style-name="list.start">de regeling gold alleen voor CFK’s en halonen: CFK’s worden vrijwel niet meer gebruikt en voor halonen zijn er ook steeds
                           minder toepassingen;
                        </text:p>
        </text:list-item>
        <text:list-item text:start-value="2">
          <text:p text:style-name="list.cont">voor de meest gebruikte stoffen, zoals HCFK’s en HFK’s, is niets specifieks geregeld buiten de algemenen afvalregelgeving;
                        </text:p>
        </text:list-item>
        <text:list-item text:start-value="3">
          <text:p text:style-name="list.cont">de inhoud van de termijnen en verplichtingen in de regeling vormden slechts op enkele minimale punten nog een aanvulling op
                           de afvalregelgeving;
                        </text:p>
        </text:list-item>
        <text:list-item text:start-value="4">
          <text:p text:style-name="list.cont">de toegevoegde waarde ten opzichte van de verordening 1005/2009 en 842/2006 was minimaal;
                        </text:p>
        </text:list-item>
        <text:list-item text:start-value="5">
          <text:p text:style-name="list.end">het is ten algemene de wens om de regeldruk te verminderen en regelgeving te vereenvoudigen.
                        </text:p>
        </text:list-item>
      </text:list>
      <text:p text:style-name="nota-toelichting">In de praktijk mag de inzamelstructuur zoals neergelegd was in de Inzamelingsregeling CFK en halonen uiteraard nog wel worden
                  gehanteerd. Meer informatie wordt beschikbaar gesteld op www.ozonverordening.nl.
               </text:p>
      <text:h text:outline-level="4" text:style-name="divisiekop2">Artikel V
               </text:h>
      <text:p text:style-name="nota-toelichting">Dit artikel regelt dat de regeling met terugwerkende kracht, gelijktijdig met het Uitvoeringsbesluit (30 juni 2011), in werking
                  is getreden. De reden dat de regeling met terugwerkende kracht tot en met 30 juni 2011 in werking is getreden is dat artikel
                  29 van verordening 1005/2009 verplicht tot uitvoering van die verordening op uiterlijk die datum.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