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608</text:p>
      <text:p text:style-name="publicatie-titel.end">31 augustus 2011</text:p>
      <text:h text:outline-level="1" text:style-name="staatscourant_kop">Regeling van de Staatssecretaris van Economische Zaken, Landbouw en Innovatie van 22 augustus 2011, nr. 221776, houdende wijziging
            van de Vrijstellingsregeling dierenwelzijn in verband met verlenging van de vrijstelling voor het verrichten van ingrepen
            bij pluimvee en honden en katten
         </text:h>
      <text:p text:style-name="wie">De Staatssecretaris van Economische Zaken, Landbouw en Innovatie,</text:p>
      <text:p text:style-name="considerans.al">Gelet op artikel 107, eerste en derde lid, van de Gezondheids- en welzijnswet voor dieren;</text:p>
      <text:p text:style-name="afkondiging">Besluit:</text:p>
      <text:h text:outline-level="3" text:style-name="wijzig-artikel_kop">ARTIKEL I
               </text:h>
      <text:p text:style-name="wat">De Vrijstellingsregeling dierenwelzijn wordt als volgt gewijzigd:</text:p>
      <text:p text:style-name="lid"><text:span text:style-name="lidnr">A<text:tab/></text:span></text:p>
      <text:p text:style-name="wat">Artikel 1 van de Vrijstellingsregeling dierenwelzijn wordt vervangen door:</text:p>
      <text:section text:name="artikel.d33281e195" text:style-name="wijziging.block">
        <text:h text:outline-level="4" text:style-name="artikel_kop">Artikel 1
                        </text:h>
        <text:list text:style-name="list-style-1">
          <text:list-item text:start-value="1">
            <text:p text:style-name="list.start"> Voor de toepassing van dit artikel wordt verstaan onder:
                              </text:p>
            <text:p text:style-name="definition.term">a. jonge moederdieren:
                                 </text:p>
            <text:p text:style-name="definition.description">moederdieren met een leeftijd van:</text:p>
            <text:list text:style-name="list-style-2">
              <text:list-item text:start-value="1">
                <text:p text:style-name="list.start"> maximaal 32 weken wanneer het dieren van vleeskuikenrassen betreft of
                                          </text:p>
              </text:list-item>
              <text:list-item text:start-value="2">
                <text:p text:style-name="list.cont"> maximaal 30 weken wanneer het dieren van legkippenrassen betreft;
                                          </text:p>
              </text:list-item>
            </text:list>
            <text:p text:style-name="definition.term">b. infraroodmethode:
                                 </text:p>
            <text:p text:style-name="definition.description">methode waarbij de snavel van een dier wordt verkort door middel van het gebruik van infraroodstraling.</text:p>
          </text:list-item>
          <text:list-item text:start-value="2">
            <text:p text:style-name="list.cont"> Van de verboden ingevolge artikel 40, eerste lid, van de Gezondheids- en welzijnswet voor dieren en artikel 4, eerste lid,
                                 van het Ingrepenbesluit wordt, voor zover aan artikel 3 van dat besluit wordt voldaan, vrijstelling verleend tot 1 september
                                 2021 voor het verrichten van de ingrepen:
                              </text:p>
            <text:list>
              <text:list-item text:start-value="1">
                <text:p text:style-name="list.cont">bedoeld in artikel 2, eerste lid, onderdelen e en f, van het Ingrepenbesluit, voor zover het betreft het verwijderen van een
                                       deel van de achterste teen en de sporen bij mannelijke kippen bestemd voor de fokkerij, waarvan de nakomelingen gewoonlijk
                                       worden gehouden voor de menselijke consumptie;
                                    </text:p>
              </text:list-item>
              <text:list-item text:start-value="2">
                <text:p text:style-name="list.cont">bedoeld in artikel 2, eerste lid, onderdeel g, van het Ingrepenbesluit, voor zover het betreft het verkorten van de boven-
                                       en ondersnavel bij kippen of kalkoenen die worden gehouden of bestemd zijn om te worden gehouden in een huisvestingssysteem
                                       waarin de kippen of kalkoenen zich vrijelijk over de vloer van de stal of op en naar verschillende niveaus binnen de stal
                                       kunnen bewegen of in een aangepast kooihuisvestingssysteem;
                                    </text:p>
              </text:list-item>
              <text:list-item text:start-value="3">
                <text:p text:style-name="list.cont">bedoeld in artikel 2, eerste lid, onderdeel h, van het Ingrepenbesluit, voor zover het betreft het verwijderen van kammen
                                       bij mannelijke kippen bestemd voor de fokkerij, waarvan de nakomelingen gewoonlijk worden gehouden voor het leggen van eieren
                                       bestemd voor de menselijke consumptie.
                                    </text:p>
              </text:list-item>
            </text:list>
          </text:list-item>
          <text:list-item text:start-value="3">
            <text:p text:style-name="list.cont"> Bij het verrichten van de ingreep, bedoeld in het tweede lid, onderdeel b, wordt met ingang van 1 oktober 2011 gebruik gemaakt
                                 van de infraroodmethode om de snavels te verkorten, met uitzondering van gevallen waarin:
                              </text:p>
            <text:list>
              <text:list-item text:start-value="1">
                <text:p text:style-name="list.cont">de kuikens zijn geïmporteerd en waarvan in het land van herkomst de snavel niet is verkort;
                                    </text:p>
              </text:list-item>
              <text:list-item text:start-value="2">
                <text:p text:style-name="list.cont">de kuikens nakomelingen zijn van jonge moederdieren.
                                    </text:p>
              </text:list-item>
            </text:list>
          </text:list-item>
          <text:list-item text:start-value="4">
            <text:p text:style-name="list.cont"> In afwijking van het tweede lid wordt van de verboden ingevolge artikel 40, eerste lid, van de Gezondheids- en welzijnswet
                                 voor dieren en artikel 4, tweede lid, van het Ingrepenbesluit, voor zover aan artikel 3 van dat besluit wordt voldaan en voor
                                 zover de ingrepen worden verricht bij dieren die worden gehouden of aantoonbaar bestemd zijn om te worden gehouden in een
                                 huisvestingssysteem waarvan de gebruiker kan aantonen dat het op 1 september 2001 reeds bestond en nadien niet is herbouwd
                                 of verbouwd, vrijstelling verleend tot 1 september 2021 voor het verrichten van de ingrepen:
                              </text:p>
            <text:list>
              <text:list-item text:start-value="1">
                <text:p text:style-name="list.cont">bedoeld in artikel 2, eerste lid onderdeel g, van het Ingrepenbesluit, waarbij het derde lid van overeenkomstige toepassing
                                       is;
                                    </text:p>
              </text:list-item>
              <text:list-item text:start-value="2">
                <text:p text:style-name="list.cont">bedoeld in artikel 2, eerste lid, onderdeel h, van het Ingrepenbesluit.
                                    </text:p>
              </text:list-item>
            </text:list>
          </text:list-item>
          <text:list-item text:start-value="5">
            <text:p text:style-name="list.end"> Van de verboden ingevolge artikel 40, eerste lid, van de Gezondheids- en welzijnswet voor dieren en artikel 4, tweede lid,
                                 van het Ingrepenbesluit, die worden gehouden of aantoonbaar bestemd zijn om te worden gehouden in een huisvestingssysteem
                                 waarvan de gebruiker kan aantonen dat het op 1 september 2001 reeds bestond en nadien niet is herbouwd of verbouwd, wordt
                                 vrijstelling verleend tot 1 september 2021 voor het verrichten van de ingreep, bedoeld in artikel 2, eerste lid, onderdeel
                                 s, van het Ingrepenbesluit.
                              </text:p>
          </text:list-item>
        </text:list>
      </text:section>
      <text:p text:style-name="lid"><text:span text:style-name="lidnr">B<text:tab/></text:span></text:p>
      <text:p text:style-name="wat">Na artikel 1 wordt het volgende artikel ingevoegd, luidende:</text:p>
      <text:section text:name="artikel.d33281e367" text:style-name="wijziging.block">
        <text:h text:outline-level="4" text:style-name="artikel_kop">Artikel 1a
                        </text:h>
        <text:p text:style-name="artikel">Van het verbod ingevolge artikel 40, eerste lid, van de Gezondheids- en welzijnswet voor dieren wordt, voor zover aan artikel 3
                           van het Ingrepenbesluit wordt voldaan, vrijstelling verleend tot 1 januari 2012 voor zover het betreft het verwijderen van
                           een deel van de staart bij ooien, van de rassen Suffolk, Hampshire Down en Clun Forest, mits:
                        </text:p>
        <text:list text:style-name="list-style-3">
          <text:list-item text:start-value="1">
            <text:p text:style-name="list.start">deze ingreep uiterlijk een week na de geboorte plaatsvindt en
                              </text:p>
          </text:list-item>
          <text:list-item text:start-value="2">
            <text:p text:style-name="list.cont">documenten kunnen worden overgelegd waaruit blijkt dat de ouderdieren van de ooien zijn ingeschreven bij:
                              </text:p>
            <text:list>
              <text:list-item text:start-value="1">
                <text:p text:style-name="list.cont">een organisatie die het stamboek van genoemde rassen bijhoudt, of
                                    </text:p>
              </text:list-item>
              <text:list-item text:start-value="2">
                <text:p text:style-name="list.end">een organisatie die niet zelf het stamboek voor genoemde rassen bijhoudt, maar die aantoont dat zij de beginselen die zijn
                                       vastgelegd door de organisatie of vereniging die het oorspronkelijke stamboek voor genoemde rassen bijhoudt, in acht neemt.
                                    </text:p>
              </text:list-item>
            </text:list>
          </text:list-item>
        </text:list>
      </text:section>
      <text:p text:style-name="lid"><text:span text:style-name="lidnr">C<text:tab/></text:span></text:p>
      <text:p text:style-name="wat">In artikel 2, onderdeel b, wordt ‘1 september 2011’ vervangen door: 1 september 2016.</text:p>
      <text:h text:outline-level="3" text:style-name="artikel_kop">ARTIKEL II
                  </text:h>
      <text:p text:style-name="artikel">Deze regeling treedt in werking met ingang van 1 september 2011.</text:p>
      <text:p text:style-name="slotformulering">Deze regeling zal met de toelichting in de Staatscourant worden geplaatst.</text:p>
      <text:p text:style-name="ondertekening">
                     De Staatssecretaris van Economische Zaken, Landbouw en Innovatie,
                  </text:p>
      <text:p text:style-name="ondertekening.end">H. Bleker. </text:p>
      <text:h text:outline-level="2" text:style-name="nota-toelichting_kop">TOELICHTING
               </text:h>
      <text:p text:style-name="nota-toelichting">Deze regeling wijzigt de Vrijstellingsregeling dierenwelzijn in verband met de verlenging van de vrijstelling voor het verrichten
                  van diverse ingrepen bij pluimvee. Tevens wordt de vrijstelling verlengd voor het aanbrengen van een onderhuidse transponder
                  bij honden en katten.
               </text:p>
      <text:p text:style-name="alineagroep">Op grond van artikel 40 van de Gezondheids- en welzijnswet voor dieren (hierna: Gwwd) is het verboden om lichamelijke ingrepen
                     te verrichten bij dieren, waarbij een of meer delen van het lichaam worden verwijderd of beschadigd.
                  </text:p>
      <text:p text:style-name="alineagroep.end">In het tweede lid, onderdeel c, van genoemd artikel van de Gwwd is bepaald dat dit verbod niet geldt voor ingrepen die bij
                     algemene maatregel van bestuur zijn aangewezen. Deze aanwijzing heeft plaatsgevonden in het Ingrepenbesluit.
                  </text:p>
      <text:h text:outline-level="3" text:style-name="divisiekop1">Pluimvee
               </text:h>
      <text:p text:style-name="alineagroep">Voor een aantal ingrepen bij pluimvee is bij de totstandkoming van het Ingrepenbesluit bepaald dat deze ingrepen slechts tijdelijk
                     als toegestaan worden aangewezen. Hieraan ligt ten grondslag dat de ingrepen weliswaar in principe ongewenst zijn, maar dat
                     hiervoor nog geen praktisch uitvoerbaar en economisch haalbaar alternatief beschikbaar is. Om de sector te stimuleren alternatieven
                     te ontwikkelen zijn de ingrepen aangewezen met daaraan een einddatum gekoppeld.
                  </text:p>
      <text:p text:style-name="alineagroep.end">Concreet gaat het om de volgende ingrepen:</text:p>
      <text:list text:style-name="list-style-4">
        <text:list-item text:start-value="1">
          <text:p text:style-name="list.start">het verwijderen van een deel van de achterste teen bij hanen bestemd voor de fokkerij, waarvan de nakomelingen gewoonlijk
                           worden gehouden voor de menselijke consumptie,
                        </text:p>
        </text:list-item>
        <text:list-item text:start-value="2">
          <text:p text:style-name="list.cont">het verwijderen van sporen bij hanen bestemd voor de fokkerij, waarvan de nakomelingen gewoonlijk worden gehouden voor de
                           menselijke consumptie,
                        </text:p>
        </text:list-item>
        <text:list-item text:start-value="3">
          <text:p text:style-name="list.cont">het verkorten van de boven- of ondersnavel bij kippen en kalkoenen jonger dan 10 dagen,
                        </text:p>
        </text:list-item>
        <text:list-item text:start-value="4">
          <text:p text:style-name="list.cont">het verwijderen van de kammen bij hanen bestemd voor de fokkerij,
                        </text:p>
        </text:list-item>
        <text:list-item text:start-value="5">
          <text:p text:style-name="list.end">het aanbrengen van een neuskapje bij fazanten.
                        </text:p>
        </text:list-item>
      </text:list>
      <text:p text:style-name="alineagroep">De termijn waarbinnen genoemde ingrepen nog waren toegestaan, is tot op heden meermaals verlengd. Verlenging van de termijn
                     heeft steeds plaatsgevonden, nadat was gebleken dat er nog niet voldoende uitvoerbare alternatieven beschikbaar waren.
                  </text:p>
      <text:p text:style-name="alineagroep">Bij de verlenging van de termijn tot 1 september 2011 is door de toenmalige Minister van Landbouw, Natuur en Voedselkwaliteit
                     aangegeven dat door de sector een plan van aanpak moest worden opgesteld waarin is vastgelegd hoe de sector toewerkt naar
                     een situatie waarin de ingrepen achterwege kunnen blijven. Hiertoe is een Stuurgroep Ingrepen Pluimvee ingesteld, bestaande
                     uit vertegenwoordigers uit de sector, de Dierenbescherming en het ministerie.
                  </text:p>
      <text:p text:style-name="alineagroep">Deze Stuurgroep heeft de afgelopen jaren diverse onderzoeken verricht en heeft medio 2011 een eindrapport opgesteld. Uit dit
                     rapport blijkt dat, ondanks de stappen die de sector heeft gezet, de ingrepen op dit moment niet verantwoord achterwege kunnen
                     worden gelaten. De gevolgen voor het welzijn van de dieren bij het achterwege laten van de ingreep zijn groter dan de nadelige
                     gevolgen van de ingreep zelf.
                  </text:p>
      <text:p text:style-name="alineagroep">Om deze reden is besloten de vrijstelling voor de ingrepen te verlengen tot 1 september 2021. Wel zal elke 2,5 jaar worden
                     geëvalueerd welke vooruitgang is geboekt.
                  </text:p>
      <text:p text:style-name="alineagroep">Daarnaast wordt voor het verkorten van de boven- of ondersnavel het gebruik van de infraroodmethode verplicht gesteld. Dit is een methode waarbij door middel van een robot met infraroodstraling een gedeelte van de snavel
                     wordt behandeld. De infraroodstraal genereert hitte in de snavel, waardoor dit gedeelte afsterft.
                  </text:p>
      <text:p text:style-name="alineagroep">Deze methode is, mits goed uitgevoerd, minder belastend voor de dieren.</text:p>
      <text:p text:style-name="alineagroep">De verplichting voor het gebruik van de infraroodmethode geldt niet in twee situaties, te weten:</text:p>
      <text:list text:style-name="list-style-5">
        <text:list-item>
          <text:p text:style-name="list.start">indien er sprake is van geïmporteerde kuikens die nog geen snavelbehandeling hebben ondergaan in het land van herkomst,
                        </text:p>
        </text:list-item>
        <text:list-item>
          <text:p text:style-name="list.end">indien de kuikens nakomelingen zijn van jonge moederdieren.
                        </text:p>
        </text:list-item>
      </text:list>
      <text:p text:style-name="alineagroep">De uitzondering voor geïmporteerde kuikens is gelegen in het feit dat de infraroodmethode in Nederland plaatsvindt op de broederijen
                     en niet op het primaire bedrijf waar de kuikens uiteindelijk worden gehouden. De geïmporteerde kuikens gaan vanuit het buitenland
                     rechtstreeks naar het primaire bedrijf, waar geen infraroodapparatuur beschikbaar is. Bovendien is deze apparatuur niet afgesteld
                     op kuikens van enkele dagen oud. Om deze redenen blijft voor deze kuikens het gebruik van een andere methode, zoals bijvoorbeeld
                     het gebruik van een heet mes toegestaan.
                  </text:p>
      <text:p text:style-name="alineagroep">De andere uitzondering voor kuikens van jonge moederdieren vloeit voort uit de geconstateerde hogere uitval, indien kuikens
                     van jonge moederdieren door middel van de infraroodmethode aan hun snavel worden behandeld. Bij het gebruik van de huidig
                     gangbare methode is de uitval beduidend lager. Bij deze uitzondering wordt onderscheid gemaakt tussen moederdieren voor vleeskuikenrassen
                     en legkippenrassen. Gebleken is namelijk dat de grens in leeftijd van de moederdieren waarbij een hogere uitval optreedt bij
                     het gebruik van de infraroodmethode bij de kuikens voor legkippen lager ligt dan voor vleeskuikens.
                  </text:p>
      <text:p text:style-name="alineagroep.end">Voor de volledigheid wordt opgemerkt dat overeenkomstig het bepaalde in het Ingrepenbesluit het verkorten van de snavel slechts
                     is toegestaan bij kuikens jonger dan 10 dagen.
                  </text:p>
      <text:p text:style-name="nota-toelichting">De Tweede Kamer is over de verlenging van de vrijstelling geïnformeerd bij brief van 13 juli 2011 (Kamerstukken II 2010/11,
                  28286, nr. 521).
               </text:p>
      <text:p text:style-name="nota-toelichting">Een aantal ingrepen (te weten de ingrepen hiervoor genoemd onder 3, 4 en 5) was op grond van artikel 4, tweede lid, van het
                  Ingrepenbesluit nog tot 1 september 2011 toegestaan, voor zover de dieren werden gehouden in huisvestingssystemen die vóór
                  1 september 2001 al bestonden en die daarna niet meer zijn ver- of herbouwd. Ook voor deze ingrepen bij deze huisvestingssystemen
                  is besloten deze nog tot 1 september 2021 toe te staan, waarbij voor de snavelbehandeling dezelfde voorwaarden gelden als
                  hiervoor omschreven.
               </text:p>
      <text:p text:style-name="nota-toelichting">Voor de volledigheid wordt opgemerkt dat omwille van de leesbaarheid het voormalige artikel 1 waarin de ingrepen voor pluimvee
                  en voor schapen gezamenlijk waren opgenomen opgesplitst is in twee artikelen, één voor pluimvee en één voor schapen.
               </text:p>
      <text:h text:outline-level="3" text:style-name="divisiekop1">Honden en katten
               </text:h>
      <text:p text:style-name="nota-toelichting">Op grond van artikel 4, derde lid, van het Ingrepenbesluit mogen er vanaf 1 september 2001 geen ingrepen ter identificatie
                  worden verricht, indien reeds twee of meer ingrepen ter identificatie zijn verricht welke bij of krachtens enig wettelijk
                  voorschrift verplicht of toegestaan zijn.
               </text:p>
      <text:p text:style-name="alineagroep">Op grond van artikel 2, onderdeel b, van de Vrijstellingsregeling dierenwelzijn geldt voor het aanbrengen van een onderhuidse
                     transponder als derde identificatie-ingreep bij honden en katten een vrijstelling tot 1 september 2011. Deze vrijstelling
                     is noodzakelijk om het mogelijk te maken dat bij reeds getatoeëerde honden en katten als derde ingreep een transponder ingebracht
                     kan worden. Een tatoeage bij honden en katten wordt aangebracht in beide oren. Dit zijn dus twee ingrepen.
                  </text:p>
      <text:p text:style-name="alineagroep.end">Met de wijziging van artikel 2, onderdeel b, wordt deze vrijstelling verlengd.</text:p>
      <text:p text:style-name="alineagroep">In het verleden was een tatoeage het gebruikelijke identificatiemiddel. Tegenwoordig wordt steeds meer de chip gebruikt. In
                     de toekomst wordt voor honden het gebruik van de chip als identificatiemiddel zelfs verplicht gesteld. Daartoe is een besluit
                     tot wijziging van het Besluit identificatie en registratie van dieren in voorbereiding.
                  </text:p>
      <text:p text:style-name="alineagroep.end">Op grond van Europese regelgeving, Verordening (EG) nr. 998/2003 van het Europees Parlement en de Raad van 26 mei 2003 inzake
                     veterinairrechtelĳke voorschriften voor het niet-commerciële verkeer van gezelschapsdieren en houdende wĳziging van Richtlĳn
                     92/65/EEG van de Raad (PbEG L 146), is het gebruik van een chip voor grensoverschrijdend verkeer inmiddels het enige toegestane
                     identificatiemiddel. De overgangstermijn die op grond van deze verordening gold voor het gebruik van de tatoeage is met ingang
                     van juli 2011 verlopen.
                  </text:p>
      <text:p text:style-name="nota-toelichting">Hoewel het gebruik van de tatoeage niet meer gebruikelijk is, zijn er nog wel honden en katten in leven die in het verleden
                  zijn getatoeëerd. Er zijn voor deze honden en katten situaties denkbaar waarin het wenselijk is dat naast de tatoeages een
                  transponder wordt ingebracht. Hiervan is bijvoorbeeld sprake als een tatoeage nauwelijks meer leesbaar is. In het geval een
                  hond Nederland verlaat is het aanbrengen van een chip zelfs noodzakelijk. Daarom is de vrijstelling voor het aanbrengen van
                  een transponder als derde identificatie-ingreep met vijf jaar verlengd.
               </text:p>
      <text:p text:style-name="nota-toelichting">Met de uitvoeringsregelgeving onder de Wet dieren wordt bezien of de tatoeage voor honden en katten als identificatiemiddel
                  verboden kan worden. In dat verband zal de noodzaak en duur van de huidige vrijstelling worden bezien.
               </text:p>
      <text:h text:outline-level="3" text:style-name="divisiekop1">Administratieve lasten
               </text:h>
      <text:p text:style-name="nota-toelichting">Deze regeling leidt niet tot een verhoging of verlaging van de administratieve lasten</text:p>
      <text:h text:outline-level="3" text:style-name="divisiekop1">Vast verandermomenten
               </text:h>
      <text:p text:style-name="nota-toelichting">De inwerkingtreding van deze regeling wijkt af van de vaste verandermomenten. De reden voor deze uitzondering is dat latere
                  invoering zou leiden tot buitensporige private en publieke kosten. De huidige vrijstellingen verlopen immers op 1 september
                  2011. De vrijstellingen zouden dan enkele maanden niet van toepassing zijn. Deze uitzondering is één van de toegestane uitzonderingsgronden
                  op grond van het kabinetsbeleid ten aanzien van de vaste verandermomenten van regelgeving.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