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06</text:p>
      <text:p text:style-name="publicatie-titel.end">16 augustus 2011</text:p>
      <text:h text:outline-level="1" text:style-name="staatscourant_kop">Convenant toepassing en uitvoering van het Landelijk sociaal statuut voor de Nederlandse Politie
         </text:h>
      <text:p text:style-name="alineagroep">De Minister van Binnenlandse Zaken en Koninkrijksrelaties,</text:p>
      <text:p text:style-name="alineagroep">De Minister van Justitie,</text:p>
      <text:p text:style-name="alineagroep">De voorzitter van de Nederlandse Politiebond, namens de Algemene Centrale van Overheidspersoneel,</text:p>
      <text:p text:style-name="alineagroep">De voorzitter van de politievakorganisatie ACP, namens de Christelijke Centrale van Overheids- en Onderwijzend personeel,</text:p>
      <text:p text:style-name="alineagroep">De voorzitter van de Algemene Nederlandse Politie Vereniging, namens het Ambtenarencentrum,</text:p>
      <text:p text:style-name="alineagroep">De voorzitter van de Vereniging van Middelbare en Hogere Politieambtenaren, namens de Centrale van Middelbare en Hogere Functionarissen
                     bij de Overheid, Onderwijs, Bedrijven en Instellingen,
                  </text:p>
      <text:p text:style-name="alineagroep">de beheerders van de regionale politiekorpsen en het KLPD,</text:p>
      <text:p text:style-name="alineagroep">de voorzitter van de Raad van toezicht van het LSOP, en</text:p>
      <text:p text:style-name="alineagroep.end">de voorzitter van het Algemeen bestuur van de Vtspn,</text:p>
      <text:h text:outline-level="3" text:style-name="divisiekop1">Overwegingen
                  </text:h>
      <text:list text:style-name="list-style-1">
        <text:list-item>
          <text:p text:style-name="list.start">In de CAO Politie 2005-2007 is afgesproken dat ook ten aanzien van reorganisaties sprake moet zijn van harmonisatie van de
                           procedures en sociale plannen van de regionale korpsen en andere onderdelen van de Nederlands politie.
                        </text:p>
        </text:list-item>
        <text:list-item>
          <text:p text:style-name="list.cont">In het op 2 maart 2010 ondertekende ‘Akkoord sector Politie tot verlenging  en aanvulling arbeidsvoorwaardenakkoord 2008–2010’
                           zijn afspraken gemaakt tussen de Minister van Binnenlandse Zaken en Koninkrijksrelaties en de vakorganisaties, vertegenwoordigd
                           in de Commissie georganiseerd overleg in politie-ambtenarenzaken, over onder andere werkgelegenheid en bevordering van mobiliteit
                           en flexibiliteit binnen de Nederlandse politie. Onderdeel van die afspraken is de invoering van een Landelijk sociaal statuut
                           Nederlandse Politie (LSS) dat vanaf 2 maart 2010 van toepassing is op alle reorganisaties bij de Nederlandse politie.
                        </text:p>
        </text:list-item>
        <text:list-item>
          <text:p text:style-name="list.cont">Ondanks de afspraak om zich op te stellen als één concern is het gezien de autonomie van de verschillende onderdelen van de
                           Nederlands politie niet mogelijk alle bepalingen van het LSS als bijgevoegd, op te nemen in de regelgeving.
                        </text:p>
        </text:list-item>
        <text:list-item>
          <text:p text:style-name="list.cont">In dit convenant worden afspraken gemaakt over onderwerpen die in de loop van 2010 in regelgeving worden opgenomen (convenant
                           onderdeel I) en over onderwerpen die om wetstechnische redenen niet in de regelgeving kunnen worden opgenomen (convenant onderdeel
                           II). Met dit convenant wordt over deze onderwerpen hetzelfde resultaat bereikt als met regelgeving.
                        </text:p>
        </text:list-item>
        <text:list-item>
          <text:p text:style-name="list.cont">Reorganisaties kunnen slechts uitgevoerd worden indien en voor zover dit convenant toegepast wordt in samenhang met het Besluit
                           algemene rechtspositie politie en het LSS als bijgevoegd c.q. het toekomstige besluit of de toekomstige regeling waarin de
                           bepalingen van het LSS als bijgevoegd worden opgenomen.
                        </text:p>
        </text:list-item>
        <text:list-item>
          <text:p text:style-name="list.cont">Het LSS is thans formeel te onderscheiden in drie onderdelen, namelijk:
                        </text:p>
          <text:list>
            <text:list-item>
              <text:p text:style-name="list.cont">Hoofdstuk VII.B van het Besluit algemene rechtspositie politie (Voorzieningen bij reorganisaties);
                              </text:p>
            </text:list-item>
            <text:list-item>
              <text:p text:style-name="list.cont">een ministeriële regeling gebaseerd op voornoemd hoofdstuk VII.B en genaamd: Landelijk sociaal statuut Nederlandse politie,
                                 en
                              </text:p>
            </text:list-item>
            <text:list-item>
              <text:p text:style-name="list.cont">het onderhavige convenant met enerzijds afspraken voor tijdelijke duur in afwachting van publicatie van regelgeving (zie hierna
                                 onderdeel I) en anderzijds afspraken voor onbepaalde duur (zie hierna onderdeel II). De werking van het LSS is slechts te
                                 garanderen indien en voor zover door alle partijen volledig en zonder enig voorbehoud uitvoering wordt gegeven aan regelgeving
                                 en convenant.
                              </text:p>
            </text:list-item>
          </text:list>
        </text:list-item>
        <text:list-item>
          <text:p text:style-name="list.cont">Met de ondertekening van dit convenant aanvaarden partijen een aantal verplichtingen extra legem die noodzakelijk zijn om
                           de goede werking van het LSS als bijgevoegd te garanderen.
                        </text:p>
        </text:list-item>
        <text:list-item>
          <text:p text:style-name="list.end">Het LSS is als bijlage gevoegd bij dit convenant.
                        </text:p>
        </text:list-item>
      </text:list>
      <text:h text:outline-level="3" text:style-name="divisiekop1">Inhoud
                  </text:h>
      <text:h text:outline-level="4" text:style-name="divisiekop2">I. Van toepassing verklaren van het LSS per 2 maart 2010 in afwachting van publicatie regelgeving:
                     </text:h>
      <text:p text:style-name="circulaire_divisie">Alle regionale politiekorpsen en andere onderdelen van de Nederlandse politie zullen vanaf 2 maart 2010 het LSS als bijgevoegd
                        van toepassing verklaren op alle nieuwe reorganisaties in de zin van het Besluit algemene rechtspositie politie en zullen
                        het LSS als bijgevoegd toepassen. Onder nieuwe reorganisaties worden verstaan die reorganisaties waarin het definitief personeelsplaatsingsplan
                        is vastgesteld op of na 2 maart 2010.
                     </text:p>
      <text:h text:outline-level="4" text:style-name="divisiekop2">II. Flankerend beleid met een gelding voor onbepaalde duur:
                     </text:h>
      <text:p text:style-name="circulaire_divisie"><text:span text:style-name="vet">Het betreft in casu de artikelen 18 en 30 van het LSS als bijgevoegd, respectievelijk voorrangspositie (pre-)herplaatsingskandidaten
                           en remplaçantenregeling en artikel 55s van het Besluit algemene rechtspositie politie met betrekking tot (de werking van)
                           het mobiliteitscentrum Nederlandse politie.</text:span></text:p>
      <text:h text:outline-level="5" text:style-name="divisiekop3">a. Artikel 18 LSS
                        </text:h>
      <text:p text:style-name="alineagroep">In artikel 18 van het LSS als bijgevoegd is bepaald dat herplaatsingskandidaten en pre-herplaatsingskandidaten volgens een
                              vastgelegde volgorde voorrang hebben bij het vervullen van vacatures bij de Nederlandse politie, ook als zij in dienst zijn
                              van een ander onderdeel van de Nederlandse politie dan waar de vacature zich voordoet.
                           </text:p>
      <text:p text:style-name="alineagroep.end">Het LSS bepaalt hierover in artikel 18 het volgende:</text:p>
      <text:list text:style-name="list-style-2">
        <text:list-item text:start-value="1">
          <text:p text:style-name="list.start"><text:span text:style-name="cur">‘De ambtenaar die is aangewezen als herplaatsingskandidaat heeft voorrang tenzij op die vacature een herplaatsingskandidaat
                                       wordt geplaatst die behoort tot het korps of ander onderdeel van de Nederlandse politie waar de vacature zich voordoet.</text:span></text:p>
        </text:list-item>
        <text:list-item text:start-value="2">
          <text:p text:style-name="list.cont"><text:span text:style-name="cur">De ambtenaar die is aangewezen als pre-herplaatsingskandidaat heeft voorrang bij het vervullen van vacatures bij de Nederlandse
                                       politie waarop geen herplaatsingskandidaat kan worden geplaatst. Pre-herplaatsingskandidaten van het korps of overig onderdeel
                                       van de Nederlandse politie waar de vacature zich voordoet gaan voor pre-herplaatsingskandidaten van andere korpsen of onderdelen.</text:span></text:p>
        </text:list-item>
        <text:list-item text:start-value="3">
          <text:p text:style-name="list.cont"><text:span text:style-name="cur">De volgorde van vervulling van iedere vacature geschiedt als volgt:</text:span></text:p>
          <text:list>
            <text:list-item text:start-value="1">
              <text:p text:style-name="list.cont"><text:span text:style-name="cur">Door een herplaatsingskandidaat die behoort tot het korps of ander onderdeel van de Nederlandse politie waar de vacature zich
                                             voordoet;</text:span></text:p>
            </text:list-item>
            <text:list-item text:start-value="2">
              <text:p text:style-name="list.cont"><text:span text:style-name="cur">Door een herplaatsingskandidaat die behoort tot een ander korps of onderdeel van de Nederlandse politie;</text:span></text:p>
            </text:list-item>
            <text:list-item text:start-value="3">
              <text:p text:style-name="list.cont"><text:span text:style-name="cur">Door een pre-herplaatsingskandidaat die behoort tot het korps of ander onderdeel van de Nederlandse politie waar de vacature
                                             zich voordoet;</text:span></text:p>
            </text:list-item>
            <text:list-item text:start-value="4">
              <text:p text:style-name="list.cont"><text:span text:style-name="cur">Door een pre-herplaatsingskandidaat die behoort tot een ander korps of onderdeel van de Nederlandse politie;</text:span></text:p>
            </text:list-item>
            <text:list-item text:start-value="5">
              <text:p text:style-name="list.cont"><text:span text:style-name="cur">Door een kandidaat die behoort tot een korps of ander onderdeel van de Nederlandse politie;</text:span></text:p>
            </text:list-item>
            <text:list-item text:start-value="6">
              <text:p text:style-name="list.cont"><text:span text:style-name="cur">Door een kandidaat van buiten de Nederlandse politie.</text:span></text:p>
            </text:list-item>
          </text:list>
        </text:list-item>
        <text:list-item text:start-value="4">
          <text:p text:style-name="list.end"><text:span text:style-name="cur">De voorrangspositie van herplaatsingskandidaten is niet van toepassing bij de invulling van sleutelfuncties.’</text:span></text:p>
        </text:list-item>
      </text:list>
      <text:h text:outline-level="5" text:style-name="divisiekop3">b. Artikel 30 LSS
                        </text:h>
      <text:p text:style-name="alineagroep">In artikel 30 van het LSS als bijgevoegd is een remplaçantenregeling opgenomen waarbij geen onderscheid wordt gemaakt tussen
                              remplaçanten afkomstig uit het eigen of een ander onderdeel van de Nederlandse politie. Het LSS bepaalt hierover in artikel
                              30 het volgende:
                           </text:p>
      <text:p text:style-name="alineagroep.end"><text:span text:style-name="cur">Op verzoek van de ambtenaar die niet als herplaatsingskandidaat of pre-herplaatsingskandidaat is aangewezen, wordt door het
                                 bevoegd gezag toepassing gegeven aan één of meer van de in deze regeling en het Barp opgenomen flankerende voorzieningen die
                                 ter beschikking staan voor ambtenaren die zijn aangewezen als herplaatsingskandidaat, indien aan ambtenaar op diens aanvraag
                                 ontslag wordt verleend en op de vrijkomende formatieplaats een pre-herplaatsingskandidaat kan worden geplaatst of een herplaatsingskandidaat
                                 kan worden herplaatst.</text:span></text:p>
      <text:h text:outline-level="5" text:style-name="divisiekop3">c. Artikel 55s Besluit algemene rechtspositie politie
                        </text:h>
      <text:p text:style-name="alineagroep">De informatie- en regietaken die noodzakelijkerwijs moeten worden ingevuld voor het effectueren van het voorrangsrecht opgenomen
                              in genoemd artikel 18 van het LSS als bijgevoegd worden te zijner tijd neergelegd bij het in te richten Mobiliteitscentrum
                              Nederlands politie. Tot het moment waarop het Mobiliteitscentrum Nederlands politie functioneel is worden deze informatie-
                              en regietaken uitgevoerd door een nader aan te wijzen onderdeel van de Nederlandse politie.
                           </text:p>
      <text:p text:style-name="alineagroep.end">Om de in de artikelen 18 en 30 van het LSS opgenomen bepalingen te effectueren is het noodzakelijk dat de bevoegde gezagen
                              van de korpsen en andere onderdelen van de Nederlands politie hierover het volgende afspreken.
                           </text:p>
      <text:list text:style-name="list-style-3">
        <text:list-item text:start-value="1">
          <text:p text:style-name="list.start">Alle regionale politiekorpsen en andere onderdelen van de Nederlandse politie zullen bij het Mobiliteitscentrum Nederlands
                                    politie melding doen van:
                                 </text:p>
          <text:list>
            <text:list-item text:start-value="1">
              <text:p text:style-name="list.start">de aanwijzing van een herplaatsingskandidaat,
                                       </text:p>
            </text:list-item>
            <text:list-item text:start-value="2">
              <text:p text:style-name="list.cont">de aanwijzing van een pre-herplaatsingskandidaat,
                                       </text:p>
            </text:list-item>
            <text:list-item text:start-value="3">
              <text:p text:style-name="list.cont">het openstellen van een vacature waarop geen interne herplaatsingskandidaat op grond van een reorganisatie  kan worden geplaatst<text:note text:id="n1" text:note-class="footnote"><text:note-citation text:label="1">1</text:note-citation><text:note-body><text:p> Er kunnen zich ook andere situaties voordoen waarbij wettelijk gezien een voorrangspositie geldt, zie nader de toelichting
                  op artikel 11 van het LSS en wel de laatste alinea bij de toelichting op artikel 11. A contrario betekent dit dat een niet-wettelijk
                  geregelde voorrangspositie (bijvoorbeeld een sociale indicatie op grond van een beleidsregel van een korps) niet kan leiden
                  tot verlies van de voorrangspositie op grond van het LSS.
               </text:p></text:note-body></text:note>,
                                       </text:p>
            </text:list-item>
            <text:list-item text:start-value="4">
              <text:p text:style-name="list.cont">de herplaatsing van een aangemelde herplaatsingskandidaat,
                                       </text:p>
            </text:list-item>
            <text:list-item text:start-value="5">
              <text:p text:style-name="list.cont">de plaatsing van een aangemelde pre-herplaatsingskandidaat,
                                       </text:p>
            </text:list-item>
            <text:list-item text:start-value="6">
              <text:p text:style-name="list.cont">het beëindigen of eindigen van een aanwijzing als pre-herplaatsingskandidaat.
                                       </text:p>
            </text:list-item>
          </text:list>
        </text:list-item>
        <text:list-item text:start-value="2">
          <text:p text:style-name="list.cont">De wijze van melding en de te melden gegevens van de aangewezen (pre-)herplaatsingskandidaten worden voorgeschreven door Mobiliteitscentrum Nederlands politie.
                                 </text:p>
        </text:list-item>
        <text:list-item text:start-value="3">
          <text:p text:style-name="list.cont">Alle korpsen en andere onderdelen van de Nederlandse politie zullen bij het vervullen van vacatures binnen hun gezagsbereik
                                    herplaatsingskandidaten en pre-herplaatsingskandidaten die behoren tot een ander korps of onderdeel van de Nederlandse politie
                                    herplaatsen of plaatsen met inachtneming van de geldende bepalingen over (her)plaatsing en de volgorde vastgelegd in artikel
                                    18 van het LSS als bijgevoegd.
                                 </text:p>
        </text:list-item>
        <text:list-item text:start-value="4">
          <text:p text:style-name="list.cont">Bij de herplaatsing van een herplaatsingskandidaat, of plaatsing van een pre-herplaatsingskandidaat,  die behoort tot een ander korps of onderdeel van de Nederlandse politie worden de bepalingen van het Besluit algemene
                                    rechtspositie politie en daarop gebaseerde regelgeving zonder onderscheid toegepast op dezelfde wijze als bij de herplaatsing
                                    of plaatsing van een (pre)herplaatsingskandidaat die behoort tot het eigen korps of onderdeel.
                                 </text:p>
        </text:list-item>
        <text:list-item text:start-value="5">
          <text:p text:style-name="list.end">Bij de toepassing van de remplaçantenregeling opgenomen in artikel 30 van het LSS als bijgevoegd wordt bij herplaatsing van
                                    een herplaatsingskandidaat, plaatsing van een pre-herplaatsingskandidaat, de toekenning van flankerend beleid en de afweging die leidt tot het besluit remplaceren al dan niet toe te
                                    staan geen onderscheid gemaakt op grond van het feit dat een (pre)herplaatsingskandidaat behoort tot het eigen of een ander
                                    korps of onderdeel van de Nederlandse politie.
                                 </text:p>
        </text:list-item>
      </text:list>
      <text:h text:outline-level="4" text:style-name="divisiekop2">III Gelding
                     </text:h>
      <text:list text:style-name="list-style-4">
        <text:list-item text:start-value="1">
          <text:p text:style-name="list.start">De noodzaak tot expliciet van toepassing verklaren van het LSS als bijgevoegd (convenant onderdeel I) vervalt op het moment
                              dat de bepalingen van het LSS als bijgevoegd volledig in de regelgeving zijn opgenomen en gepubliceerd.
                           </text:p>
        </text:list-item>
        <text:list-item text:start-value="2">
          <text:p text:style-name="list.cont">De afspraken over (pre-)herplaatsingskandidaten en de remplaçantenregeling, mede in relatie tot (de werking van) het Mobiliteitscentrum
                              Nederlandse politie (convenant onderdeel II),dienen voor de beoogde werking van het LSS als bijgevoegd hun gelding te behouden
                              voor onbepaalde tijd, ook na opname van de daarin opgenomen bepalingen in de regelgeving.
                           </text:p>
        </text:list-item>
        <text:list-item text:start-value="3">
          <text:p text:style-name="list.end">Dit convenant blijft van kracht tenzij alle partijen gezamenlijk instemmen met een schriftelijke opzegging door een of meer
                              partijen.
                           </text:p>
        </text:list-item>
      </text:list>
      <text:h text:outline-level="4" text:style-name="divisiekop2">IV Publicatie
                     </text:h>
      <text:p text:style-name="circulaire_divisie">Dit convenant wordt gepubliceerd in de Staatscourant.</text:p>
      <text:p text:style-name="dagtekening">Aldus overeengekomen op2 maart 2010,</text:p>
      <text:p text:style-name="ondertekening">De Minister van Binnenlandse Zaken en Koninkrijksrelaties,</text:p>
      <text:p text:style-name="ondertekening.end">J.P.H. Donner. </text:p>
      <text:p text:style-name="ondertekening">De Minister van Justitie,</text:p>
      <text:p text:style-name="ondertekening.end">E.M.H. Hirsch Ballin. </text:p>
      <text:p text:style-name="ondertekening">De voorzitter van de Nederlandse Politiebond,</text:p>
      <text:p text:style-name="ondertekening.end">H.H. Busker. </text:p>
      <text:p text:style-name="ondertekening">De voorzitter van de Politievakorganisatie ACP,</text:p>
      <text:p text:style-name="ondertekening.end">G. van de Kamp. </text:p>
      <text:p text:style-name="ondertekening">De voorzitter van de Algemene Nederlandse Politie Vereniging,</text:p>
      <text:p text:style-name="ondertekening.end">W.J.T. Welting. </text:p>
      <text:p text:style-name="ondertekening">De voorzitter van de Vereniging van Middelbare en Hogere Politieambtenaren,</text:p>
      <text:p text:style-name="ondertekening.end">S.E. Eichhorn. </text:p>
      <text:p text:style-name="ondertekening">De korpsbeheerder van politieregio Drenthe,</text:p>
      <text:p text:style-name="ondertekening.end">K.S. Heldoorn. </text:p>
      <text:p text:style-name="ondertekening">De korpsbeheerder van politieregio Fryslân,</text:p>
      <text:p text:style-name="ondertekening.end">F.M.J. Crone. </text:p>
      <text:p text:style-name="ondertekening">De korpsbeheerder van politieregio Groningen,</text:p>
      <text:p text:style-name="ondertekening.end">J.P. Rehwinkel. </text:p>
      <text:p text:style-name="ondertekening">De korpsbeheerder van politieregio Twente,</text:p>
      <text:p text:style-name="ondertekening.end">P.E.J. den Oudsten. </text:p>
      <text:p text:style-name="ondertekening">De korpsbeheerder van politieregio Noord- en Oost-Gelderland,</text:p>
      <text:p text:style-name="ondertekening.end">G.J. de Graaf. </text:p>
      <text:p text:style-name="ondertekening">De korpsbeheerder van politieregio Gelderland-Midden,</text:p>
      <text:p text:style-name="ondertekening.end">P.C. Krikke. </text:p>
      <text:p text:style-name="ondertekening">De korpsbeheerder van politieregio Gelderland-Zuid,</text:p>
      <text:p text:style-name="ondertekening.end">Th. C. de Graaf. </text:p>
      <text:p text:style-name="ondertekening">De korpsbeheerder van politieregio IJsselland,</text:p>
      <text:p text:style-name="ondertekening.end">H.J. Meijer. </text:p>
      <text:p text:style-name="ondertekening">De korpsbeheerder van politieregio Gooi en Vechtstreek,</text:p>
      <text:p text:style-name="ondertekening.end">E.C. Bakker. </text:p>
      <text:p text:style-name="ondertekening">De korpsbeheerder van politieregio Utrecht,</text:p>
      <text:p text:style-name="ondertekening.end">A. Wolfsen. </text:p>
      <text:p text:style-name="ondertekening">De korpsbeheerder van politieregio Flevoland,</text:p>
      <text:p text:style-name="ondertekening.end">A. Jorritsma-Lebbink. </text:p>
      <text:p text:style-name="ondertekening">De korpsbeheerder van politieregio Kennemerland,</text:p>
      <text:p text:style-name="ondertekening.end">B.B. Schneider. </text:p>
      <text:p text:style-name="ondertekening">De korpsbeheerder van politieregio Noord-Holland-Noord,</text:p>
      <text:p text:style-name="ondertekening.end">P.M. Bruinooge. </text:p>
      <text:p text:style-name="ondertekening">De korpsbeheerder van politieregio Zaanstreek-Waterland,</text:p>
      <text:p text:style-name="ondertekening.end">G.H. Faber. </text:p>
      <text:p text:style-name="ondertekening">De korpsbeheerder van politieregio Amsterdam-Amstelland,</text:p>
      <text:p text:style-name="ondertekening.end">E.E. van der Laan. </text:p>
      <text:p text:style-name="ondertekening">De korpsbeheerder van politieregio Rotterdam-Rijnmond,</text:p>
      <text:p text:style-name="ondertekening.end">A. Aboutaleb. </text:p>
      <text:p text:style-name="ondertekening">De korpsbeheerder van politieregio Zuid-Holland-Zuid,</text:p>
      <text:p text:style-name="ondertekening.end">A.A.M. Brok. </text:p>
      <text:p text:style-name="ondertekening">De korpsbeheerder van politieregio Haaglanden,</text:p>
      <text:p text:style-name="ondertekening.end">J.J. van Aartsen. </text:p>
      <text:p text:style-name="ondertekening">De korpsbeheerder van politieregio Hollands Midden,</text:p>
      <text:p text:style-name="ondertekening.end">H.J.J. Lenferink. </text:p>
      <text:p text:style-name="ondertekening">De korpsbeheerder van politieregio Brabant-Noord,</text:p>
      <text:p text:style-name="ondertekening.end">A.G.J.M. Rombouts. </text:p>
      <text:p text:style-name="ondertekening">De korpsbeheerder van politieregio Midden- en West-Brabant,</text:p>
      <text:p text:style-name="ondertekening.end">P.G.A. Noordanus. </text:p>
      <text:p text:style-name="ondertekening">De korpsbeheerder van politieregio Brabant-Zuid-Oost,</text:p>
      <text:p text:style-name="ondertekening.end">R. van Gijzel. </text:p>
      <text:p text:style-name="ondertekening">De korpsbeheerder van politieregio Limburg-Noord,</text:p>
      <text:p text:style-name="ondertekening.end">H.M.F. Bruls. </text:p>
      <text:p text:style-name="ondertekening">De korpsbeheerder van politieregio Limburg-Zuid,</text:p>
      <text:p text:style-name="ondertekening.end">O. Hoes. </text:p>
      <text:p text:style-name="ondertekening">De korpsbeheerder van politieregio Zeeland,</text:p>
      <text:p text:style-name="ondertekening.end">J.M. Schouwenaar. </text:p>
      <text:p text:style-name="ondertekening">Gemandateerd korpsbeheerder van het KLPD,</text:p>
      <text:p text:style-name="ondertekening.end">H.W.M. Schoof. </text:p>
      <text:p text:style-name="ondertekening">De voorzitter van het algemeen bestuur van de vtsPN,</text:p>
      <text:p text:style-name="ondertekening.end">J.J. van Aartsen. </text:p>
      <text:p text:style-name="ondertekening">De voorzitter van de Raad van toezicht van het LSOP (waarnemend),</text:p>
      <text:p text:style-name="ondertekening.end">E.M. d’Ho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nvenant toepassing en uitvoering van het Landelijk sociaal statuut voor de Nederlandse Poli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toepassing en uitvoering van het Landelijk sociaal statuut voor de Nederlandse Politie</dc:title>
  </office:meta>
</office:document-meta>
</file>