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500</text:p>
      <text:p text:style-name="publicatie-titel.end">9 augustus 2011</text:p>
      <text:h text:outline-level="1" text:style-name="staatscourant_kop">Besluit van de minister van Buitenlandse Zaken van 1 augustus 2011, nr. DGPZ 016/2011, tot vaststelling van beleidsregels
            en een subsidieplafond met het oog op subsidieverlening op grond van de Subsidieregeling Ministerie van Buitenlandse Zaken
            2006 (Programma Ondersteuning Buitenlands Beleid 2011)
         </text:h>
      <text:p text:style-name="wie">De minister van Buitenlandse Zaken,</text:p>
      <text:p text:style-name="considerans.al">Gelet op artikel 6 van het Subsidiebesluit Ministerie van Buitenlandse Zaken;</text:p>
      <text:p text:style-name="considerans.al">Gelet op artikel 2.4 van de Subsidieregeling Ministerie van Buitenlandse Zaken 2006;</text:p>
      <text:p text:style-name="afkondiging">Besluit:</text:p>
      <text:h text:outline-level="3" text:style-name="artikel_kop">Artikel 1
                  </text:h>
      <text:p text:style-name="artikel">Voor subsidieverlening in 2011 op grond van artikel 2.4 van de Subsidieregeling Ministerie van Buitenlandse Zaken 2006 in
                     het kader van het Programma Ondersteuning Buitenlands Beleid gelden de als bijlage bij dit besluit gevoegde beleidsregels.
                  </text:p>
      <text:h text:outline-level="3" text:style-name="artikel_kop">Artikel 2
                  </text:h>
      <text:p text:style-name="artikel">Voor de in artikel 1 genoemde periode geldt een subsidieplafond van € 3.598.000,0150,–  voor POBB Algemeen en € 2.500.000,–
                     voor POBB Veiligheidsbeleid.
                  </text:p>
      <text:h text:outline-level="3" text:style-name="artikel_kop">Artikel 3
                  </text:h>
      <text:p text:style-name="artikel">Dit besluit treedt in werking met ingang van de dag na de dagtekening van de Staatscourant waarin het wordt geplaatst en vervalt
                     met ingang van 1 januari 2012.
                  </text:p>
      <text:p text:style-name="slotformulering">Dit besluit treedt in werking met ingang van de dag na de dagtekening van de Staatscourant waarin het wordt geplaatst en vervalt
                     met ingang van 1 januari 2012.
                  </text:p>
      <text:p text:style-name="ondertekening">
                     De Minister van Buitenlandse Zaken,
                  </text:p>
      <text:p text:style-name="ondertekening">namens deze:</text:p>
      <text:p text:style-name="ondertekening">
                     
                     de Directeur-Generaal Politieke Zaken,
                  </text:p>
      <text:p text:style-name="ondertekening.end">K.J.G. van Oosterom. </text:p>
      <text:h text:outline-level="2" text:style-name="bijlage_kop">BIJLAGE
               </text:h>
      <text:p text:style-name="tussenkop"><text:span text:style-name="tussenkop_cur">Inleiding</text:span></text:p>
      <text:p text:style-name="bijlage">Het programma Ondersteuning Buitenlands Beleid (POBB) richt zich op de financiering van activiteiten die de doelstellingen
                  van het Nederlands buitenlands beleid ondersteunen. Hierbij kan het zowel gaan om lange termijn beleidsdoelstellingen als
                  om activiteiten gerelateerd aan actuele ontwikkelingen, die invloed hebben op het Nederlands buitenlands beleid. De projecten
                  dienen, direct of indirect, een bijdrage te leveren aan het behalen van de doelstellingen van dit beleid.
               </text:p>
      <text:p text:style-name="tussenkop"><text:span text:style-name="tussenkop_cur">Welke projecten komen in aanmerking voor subsidie?</text:span></text:p>
      <text:p text:style-name="alineagroep.end">Vanuit het POBB kunnen activiteiten worden gefinancierd die het buitenlands beleid op één van de volgende terreinen ondersteunen:</text:p>
      <text:list text:style-name="list-style-1">
        <text:list-item>
          <text:p text:style-name="list.start">Verbetering van bilaterale betrekkingen;
                        </text:p>
        </text:list-item>
        <text:list-item>
          <text:p text:style-name="list.cont">Bevordering van multilaterale samenwerking;
                        </text:p>
        </text:list-item>
        <text:list-item>
          <text:p text:style-name="list.cont">Vrede, veiligheid en stabiliteit;
                        </text:p>
        </text:list-item>
        <text:list-item>
          <text:p text:style-name="list.cont">Mensenrechten, democratisering en goed bestuur;
                        </text:p>
        </text:list-item>
        <text:list-item>
          <text:p text:style-name="list.cont">Internationale juridische en justitiële samenwerking;
                        </text:p>
        </text:list-item>
        <text:list-item>
          <text:p text:style-name="list.end">Milieu.
                        </text:p>
        </text:list-item>
      </text:list>
      <text:p text:style-name="bijlage">Bij de beoordeling van een aanvraag voor subsidie worden de volgende criteria gehanteerd:</text:p>
      <text:list text:style-name="list-style-2">
        <text:list-item text:start-value="1">
          <text:p text:style-name="list.start">Het aangevraagde subsidiebedrag dient ten minste € 20.000 per projectvoorstel te bedragen. Een uitzondering hierop vormen
                        aanvragen ten behoeve van een Nederlandse bijdrage aan internationale verkiezingswaarnemingsmissies.
                     </text:p>
        </text:list-item>
        <text:list-item text:start-value="2">
          <text:p text:style-name="list.cont">De activiteit dient ‘katalyserend’ en éénmalig te zijn en heeft een maximale duur van drie jaar.  De Minister kan in uitzonderlijke
                        gevallen afwijken van de eis van het éénmalige karakter en de maximale looptijd van de activiteit.
                     </text:p>
        </text:list-item>
        <text:list-item text:start-value="4">
          <text:p text:style-name="list.cont">De bijdrage van het voorstel aan het buitenlands beleid moet duidelijk zichtbaar zijn. Activiteiten moeten bij voorkeur een
                        duidelijk Nederlands profiel hebben of dienen te worden ingezet om duidelijk uiting te geven aan een Nederlandse beleidsprioriteit
                        zoals onder meer neergelegd in de Memorie van Toelichting bij de begroting van het Ministerie van Buitenlandse Zaken.
                     </text:p>
        </text:list-item>
        <text:list-item text:start-value="5">
          <text:p text:style-name="list.cont">Activiteiten die staand OS-beleid doorkruisen komen niet voor een subsidie in het kader van het POBB in aanmerking.
                     </text:p>
        </text:list-item>
        <text:list-item text:start-value="6">
          <text:p text:style-name="list.end">Activiteiten bestaande uit op zichzelf staande seminars, workshops en conferenties hebben geen prioriteit, hoewel een subsidie
                        voor dergelijke activiteiten niet is uitgesloten.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