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8500*"/>
    </style:style>
    <style:style style:family="table-column" style:name="table.1.col2">
      <style:table-column-properties style:rel-column-width="1500*"/>
    </style:style>
  </office:automatic-styles>
  <office:body>
    <office:text>
      <text:p text:style-name="publicatie-titel">Staatscourant 2011, 14267</text:p>
      <text:p text:style-name="publicatie-titel.end">16 augustus 2011</text:p>
      <text:h text:outline-level="1" text:style-name="staatscourant_kop">Vaststelling beleidsregels NZa
         </text:h>
      <text:p text:style-name="circulaire-tekst"><text:span text:style-name="vet">De Nederlandse Zorgautoriteit (NZa) deelt op grond van deWet marktordening gezondheidszorg mee de navolgende beleidsregel
                     te hebben vastgesteld.</text:span></text:p>
      <text:p text:style-name="circulaire-tekst"><text:span text:style-name="vet">Vastgesteld op 19 juli 2011</text:span>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ontracteerruimte 2012</text:p>
          </table:table-cell>
          <table:table-cell office:value-type="string">
            <text:p text:style-name="Table_20_Contents_Right">CA-300-492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ompensatie vaste activa AWBZ en GGZ in verband met invoering normatieve huisvestingscomponent (NHC)</text:p>
          </table:table-cell>
          <table:table-cell office:value-type="string">
            <text:p text:style-name="Table_20_Contents_Right">CA-300-493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nvoering normatieve huisvestingscomponent (NHC) bestaande Zorgaanbieders</text:p>
          </table:table-cell>
          <table:table-cell office:value-type="string">
            <text:p text:style-name="Table_20_Contents_Right">CA-300-494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Kapitaalslasten bestaande zorgaanbieders </text:p>
          </table:table-cell>
          <table:table-cell office:value-type="string">
            <text:p text:style-name="Table_20_Contents_Right">CA-300-495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Tarieven normatieve huisvestingscomponent (NHC) bestaande zorgaanbieders</text:p>
          </table:table-cell>
          <table:table-cell office:value-type="string">
            <text:p text:style-name="Table_20_Contents_Right">CA-300-496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nvoering en tarieven normatieve huisvestingscomponent (NHC) en inventaris nieuwe zorgaanbieders</text:p>
          </table:table-cell>
          <table:table-cell office:value-type="string">
            <text:p text:style-name="Table_20_Contents_Right">CA-300-497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Contracteerruimte 2011</text:p>
          </table:table-cell>
          <table:table-cell office:value-type="string">
            <text:p text:style-name="Table_20_Contents_Right">CA-300-498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Prestatiebeschrijvingen en tarieven dagbesteding en vervoer AWBZ</text:p>
          </table:table-cell>
          <table:table-cell office:value-type="string">
            <text:p text:style-name="Table_20_Contents_Right">CA-300-499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Loon en materiële kosten leegstandfinanciering</text:p>
          </table:table-cell>
          <table:table-cell office:value-type="string">
            <text:p text:style-name="Table_20_Contents_Right">CA-300-501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anvaardbare kosten AWBZ 2012</text:p>
          </table:table-cell>
          <table:table-cell office:value-type="string">
            <text:p text:style-name="Table_20_Contents_Right">CA-300-502</text:p>
          </table:table-cell>
        </table:table-row>
      </table:table>
      <text:p/>
      <text:p text:style-name="circulaire-tekst">Alle beleidsregels liggen ter inzage bij de NZa. U kunt ze ook raadplegen op www.nza.nl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Vaststelling beleidsregels NZa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stelling beleidsregels NZa</dc:title>
  </office:meta>
</office:document-meta>
</file>