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93</text:p>
      <text:p text:style-name="publicatie-titel.end">21 juli 2011</text:p>
      <text:h text:outline-level="1" text:style-name="staatscourant_kop">Besluit van de staatssecretaris van Buitenlandse Zaken van 14 juli 2011, nr. DJZ/BR-0729/2011, tot wijziging van het Besluit
            van de Staatssecretaris van Buitenlandse Zaken van 13 mei 2011, nr. DJZ/BR-0370/2011, tot vaststelling van beleidsregels en
            een subsidieplafond voor subsidiëring op grond van de Subsidieregeling Ministerie van Buitenlandse Zaken 2006 (Wijziging Fonds
            Politieke Partijen II 2012–2015)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en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wijzig-artikel_kop">ARTIKEL I
               </text:h>
      <text:p text:style-name="wat">De bijlage bij het Besluit van de Staatssecretaris van Buitenlandse Zaken van 13 mei 2011, nr. DJZ/BR-0370/2011, tot vaststelling
                  van beleidsregels en een subsidieplafond voor subsidiëring op grond van de Subsidieregeling Ministerie van Buitenlandse Zaken
                  2006 (Fonds Politieke Partijen II 2012–2015)<text:note text:id="n3" text:note-class="footnote"><text:note-citation text:label="3">3</text:note-citation><text:note-body><text:p>Besluit van de Staatssecretaris van Buitenlandse Zaken van 13 mei 2011, nr. DJZ/BR-0370/2011, tot vaststelling van beleidsregels
                  en een subsidieplafond voor subsidiëring op grond van de Subsidieregeling Ministerie van Buitenlandse Zaken 2006 (Fonds Politieke
                  Partijen II 2012–2015), Stcrt. 2011, nr. 8805.
               </text:p></text:note-body></text:note> wordt als volgt gewijzigd:
               </text:p>
      <text:p text:style-name="wat">In paragraaf 2.2. Doelstelling en beleidsthema’s van het PP II en paragraaf 4.1. De Drempelcriteria, onder Criterium D.11,
                     wordt de zinsnede ‘Structurele meerjarige programma’s in Partnerlanden die aansluiten bij de speerpunten en landen zoals vastgelegd
                     in de Focusbrief OS’ vervangen door:
                  </text:p>
      <text:section text:name="artikeltekst.d6592e170" text:style-name="wijziging.block">
        <text:p text:style-name="artikeltekst">Structurele meerjarige programma’s die aansluiten bij de speerpunten zoals vastgelegd in de Focusbrief OS, in de volgende
                        landen:
                     </text:p>
        <text:list text:style-name="list-style-1">
          <text:list-item>
            <text:p text:style-name="list.start">Partnerlanden zoals vastgelegd in de Focusbrief OS,
                           </text:p>
          </text:list-item>
          <text:list-item>
            <text:p text:style-name="list.cont">landen in de Arabische regio en
                           </text:p>
          </text:list-item>
          <text:list-item>
            <text:p text:style-name="list.end">landen in de regio Midden Amerika.
                           </text:p>
          </text:list-item>
        </text:list>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nota-toelichting_kop">TOELICHTING
               </text:h>
      <text:p text:style-name="nota-toelichting">Tijdens het Algemeen Overleg met de Tweede Kamer op 20 april 2011 heeft de staatssecretaris aangegeven dat onder Categorie
                  1 ook programma’s kunnen worden voorgesteld in de Arabische regio en de regio Midden Amerika. In het Besluit Fonds Politieke
                  Partijen II 2012–2015<text:note text:id="n4" text:note-class="footnote"><text:note-citation text:label="1">1</text:note-citation><text:note-body><text:p>Besluit van de Staatssecretaris van Buitenlandse Zaken van 13 mei 2011, nr. DJZ/BR-0370/2011, tot vaststelling van beleidsregels
                  en een subsidieplafond voor subsidiëring op grond van de Subsidieregeling Ministerie van Buitenlandse Zaken 2006 (Fonds Politieke
                  Partijen II 2012–2015), Stcrt. 2011, nr. 8805.
               </text:p></text:note-body></text:note> kunnen onder Categorie 1 evenwel vooralsnog alleen subsidieaanvragen worden ingediend voor activiteiten in de Partnerlanden
                  zoals opgenomen in de Focusbrief OS<text:note text:id="n5" text:note-class="footnote"><text:note-citation text:label="2">2</text:note-citation><text:note-body><text:p>Kamerstukken II 2010/11, 32 605, nr. 2.
               </text:p></text:note-body></text:note>. Onderhavig besluit strekt ertoe de landen waarvoor onder Categorie 1 voorstellen kunnen worden ingediend voor een subsidie
                  in het kader van het Fonds Politieke Partijen II 2012–2015 conform de toezegging van de staatssecretaris aan de Tweede Kamer
                  uit te breiden met de landen in de Arabische regio en de regio Midden Amerika.
               </text:p>
      <text:p text:style-name="ondertekening">De staatssecretaris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