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4</text:p>
      <text:p text:style-name="publicatie-titel.end">21 januari 2011</text:p>
      <text:h text:outline-level="1" text:style-name="staatscourant_kop">Regeling van de Minister van Veiligheid en Justitie van 7 januari 2011, nr. 5682139/11/6, houdende verlening van mandaat,
            volmacht en machtiging (Mandaatregeling Ministerie van Veiligheid en Justitie)
         </text:h>
      <text:p text:style-name="wie">De Minister van Veiligheid en Justitie,</text:p>
      <text:p text:style-name="considerans.al">Gelet op de artikelen 10:3, 10:9, eerste lid, en 10:12 van de Algemene wet bestuursrecht, artikel 32, vierde lid, van de Comptabiliteitswet
                  2001 en artikel 4, eerste lid, onderdeel b, van het Algemeen Rijksambtenarenreglement;
               </text:p>
      <text:p text:style-name="afkondiging">Besluit:</text:p>
      <text:h text:outline-level="3" text:style-name="artikel_kop">Artikel 1
                  </text:h>
      <text:p text:style-name="artikel">In deze regeling en de daarop berustende bepalingen wordt verstaan onder:</text:p>
      <text:p text:style-name="definition.term">a. bewindspersoon:
                     </text:p>
      <text:p text:style-name="definition.description">de Minister van Veiligheid en Justitie of de Staatssecretaris van Veiligheid en Justitie;</text:p>
      <text:p text:style-name="definition.term">b. mandaat:
                     </text:p>
      <text:p text:style-name="definition.description">de bevoegdheid om in naam van de bewindspersoon besluiten te nemen;</text:p>
      <text:p text:style-name="definition.term">c. ministerie:
                     </text:p>
      <text:p text:style-name="definition.description">de dienstonderdelen, genoemd in de Organisatieregeling Ministerie van Veiligheid en Justitie.</text:p>
      <text:h text:outline-level="3" text:style-name="artikel_kop">Artikel 2
                  </text:h>
      <text:p text:style-name="artikel">Aan de secretaris-generaal wordt mandaat verleend ten aanzien van de tot de verantwoordelijkheid van de bewindspersoon behorende
                     aangelegenheden, met uitzondering van de bevoegdheid tot het nemen van besluiten die zijn neergelegd in een document, gericht
                     tot:
                  </text:p>
      <text:list text:style-name="list-style-1">
        <text:list-item text:start-value="1">
          <text:p text:style-name="list.start">de Koningin;
                        </text:p>
        </text:list-item>
        <text:list-item text:start-value="2">
          <text:p text:style-name="list.cont">de raad van ministers van het Koninkrijk, de ministerraad of een daaruit gevormde onderraad of commissie;
                        </text:p>
        </text:list-item>
        <text:list-item text:start-value="3">
          <text:p text:style-name="list.cont">de voorzitter van de Eerste of Tweede Kamer der Staten-Generaal of van een uit die Kamer gevormde commissie;
                        </text:p>
        </text:list-item>
        <text:list-item text:start-value="4">
          <text:p text:style-name="list.cont">de vice-president van de Raad van State van het Koninkrijk of de vice-president van de Raad van State;
                        </text:p>
        </text:list-item>
        <text:list-item text:start-value="5">
          <text:p text:style-name="list.cont">de president van de Algemene Rekenkamer; of
                        </text:p>
        </text:list-item>
        <text:list-item text:start-value="6">
          <text:p text:style-name="list.end">de Nationale ombudsman, indien de strekking daarvan is dat aan een aanbeveling van de Nationale ombudsman geen gevolg wordt
                           gegeven.
                        </text:p>
        </text:list-item>
      </text:list>
      <text:h text:outline-level="3" text:style-name="artikel_kop">Artikel 3
                  </text:h>
      <text:list text:style-name="list-style-2">
        <text:list-item text:start-value="1">
          <text:p text:style-name="list.start"> De secretaris-generaal wordt toegestaan ondermandaat te verlenen aan:
                        </text:p>
          <text:list>
            <text:list-item text:start-value="1">
              <text:p text:style-name="list.start">een directeur-generaal;
                              </text:p>
            </text:list-item>
            <text:list-item text:start-value="2">
              <text:p text:style-name="list.cont">de plaatsvervangend secretaris-generaal;
                              </text:p>
            </text:list-item>
            <text:list-item text:start-value="3">
              <text:p text:style-name="list.cont">de Nationaal Coördinator Terrorismebestrijding;
                              </text:p>
            </text:list-item>
            <text:list-item text:start-value="4">
              <text:p text:style-name="list.cont">het hoofd van de Inspectie Openbare Orde en Veiligheid;
                              </text:p>
            </text:list-item>
            <text:list-item text:start-value="5">
              <text:p text:style-name="list.cont">andere bij het ministerie werkzame ambtenaren, voor zover zij niet ressorteren onder een directeur-generaal.
                              </text:p>
            </text:list-item>
          </text:list>
        </text:list-item>
        <text:list-item text:start-value="2">
          <text:p text:style-name="list.end"> Verleend ondermandaat kan steeds één hiërarchisch niveau verder worden doorgegeven.
                        </text:p>
        </text:list-item>
      </text:list>
      <text:h text:outline-level="3" text:style-name="artikel_kop">Artikel 4
                  </text:h>
      <text:p text:style-name="artikel">De secretaris-generaal wordt aangewezen als hoofd van dienst in de zin van artikel 4, eerste lid, onderdeel b, van het Algemeen
                     Rijksambtenarenreglement ten aanzien van:
                  </text:p>
      <text:list text:style-name="list-style-3">
        <text:list-item text:start-value="1">
          <text:p text:style-name="list.start">de directeuren-generaal;
                        </text:p>
        </text:list-item>
        <text:list-item text:start-value="2">
          <text:p text:style-name="list.cont">de plaatsvervangend secretaris-generaal;
                        </text:p>
        </text:list-item>
        <text:list-item text:start-value="3">
          <text:p text:style-name="list.cont">de Nationaal Coördinator Terrorismebestrijding;
                        </text:p>
        </text:list-item>
        <text:list-item text:start-value="4">
          <text:p text:style-name="list.cont">het hoofd van de Inspectie Openbare Orde en Veiligheid;
                        </text:p>
        </text:list-item>
        <text:list-item text:start-value="5">
          <text:p text:style-name="list.end">de hoofden en directeuren van de in artikel 2, onderdeel a, van de Organisatieregeling Ministerie van Veiligheid en Justitie
                           genoemde dienstonderdelen die rechtstreeks ressorteren onder de secretaris-generaal, met uitzondering van de directeuren,
                           bedoeld in artikel 2 van het Taak- en bevoegdheidsbesluit pSG Justitie.
                        </text:p>
        </text:list-item>
      </text:list>
      <text:h text:outline-level="3" text:style-name="artikel_kop">Artikel 5
                  </text:h>
      <text:p text:style-name="artikel">Bij verhindering van de secretaris-generaal is de plaatsvervangend secretaris-generaal bevoegd. Indien ook deze verhinderd
                     is, is een van de directeuren-generaal bevoegd, in volgorde van de datum van benoeming.
                  </text:p>
      <text:h text:outline-level="3" text:style-name="artikel_kop">Artikel 6
                  </text:h>
      <text:list text:style-name="list-style-4">
        <text:list-item text:start-value="1">
          <text:p text:style-name="list.start"> De directeuren-generaal, de Nationaal Coördinator Terrorismebestrijding en het hoofd van de Inspectie Openbare Orde en Veiligheid
                           dragen zorg voor het bijhouden van openbare registers betreffende mandaten die zijn verleend aan ambtenaren, werkzaam bij
                           de onder hen ressorterende dienstonderdelen.
                        </text:p>
        </text:list-item>
        <text:list-item text:start-value="2">
          <text:p text:style-name="list.cont"> De directeur Personeel en Organisatie draagt zorg voor een openbaar register betreffende mandaten die zijn verleend aan ambtenaren,
                           werkzaam bij de rechtstreeks onder de secretaris-generaal ressorterende dienstonderdelen.
                        </text:p>
        </text:list-item>
        <text:list-item text:start-value="3">
          <text:p text:style-name="list.end"> In de registers worden de functies vermeld van de desbetreffende ambtenaren.
                        </text:p>
        </text:list-item>
      </text:list>
      <text:h text:outline-level="3" text:style-name="artikel_kop">Artikel 7
                  </text:h>
      <text:list text:style-name="list-style-5">
        <text:list-item text:start-value="1">
          <text:p text:style-name="list.start"> Voor de toepassing van deze regeling en de daarop berustende bepalingen worden met mandaat gelijkgesteld de verlening van:
                        </text:p>
          <text:list>
            <text:list-item text:start-value="1">
              <text:p text:style-name="list.start">volmacht om in naam van de bewindspersoon privaatrechtelijke rechtshandelingen te verrichten;
                              </text:p>
            </text:list-item>
            <text:list-item text:start-value="2">
              <text:p text:style-name="list.cont">machtiging om in naam van de bewindspersoon handelingen te verrichten die noch een besluit, noch een privaatrechtelijke rechtshandeling
                                 zijn.
                              </text:p>
            </text:list-item>
          </text:list>
        </text:list-item>
        <text:list-item text:start-value="2">
          <text:p text:style-name="list.end"> Voor de toepassing van artikel 3 geldt dat het doorgeven van een volmacht om privaatrechtelijke rechtshandelingen te verrichten
                           slechts is toegestaan voor zover het regelmatig voorkomende rechtshandelingen betreft.
                        </text:p>
        </text:list-item>
      </text:list>
      <text:h text:outline-level="3" text:style-name="artikel_kop">Artikel 8
                  </text:h>
      <text:p text:style-name="artikel">Vóór het tijdstip van inwerkingtreding van deze regeling van kracht zijnde mandaten, ondermandaten, volmachten en machtigingen
                     op het terrein van het Ministerie van Veiligheid en Justitie waarin op het tijdstip van inwerkingtreding van deze regeling
                     niet is voorzien, blijven van kracht totdat op grond van deze regeling is voorzien in mandaat, ondermandaat, volmacht of machtiging
                     dan wel is voorzien in intrekking daarvan.
                  </text:p>
      <text:h text:outline-level="3" text:style-name="artikel_kop">Artikel 9
                  </text:h>
      <text:p text:style-name="artikel">Door of namens de Minister van Binnenlandse Zaken en Koninkrijksrelaties verleende mandaten en ondermandaten op het terrein
                     van veiligheid behoudens de Algemene Inlichtingen- en Veiligheidsdienst, die op 13 oktober 2010 van kracht waren, worden aangemerkt
                     als mandaten die met ingang van 14 oktober 2010 zijn verleend door of namens de Minister van Veiligheid en Justitie, met dien
                     verstande dat:
                  </text:p>
      <text:list text:style-name="list-style-6">
        <text:list-item text:start-value="1">
          <text:p text:style-name="list.start">mandaten aan de secretaris-generaal van het Ministerie van Binnenlandse Zaken en Koninkrijksrelaties worden aangemerkt als
                           mandaten aan de secretaris-generaal van het Ministerie van Veiligheid en Justitie;
                        </text:p>
        </text:list-item>
        <text:list-item text:start-value="2">
          <text:p text:style-name="list.end">mandaten die rechtstreeks zijn verleend aan functionarissen die ressorteren onder het directoraat-generaal Veiligheid of de
                           Inspectie Openbare Orde en Veiligheid worden aangemerkt als ondermandaten die overeenkomstig deze regeling zijn verleend.
                        </text:p>
        </text:list-item>
      </text:list>
      <text:h text:outline-level="3" text:style-name="artikel_kop">Artikel 10
                  </text:h>
      <text:p text:style-name="artikel">De Mandaatregeling Ministerie van Justitie 2005 wordt ingetrokken.</text:p>
      <text:h text:outline-level="3" text:style-name="artikel_kop">Artikel 11
                  </text:h>
      <text:p text:style-name="artikel">Deze regeling treedt in werking met ingang van de dag na de datum van uitgifte van de Staatscourant waarin zij wordt geplaatst
                     en werkt terug tot en met 14 oktober 2010.
                  </text:p>
      <text:h text:outline-level="3" text:style-name="artikel_kop">Artikel 12
                  </text:h>
      <text:p text:style-name="artikel">Deze regeling wordt aangehaald als: Mandaatregeling Ministerie van Veiligheid en Justitie.</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alineagroep">In verband met de wijziging van de naam van het Ministerie van Justitie in ‘ministerie van Veiligheid en Justitie’ (zie KB
                     van 14 oktober 2010, nr. 10.002839; Stcrt. 2010, 16523) is een nieuwe mandaatregeling vastgesteld. Inhoudelijk is deze mandaatregeling gelijk aan de Mandaatregeling Ministerie
                     van Justitie 2005. De bestaande mandaatstructuur van het ministerie blijft dus ongewijzigd. Bestaande ondermandaten blijven
                     van kracht (artikel 8).
                  </text:p>
      <text:p text:style-name="alineagroep.end">Voorts is een overgangsbepaling opgenomen in verband met de overgang van de taken op het terrein van veiligheid, behoudens
                     de Algemene Inlichtingen- en Veiligheidsdienst, van het Ministerie van Binnenlandse Zaken en Koninkrijksrelaties (BZK) naar
                     het Ministerie van Veiligheid en Justitie (artikel 9). Deze regeling houdt kort gezegd in dat alle door of namens de Minister
                     van BZK verleende mandaten op dat terrein van kracht blijven en van rechtswege worden omgezet in mandaten die vallen onder
                     het regime van de Mandaatregeling Ministerie van Veiligheid en Justitie. Dit betreft met name mandaten die zijn verleend aan
                     functionarissen van het directoraat-generaal Veiligheid en de Inspectie Openbare Orde en Veiligheid ingevolge het Mandaatbesluit
                     BZK 2009 en het Organisatie- en mandaatbesluit BZK-BES.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Veiligheid en Justitie van 7 januari 2011, nr. 5682139/11/6, houdende verlening van mandaat,
         volmacht en machtiging (Mandaatregeling Ministerie van Veiligheid en Justitie)
      </dc:title>
  </office:meta>
</office:document-meta>
</file>