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437</text:p>
      <text:p text:style-name="publicatie-titel.end">4 juni 2010</text:p>
      <text:h text:outline-level="1" text:style-name="staatscourant_kop">Wijziging van het Besluit handel in emissierechten (verlenging NO<text:span text:style-name="subscript">x</text:span>-opt-out)
         </text:h>
      <text:p text:style-name="voorwerk">De Minister van Volkshuisvesting, Ruimtelijke Ordening en Milieubeheer maakt<text:span text:style-name="vet">ingevolge artikel 21.6, vierde lid, van de Wet milieubeheer</text:span> bekend dat gedurende vier weken na dagtekening van deze Staatscourant een ieder schriftelijk zijn zienswijze naar voren kan
               brengen over bovenstaand ontwerp van een algemene maatregel van bestuur.
            </text:p>
      <text:p text:style-name="alineagroep">Adres: Ministerie van Volkshuisvesting,</text:p>
      <text:p text:style-name="alineagroep">Ruimtelijke Ordening en Milieubeheer</text:p>
      <text:p text:style-name="alineagroep">PorM/K&amp;L-IPC 650</text:p>
      <text:p text:style-name="alineagroep">Postbus 30945</text:p>
      <text:p text:style-name="alineagroep.end">2500 GX DEN HAAG</text:p>
      <text:p text:style-name="voorwerk.end"><text:span text:style-name="vet">Besluit van .......... tot wijziging van het Besluit handel in emissierechten (verlenging NO<text:span text:style-name="subscript">x</text:span> opt-out)</text:span></text:p>
      <text:p text:style-name="considerans.al">Op de voordracht van Onze Minister van Volkshuisvesting, Ruimtelijke Ordening en Milieubeheer van .........., nr. BJZ ......,
                  Directie Bestuurlijke en Juridische Zaken;
               </text:p>
      <text:p text:style-name="considerans.al">Gelet op artikel 16.50 van de Wet milieubeheer;</text:p>
      <text:p text:style-name="considerans.al">De Raad van State gehoord (advies van ......., nr. ......);</text:p>
      <text:p text:style-name="considerans.al">Gezien het nader rapport van Onze Minister van Volkshuisvesting, Ruimtelijke Ordening en Milieubeheer van ......, nr. ......,
                  Directie Bestuurlijke en Juridische Zaken;
               </text:p>
      <text:p text:style-name="afkondiging">Hebben goedgevonden en verstaan:</text:p>
      <text:h text:outline-level="3" text:style-name="wijzig-artikel_kop">ARTIKEL I
               </text:h>
      <text:p text:style-name="wat">Het Besluit handel in emissierechten wordt als volgt gewijzigd:</text:p>
      <text:p text:style-name="lid"><text:span text:style-name="lidnr">A<text:tab/></text:span></text:p>
      <text:p text:style-name="wat">Artikel 13a, eerste lid, wordt als volgt gewijzigd:</text:p>
      <text:section text:name="artikeltekst.d3758e238" text:style-name="wijziging.block">
        <text:list text:style-name="list-style-1">
          <text:list-item text:start-value="1">
            <text:p text:style-name="list.single">  In de aanhef wordt ‘1 januari 2009 tot en met 31 december 2010’ vervangen door: 1 januari 2011 tot en met 31 december 2013.
                              </text:p>
          </text:list-item>
        </text:list>
      </text:section>
      <text:p text:style-name="wat-labeled">2. In onderdeel b wordt ’40 gram’ vervangen door: 37 gram.
                     </text:p>
      <text:p text:style-name="lid"><text:span text:style-name="lidnr">B<text:tab/></text:span></text:p>
      <text:p text:style-name="wat">In artikel 14a, eerste lid, wordt ‘1 januari 2009 tot en met 31 december 2010’ vervangen door: 1 januari 2011 tot en met 31
                     december 2013.
                  </text:p>
      <text:h text:outline-level="3" text:style-name="artikel_kop">ARTIKEL II
                  </text:h>
      <text:p text:style-name="artikel">Dit besluit treedt in werking met ingang van 1 januari 2011.</text:p>
      <text:p text:style-name="slotformulering">Lasten en bevelen dat dit besluit met de daarbij behorende nota van toelichting in het Staatsblad zal worden geplaatst.</text:p>
      <text:p text:style-name="ondertekening.end">De Minister van Volkshuisvesting, Ruimtelijke Ordening en Milieubeheer,</text:p>
      <text:h text:outline-level="2" text:style-name="nota-toelichting_kop">NOTA VAN TOELICHTING
               </text:h>
      <text:h text:outline-level="3" text:style-name="divisiekop1">1.  Algemeen
               </text:h>
      <text:p text:style-name="nota-toelichting">Dit besluit strekt tot verlenging van de termijn gedurende welke een inrichting buiten het systeem van handel in NO<text:span text:style-name="subscript">x</text:span>-emissierechten kan blijven op grond van artikel 13a van het Besluit handel in emissierechten (hierna: het Besluit) en tot
                  aanscherping van de voorwaarden voor toepassing van deze verlengde opt-out.
               </text:p>
      <text:p text:style-name="nota-toelichting">Bij het Aanpassingsbesluit handel in emissierechten III is deze mogelijkheid verlengd tot en met 31 december 2010.<text:note text:id="n1" text:note-class="footnote"><text:note-citation text:label="1">1</text:note-citation><text:note-body><text:p>
                  Stb. 2008, 358.
               </text:p></text:note-body></text:note> Besloten is die termijn nog eenmaal te verlengen tot en met 31 december 2013. De inrichting moet dan wel, om in aanmerking
                  te komen voor deze verlengde opt-out, een emissie hebben van gemiddeld 37 gram NO<text:span text:style-name="subscript">x</text:span> per GigaJoule of minder in plaats van de grens van 40 gram NO<text:span text:style-name="subscript">x</text:span> per GigaJoule die voorheen werd gehanteerd.
               </text:p>
      <text:p text:style-name="nota-toelichting">Wat de aanscherping van de emissiegrenswaarde betreft, is aangesloten bij de prestatienorm die ingevolge het Aanpassingsbesluit
                  handel in emissierechten III voor het laatste jaar van diezelfde periode (2011-2013) geldt in het kader van het systeem van
                  handel in NO<text:span text:style-name="subscript">x</text:span>-emissierechten. De aanscherping van de emissiegrenswaarde levert, gelet op het beperkt aantal inrichtingen dat van de opt-out
                  regeling gebruik maakt, maar een heel beperkte bijdrage aan het realiseren van het plafond voor de uitstoot van NO<text:span text:style-name="subscript">x</text:span>, zoals voorgeschreven in richtlijn nr. 2001/81/EG van het Europees Parlement en de Raad van de Europese Unie van 23 oktober
                  2001 inzake nationale emissieplafonds voor bepaalde luchtverontreinigende stoffen.<text:note text:id="n2" text:note-class="footnote"><text:note-citation text:label="2">2</text:note-citation><text:note-body><text:p>PbEG L 309.</text:p></text:note-body></text:note>
                  
               </text:p>
      <text:p text:style-name="alineagroep">Bij de beoordeling van een aanvraag voor een opt-out toetst het bestuur van de</text:p>
      <text:p text:style-name="alineagroep">Nederlandse emissieautoriteit (hierna: de emissieautoriteit) aan de volgende criteria:</text:p>
      <text:list text:style-name="list-style-2">
        <text:list-item text:start-value="1">
          <text:p text:style-name="list.start">het gezamenlijke vermogen van de NO<text:span text:style-name="subscript">x</text:span>-verbrandingsinstallaties in de inrichting, uitgedrukt in megawatt thermisch, bedraagt minder dan 50,
                        </text:p>
        </text:list-item>
        <text:list-item text:start-value="2">
          <text:p text:style-name="list.cont">de NO<text:span text:style-name="subscript">x</text:span>-verbrandingsinstallaties binnen de betreffende inrichting veroorzaken per GigaJoule brandstof een emissie van gemiddeld 37 gram
                           NO<text:span text:style-name="subscript">x</text:span> of minder, en
                        </text:p>
        </text:list-item>
        <text:list-item text:start-value="3">
          <text:p text:style-name="list.end">binnen de betreffende inrichting bevinden zich geen NO<text:span text:style-name="subscript">x</text:span>-procesinstallaties.
                        </text:p>
        </text:list-item>
      </text:list>
      <text:p text:style-name="alineagroep.end">De toetsing aan het onder c genoemde criterium, de afwezigheid van NO<text:span text:style-name="subscript">x</text:span>-procesinstallaties, is eenvoudig. De inrichting kan in de aanvraag vermelden of zich wel of niet een dergelijke installatie
                     in de inrichting bevindt. Voor zowel het bepalen van het gezamenlijke vermogen als het bepalen van de NO<text:span text:style-name="subscript">x</text:span>-emissies per GigaJoule brandstof is een beoordeling door het bestuur van de emissieautoriteit nodig. De gegevens die inrichtingen
                     daarvoor moeten leveren, zijn afhankelijk van de vergunningsituatie en de bedrijfssituatie.
                  </text:p>
      <text:p text:style-name="nota-toelichting">De aanvragen voor een opt-out die in 2010 worden ingediend, zullen vaak afkomstig zijn van inrichtingen die al een emissievergunning
                  hebben of die al een opt-out hadden voor NO<text:span text:style-name="subscript">x</text:span>. Van die inrichtingen zijn reeds gegevens over het vermogen bij het bestuur van de emissieautoriteit bekend. Van inrichtingen
                  met een emissievergunning zijn vaak ook emissiegegevens bekend. In 2010 kunnen aanvragen voor een opt-out echter ook afkomstig
                  zijn van nieuwe inrichtingen, dat wil zeggen inrichtingen waarvan het bestuur van de emissieautoriteit nog helemaal geen gegevens
                  heeft. Een aanvrager zal daarom de in artikel 14a van het Besluit bedoelde gegevens aan het bestuur van de emissieautoriteit
                  moeten verstrekken.
               </text:p>
      <text:p text:style-name="nota-toelichting">Dit besluit heeft vanzelfsprekend geen gevolgen voor opt-outs die reeds zijn verleend voor de periode tot en met 31 december
                  2010.
               </text:p>
      <text:h text:outline-level="4" text:style-name="divisiekop2">2.  Handhaving
               </text:h>
      <text:p text:style-name="nota-toelichting">Het onderhavige besluit brengt geen wijziging in de wijze waarop het Besluit wordt gehandhaafd.</text:p>
      <text:h text:outline-level="4" text:style-name="divisiekop2">3.  Administratieve lasten
               </text:h>
      <text:p text:style-name="nota-toelichting">Een opt-out voor het systeem van handel in NO<text:span text:style-name="subscript">x</text:span>-emissierechten kan als gevolg van dit wijzigingsbesluit alleen worden verlengd indien de inrichting aan de norm van 37 gram
                  per GigaJoule voldoet. Aantonen dat dit het geval is, zal administratieve lasten veroorzaken. Deze lasten zijn echter voor
                  de inrichtingen die al een opt-out beschikking hebben, zeer beperkt omdat die inrichtingen gebruik kunnen maken van eerder
                  opgestelde meetrapporten. De inrichtingen die boven de nieuwe, verlaagde, grenswaarde komen, zullen een emissievergunning
                  moeten aanvragen. De kosten en administratieve lasten die daarmee verband houden, zijn eerder berekend en komen voor deze
                  categorie inrichtingen op circa € 3.316,– per inrichting.
               </text:p>
      <text:p text:style-name="nota-toelichting">Naar schatting zullen 95 van de huidige 110 inrichtingen die gebruikmaken van de opt-out regeling, opteren voor de mogelijkheid
                  van verlenging. Voor die 95 inrichtingen zal de verlenging op basis van bij het bestuur van de emissieautoriteit beschikbare
                  gegevens kunnen worden gehonoreerd omdat zij al aan de norm van 37 gram NO<text:span text:style-name="subscript">x</text:span> per GigaJoule of minder voldoen. De overige vijftien inrichtingen, die blijkens de thans bij dat bestuur beschikbare gegevens
                  een hogere gemiddelde emissie hebben, zullen aan de hand van nieuw te verstrekken gegevens moeten aantonen dat zij aan de
                  nieuwe, verlaagde emissiegrenswaarde voldoen. Slagen zij daar niet in, dan zullen die inrichtingen onder het systeem van handel
                  in NO<text:span text:style-name="subscript">x</text:span>-emissierechten vallen. Die inrichtingen zullen dan een emissievergunning moeten aanvragen.
               </text:p>
      <text:h text:outline-level="4" text:style-name="divisiekop2">4.  Reacties op het ontwerpbesluit
               </text:h>
      <text:p text:style-name="nota-toelichting">Het ontwerpbesluit is overeenkomstig artikel 21.6, vierde lid, van de Wet milieubeheer in de Staatscourant bekendgemaakt,
                  opdat een ieder zijn zienswijze daarover kenbaar kon maken. Naar aanleiding van die voorpublicatie zijn de volgende reacties
                  ontvangen. (PM)
               </text:p>
      <text:p text:style-name="nota-toelichting">Het ontwerpbesluit is verder in het kader van de voorhang toegezonden aan beide Kamers der Staten-Generaal. (PM)</text:p>
      <text:h text:outline-level="4" text:style-name="divisiekop2">5.  Notificatie
               </text:h>
      <text:p text:style-name="nota-toelichting">Het onderhavige besluit bevat geen technische maatregelen in de zin van richtlijn nr. 98/34/EG betreffende een informatieprocedure
                  op het gebied van normen en technische voorschriften en regels betreffende de diensten van de informatiemaatschappij.<text:note text:id="n3" text:note-class="footnote"><text:note-citation text:label="3">3</text:note-citation><text:note-body><text:p>PbEG L 204.</text:p></text:note-body></text:note> Het is dan ook niet gemeld bij de Europese Commissie.
               </text:p>
      <text:h text:outline-level="4" text:style-name="divisiekop2">6.  Inwerkingtreding
               </text:h>
      <text:p text:style-name="nota-toelichting">Dit besluit treedt in werking met ingang van 1 januari 2011. Bij het bepalen van het tijdstip van inwerkingtreding is rekening
                  gehouden met het systeem van vaste verandermomenten (brief van de Minister van Justitie en de Staatssecretarissen van Economische
                  Zaken, van Financiën en van Binnenlandse Zaken en Koninkrijksrelaties van 11 december 2009, Kamerstukken II 2009/2010, 29 515, nr. 309).
               </text:p>
      <text:p text:style-name="ondertekening.end">De Minister van Volkshuisvesting, Ruimtelijke Ordening en Milieubeheer,</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