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737</text:p>
      <text:p text:style-name="publicatie-titel.end">16 april 2010</text:p>
      <text:h text:outline-level="1" text:style-name="staatscourant_kop">Besluit van de Minister van Sociale Zaken en Werkgelegenheid van 30 maart 2010, nr. IVV/FB/10/6483, tot vaststelling van de
            vergoeding van de voorzitter en de leden van de Toetsingscommissie Wet werk en bijstand
         </text:h>
      <text:p text:style-name="wie">De Minister van Sociale Zaken en Werkgelegenheid,</text:p>
      <text:p text:style-name="considerans.al">Gelet op artikel 2, eerste lid, van de Wet vergoedingen adviescolleges en commissies;</text:p>
      <text:p text:style-name="afkondiging">Besluit:</text:p>
      <text:h text:outline-level="3" text:style-name="artikel_kop">Artikel 1
                  </text:h>
      <text:p text:style-name="artikel">In dit besluit wordt verstaan onder Toetsingscommissie Wet werk en bijstand: de Toetsingscommissie, bedoeld in artikel 73
                     van de Wet werk en bijstand.
                  </text:p>
      <text:h text:outline-level="3" text:style-name="artikel_kop">Artikel 2
                  </text:h>
      <text:list text:style-name="list-style-1">
        <text:list-item text:start-value="1">
          <text:p text:style-name="list.start"> Aan de voorzitter van de Toetsingscommissie Wet werk en bijstand wordt een vaste vergoeding per maand toegekend, waarbij
                           de salarisschaal wordt vastgesteld op schaal 17 van bijlage B van het Bezoldigingsbesluit burgerlijke rijksambtenaren 1984
                           en de arbeidsduurfactor op 0,04.
                        </text:p>
        </text:list-item>
        <text:list-item text:start-value="2">
          <text:p text:style-name="list.end"> Aan de andere leden van de Toetsingscommissie Wet werk en bijstand wordt een vaste vergoeding per maand toegekend, waarbij
                           de salarisschaal wordt vastgesteld op schaal 16 van bijlage B van het Bezoldigingsbesluit burgerlijke rijksambtenaren 1984
                           en de arbeidsduurfactor op 0,04.
                        </text:p>
        </text:list-item>
      </text:list>
      <text:h text:outline-level="3" text:style-name="artikel_kop">Artikel 3
                  </text:h>
      <text:p text:style-name="artikel">Deze regeling treedt in werking met ingang van de dag na de datum van uitgifte van de Staatscourant waarin zij wordt geplaatst
                     en werkt terug tot en met 1 januari 2010.
                  </text:p>
      <text:p text:style-name="slotformulering">Deze regeling zal met toelichting in de Staatscourant worden geplaatst.</text:p>
      <text:p text:style-name="dagtekening">Den Haag, 30 maart 2010</text:p>
      <text:p text:style-name="ondertekening">De Minister van Sociale Zaken en Werkgelegenheid,</text:p>
      <text:p text:style-name="ondertekening.end">J.P.H. Donner. </text:p>
      <text:h text:outline-level="2" text:style-name="nota-toelichting_kop">TOELICHTING
               </text:h>
      <text:p text:style-name="nota-toelichting">Op grond van artikel 74 van de Wet werk en bijstand (WWB) kunnen colleges van burgemeester en wethouders die een tekort hebben
                  op het jaarlijks budget inkomensdeel WWB een verzoek bij de toetsingscommissie indienen om in aanmerking te komen voor een
                  aanvullende uitkering. Tot 1 januari 2009 had deze aanvullende uitkering een incidenteel karakter (Incidentele aanvullende
                  uitkering ofwel IAU). Met ingang van 1 januari 2009 is de regeling Meerjarige aanvullende uitkering (MAU) in werking getreden
                  voor gemeenten die een meerjarig tekort op het inkomensdeel WWB hebben. Als gevolg van de inwerkingtreding van de regeling
                  MAU zijn de werkzaamheden van de toetsingscommissie uitgebreid. De advisering in het kader van de MAU is, vanwege het meerjarige
                  karakter van deze uitkering, meeromvattend dan die in het kader van de IAU. Verder kan de minister aan een gemeente die in
                  aanmerking komt voor een MAU de voorwaarde opleggen dat een plan van aanpak wordt ingediend om de kwaliteit van beleid en
                  uitvoering bij de gemeente verder te optimaliseren. De toetsingscommissie heeft als taak de minister jaarlijks te adviseren
                  over de voortgang van de in genoemd plan opgenomen aandachtspunten. De toegenomen extra werkzaamheden vormen aanleiding om
                  de vergoeding van de voorzitter en de leden van de toetsingscommissie opnieuw vast te stellen.
               </text:p>
      <text:p text:style-name="nota-toelichting">In dit besluit is de vergoeding van de voorzitter en de leden van de toetsingscommissie opnieuw vastgesteld. In het Besluit
                  vaststelling vergoeding voorzitter en leden van de toetsingscommissie ex artikel 73 WWB van 16 juli 2005 werd uitgegaan van
                  een vergoeding per vergadering. Dit besluit van 16 juli 2005 was gebaseerd op artikel 3 van het Vacatiegeldenbesluit 1988.
                  Het Vacatiegeldenbesluit 1988 is met de inwerkingtreding van de Wet vergoedingen adviescolleges en commissies en het tegelijkertijd
                  met die wet inwerking getreden Besluit vergoedingen adviescolleges en commissies, vervallen. Alleen koninklijke besluiten
                  als bedoeld in het Vacatiegeldenbesluit 1988 die van kracht waren op de dag voor de datum van inwerkingtreding van de Wet
                  vergoedingen adviescolleges en commissies bleven na de inwerkingtreding van deze wet van kracht. Dit gold ook voor genoemd
                  besluit. Omdat nu gekozen is voor een andere wijze van vergoeding dient op grond van de nieuwe wet een besluit te worden genomen
                  en is het niet mogelijk om het besluit van 16 juli 2005 te wijzigen. Met de nieuwe regeling van de vergoeding is dit besluit
                  niet langer meer van kracht.
               </text:p>
      <text:p text:style-name="nota-toelichting">Gelet op het bepaalde in artikel 2, eerste lid, onderdeel a, Wet vergoedingen adviescolleges en commissies, kan aan de voorzitter
                  en de leden van de toetsingscommissie een vergoeding per vergadering of een vaste vergoeding per maand worden toegekend. In
                  dit besluit is uitgegaan van een vaste vergoeding per maand, aangezien een dergelijke vergoeding beter past bij het karakter
                  van de werkzaamheden van de toetsingscommissie. De komst van de MAU is een verzwaring van de adviserende taak van de toetsingscommissie.
                  De nieuwe vergoedingsregeling mag geen verslechtering van de rechtspositie en/of financiële positie van de voorzitter en de
                  leden van de toetsingscommissie opleveren.
               </text:p>
      <text:p text:style-name="alineagroep.end">Bij de vaststelling van de arbeidsduurfactor is uitgegaan van de volgende variabelen:</text:p>
      <text:list text:style-name="list-style-2">
        <text:list-item>
          <text:p text:style-name="list.start">Gemiddeld zeven vergaderingen per jaar (inclusief voorbereidingstijd en reistijd)
                        </text:p>
        </text:list-item>
        <text:list-item>
          <text:p text:style-name="list.cont">Advisering over gemiddeld 80 verzoeken per jaar om een IAU uitkering (inclusief eventuele advisering in verband met bezwaar-/beroepsprocedures)
                        </text:p>
        </text:list-item>
        <text:list-item>
          <text:p text:style-name="list.cont">Advisering over gemiddeld acht verzoeken per jaar om een MAU uitkering (inclusief eventuele advisering in verband met bezwaar-/beroepsprocedures)
                        </text:p>
        </text:list-item>
        <text:list-item>
          <text:p text:style-name="list.end">Advisering over gemiddeld vier voortgangrapportages in het kader van de MAU.
                        </text:p>
        </text:list-item>
      </text:list>
      <text:p text:style-name="nota-toelichting">Voor wat betreft de vergoeding van reis- en verblijfkosten is het bepaalde in artikel 2, tweede lid, Wet vergoedingen adviescolleges
                  en commissies van toepassing.
               </text:p>
      <text:p text:style-name="ondertekening">De Minister van Sociale Zaken en Werkgelegenheid,</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sluit van de Minister van Sociale Zaken en Werkgelegenheid van 30 maart 2010, nr. IVV/FB/10/6483, tot vaststelling van de
         vergoeding van de voorzitter en de leden van de Toetsingscommissie Wet werk en bijstand
      </dc:title>
  </office:meta>
</office:document-meta>
</file>