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43</text:p>
      <text:p text:style-name="publicatie-titel.end">8 maart 2010</text:p>
      <text:h text:outline-level="1" text:style-name="staatscourant_kop">Onderlinge regeling tussen Curaçao, Sint Maarten en Nederland, zoals bedoeld in artikel 38, eerste lid, van het Statuut voor
            het Koninkrijk der Nederlanden, regelende de samenwerking tussen de landen op het gebied van de vreemdelingenketen
         </text:h>
      <text:section text:name="regeling.d11517e412" text:style-name="regeling">
        <text:section text:name="aanhef.d11517e414" text:style-name="aanhef">
          <text:p text:style-name="wie">Curaçao, Sint Maarten en Nederland (hierna: ‘de landen’),</text:p>
          <text:p text:style-name="considerans.al">Overwegende dat:</text:p>
          <text:list text:style-name="list-style-1">
            <text:list-item>
              <text:p text:style-name="list.start">in hoofdstuk I, onderdeel E van de Slotverklaring van het bestuurlijk overleg over de toekomstige staatkundige positie van
                        Curaçao en Sint Maarten van 2 november 2006 is afgesproken dat Curaçao, Sint Maarten en Nederland een onderlinge regeling
                        zullen treffen waarin ze afspraken maken over de vreemdelingenketen, zoals een gezamenlijk systeem, garanties voor professionaliteit,
                        kwaliteit en integriteit, eenduidige procedures en registratiesystemen;
                     </text:p>
            </text:list-item>
            <text:list-item>
              <text:p text:style-name="list.cont">een goed functionerende vreemdelingenketen in ieder van de afzonderlijke landen van het Koninkrijk en onderlinge samenwerking
                        tussen de landen van belang zijn voor een goede uitvoering van en effectiviteit van het vreemdelingenbeleid,en het grensbeheer
                        van de landen;
                     </text:p>
            </text:list-item>
            <text:list-item>
              <text:p text:style-name="list.cont">maatregelen ter innovatie en optimalisering van de vreemdelingenketens in de Landen zo veel mogelijk zouden moeten aansluiten
                        bij eerdere maatregelen die hetzelfde tot doel hadden;
                     </text:p>
            </text:list-item>
            <text:list-item>
              <text:p text:style-name="list.end">de onderlinge regeling betreft de instanties in de vreemdelingenketen van landen Curaçao en St. Maarten en het Caribische
                        deel van Nederland (Bonaire, St. Eustastius en Saba);
                     </text:p>
            </text:list-item>
          </text:list>
          <text:p text:style-name="considerans.al">Gelet op artikel 38, eerste lid, van het Statuut voor het Koninkrijk der Nederlanden;</text:p>
          <text:p text:style-name="afkondiging">Verklaren het volgende te zijn overeengekomen:</text:p>
        </text:section>
        <text:section text:name="regeling-tekst.d11517e464" text:style-name="regeling-tekst">
          <text:h text:outline-level="3" text:style-name="hoofdstuk_kop">HOOFDSTUK 1 DOEL EN REIKWIJDTE
               </text:h>
          <text:section text:name="artikel.d11517e470" text:style-name="artikel">
            <text:h text:outline-level="4" text:style-name="artikel_kop">Artikel 1
                  </text:h>
            <text:p text:style-name="artikel">Er zal een nauwe samenwerking zijn tussen de vreemdelingenketens van de landen. De landen werken samen ten behoeve van een
                     goede en effectieve uitvoering van het vreemdelingenbeleid en nationaliteitsrecht in de landen en ter bestrijding van illegale
                     immigratie en mensenhandel en -smokkel.
                  </text:p>
          </text:section>
          <text:section text:name="artikel.d11517e480" text:style-name="artikel">
            <text:h text:outline-level="4" text:style-name="artikel_kop">Artikel 2
                  </text:h>
            <text:p text:style-name="artikel">De landen verstaan onder de vreemdelingenketen de organisaties belast met de kust- en grensbewaking, toelating van personen,
                     toezicht, uitzetting, verwijdering en vertrek c.q. terugkeer. Tevens worden het visumbeleid, als onderdeel van toegang en
                     toelating, naturalisatie (en de overige onderdelen van de wetgeving omtrent de Nederlandse nationaliteit) en de registratie
                     van personen betrokken. Het gaat om de vreemdelingenketen in bredere zin. Met ‘vreemdelingenketen' wordt ook gedoeld op de
                     werkprocessen van de zojuist genoemde onderwerpen.
                  </text:p>
          </text:section>
          <text:section text:name="artikel.d11517e490" text:style-name="artikel">
            <text:h text:outline-level="4" text:style-name="artikel_kop">Artikel 3
                  </text:h>
            <text:p text:style-name="artikel">Voor een zorgvuldige en efficiënte uitvoering van het vreemdelingenbeleid en voor het wederzijds inzicht is het van groot
                     belang dat de richtlijnen van de landen ten aanzien van de verschillende werkprocessen in de vreemdelingenketen op schrift
                     worden vastgesteld.
                  </text:p>
          </text:section>
          <text:h text:outline-level="3" text:style-name="hoofdstuk_kop">HOOFDSTUK 2 VERANTWOORDELIJKE AUTORITEIT EN CONTACTPUNTEN
               </text:h>
          <text:section text:name="artikel.d11517e505" text:style-name="artikel">
            <text:h text:outline-level="4" text:style-name="artikel_kop">Artikel 4
                  </text:h>
            <text:p text:style-name="artikel">Voor de toepassing van deze regeling zal elk land een vreemdelingenautoriteit aanwijzen. Onder een vreemdelingenautoriteit
                     wordt verstaan een door een land aan te wijzen ambtelijke vertegenwoordiger van de vreemdelingenketen van het betrokken land.
                  </text:p>
          </text:section>
          <text:section text:name="artikel.d11517e515" text:style-name="artikel">
            <text:h text:outline-level="4" text:style-name="artikel_kop">Artikel 5
                  </text:h>
            <text:p text:style-name="artikel">De vreemdelingenautoriteiten van de landen overleggen twee keer per jaar over de werkmethoden, uitvoering van het beleid en
                     systemen met in begrip van de registratiesystemen, teneinde de uitwisseling van informatie tussen de diensten in de vreemdelingenketen
                     te bevorderen.
                  </text:p>
          </text:section>
          <text:section text:name="artikel.d11517e525" text:style-name="artikel">
            <text:h text:outline-level="4" text:style-name="artikel_kop">Artikel 6
                  </text:h>
            <text:p text:style-name="artikel">Voor informatieverzoeken en ten behoeve van de informatie-uitwisseling op het terrein van het toelatingsbeleid, terugkeerbeleid,
                     grenstoezicht en met betrekking tot de uitvoering op het terrein van het nationaliteitsrecht stellen de landen een lijst van
                     contactpunten samen.
                  </text:p>
          </text:section>
          <text:h text:outline-level="3" text:style-name="hoofdstuk_kop">HOOFDSTUK 3 AFSTEMMING EN INFORMATIE-UITWISSELING
               </text:h>
          <text:section text:name="artikel.d11517e539" text:style-name="artikel">
            <text:h text:outline-level="4" text:style-name="artikel_kop">Artikel 7
                  </text:h>
            <text:p text:style-name="artikel">De landen stemmen zoveel mogelijk hun vreemdelingenbeleid onderling met elkaar af, teneinde ongewenste vormen van migratie
                     tussen de landen te voorkomen.
                  </text:p>
          </text:section>
          <text:section text:name="artikel.d11517e549" text:style-name="artikel">
            <text:h text:outline-level="4" text:style-name="artikel_kop">Artikel 8
                  </text:h>
            <text:p text:style-name="artikel">De landen houden elkaar op de hoogte van de ontwikkelingen rondom de vreemdelingenketen.</text:p>
          </text:section>
          <text:section text:name="artikel.d11517e560" text:style-name="artikel">
            <text:h text:outline-level="4" text:style-name="artikel_kop">Artikel 9
                  </text:h>
            <text:p text:style-name="artikel">De landen stellen elkaar tijdig in kennis van het voornemen tot uitvoering, wijziging, uitbreiding of vervallenverklaring
                     van wet- en regelgeving, inclusief het aangaan of opzeggen van internationale verplichtingen, de vreemdelingenketen betreffende.
                  </text:p>
          </text:section>
          <text:section text:name="artikel.d11517e570" text:style-name="artikel">
            <text:h text:outline-level="4" text:style-name="artikel_kop">Artikel 10
                  </text:h>
            <text:p text:style-name="artikel">De landen informeren elkaar via voor elk van hen toegankelijk informatie mechanisme. Dit informatie mechanisme dient een snel
                     kanaal te zijn voor de uitwisseling van informatie en standpunten van de landen over onderwerpen op het terrein van het vreemdelingenbeleid
                     en nationaliteitsrecht, die gevolgen kunnen hebben voor de landen of voor het Koninkrijk als geheel. Deze informatie dient
                     zo spoedig mogelijk via een daartoe bestemd emailadres aan de landen worden verspreid.
                  </text:p>
          </text:section>
          <text:h text:outline-level="3" text:style-name="hoofdstuk_kop">HOOFDSTUK 4 ICT-SYSTEMEN
               </text:h>
          <text:section text:name="artikel.d11517e584" text:style-name="artikel">
            <text:h text:outline-level="4" text:style-name="artikel_kop">Artikel 11
                  </text:h>
            <text:p text:style-name="artikel">De landen spreken af dat een compatibel ICT-systeem voor de hele vreemdelingenketen op Curaçao, Sint Maarten en de BES wordt
                     gehanteerd.
                  </text:p>
          </text:section>
          <text:section text:name="artikel.d11517e594" text:style-name="artikel">
            <text:h text:outline-level="4" text:style-name="artikel_kop">Artikel 12
                  </text:h>
            <text:p text:style-name="artikel">De landen hanteren zoveel mogelijk eenduidige registratienormen en ICT-systeemprotocollen. De normen betreffen de registratie
                     zelf, het wijzigen door toevoegen en verwijderen van gegevens en het onderhoud.
                  </text:p>
          </text:section>
          <text:section text:name="artikel.d11517e604" text:style-name="artikel">
            <text:h text:outline-level="4" text:style-name="artikel_kop">Artikel 13
                  </text:h>
            <text:p text:style-name="artikel">De landen zullen bezien of een koppeling tussen het ICT-systeem in het Caribische deel van het Koninkrijk en het ICT-systeem
                     in het Europese deel van het Koninkrijk, zoals bijvoorbeeld de koppeling met het Basisvoorziening Vreemdelingen (BVV) Systeem
                     in het Europese deel van het Koninkrijk wenselijk en mogelijk is.
                  </text:p>
          </text:section>
          <text:section text:name="artikel.d11517e615" text:style-name="artikel">
            <text:h text:outline-level="4" text:style-name="artikel_kop">Artikel 14
                  </text:h>
            <text:p text:style-name="artikel">De landen zorgen ervoor dat adequate geautomatiseerde gegevensuitwisseling tot stand komt tussen de vreemdelingenregistratiesystemen
                     en de bevolkingsadministraties van de landen in het Caribische gebied.
                  </text:p>
          </text:section>
          <text:h text:outline-level="3" text:style-name="hoofdstuk_kop">HOOFDSTUK 5 GRENSTOEZICHT
               </text:h>
          <text:section text:name="artikel.d11517e629" text:style-name="artikel">
            <text:h text:outline-level="4" text:style-name="artikel_kop">Artikel 15
                  </text:h>
            <text:p text:style-name="artikel">De landen komen overeen dat ten behoeve van een goed en efficiënt functionerend grenstoezicht en teneinde te voorkomen dat
                     ongewenste personen de landen binnen komen, de verantwoordelijke grenstoezichtautoriteiten informatie uitwisselen, waar nodig
                     met (andere) opsporingsautoriteiten, over valse- en vervalste documenten alsmede over trends en personen die ter fine van
                     toegangsweigering gesignaleerd staan.
                  </text:p>
          </text:section>
          <text:section text:name="artikel.d11517e639" text:style-name="artikel">
            <text:h text:outline-level="4" text:style-name="artikel_kop">Artikel 16
                  </text:h>
            <text:p text:style-name="artikel">De landen komen overeen dat ten behoeve van een goede uitvoering van het grenstoezicht de landen ervoor zorgdragen dat het
                     beleid en de uitvoering van het grenstoezicht in de landen zo veel mogelijk op elkaar aansluiten.
                  </text:p>
          </text:section>
          <text:section text:name="artikel.d11517e649" text:style-name="artikel">
            <text:h text:outline-level="4" text:style-name="artikel_kop">Artikel 17
                  </text:h>
            <text:p text:style-name="artikel">De landen nemen maatregelen en verrichten de nodige inspanningen in de landen opdat de bestrijding van en handhaving ten aanzien
                     van mensenhandel en mensensmokkel zorgvuldig en adequaat plaatsvindt. Hiertoe spreken de Landen af zorg te dragen voor een
                     goede samenwerking en informatie-uitwisseling tussen de verschillende diensten die betrokken zijn bij de bestrijding van mensenhandel
                     en -smokkel. In dit kader zullen de landen de informatie uit de plannen van aanpak waarin aandacht wordt besteed aan preventie,
                     handhaving, samenwerking tussen de diensten en de bescherming van slachtoffers, zoveel mogelijk met elkaar delen.
                  </text:p>
          </text:section>
          <text:section text:name="artikel.d11517e659" text:style-name="artikel">
            <text:h text:outline-level="4" text:style-name="artikel_kop">Artikel 18
                  </text:h>
            <text:p text:style-name="artikel">De landen spannen zich in om zelf voldoende capaciteit en middelen ter beschikking te stellen voor de taken ten behoeve van
                     de uitvoering van het grenstoezicht.
                  </text:p>
          </text:section>
          <text:h text:outline-level="3" text:style-name="hoofdstuk_kop">HOOFDSTUK 6 TOELATING
               </text:h>
          <text:section text:name="artikel.d11517e674" text:style-name="artikel">
            <text:h text:outline-level="4" text:style-name="artikel_kop">Artikel 19
                  </text:h>
            <text:p text:style-name="artikel">De landen komen overeen dat ten behoeve van een efficiënte en adequate uitvoering van het toelatingsproces de verantwoordelijke
                     immigratie-autoriteiten desgevraagd en binnen de wettelijke kaders informatie uitwisselen over de verblijfsrechtelijke en
                     arbeidsrechtelijke status van vreemdelingen in de landen.
                  </text:p>
          </text:section>
          <text:section text:name="artikel.d11517e684" text:style-name="artikel">
            <text:h text:outline-level="4" text:style-name="artikel_kop">Artikel 20
                  </text:h>
            <text:p text:style-name="artikel">De landen zorgen ervoor dat de verblijfsaanvragen door de verantwoordelijke (toekomstige) toelatingsautoriteiten op een adequate,
                     zorgvuldige en tijdige wijze worden verleend.
                  </text:p>
          </text:section>
          <text:section text:name="artikel.d11517e694" text:style-name="artikel">
            <text:h text:outline-level="4" text:style-name="artikel_kop">Artikel 21
                  </text:h>
            <text:p text:style-name="artikel">De landen zorgen ervoor dat de werkprocessen van de verschillende betrokken organisaties ten behoeve van de afgifte van de
                     verblijfsvergunningen goed op elkaar aansluiten.
                  </text:p>
          </text:section>
          <text:section text:name="artikel.d11517e704" text:style-name="artikel">
            <text:h text:outline-level="4" text:style-name="artikel_kop">Artikel 22
                  </text:h>
            <text:p text:style-name="artikel">De landen nemen passende maatregelen indien het toelatingsproces niet op een adequate wijze en tijdig wordt uitgevoerd.</text:p>
          </text:section>
          <text:h text:outline-level="3" text:style-name="hoofdstuk_kop">HOOFDSTUK 7 TOEZICHT EN TERUGKEER
               </text:h>
          <text:section text:name="artikel.d11517e719" text:style-name="artikel">
            <text:h text:outline-level="4" text:style-name="artikel_kop">Artikel 23
                  </text:h>
            <text:p text:style-name="artikel">De landen komen overeen dat ten behoeve van een effectieve en adequate uitvoering van het binnenlandse vreemdelingentoezicht
                     en terugkeerproces de verantwoordelijke autoriteiten elkaar desgevraagd en binnen de wettelijke kaders informeren over geweigerde
                     en (gedwongen) teruggekeerde vreemdelingen.
                  </text:p>
          </text:section>
          <text:section text:name="artikel.d11517e729" text:style-name="artikel">
            <text:h text:outline-level="4" text:style-name="artikel_kop">Artikel 24
                  </text:h>
            <text:p text:style-name="artikel">Om meer inzicht te krijgen in het toezichts-, bewarings- en terugkeerproces worden de aangetroffen illegale vreemdelingen,
                     in vreemdelingenbewaring gestelde illegale vreemdelingen en (gedwongen) teruggekeerde vreemdelingen geregistreerd in het vergelijkbaar/uitwisselbaar
                     ICT-systeem.
                  </text:p>
          </text:section>
          <text:section text:name="artikel.d11517e739" text:style-name="artikel">
            <text:h text:outline-level="4" text:style-name="artikel_kop">Artikel 25
                  </text:h>
            <text:p text:style-name="artikel">Indien twee of meer van de landen gezamenlijke terugkeervluchten uitvoeren dan dragen zij samen de kosten van de gezamenlijke
                     terugkeervluchten. De kosten- inclusief de kosten van escortering- worden op basis van een totaalberekening per vreemdeling
                     omgeslagen. Elk land betaalt dan een deel van de kosten van het ingehuurde toestel, al naar gelang het aantal vreemdelingen
                     in het toestel.
                  </text:p>
          </text:section>
          <text:section text:name="artikel.d11517e749" text:style-name="artikel">
            <text:h text:outline-level="4" text:style-name="artikel_kop">Artikel 26
                  </text:h>
            <text:p text:style-name="artikel">De landen zorgen ervoor dat de (voorbereidingen ten behoeve van de) gedwongen terugkeer en de daadwerkelijke uitvoering van
                     de terugkeer van vreemdelingen op een zorgvuldige, humane en snelle wijze gebeurt, met in achtneming van bijzondere voorzorgen
                     ten aanzien van de medische aspecten, de terugkeer van minderjarige vreemdelingen en situaties waarbij aspecten spelen van
                     mensenhandel of schrijdendheid.
                  </text:p>
          </text:section>
          <text:h text:outline-level="3" text:style-name="hoofdstuk_kop">HOOFDSTUK 8 Rijkswet op het Nederlanderschap
               </text:h>
          <text:section text:name="artikel.d11517e763" text:style-name="artikel">
            <text:h text:outline-level="4" text:style-name="artikel_kop">Artikel 27
                  </text:h>
            <text:p text:style-name="artikel">Ten behoeve van een goede uitvoering van de rijkswet op het Nederlanderschap (en de lagere regelgeving) komen de landen overeen
                     dat de ontwikkelingen periodiek met elkaar worden gedeeld middels periodieke rapportage en twee maal per jaar overleg.
                  </text:p>
          </text:section>
          <text:section text:name="artikel.d11517e774" text:style-name="artikel">
            <text:h text:outline-level="4" text:style-name="artikel_kop">Artikel 28
                  </text:h>
            <text:p text:style-name="artikel">De landen zullen ervoor zorgdragen dat de vreemdelingwet- en regelgeving aansluit op de wet- en regelgeving op het gebied
                     van nationaliteit. De landen komen overeen dat de handleidingen voor de uitvoering van de RWN tijdig en op zorgvuldige wijze
                     worden geactualiseerd zodat de landen op een goede wijze uitvoering kunnen geven aan hetgeen hiervoor is bepaald.
                  </text:p>
          </text:section>
          <text:section text:name="artikel.d11517e784" text:style-name="artikel">
            <text:h text:outline-level="4" text:style-name="artikel_kop">Artikel 29
                  </text:h>
            <text:p text:style-name="artikel">De naturalisatietoets zal in afstemming tussen de landen worden georganiseerd.</text:p>
          </text:section>
          <text:h text:outline-level="3" text:style-name="hoofdstuk_kop">HOOFDSTUK 9 BEVOLKINGSADMINISTRATIE
               </text:h>
          <text:section text:name="artikel.d11517e798" text:style-name="artikel">
            <text:h text:outline-level="4" text:style-name="artikel_kop">Artikel 30
                  </text:h>
            <text:p text:style-name="artikel">De landen zullen het reeds bestaande PIVA convenant, alsmede het Bestuursakkoord uitwisseling persoonsgegevens overnemen.</text:p>
          </text:section>
          <text:h text:outline-level="3" text:style-name="hoofdstuk_kop">HOOFDSTUK 10 KWALITEIT EN PROFESSIONALITEIT VAN AMBTENAREN IN DE VREEMDELINGENKETEN
               </text:h>
          <text:section text:name="artikel.d11517e812" text:style-name="artikel">
            <text:h text:outline-level="4" text:style-name="artikel_kop">Artikel 31
                  </text:h>
            <text:p text:style-name="artikel">Ten behoeve van het bevorderen van de professionaliteit, kwaliteit en integriteit van de ambtenaren van de vreemdelingenketen
                     voeren de vreemdelingenautoriteiten overleg over het personeelsbeleid.
                  </text:p>
          </text:section>
          <text:section text:name="artikel.d11517e823" text:style-name="artikel">
            <text:h text:outline-level="4" text:style-name="artikel_kop">Artikel 32
                  </text:h>
            <text:p text:style-name="artikel">De landen zorgen ervoor dat de ambtenaren belast met de uitvoering van de vreemdelingenketen de nodige opleidingen krijgen
                     zodat zij voldoende kennis hebben om hun werkzaamheden adequaat uit te voeren.
                  </text:p>
          </text:section>
          <text:section text:name="artikel.d11517e833" text:style-name="artikel">
            <text:h text:outline-level="4" text:style-name="artikel_kop">Artikel 33
                  </text:h>
            <text:p text:style-name="artikel">De landen spannen zich in de competenties en opleidingen van ambtenaren van de vreemdelingenketen van de landen goed op elkaar
                     te laten aansluiten.
                  </text:p>
          </text:section>
          <text:section text:name="artikel.d11517e843" text:style-name="artikel">
            <text:h text:outline-level="4" text:style-name="artikel_kop">Artikel 34
                  </text:h>
            <text:p text:style-name="artikel">De landen maken gebruik, waar mogelijk, van elkaar opleidings- en trainingsfaciliteiten. De kosten voor het gebruik van de
                     opleidings- en trainingsfaciliteiten van een van de landen komt ten laste van het verzoekende land, tenzij in een voorkomend
                     geval anders is afgesproken.
                  </text:p>
          </text:section>
          <text:section text:name="artikel.d11517e853" text:style-name="artikel">
            <text:h text:outline-level="4" text:style-name="artikel_kop">Artikel 35
                  </text:h>
            <text:p text:style-name="artikel">De landen stellen voorwaarden aan de kwaliteit en professionaliteit van de ambtenaren belast met de uitvoering van de vreemdelingenketen.
                     Elk van de landen voert een integriteitbeleid dat is gericht op het bevorderen van goed ambtelijk handelen. Hierbij wordt
                     in ieder geval aandacht besteedt aan het bevorderen van integriteitbewustzijn en aan het voorkomen van misbruik van bevoegdheden,
                     belangenverstrengeling en discriminatie.
                  </text:p>
          </text:section>
          <text:section text:name="artikel.d11517e863" text:style-name="artikel">
            <text:h text:outline-level="4" text:style-name="artikel_kop">Artikel 36
                  </text:h>
            <text:p text:style-name="artikel">Elk van de landen stelt een gedragscode op die in ieder geval regels bevat over financiële belangen, het aannemen van giften
                     en geschenken, het doen van beloftes en toezeggingen, nevenfuncties en de omgang met vertrouwelijke informatie.
                  </text:p>
          </text:section>
          <text:h text:outline-level="3" text:style-name="hoofdstuk_kop">HOOFDSTUK 11 PRIVACYASPECTEN
               </text:h>
          <text:section text:name="artikel.d11517e878" text:style-name="artikel">
            <text:h text:outline-level="4" text:style-name="artikel_kop">Artikel 37
                  </text:h>
            <text:p text:style-name="artikel">De landen komen overeen dat ten behoeve van de informatie-uitwisseling over individuele dossiers de landen ervoor zorg dragen
                     dat hiervoor een wettelijke grondslag bestaat met inachtneming van de rechten van de betrokken personen. De uitwisseling van
                     persoonsgegevens tussen de organisatie van de vreemdelingketen vindt plaats ter uitvoering van de (inter)nationale verplichtingen
                     en de vreemdelingenwet- en regelgeving van de landen, en mag slechts worden gebruikt voor het doel waarvoor die informatie
                     is gevraagd.
                  </text:p>
          </text:section>
          <text:h text:outline-level="3" text:style-name="hoofdstuk_kop">HOOFDSTUK 12 BIJSTANDVERLENING
               </text:h>
          <text:section text:name="artikel.d11517e892" text:style-name="artikel">
            <text:h text:outline-level="4" text:style-name="artikel_kop">Artikel 38
                  </text:h>
            <text:p text:style-name="artikel">Indien een land behoefte heeft aan ondersteuning op technisch, personeel, of management gebied op het terrein van de vreemdelingenketen,
                     stelt het betreffende land de andere landen daarvan in kennis. In dat geval zal door de andere landen worden nagegaan of er
                     mogelijkheden zijn om in de ondersteuning te voorzien.
                  </text:p>
          </text:section>
          <text:section text:name="artikel.d11517e902" text:style-name="artikel">
            <text:h text:outline-level="4" text:style-name="artikel_kop">Artikel 39
                  </text:h>
            <text:p text:style-name="artikel">De financiering van de bijstand komt in beginsel ten laste van het verzoekende land.</text:p>
          </text:section>
          <text:section text:name="artikel.d11517e912" text:style-name="artikel">
            <text:h text:outline-level="4" text:style-name="artikel_kop">Artikel 40
                  </text:h>
            <text:p text:style-name="artikel">Het land dat om bijstand verzoekt, zal zorg dragen dat bijstandverlenende ambtenaren bevoegd zijn gemaakt de gevraagde bijstand
                     te verlenen.
                  </text:p>
          </text:section>
          <text:h text:outline-level="3" text:style-name="hoofdstuk_kop">HOOFDSTUK 13 AANSTURING, UITVOERING, RAPPORTAGE EN MONITORING
               </text:h>
          <text:section text:name="artikel.d11517e927" text:style-name="artikel">
            <text:h text:outline-level="4" text:style-name="artikel_kop">Artikel 41
                  </text:h>
            <text:p text:style-name="artikel">De verantwoordelijke ministers van de landen komen twee keer per jaar bijeen teneinde gezamenlijk de samenwerking te evalueren
                     en zonodig nadere afspraken te maken.
                  </text:p>
          </text:section>
          <text:section text:name="artikel.d11517e937" text:style-name="artikel">
            <text:h text:outline-level="4" text:style-name="artikel_kop">Artikel 42
                  </text:h>
            <text:p text:style-name="artikel">Nadere vormen, modaliteiten en voorwaarden voor samenwerking binnen het kader van deze regeling worden gezamenlijk uitgewerkt
                     door de verantwoordelijke vreemdelingenautoriteiten van de landen.
                  </text:p>
          </text:section>
          <text:section text:name="artikel.d11517e947" text:style-name="artikel">
            <text:h text:outline-level="4" text:style-name="artikel_kop">Artikel 43
                  </text:h>
            <text:p text:style-name="artikel">De vreemdelingenautoriteiten onder artikel 4 en artikel 5 rapporteren voorafgaand aan het ministeriële overleg aan hun verantwoordelijke
                     minister over de stand van zaken van de uitvoering van de onderlinge regeling.
                  </text:p>
          </text:section>
          <text:section text:name="artikel.d11517e957" text:style-name="artikel">
            <text:h text:outline-level="4" text:style-name="artikel_kop">Artikel 44
                  </text:h>
            <text:p text:style-name="artikel">De uitvoering van de onderlinge regeling valt onder verantwoordelijkheid van de betrokken ministers de landen Curaçao, St. Maarten,
                     en Nederland gezamenlijk.
                  </text:p>
          </text:section>
          <text:section text:name="artikel.d11517e967" text:style-name="artikel">
            <text:h text:outline-level="4" text:style-name="artikel_kop">Artikel 45
                  </text:h>
            <text:p text:style-name="artikel">Indien de voor de vreemdelingenketen verantwoordelijke minister van een land constateert dat door de wijze waarop de vreemdelingenketen
                     in een van de landen functioneert, de uitvoering van de vreemdelingenketen in zijn land negatieve gevolgen ondervindt, dan
                     treedt hij daarover in onderling overleg met de betrokken minister van dat andere land. Zo nodig stelt hij dit aan de orde
                     in het overleg bedoeld in artikel 41. In dit overleg kunnen afspraken worden gemaakt over de maatregelen die het betrokken
                     land kan treffen, de benodigde extra inzet van capaciteit en middelen en het verlenen van onderlinge bijstand.
                  </text:p>
          </text:section>
          <text:h text:outline-level="3" text:style-name="hoofdstuk_kop">HOOFDSTUK 14 WIJZIGING- EN SLOTBEPALING
               </text:h>
          <text:section text:name="artikel.d11517e982" text:style-name="artikel">
            <text:h text:outline-level="4" text:style-name="artikel_kop">Artikel 46
                  </text:h>
            <text:p text:style-name="artikel">De onderlinge regeling kan op voorstel van een of meerdere landen met instemming van alle landen worden gewijzigd. De betrokken
                     ministers van de landen evalueren binnen vijf jaar na inwerkingtreding van deze onderlinge regeling de werking van de regeling
                     in de praktijk. De evaluatie kan aanleiding zijn de regeling in onderlinge overstemming te beëindigen.
                  </text:p>
          </text:section>
          <text:section text:name="artikel.d11517e992" text:style-name="artikel">
            <text:h text:outline-level="4" text:style-name="artikel_kop">Artikel 47
                  </text:h>
            <text:p text:style-name="artikel">Deze onderlinge regeling treedt in werking op het tijdstip waarop de Rijkswet wijziging Statuut in verband met de opheffing
                     van de Nederlandse Antillen in werking treedt.
                  </text:p>
          </text:section>
        </text:section>
        <text:section text:name="regeling-sluiting.d11517e1003" text:style-name="regeling-sluiting">
          <text:section text:name="slotformulering.d11517e1005" text:style-name="slotformulering">
            <text:p text:style-name="slotformulering">Deze regeling wordt binnen 30 dagen na ondertekening geplaatst in de Staatscourant en de Curaçaosche Courant.</text:p>
          </text:section>
          <text:section text:name="gegeven.d11517e1011" text:style-name="gegeven">
            <text:p text:style-name="dagtekening">Willemstad, 11 februari 2010</text:p>
          </text:section>
          <text:section text:name="ondertekening.d11517e1017" text:style-name="ondertekening">
            <text:p text:style-name="ondertekening">
                     De Minister  van 
                     Justitie
                  </text:p>
            <text:p text:style-name="ondertekening.end">E.M.H. Hirsch Ballin. </text:p>
          </text:section>
          <text:section text:name="ondertekening.d11517e1026" text:style-name="ondertekening">
            <text:p text:style-name="ondertekening">De 
                     Staatssecretaris van 
                     Binnenlandse Zaken en Koninkrijksrelaties
                  </text:p>
            <text:p text:style-name="ondertekening.end">A.Th.B. Bijleveld-Schouten. </text:p>
          </text:section>
          <text:section text:name="ondertekening.d11517e1035" text:style-name="ondertekening">
            <text:p text:style-name="ondertekening">De gedeputeerde van Constitutionele Zaken</text:p>
            <text:p text:style-name="ondertekening.end">Z.A.M. Jesus-Leito. </text:p>
          </text:section>
          <text:section text:name="ondertekening.d11517e1045" text:style-name="ondertekening">
            <text:p text:style-name="ondertekening">De gedeputeerde van Constitutionele Zaken</text:p>
            <text:p text:style-name="ondertekening.end">W. Marlin. </text:p>
          </text:section>
        </text:section>
        <text:section text:name="nota-toelichting.d11517e1055" text:style-name="nota-toelichting">
          <text:h text:outline-level="2" text:style-name="nota-toelichting_kop">TOELICHTING
               </text:h>
          <text:p text:style-name="nota-toelichting">De slotverklaring van 2 november 2006 bepaalt dat Curaçao, Sint Maarten en Nederland een onderlinge regeling treffen waarin
                  de partners afspraken maken over de vreemdelingenketen, zoals een gezamenlijk systeem, garanties voor de professionaliteit,
                  kwaliteit, integriteit, eenduidige procedures en registratiesystemen.
               </text:p>
          <text:p text:style-name="nota-toelichting">De gedachte hierachter is – gegeven de wederzijdse afhankelijkheid van de partners op dit terrein – de onderscheiden onderdelen
                  van de vreemdelingenketen op Curaçao, Sint Maarten en de BES-eilanden (Bonaire, Sint Eustatius en Saba) zo goed mogelijk op
                  elkaar te laten aansluiten. Door voorwaarden te stellen aan de uitvoering van het beleid, de kwaliteit van de werkprocessen
                  en de integriteit en de professionaliteit van de verschillende actoren in de vreemdelingenketen wordt in de nieuwe staatkundige
                  entiteiten de goede werking van de vreemdelingenketen gewaarborgd. Een goed functionerende vreemdelingenketen levert vervolgens
                  weer een belangrijke bijdrage aan de waarborging van de rechten van vreemdelingen en aan een effectieve bestrijding van illegale
                  immigratie, mensensmokkel en -handel. Het voorgaande neemt niet weg dat de landen zelf verantwoordelijk zijn en de bevoegdheid
                  hebben ten aanzien van de uitvoering van het beleid.
               </text:p>
          <text:p text:style-name="nota-toelichting">De vreemdelingenketen bestaat uit organisaties belast met de kust- en grensbewaking, toelating van personen, toezicht, uitzetting,
                  verwijdering en vertrek. Onder organisaties vallen ook de bestuursorganen in de landen.
               </text:p>
          <text:p text:style-name="nota-toelichting">Afspraken over de uitvoering van het vreemdelingenbeleid is een randvoorwaarde voor het intensiveren van de samenwerking tussen
                  de landen. Een andere randvoorwaarde is dat maatregelen die bijdragen aan de innovatie en optimalisering van de vreemdelingenketens
                  in de landen zo veel mogelijk aansluiten bij eerdere maatregelen die hetzelfde doel hebben. Het gaat hierbij onder andere
                  om maatregelen ten behoeve van de verbetering van het toelatingsproces en de registratie- en informatiesystemen van vreemdelingen.
               </text:p>
          <text:p text:style-name="nota-toelichting">Het delen van informatie door de aangewezen vreemdelingenautoriteiten over de praktische werkwijze van de verschillende organisaties
                  in de vreemdelingenketen is een belangrijk instrument om de vreemdelingenketens in de landen zo goed en effectief mogelijk
                  te laten functioneren .
               </text:p>
          <text:p text:style-name="nota-toelichting">Ook afspraken over een gezamenlijk systeem, eenduidige procedures en registratiesystemen faciliteren de uitwisseling van informatie
                  en persoonsgegevens en dragen op die manier bij aan een goede rechtshandhaving en de uitvoering van het vreemdelingenbeleid
                  van de landen. Een voorbeeld daarvan is het voorkomen van de toegang tot het grondgebied van ongewenste vreemdelingen.
               </text:p>
          <text:p text:style-name="nota-toelichting">Gelet op het doel van de hierboven genoemde afspraken is het van belang dat in zijn algemeenheid de onderlinge regeling zou
                  moeten beginnen waar de relevante rijkswetgeving en eventuele bijhorende lagere regelgeving ‘ophouden’  en waar nadere onderlinge
                  afspraken gewenst zijn vanwege de onderlinge afhankelijkheid van de landen op het terrein van de vreemdelingenketen. Hiertoe
                  is het van belang dat er concrete en eenduidige afspraken worden gemaakt die de samenwerking tussen de vreemdelingenketens
                  mogelijk moeten maken, moeten stimuleren en verbeteren. In dit kader is dan ook gekozen voor een indeling in de regeling naar
                  proces van de vreemdelingenketen. Het betreft onder andere de volgende onderwerpen:
               </text:p>
          <text:list text:style-name="list-style-2">
            <text:list-item>
              <text:p text:style-name="list.start">ICT-systemen;
                     </text:p>
            </text:list-item>
            <text:list-item>
              <text:p text:style-name="list.cont">Grenstoezicht;
                     </text:p>
            </text:list-item>
            <text:list-item>
              <text:p text:style-name="list.cont">Toelating;
                     </text:p>
            </text:list-item>
            <text:list-item>
              <text:p text:style-name="list.cont">Toezicht en terugkeer;
                     </text:p>
            </text:list-item>
            <text:list-item>
              <text:p text:style-name="list.cont">Rijkswet op het Nederlanderschap;
                     </text:p>
            </text:list-item>
            <text:list-item>
              <text:p text:style-name="list.cont">Bevolkingsadministratie;
                     </text:p>
            </text:list-item>
            <text:list-item>
              <text:p text:style-name="list.cont">Kwaliteit en professionaliteit van ambtenaren in de vreemdelingenketen;
                     </text:p>
            </text:list-item>
            <text:list-item>
              <text:p text:style-name="list.cont">Privacyaspecten;
                     </text:p>
            </text:list-item>
            <text:list-item>
              <text:p text:style-name="list.end">Aansturing, uitvoering, rapportage en monitoren.
                     </text:p>
            </text:list-item>
          </text:list>
          <text:p text:style-name="nota-toelichting">Ten aanzien van de paragraaf over ICT-systemen kan worden opgemerkt dat in de slotverklaring is bepaald dat de landen afspraken
                  maken over een gezamenlijk systeem. Voor zo’n gezamenlijk systeem is een uitwisselbaar ICT-systeem een belangrijk onderdeel.
                  Daarnaast is een vergelijkbaar ICT-systeem een belangrijke voorwaarde voor een goede samenwerking tussen de landen. In dit
                  kader is het van belang dat de betrokken ambtenaren voldoende kennis hebben om met de ICT-systemen te werken. Hiervoor zullen
                  dan ook de nodige opleidingen moeten worden gegeven dan wel worden ontwikkeld.
               </text:p>
          <text:p text:style-name="nota-toelichting">De paragrafen over grenstoezicht, toelating, toezicht en terugkeer, RWN en bevolkingsadministratie dienen te worden gezien
                  in het kader van de bepalingen uit de slotverklaring met betrekking tot het maken van afspraken over eenduidige procedures
                  en garanties voor de kwaliteit. Indien de werkprocessen van de genoemde onderwerpen niet op een juiste wijze door de landen
                  worden uitgevoerd, kan dit ten koste gaan van de kwaliteit van het functioneren van de vreemdelingenketens van de landen.
                  De landen hebben in deze een verantwoordelijkheid om te zorgen dat de verschillende processen goed functioneren en nemen daartoe
                  de nodige activiteiten.
               </text:p>
          <text:p text:style-name="nota-toelichting">Ten aanzien van de bevolkingsadministratie is het met name van belang dat er een adequate registratie van vreemdelingen in
                  de bevolkingsadministratie plaatsvindt. Ook een goede informatie-uitwisseling tussen de bevolkingsadministratie en de overige
                  onderdelen van de vreemdelingenketen is van belang voor een goede werking van de vreemdelingenketen. Dit stelt eisen aan de
                  afstemming tussen de verschillende (geautomatiseerde) administraties alsmede aan de kwaliteit en de professionaliteit van
                  de betrokken ambtenaren. De terechte toekenning van Nederlanderschap en, daarmee samenhangend, de juiste verstrekking van
                  reisdocumenten (paspoorten) zijn hiervan mede afhankelijk.
               </text:p>
          <text:p text:style-name="nota-toelichting">In het kader van de bepaling uit de slotverklaring over garanties voor de kwaliteit, integriteit en professionaliteit is het
                  van belang dat de landen voorwaarden stellen aan de ambtenaren in de vreemdelingenketen. Hiertoe is het wenselijk dat de expertise
                  van de ambtenaren van de landen zoveel mogelijk van gelijk niveau is. Om dit te bereiken is het van belang dat de opleidingen
                  van de landen zoveel mogelijk op elkaar aansluiten. Voor het waarborgen van de integriteit en professionaliteit van de ambtenaren
                  is het van belang dat de landen een integriteitbeleid voeren . Zoals het land Nederlandse Antillen ook heeft gesteld in de
                  startnotitie van juni 2007 is het wenselijk dat een lijst van normen ten aanzien van de professionaliteit, kwaliteit en integriteit
                  wordt opgesteld. Omdat de landen ook afspreken dat de landen bijstand kunnen verlenen waarnodig is het wenselijk dat niet
                  alleen de expertise van de ambtenaren op elkaar aansluit maar dat dit ook geldt voor de regels over gedragscodes in de landen.
               </text:p>
          <text:p text:style-name="nota-toelichting">Voor de informatie-uitwisseling van persoonsgegevens tussen de organisaties van de vreemdelingketen is het van belang dat
                  de landen de nodige maatregelen nemen zodat op het moment van de transitie een wettelijke grondslag bestaat met inachtneming
                  van de rechten van de betrokken personen. De landen mogen de betreffende informatie slechts gebruiken voor het doel waarvoor
                  die informatie is gevraagd.
               </text:p>
          <text:p text:style-name="nota-toelichting">De afspraken over de aansturing, uitvoering, rapportage en monitoring dienen te worden gezien in het kader van de bepaling
                  uit de slotverklaring ten behoeve van het maken van afspraken over het waarborgen van de kwaliteit van de vreemdelingenketens
                  in de landen. Voor een duurzame samenwerkingsrelatie is het van belang dat er afspraken worden gemaakt over de politieke sturing
                  op de samenwerking. Hiertoe is in de regeling opgenomen dat de betrokken ministers van de landen gezamenlijk verantwoordelijk
                  zijn voor de uitvoering van de onderlinge regeling en ten minste twee keer per jaar bijeenkomen. Om de ministeriële bijeenkomst
                  goed voor te bereiden is het wenselijk dat de vreemdelingenautoriteiten hun verantwoordelijke Minister voorafgaand aan de
                  ministeriële vergadering informeert en deze wijst op de belangrijkste (aandachts)punten. Hiervoor dient een praktische werkwijze
                  te worden benoemd.
               </text:p>
          <text:p text:style-name="nota-toelichting">De uitvoering van de onderlinge regeling valt onder verantwoordelijkheid van de betrokken ministers van de landen Curaçao,
                  St. Maarten, en Nederland gezamenlijk. Omdat het een gezamenlijke verantwoording betreft is het van belang dat indien de vreemdelingenketen
                  in een of meer landen niet goed functioneert en de vreemdelingenketens in de andere landen daarvan negatieve gevolgen ondervinden,
                  het mogelijk moet zijn dat de betrokken ministers hierover in overleg kunnen treden, om te bezien welke activiteiten door
                  de landen kunnen worden genomen om de knelpunten op te lossen.
               </text:p>
          <text:p text:style-name="nota-toelichting">In het kader van een gefaseerde aanpak van de transitie kan Nederland na instemming van de bestuurscolleges van Curaçao en
                  Sint Maarten met de verantwoordelijke minister van de Nederlandse Antillen overeenkomen om onderdelen van de onderlinge regeling,
                  voorlopig, in afwachting van de inwerkingtreding, toe te passen. Hierbij kan gedacht worden aan de afspraken in het kader
                  van de grensbewaking. Het voorgaande betekent dat ten aanzien van die afspraken het land Nederlandse Antillen de toekomstige
                  landen nauw betrekt en dat de toekomstige landen mede inspraak krijgen in het proces. 
               </text:p>
          <text:section text:name="ondertekening.d11517e1185" text:style-name="ondertekening">
            <text:p text:style-name="ondertekening">
                     De Minister  van 
                     Justitie
                  </text:p>
            <text:p text:style-name="ondertekening.end">E.M.H. Hirsch Ballin. </text:p>
          </text:section>
          <text:section text:name="ondertekening.d11517e1194" text:style-name="ondertekening">
            <text:p text:style-name="ondertekening">De 
                     Staatssecretaris van 
                     Binnenlandse Zaken en Koninkrijksrelaties
                  </text:p>
            <text:p text:style-name="ondertekening.end">A.Th.B. Bijleveld-Schouten. </text:p>
          </text:section>
          <text:section text:name="ondertekening.d11517e1203" text:style-name="ondertekening">
            <text:p text:style-name="ondertekening">De gedeputeerde van Constitutionele Zaken</text:p>
            <text:p text:style-name="ondertekening.end">Z.A.M. Jesus-Leito. </text:p>
          </text:section>
          <text:section text:name="ondertekening.d11517e1212" text:style-name="ondertekening">
            <text:p text:style-name="ondertekening">De gedeputeerde van Constitutionele Zaken</text:p>
            <text:p text:style-name="ondertekening.end">W. Mar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