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93</text:p>
      <text:p text:style-name="publicatie-titel.end">12 februari 2010</text:p>
      <text:h text:outline-level="1" text:style-name="staatscourant_kop">Omzetbelasting. Vrijstelling; verzorging en verpleging van in een inrichting opgenomen personen
         </text:h>
      <text:section text:name="algemeen.d11748e176" text:style-name="algemeen">
        <text:section text:name="aanhef.d11748e178" text:style-name="aanhef">
          <text:section text:name="context.d11748e180" text:style-name="context">
            <text:p text:style-name="context_al">6 februari 2010</text:p>
            <text:p text:style-name="context_al">Nr. DGB2010/270M</text:p>
            <text:p text:style-name="context_al.end">Directoraat-generaal Belastingdienst, Brieven en beleidsbesluiten</text:p>
          </text:section>
          <text:p text:style-name="afkondiging">De staatssecretaris van Financiën heeft het volgende besloten.</text:p>
        </text:section>
        <text:section text:name="vrije-tekst.d11748e196" text:style-name="vrije-tekst">
          <text:p text:style-name="vrije-tekst">
                  <text:span text:style-name="cur">Dit besluit vervangt en actualiseert het besluit van 23 augustus 2006, nr. CPP2006/1622M. De actualisering houdt onder meer
                     verband met jurisprudentie van het Hof van Justitie inzake medische analyses (onderdeel 3.3) en van het Gerechtshof Leeuwarden
                     inzake zorginstellingen (onderdeel 1 en onderdeel 3.2). De vervanging van de Zesde richtlijn door de btw-richtlijn en de wijziging
                     van de wettelijke vrijstellingsbepaling van 3 juli 2008, </text:span>
                  
                     <text:span text:style-name="cur">Stb. 2008, 262</text:span>
                     
                  <text:note text:id="n1" text:note-class="endnote">
                     <text:note-citation text:label="1">1</text:note-citation>
                     <text:note-body>
                        <text:p> Deze wetswijziging is in werking getreden op 11 juli 2008 (
                     <text:span text:style-name="cur">Stb. 2008, 263</text:span>
                     ).
               </text:p>
                     </text:note-body>
                  </text:note> zijn in het besluit verwerkt. Dit besluit bevat geen beleidswijzigingen.
                  
               </text:p>
          <text:h text:outline-level="3" text:style-name="divisiekop1">1. Inleiding.
               </text:h>
          <text:p text:style-name="vrije-tekst">De wet bevat een vrijstelling van btw voor prestaties die (zorg)instellingen verrichten aan de daarin opgenomen personen.
                  De vrijstelling ziet op het verzorgen en verplegen van de in een inrichting opgenomen personen en handelingen die daarmee
                  nauw samenhangen (artikel 11, eerste lid, onderdeel c, van de wet). De vrijstelling geldt ook voor diensten die een afzonderlijk
                  geheel vormen en die kenmerkend en essentieel zijn voor de verzorging en verpleging van in de inrichting opgenomen personen,
                  ook als deze diensten door een derde worden verricht<text:note text:id="n2" text:note-class="endnote">
                     <text:note-citation text:label="2">2</text:note-citation>
                     <text:note-body>
                        <text:p> Gerechtshof Leeuwarden, 7 november 2007, nr. BK 101/06.</text:p>
                     </text:note-body>
                  </text:note>. Voorwaarde voor toepassing van de vrijstelling is dat met de prestaties geen winst wordt beoogd.
               </text:p>
          <text:p text:style-name="vrije-tekst">Als de (zorg)instellingen ook andere prestaties verrichten, dan kan op die prestaties een andere vrijstelling van toepassing
                  zijn. De belangrijkste zijn de medische vrijstelling (artikel 11, eerste lid, onderdeel g, van de wet) en de sociaal-culturele
                  vrijstelling (artikel 11, eerste lid, onderdeel f, van de wet in verbinding met artikel 7, van het uitvoeringsbesluit en de
                  bij dat besluit behorende Bijlage B, onderdeel b, post 9, 13 en 23).
               </text:p>
          <text:p text:style-name="vrije-tekst">Onderdeel 3 van dit besluit gaat in op de reikwijdte van de vrijstelling. Onderdeel 4 bevat enkele goedkeuringen. In onderdeel
                  5 zijn de besluiten opgenomen die bij de inwerkingtreding van dit besluit worden ingetrokken. Onderdeel 6 regelt de inwerkingtreding
                  van dit besluit.
               </text:p>
          <text:h text:outline-level="4" text:style-name="divisiekop2">1.1. Gebruikte begrippen en afkortingen.
               </text:h>
          <text:p text:style-name="definition.term">wet:</text:p>
          <text:p text:style-name="definition.description">Wet op de omzetbelasting 1968 </text:p>
          <text:p text:style-name="definition.term">btw:</text:p>
          <text:p text:style-name="definition.description">omzetbelasting</text:p>
          <text:p text:style-name="definition.term">uitvoeringsbesluit:</text:p>
          <text:p text:style-name="definition.description">Uitvoeringsbesluit omzetbelasting 1968 </text:p>
          <text:p text:style-name="definition.term">vrijstellingsbepaling:</text:p>
          <text:p text:style-name="definition.description">artikel 11, eerste lid, onderdeel c, van de wet </text:p>
          <text:p text:style-name="definition.term">Zesde richtlijn:</text:p>
          <text:p text:style-name="definition.description">Zesde richtlijn betreffende de harmonisatie van de wetgevingen der Lidstaten inzake omzetbelasting - Gemeenschappelijk stelsel
                        van belasting over de toegevoegde waarde: uniforme grondslag (77/388/EEG)
                     </text:p>
          <text:p text:style-name="definition.term">btw-richtlijn:</text:p>
          <text:p text:style-name="definition.description">Richtlijn 2006/112/EG van de Raad van de Europese Unie van 28 november 2006 betreffende het gemeenschappelijke stelsel van
                        belasting over de toegevoegde waarde (PbEU 2006, L347)
                     </text:p>
          <text:p text:style-name="definition.term">WTZi:</text:p>
          <text:p text:style-name="definition.description">Wet toelating zorginstellingen </text:p>
          <text:p text:style-name="definition.term">Hof van Justitie:</text:p>
          <text:p text:style-name="definition.description">Hof van Justitie van de Europese Gemeenschappen </text:p>
          <text:h text:outline-level="3" text:style-name="divisiekop1">2. Juridisch kader.
               </text:h>
          <text:p text:style-name="vrije-tekst">Van de heffing van btw zijn vrijgesteld het verzorgen en het verplegen van in een inrichting opgenomen personen, alsmede de
                  handelingen die daarmee nauw samenhangen, waaronder het verstrekken van spijzen en dranken, geneesmiddelen en verbandmiddelen
                  aan die personen (artikel 11, eerste lid, onderdeel c, van de wet). Deze vrijstelling is alleen van toepassing als met de
                  genoemde prestaties geen winst wordt beoogd (artikel 11, tweede lid, van de wet<text:note text:id="n3" text:note-class="endnote">
                     <text:note-citation text:label="3">3</text:note-citation>
                     <text:note-body>
                        <text:p> Op grond van het Belastingplan 2006 komt in artikel 11, tweede lid, van de wet de verwijzing naar het eerste lid, onderdeel
                  c, te vervallen. Deze wijziging van de wet treedt echter pas in werking op een bij koninklijk besluit te bepalen tijdstip.
                  Tot op heden is geen koninklijk besluit verschenen, zodat het vereiste dat geen winst wordt beoogd nu nog van kracht is. Dit
                  hangt samen met regelgeving van het ministerie van Volksgezondheid, Welzijn en Sport. De WTZi (Stb. 2005, 571), die per 1 januari 2006 van kracht is geworden, biedt de mogelijkheid winst toe te staan voor bij algemene maatregel van
                  bestuur te benoemen categorieën van instellingen die intramurale zorg verlenen. De wijziging van artikel 11, tweede lid, van
                  de wet treedt in werking op een bij koninklijk besluit te bepalen tijdstip, dat zal samenvallen met het tijdstip waarop krachtens
                  de WTZi winstoogmerk voor de intramurale zorg zal zijn toegestaan (Staatsblad 2005, 683).
               </text:p>
                     </text:note-body>
                  </text:note>). De vrijstelling is gebaseerd op artikel 132, lid 1, punten b en g, van de btw-richtlijn. 
               </text:p>
          <text:h text:outline-level="3" text:style-name="divisiekop1">3. Reikwijdte van de vrijstelling.
               </text:h>
          <text:h text:outline-level="4" text:style-name="divisiekop2">3.1. Verzorgen en verplegen in een inrichting.
               </text:h>
          <text:p text:style-name="vrije-tekst">De vrijstelling is van toepassing op het verzorgen en het verplegen van in een inrichting opgenomen personen. Het begrip inrichting
                  ziet allereerst op ziekenhuizen, verpleeginrichtingen, psychiatrische inrichtingen en dergelijke inrichtingen. Onder dit begrip
                  vallen ook internaten die de volledige verzorging van daar geplaatste minderjarigen verlenen, en verzorgingsflats. Onder verzorgingsflats
                  wordt verstaan woonvormen waarbij naast de verhuur en de daarmee samenhangende prestaties, ook nog andere prestaties worden
                  verricht. Te denken valt aan het verstrekken van spijzen en dranken, hetverstrekken van huishoudelijke hulp, de (verpleegkundige)
                  verzorging bij ziekte van de bewoners, het gebruik van gemeenschappelijke recreatieruimten en het verhuren van logeerkamers
                  aan gasten van de bewoners.
               </text:p>
          <text:h text:outline-level="4" text:style-name="divisiekop2">3.2. Nauw daarmee samenhangende handelingen.
               </text:h>
          <text:p text:style-name="vrije-tekst">De vrijstelling is ook van toepassing op handelingen (leveringen van goederen en diensten) die nauw samenhangen met de verzorging
                  en verpleging van in de inrichting opgenomen personen. De vrijstelling is niet van toepassing op handelingen die:
               </text:p>
          <text:list text:style-name="list-style-1">
            <text:list-item text:start-value="1">
              <text:p text:style-name="list.start">niet onontbeerlijk zijn voor het verrichten van de vrijgestelde handelingen en
                     </text:p>
            </text:list-item>
            <text:list-item text:start-value="2">
              <text:p text:style-name="list.end">in hoofdzaak ertoe strekken aan de instelling extra opbrengsten te verschaffen door de uitvoering van handelingen welke worden
                        verricht in rechtstreekse mededinging met aan de heffing van btw onderworpen handelingen van commerciële ondernemingen.
                     </text:p>
            </text:list-item>
          </text:list>
          <text:p text:style-name="vrije-tekst">Een voorbeeld van een met de verzorging en verpleging van in een inrichting opgenomen personen nauw samenhangende handeling
                  waarvoor de vrijstelling geldt, is het beheer van zogenoemde bewonersgelden. Hierbij gaat het om het door de inrichting tegen
                  vergoeding verzorgen van het financiële beheer van gelden van in die zorginstelling verblijvende personen, die zelf niet in
                  staat zijn hun vermogensrechtelijke belangen waar te nemen. De werkzaamheden bestaan onder meer uit het aanvragen en innen
                  van uitkeringen, het betalen van kosten (zoals verzekeringen) en het uitbetalen van kleed- en zakgeld. Het beheren vereist
                  de goedkeuring van de voor de bewoner benoemde curator of bewindvoerder.
               </text:p>
          <text:p text:style-name="vrije-tekst">Het beheren ligt in het verlengde van de reguliere verpleging en verzorging van die personen door de zorginstelling. De vrijstelling
                  is ook van toepassing ingeval dit beheer formeel is ondergebracht bij een afzonderlijke stichting maar de zorginstelling de
                  feitelijke beheerwerkzaamheden verricht<text:note text:id="n4" text:note-class="endnote">
                     <text:note-citation text:label="4">4</text:note-citation>
                     <text:note-body>
                        <text:p> Zie gerechtshof Leeuwarden t.a.p.</text:p>
                     </text:note-body>
                  </text:note>. Het tegen vergoeding beleggen van het vermogen van de bewoners valt niet onder de vrijstelling.
               </text:p>
          <text:p text:style-name="vrije-tekst">De vrijstelling is niet van toepassing op het tegen vergoeding ter beschikking stellen van een telefoon of een televisie aan
                  een patiënt. Een dergelijke prestatie is niet onontbeerlijk voor het verrichten van de vrijgestelde handeling.
               </text:p>
          <text:h text:outline-level="4" text:style-name="divisiekop2">3.3. Laboratoria.
               </text:h>
          <text:section text:name="alineagroep.d11748e376" text:style-name="alineagroep">
            <text:p text:style-name="alineagroep">Medische analyses met het oog op de preventieve observatie en preventief onderzoek van de patiënt worden gerekend tot de gezondheidskundige
                     verzorging van de mens.<text:note text:id="n5" text:note-class="endnote">
                        <text:note-citation text:label="5">5</text:note-citation>
                        <text:note-body>
                           <text:p>Hof van Justitie (Derde Kamer), 8 juni 2006, nr. C-106/05.</text:p>
                        </text:note-body>
                     </text:note>
                     
                  </text:p>
            <text:p text:style-name="alineagroep.end">Daartoe behoren ook de medische analyses die een zelfstandig functionerend laboratorium op voorschrift van bijvoorbeeld een
                     zorginstelling of een huisarts verricht. Zo’n laboratorium is een inrichting van dezelfde aard als ziekenhuizen en centra
                     voor medische verzorging en diagnose als genoemd in artikel 132, lid 1, punt b, van de btw-richtlijn. Dat betekent dat medische
                     analyses met het oog op de preventieve observatie en preventief onderzoek van de patiënt onder de vrijstelling worden gerangschikt.
                  </text:p>
          </text:section>
          <text:p text:style-name="vrije-tekst">Onder medische analyses wordt mede verstaan het analyseren door laboratoria van cardiologische gegevens die zijn verkregen
                  via een zogenoemde holter of vergelijkbare apparatuur. De vrijstelling geldt ook voor het advies waarvan zij de analyse zo
                  nodig voorzien. De vrijstelling is eveneens van toepassing op prestaties die laboratoria verrichten als zij worden ingeschakeld
                  ten behoeve van de feitelijke bestrijding van infectieziekten in het kader van de publieke gezondheidszorg.
               </text:p>
          <text:h text:outline-level="3" text:style-name="divisiekop1">4. Goedkeuringen.
               </text:h>
          <text:p text:style-name="vrije-tekst">In dit onderdeel tref ik enkele goedkeuringen. Daarbij geldt de algemene voorwaarde dat de ondernemer afziet van de aftrek
                  van btw die verband houdt met die prestaties.
               </text:p>
          <text:h text:outline-level="4" text:style-name="divisiekop2">4.1. Commerciële verpleeg- en verzorgingsinrichtingen.
               </text:h>
          <text:p text:style-name="vrije-tekst">Commerciële verpleeg- en/of verzorgingsinrichtingen beogen winst en vallen daarom niet onder de vrijstelling. Commerciële
                  verpleeg- en/of verzorgingsinrichtingen zijn bijvoorbeeld particuliere verzorgingstehuizen, particuliere verpleegtehuizen
                  en particuliere tehuizen voor de opvang van hulpbehoevende gehandicapten, zoals de zogenoemde Thomashuizen.
               </text:p>
          <text:p text:style-name="tussenkop">
                  <text:span text:style-name="cur">Goedkeuring</text:span>
               </text:p>
          <text:p text:style-name="vrije-tekst">Gelet op de omstandigheden keur ik goed dat commerciële zorginstellingen voor de verzorging en verpleging van de in die inrichtingen
                  opgenomen personen gebruik maken van de vrijstelling.
               </text:p>
          <text:p text:style-name="vrije-tekst">De goedkeuring geldt niet voor het verstrekken van spijzen en dranken. Het gedeelte van de vergoeding dat deze inrichtingen
                  berekenen voor het verstrekken van spijzen en dranken is belast met het verlaagde btw-tarief.
               </text:p>
          <text:p text:style-name="tussenkop">
                  <text:span text:style-name="cur">Goedkeuring</text:span>
               </text:p>
          <text:p text:style-name="vrije-tekst">Uit praktische overwegingen keur ik goed dat het gedeelte van de vergoeding dat berekent wordt het verstrekken van spijzen
                  en dranken wordt gesteld op 20% van de totale vergoeding. Bij een verlaagd tarief van 6% betekent dit dat de verschuldigde
                  btw 1,13% bedraagt van de totale door de inrichting in rekening gebrachte vergoeding ((20% x 6%) 100/106). Het recht op aftrek
                  van btw moet in dit geval naar evenredigheid worden beperkt.
               </text:p>
          <text:p text:style-name="vrije-tekst">Aan deze goedkeuring verbind ik de voorwaarden dat aan de inrichting een BIG-gediplomeerd verpleegkundige is verbonden en
                  in de inrichting hulpbehoevende personen zijn opgenomen die in meer of mindere mate verpleging nodig hebben.
               </text:p>
          <text:h text:outline-level="4" text:style-name="divisiekop2">4.2. Verstrekken van spijzen en dranken aan anderen dan in de inrichting opgenomen personen.
               </text:h>
          <text:p text:style-name="vrije-tekst">Het verstrekken van spijzen en dranken aan personeel en aan bezoekers is in beginsel belast met btw. Het komt echter voor
                  dat de verstrekking van spijzen en dranken aan het personeel niet gescheiden plaatsvindt van de verstrekking aan de in de
                  inrichting opgenomen personen. Incidenteel komt dat ook voor bij bezoekers.
               </text:p>
          <text:p text:style-name="tussenkop">
                  <text:span text:style-name="cur">Goedkeuring</text:span>
               </text:p>
          <text:p text:style-name="vrije-tekst">Ter voorkoming van administratieve lastenverzwaring keur ik goed dat in zo’n geval de vrijstelling ook wordt toegepast op
                  het verstrekken van spijzen en dranken aan personeel en bezoekers.
               </text:p>
          <text:h text:outline-level="4" text:style-name="divisiekop2">4.3. Maaltijden voor bejaarden
               </text:h>
          <text:p text:style-name="vrije-tekst">De wet bevat een vrijstelling van btw voor prestaties ten behoeve van bejaarden). Het moet gaan om prestaties die zijn gericht
                  op het handhaven of bevorderen van de mogelijkheid voor bejaarden om zo lang mogelijk zelfstandig te blijven wonen. Tot deze
                  prestaties wordt ook gerekend het verstrekken van spijzen en dranken. De prestaties moeten worden verricht door bejaardenoorden
                  en andere instellingen op het gebied van de bejaardenzorg (artikel 11, eerste lid, onderdeel f, van de wet, in verbinding
                  met artikel 7, eerste lid, van het besluit en onderdeel b, punt 23, van de bij dit besluit behorende bijlage B).
               </text:p>
          <text:p text:style-name="vrije-tekst">De vrijstelling is ook van toepassing op het verstrekken van spijzen en dranken (maaltijden) die plaatsvinden in het kader
                  van de extramurale zorg ten behoeve van zelfstandig wonende bejaarden. Voorwaarde voor toepassing van de vrijstelling is dat
                  met de prestaties geen winst wordt beoogd.<text:note text:id="n6" text:note-class="endnote">
                     <text:note-citation text:label="6">6</text:note-citation>
                     <text:note-body>
                        <text:p> Bijlage B bij het besluit kent voor de prestaties ten behoeve van bejaarden de voorwaarde van niet winst-beogen. Dat betekent
                  dat de vrijstelling alleen geldt als met deze prestaties geen winst wordt beoogd. Bij het Besluit van 15 december 2005, Stb. 2005, 687 vervalt deze voorwaarde op een nog bij Koninklijk Besluit te bepalen tijdstip. Het vervallen van de voorwaarde van niet winst-beogen
                  is o.a. afhankelijk van een door de Minister van Volksgezondheid, Welzijn en Sport te nemen beslissing over de toepassing
                  van de WTZi (Stb. 2005, 571) 
               </text:p>
                     </text:note-body>
                  </text:note>
                  
               </text:p>
          <text:p text:style-name="vrije-tekst">Het komt voor dat de maaltijden aan bejaarden worden verstrekt door andere ondernemers dan instellingen op het gebied van
                  de bejaardenzorg. Ook komt het voor dat deze ondernemers maaltijden verstrekken aan bejaardenoorden en andere instellingen
                  op het gebied van de bejaardenzorg.
               </text:p>
          <text:p text:style-name="vrije-tekst">Gelet op de doelstelling van de vrijstelling, het handhaven of bevorderen van de mogelijkheid voor bejaarden om zo lang mogelijk
                  zelfstandig te blijven wonen, keur ik het volgende goed.
               </text:p>
          <text:p text:style-name="tussenkop">
                  <text:span text:style-name="cur">Goedkeuring</text:span>
               </text:p>
          <text:p text:style-name="vrije-tekst">Ik keur goed dat instellingen die spijzen en dranken (maaltijden) verstrekken aan zelfstandig wonende bejaarden in het kader
                  van de aan hen verleende extramurale zorg, worden aangemerkt als een andere instelling op het gebied van de bejaardenzorg.
               </text:p>
          <text:p text:style-name="tussenkop">
                  <text:span text:style-name="cur">Goedkeuring</text:span>
               </text:p>
          <text:p text:style-name="vrije-tekst">Ik keur ook goed dat de vrijstelling van toepassing is op de verstrekking van spijzen en dranken (maaltijden) door instellingen
                  op het gebied van de bejaardenzorg aan bejaardenoorden en andere instellingen op het gebied van de bejaardenzorg. Dat geldt
                  alleen voor maaltijden die bestemd zijn om te worden genuttigd door bejaarden.
               </text:p>
          <text:p text:style-name="tussenkop">
                  <text:span text:style-name="cur">Voorwaarde</text:span>
               </text:p>
          <text:p text:style-name="vrije-tekst">Bij de toepassing van deze goedkeuringen dient steeds te worden afgezien van het recht op aftrek van voorbelasting.</text:p>
          <text:h text:outline-level="4" text:style-name="divisiekop2">4.4. Toezicht op geneesmiddelenvoorziening door een zelfstandig gevestigde apotheker
               </text:h>
          <text:p text:style-name="vrije-tekst">De diensten door apothekers zijn vrijgesteld als het voornaamste doel van hun dienstverlening de gezondheidskundige verzorging
                  van de mens betreft. Dat is het geval bij de incidentele advisering door die apothekers bij individuele ziektegevallen. Daartoe
                  behoort ook de dienstverlening door apothekers die ziet op het overleg over polyfarmacie (het gebruik van een aantal verschillende
                  medicijnen naast elkaar). Het komt voor dat zelfstandig gevestigde apothekers toezicht uitoefenen op de geneesmiddelenvoorziening
                  van in een inrichting opgenomen personen.
               </text:p>
          <text:p text:style-name="tussenkop">
                  <text:span text:style-name="cur">Goedkeuring</text:span>
               </text:p>
          <text:p text:style-name="vrije-tekst">Ter voorkoming van administratieve lastenverzwaring keur ik goed dat de daarvoor ontvangen vergoeding buiten de heffing van
                  btw blijft.
               </text:p>
          <text:h text:outline-level="3" text:style-name="divisiekop1">5. Ingetrokken regelingen
               </text:h>
          <text:p text:style-name="vrije-tekst">De volgende besluiten zijn ingetrokken met ingang van de inwerkingtreding van dit besluit:</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B71/16 446</text:p>
              </table:table-cell>
              <table:table-cell office:value-type="string">
                <text:p text:style-name="Table_20_Contents">11 oktober 1971</text:p>
              </table:table-cell>
              <table:table-cell office:value-type="string">
                <text:p text:style-name="Table_20_Contents">Verzoek om vrijstelling van omzetbelasting ten aanzien van streeklaboratoria en dergelijke.</text:p>
              </table:table-cell>
              <table:table-cell office:value-type="string">
                <text:p text:style-name="Table_20_Contents">Achterhaald.</text:p>
              </table:table-cell>
            </table:table-row>
            <table:table-row>
              <table:table-cell office:value-type="string">
                <text:p text:style-name="Table_20_Contents">VB89/1936</text:p>
              </table:table-cell>
              <table:table-cell office:value-type="string">
                <text:p text:style-name="Table_20_Contents">30 november 1989</text:p>
              </table:table-cell>
              <table:table-cell office:value-type="string">
                <text:p text:style-name="Table_20_Contents">Tehuizen voor hulpbehoevende personen.</text:p>
              </table:table-cell>
              <table:table-cell office:value-type="string">
                <text:p text:style-name="Table_20_Contents">Verwerkt in onderdeel 4.1.</text:p>
              </table:table-cell>
            </table:table-row>
            <table:table-row>
              <table:table-cell office:value-type="string">
                <text:p text:style-name="Table_20_Contents">VB90/363</text:p>
              </table:table-cell>
              <table:table-cell office:value-type="string">
                <text:p text:style-name="Table_20_Contents">23 maart 1990</text:p>
              </table:table-cell>
              <table:table-cell office:value-type="string">
                <text:p text:style-name="Table_20_Contents">De heffing van omzetbelasting bij ziekenhuizen, poliklinieken, psychiatrische inrichtingen en dergelijke inrichtingen.</text:p>
              </table:table-cell>
              <table:table-cell office:value-type="string">
                <text:p text:style-name="Table_20_Contents">Deels achterhaald, deels beschrijvend, deels verwerkt in dit besluit en een nieuw besluit (B/CPP2009-1874)</text:p>
              </table:table-cell>
            </table:table-row>
            <table:table-row>
              <table:table-cell office:value-type="string">
                <text:p text:style-name="Table_20_Contents">VB92/104</text:p>
              </table:table-cell>
              <table:table-cell office:value-type="string">
                <text:p text:style-name="Table_20_Contents">3 juni 1992</text:p>
              </table:table-cell>
              <table:table-cell office:value-type="string">
                <text:p text:style-name="Table_20_Contents">Vrijstelling. Diensten van laboratoria. Holteranalyses en vergelijkbare analyses.</text:p>
              </table:table-cell>
              <table:table-cell office:value-type="string">
                <text:p text:style-name="Table_20_Contents">Deels beschrijvend, deels verwerkt in onderdeel 3.3.</text:p>
              </table:table-cell>
            </table:table-row>
            <table:table-row>
              <table:table-cell office:value-type="string">
                <text:p text:style-name="Table_20_Contents">CPP 2006/1622M</text:p>
              </table:table-cell>
              <table:table-cell office:value-type="string">
                <text:p text:style-name="Table_20_Contents">23 augustus 2006</text:p>
              </table:table-cell>
              <table:table-cell office:value-type="string">
                <text:p text:style-name="Table_20_Contents">Vrijstelling; verzorging en verpleging van in een inrichting opgenomen personen.</text:p>
              </table:table-cell>
              <table:table-cell office:value-type="string">
                <text:p text:style-name="Table_20_Contents">Verwerkt in dit besluit<text:note text:id="n7" text:note-class="endnote">
                              <text:note-citation text:label="7">7</text:note-citation>
                              <text:note-body>
                                 <text:p>De in onderdeel 5 van besluit nr. CPP2006/1622M genoemde brieven (10 juli 1979, nr. 278/294 en 28 december 1981, nr. 281/20886)
                  zijn al per 1 juli 2007 ingetrokken (zie besluit van 14 maart 2007, nr. CPP2007/347M, Stcrt. nr. 57, BTW-heffing ten aanzien van het ter beschikking stellen van personeel).
               </text:p>
                              </text:note-body>
                           </text:note>.
                           </text:p>
              </table:table-cell>
            </table:table-row>
          </table:table>
          <text:p/>
          <text:h text:outline-level="3" text:style-name="divisiekop1">6. Inwerkingtreding.
               </text:h>
          <text:p text:style-name="vrije-tekst">Dit besluit treedt in werking met ingang van de dag na de dagtekening van de Staatscourant waarin het wordt geplaatst en werkt
                  terug tot en met de dagtekening van het besluit.
               </text:p>
        </text:section>
        <text:section text:name="tekst-sluiting.d11748e666" text:style-name="tekst-sluiting">
          <text:section text:name="slotformulering.d11748e668" text:style-name="slotformulering">
            <text:p text:style-name="slotformulering">Dit besluit zal in de Staatscourant worden geplaatst.</text:p>
          </text:section>
          <text:section text:name="gegeven.d11748e674" text:style-name="gegeven">
            <text:p text:style-name="dagtekening">Den Haag, 6 februari 2010</text:p>
          </text:section>
          <text:section text:name="ondertekening.d11748e680"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900*"/>
    </style:style>
    <style:style style:family="table-column" style:name="table.1.col3">
      <style:table-column-properties style:rel-column-width="3500*"/>
    </style:style>
    <style:style style:family="table-column" style:name="table.1.col4">
      <style:table-column-properties style:rel-column-width="3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