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60</text:p>
      <text:p text:style-name="publicatie-titel.end">7 december 2010</text:p>
      <text:h text:outline-level="1" text:style-name="staatscourant_kop">Regeling van de Minister van Sociale Zaken en Werkgelegenheid van 29 november 2010, nr. AV/SAD/10/22245, tot wijziging van
            de Uitvoeringsregels Wet arbeid vreemdelingen behorende bij het Delegatie- en Uitvoeringsbesluit Wet arbeid vreemdelingen
            in verband met indexering van het inkomenscriterium bij de kennismigrantenregeling en sleutelpersoneel
         </text:h>
      <text:p text:style-name="wie">De Minister van Sociale Zaken en Werkgelegenheid,</text:p>
      <text:p text:style-name="considerans.al">Gelet op de artikelen 8, derde lid, onder 3°, van de Wet arbeid vreemdelingen, en 1d, derde lid, van het Besluit uitvoering
                  Wet arbeid vreemdelingen;
               </text:p>
      <text:p text:style-name="afkondiging">Besluit:</text:p>
      <text:h text:outline-level="3" text:style-name="wijzig-artikel_kop">ARTIKEL I
               </text:h>
      <text:p text:style-name="wat">Paragraaf 19 van de Uitvoeringsregels Wet arbeid vreemdelingen behorende bij het Delegatie- en uitvoeringsbesluit Wet arbeid
                  vreemdelingen wordt als volgt gewijzigd:
               </text:p>
      <text:p text:style-name="lid"><text:span text:style-name="lidnr">A<text:tab/></text:span></text:p>
      <text:p text:style-name="wat">In onderdeel a wordt ‘€ 50.183,00’ vervangen door: € 50.619,00.</text:p>
      <text:p text:style-name="lid"><text:span text:style-name="lidnr">B<text:tab/></text:span></text:p>
      <text:p text:style-name="wat">Onderdeel f komt te luiden:</text:p>
      <text:section text:name="artikeltekst.d4738e177" text:style-name="wijziging.block">
        <text:list text:style-name="list-style-1">
          <text:list-item text:start-value="6">
            <text:p text:style-name="list.start">inkomenscriterium kennismigranten
                              </text:p>
            <text:p text:style-name="list.cont">Op grond van artikel 1d, derde lid, van het Besluit uitvoering Wet arbeid vreemdelingen herziet de Minister van SZW de inkomenscriteria
                                 die gelden om voor de kennismigrantenregeling in aanmerking te komen telkens per 1 januari met het indexcijfer van de CAO-lonen,
                                 zoals gepubliceerd door het CBS, over het aan dat jaar voorgaande tijdvak van oktober tot oktober.
                              </text:p>
            <text:p text:style-name="list.cont">Het inkomenscriterium dat geldt om in aanmerking te komen voor de kennismigrantenregeling bedraagt per 1 januari 2011 € 50.619,00
                                 bruto per jaar voor kennismigranten van 30 jaar en ouder. Voor kennismigranten jonger dan 30 jaar bedraagt het inkomenscriterium
                                 per 1 januari 2011 € 37.121,00 bruto per jaar.
                              </text:p>
            <text:p text:style-name="list.end">Voor kennismigranten die zijn afgestudeerd in Nederland en instromen binnen een zoekperiode die aansluitend aan het afstuderen
                                 maximaal een jaar mag duren, bedraagt het inkomenscriterium per 1 januari 2011 € 26.605,00 bruto per jaar.
                              </text:p>
          </text:list-item>
        </text:list>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29 november 2010</text:p>
      <text:p text:style-name="ondertekening">De Minister van Sociale Zaken en Werkgelegenheid,</text:p>
      <text:p text:style-name="ondertekening.end">H.G.J. Kamp. </text:p>
      <text:h text:outline-level="2" text:style-name="nota-toelichting_kop">TOELICHTING
               </text:h>
      <text:p text:style-name="alineagroep">Het inkomenscriterium dat geldt om in aanmerking te komen voor de kennismigrantenregeling bedraagt per 1 januari 2011 € 50.619
                     bruto per jaar voor kennismigranten van 30 jaar en ouder. Voor kennismigranten jonger dan 30 jaar bedraagt het inkomenscriterium
                     per 1 januari 2011 € 37.121 bruto per jaar.
                  </text:p>
      <text:p text:style-name="alineagroep.end">Voor kennismigranten die zijn afgestudeerd in Nederland en instromen binnen een zoekperiode die aansluitend aan het afstuderen
                     maximaal een jaar mag duren, bedraagt het inkomenscriterium per 1 januari 2011 € 26.605 bruto per jaar. Het betreft hier een
                     inkomenscriterium speciaal voorbehouden aan een groep vreemdelingen aan wie een verblijfsvergunning is verleend onder de beperking
                     ‘verblijf gedurende zoekjaar afgestudeerde’.
                  </text:p>
      <text:p text:style-name="nota-toelichting">Het salariscriterium van het sleutelpersoneel van internationale concerns is per 1 januari 2011 gesteld op € 50.619,00 bruto
                  per jaar.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