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31</text:p>
      <text:p text:style-name="publicatie-titel.end">25 november 2010</text:p>
      <text:h text:outline-level="1" text:style-name="staatscourant_kop">Besluit van 11 november 2010, nr. 10.003075, houdende departementale herindeling met betrekking tot energie en de Nederlandse
            Emissieautoriteit
         </text:h>
      <text:p text:style-name="wij">Wij Beatrix, bij de gratie Gods, Koningin der Nederlanden, Prinses van Oranje-Nassau, enz. enz. enz.</text:p>
      <text:p text:style-name="considerans.al">Op de voordracht van Onze Minister-President, Minister van Algemene Zaken, d.d. 8 november 2010, kenmerk 3097263;</text:p>
      <text:p text:style-name="considerans.al">Gelet op artikel 44 van de Grondwet;</text:p>
      <text:p text:style-name="afkondiging">Hebben goedgevonden en verstaan:</text:p>
      <text:h text:outline-level="3" text:style-name="artikel_kop">Artikel 1
                  </text:h>
      <text:list text:style-name="list-style-1">
        <text:list-item text:start-value="1">
          <text:p text:style-name="list.start"> Onze Minister van Economische Zaken, Landbouw en Innovatie wordt belast met de behartiging van de aangelegenheden op het
                           terrein van energie, met inbegrip van kernenergie, de verantwoordelijkheid voor de Kernenergiewet en de aansturing van de
                           bijbehorende onderdelen van het Rijksinstituut voor Volksgezondheid en Milieu en het Agentschap NL en van de Kernfysische
                           dienst, voor zover deze voor 14 oktober 2010 was opgedragen aan Onze Minister van Volkshuisvesting, Ruimtelijke Ordening en
                           Milieubeheer.
                        </text:p>
        </text:list-item>
        <text:list-item text:start-value="2">
          <text:p text:style-name="list.end"> Onze Minister van Infrastructuur en Milieu wordt belast met de behartiging van de aangelegenheden op het terrein van de Nederlandse
                           Emissieautoriteit, voor zover deze voor 14 oktober 2010 was opgedragen aan Onze Minister van Volkshuisvesting, Ruimtelijke
                           Ordening en Milieubeheer.
                        </text:p>
        </text:list-item>
      </text:list>
      <text:h text:outline-level="3" text:style-name="artikel_kop">Artikel 2
                  </text:h>
      <text:p text:style-name="artikel">De taken van het ministerie van Economische Zaken, Landbouw en Innovatie en van het ministerie van Infrastructuur en Milieu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Economische Zaken, Landbouw en Innovatie, Onze Minister van Infrastructuur
                     en Milieu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Economische Zaken, Landbouw en Innovatie, Onze Minister
                     van Infrastructuur en Milieu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Den Haag, 11 novem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Gezien de verantwoordelijkheid van de Minister van Infrastructuur en Milieu voor de emissiehandel ligt het, in afwijking van
                  hetgeen is opgenomen in het eindverslag van formateur drs. M. Rutte van 14 oktober 2010, in de rede de Nederlandse Emissieautoriteit
                  eveneens onder de verantwoordelijkheid van de Minister van Infrastructuur en Milieu te brengen. Dit besluit strekt daartoe.
               </text:p>
      <text:p text:style-name="nota-toelichting">Tevens is in dit besluit opgenomen dat de Minister van Economische Zaken, Landbouw en Innovatie verantwoordelijk is voor energie,
                  inclusief kernenergie, de Kernenergiewet en de aansturing van de bijbehorende onderdelen van het RIVM en het Agentschap-NL
                  en van de Kernfysische Dienst. Dit betreft een verduidelijking ten opzichte van het besluit van 14 oktober 2010, nr. 10.002842,
                  houdende opheffing van de ministeries van Volkshuisvesting, Ruimtelijke Ordening en Milieubeheer en van Verkeer en Waterstaat
                  en instelling van een ministerie van Infrastructuur en Milieu (Stc. 2010, nr. 16525).
               </text:p>
      <text:p text:style-name="nota-toelichting">De organisatorische alsmede de personele en rechtspositionele aspecten van de overgang van de verantwoordelijkheid voor de
                  genoemde beleidsterreinen zullen nader worden uitgewerkt in overleg tussen de Minister van Economische Zaken, Landbouw en
                  Innovatie, de Minister van Infrastructuur en Milieu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