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406</text:p>
      <text:p text:style-name="publicatie-titel.end">24 november 2010</text:p>
      <text:h text:outline-level="1" text:style-name="staatscourant_kop">Dividendbelasting. Verzamelbesluit
         </text:h>
      <text:p text:style-name="context_al">15 november 2010</text:p>
      <text:p text:style-name="context_al">Nr. DGB 2010/5437M</text:p>
      <text:p text:style-name="context_al.end">Directoraat-generaal Belastingdienst, Brieven en beleidsbesluiten</text:p>
      <text:p text:style-name="circulaire_aanhef">De staatssecretaris van Financiën heeft het volgende besloten.</text:p>
      <text:p text:style-name="circulaire-tekst"><text:span text:style-name="cur">Dit besluit bevat een goedkeuring voor verzoeken op de voet van artikel 10 Wet DB en een goedkeuring met betrekking tot de
                     inkoop van (cumulatief) preferente aandelen.</text:span></text:p>
      <text:h text:outline-level="3" text:style-name="divisiekop1">1. Inleiding
                  </text:h>
      <text:p text:style-name="alineagroep">In dit verzamelbesluit dividendbelasting zijn de volgende wijzigingen opgenomen:</text:p>
      <text:p text:style-name="alineagroep">In onderdeel 3 wordt goedgekeurd dat verzoeken om teruggaaf van dividendbelasting aan in Nederland gevestigde rechtspersonen
                        die niet aan de vennootschapsbelasting zijn onderworpen ongelimiteerd kunnen worden ingediend.
                     </text:p>
      <text:p text:style-name="alineagroep.end">In onderdeel 9 is een goedkeuring opgenomen met betrekking tot de inkoop van beursgenoteerde (cumulatief) preferente aandelen.
                        Bij de vaststelling van het gemiddeld uitgekeerde dividend in contanten in de vijf voorafgaande kalenderjaren mag de inflatiebijstelling
                        achterwege blijven.
                     </text:p>
      <text:h text:outline-level="4" text:style-name="divisiekop2">1.1 Gebruikte begrippen en afkortingen
                     </text:h>
      <text:p text:style-name="definition.term">Wet DB:</text:p>
      <text:p text:style-name="definition.description">Wet op de dividendbelasting 1965</text:p>
      <text:p text:style-name="definition.term">Wet VPB:</text:p>
      <text:p text:style-name="definition.description">Wet op de vennootschapsbelasting 1969</text:p>
      <text:h text:outline-level="3" text:style-name="divisiekop1">2. Dividendnota
                  </text:h>
      <text:p text:style-name="circulaire_divisie">Artikel 9 Wet DB bepaalt dat in samenhang met een dividenduitkering aan de rechthebbende een gedagtekende nota wordt uitgereikt.
                     Tijdens de mondelinge behandeling in de Eerste Kamer van het Belastingplan 2010 c.a. heb ik aangekondigd dat ik voornemens
                     ben om, vooruitlopend op wetgeving, goed te keuren dat de dividendnota ook elektronisch kan worden verstrekt. Tevens is aangegeven
                     dat bij de vormgeving van die wetgeving zal worden bezien of verdergaande versoepelingen mogelijk zijn (Belastingplan 2010
                     c.a., Handelingen EK, nr. 14, blz. 513 rk). Inmiddels is duidelijk dat enkele versoepelingen nu al kunnen worden ingevoerd.
                     Op 9 maart 2010 is in antwoord op kamervragen van de leden De Nerée tot Babberich en Omtzigtreeds aangegeven dat geen dividendnota
                     meer hoeft te worden uitgereikt aan de directeur-grootaandeelhouder en in de situaties dat inhouding van dividendbelasting
                     achterwege kan blijven, omdat de deelnemingsvrijstelling van toepassing is of sprake is van een fiscale eenheid.
                  </text:p>
      <text:p text:style-name="tussenkop"><text:span text:style-name="tussenkop_cur">Goedkeuringen</text:span></text:p>
      <text:p text:style-name="circulaire_divisie">Ik keur, vooruitlopend op wetgeving waarbij artikel 9 Wet DB zal worden aangepast, het volgende goed:</text:p>
      <text:list text:style-name="list-style-1">
        <text:list-item>
          <text:p text:style-name="list.start">De dividendnota kan ook elektronisch aan de rechthebbende worden verstrekt. De elektronisch verstrekte dividendnota zal dezelfde
                           gegevens moeten bevatten als thans worden opgenomen in de papieren versie.
                        </text:p>
        </text:list-item>
        <text:list-item>
          <text:p text:style-name="list.cont">Uitreiking van de dividendnota kan achterwege blijven in de volgende situaties:
                        </text:p>
          <text:list>
            <text:list-item>
              <text:p text:style-name="list.cont">de rechthebbende heeft een aanmerkelijk belang in de inhoudingsplichtige als bedoeld in hoofdstuk 4 van de Wet inkomstenbelasting
                                 2001 (al dan niet in samenhang met artikel 7.5 van de Wet inkomstenbelasting 2001);
                              </text:p>
            </text:list-item>
            <text:list-item>
              <text:p text:style-name="list.end">inhouding van dividendbelasting blijft achterwege op grond van artikel 4, eerste of tweede lid, van de Wet DB.
                              </text:p>
            </text:list-item>
          </text:list>
        </text:list-item>
      </text:list>
      <text:h text:outline-level="3" text:style-name="divisiekop1">3. Teruggaaf op de voet van artikel 10 Wet DB
                  </text:h>
      <text:p text:style-name="circulaire_divisie">Artikel 10, eerste lid, Wet DB bepaalt dat aan een in Nederland gevestigde rechtspersoon die niet aan de vennootschapsbelasting
                     is onderworpen op zijn verzoek teruggaaf wordt verleend van de in een kalenderjaar ingehouden dividendbelasting. Deze bepaling
                     is van overeenkomstige toepassing op de in artikel 10, tweede lid, Wet DB, genoemde lichamen.
                  </text:p>
      <text:p text:style-name="circulaire_divisie">In 2007 is de frequentie van verzoeken om tussentijdse teruggaaf in een jaar op ten hoogste vier gesteld. Sinds medio 2009
                     is de uitvoering van deze verzoeken om toepassing van artikel 10 Wet DB geconcentreerd bij de Belastingdienst/Limburg kantoor
                     Heerlen. Als gevolg van deze concentratie kunnen verzoeken om tussentijdse teruggaaf voortaan ongelimiteerd worden ingediend
                  </text:p>
      <text:p text:style-name="tussenkop"><text:span text:style-name="tussenkop_cur">Goedkeuring</text:span></text:p>
      <text:p text:style-name="circulaire_divisie">Ik keur goed dat vooruitlopend op de teruggaaf van artikel 10 Wet DB, in het jaar van inhouding ongelimiteerd verzoeken om
                     teruggaafkunnen worden ingediend.
                  </text:p>
      <text:h text:outline-level="3" text:style-name="divisiekop1">4. Toerekenen van aandelen aan vaste inrichting (v.i.-houdsterstructuur)
                  </text:h>
      <text:h text:outline-level="4" text:style-name="divisiekop2">4.1 Inleiding
                     </text:h>
      <text:p text:style-name="circulaire_divisie">Als een internationaal concern zijn Europese hoofdkantoor uitoefent in een vaste inrichting in Nederland, bestaat er behoefte
                        aan zekerheid of aandelen in een Nederlandse houdstermaatschappij kunnen worden toegerekend aan een dergelijke vaste inrichting.
                        Immers, als de deelnemingsvrijstelling van toepassing is bij de vaste inrichting ten aanzien van de Nederlandse houdstermaatschappij,
                        is geen dividendbelasting verschuldigd over de uitkering van dividend vanuit de Nederlandse houdstermaatschappij naar de vaste
                        inrichting.
                     </text:p>
      <text:p text:style-name="circulaire_divisie">Hierna geef ik de kaders weer waarbinnen de Belastingdienst zekerheid vooraf geeft over het toerekenen van aandelen aan een
                        vaste inrichting (zie ook het besluit  van 25 februari 2004, nr. DGB2003/6662M en het besluit van 11 augustus 2004, nr. DGB2004/1337M).
                        Zekerheid vooraf over de toepassing van de deelnemingsvrijstelling vergt een afzonderlijke beoordeling.
                     </text:p>
      <text:h text:outline-level="4" text:style-name="divisiekop2">4.2 Geen zekerheid vooraf ingeval opzetten structuur is gericht op het ontwijken van de bestaande dividendbelastingclaim
                     </text:h>
      <text:p text:style-name="circulaire_divisie">De Belastingdienst verleent geen zekerheid vooraf als het opzetten van de structuur erop is gericht de bestaande dividendbelastingclaim
                        op winstreserves bij de Nederlandse houdstermaatschappij buiten het bereik van de dividendbelasting te brengen. Belastingplichtige
                        moet aannemelijk maken dat de opzet van de structuur niet daarop is gericht. Als belastingplichtige aannemelijk kan maken
                        dat overwegend zakelijke overwegingen aan de opzet van de structuur ten grondslag liggen, zal de opzet van de structuur veelal
                        niet gericht zijn op ontgaan van de bestaande dividendbelastingclaim. Indien hoofdkantooractiviteiten vanuit de Nederlandse
                        houdstermaatschappij worden overgebracht naar de vaste inrichting in Nederland, is naar mijn mening in ieder geval sprake
                        van het gericht zijn op het ontwijken van de bestaande dividendbelastingclaim.
                     </text:p>
      <text:h text:outline-level="4" text:style-name="divisiekop2">4.3 Voorwaarden voor het verkrijgen van zekerheid vooraf over de toerekening van aandelen van een Nederlandse houdstermaatschappij
                        aan een vaste inrichting in Nederland
                     </text:h>
      <text:p text:style-name="circulaire_divisie">Het verkrijgen van zekerheid vooraf over de toerekening van aandelen van een Nederlandse houdstermaatschappij aan een vaste
                        inrichting in Nederland vergt een beoordeling van geval tot geval. Bij die beoordeling is onder meer van belang de verdeling
                        van de handelings- en beslissingsbevoegdheid tussen hoofdhuis en vaste inrichting enerzijds en vaste inrichting en Nederlandse
                        houdstermaatschappij anderzijds. In ieder geval moet zijn voldaan aan de onderstaande voorwaarden.
                     </text:p>
      <text:p text:style-name="tussenkop"><text:span text:style-name="tussenkop_cur">Voorwaarden</text:span></text:p>
      <text:list text:style-name="list-style-2">
        <text:list-item text:start-value="1">
          <text:p text:style-name="list.start">Het buitenlandse lichaam drijft een materiële onderneming in Nederland door middel van een vaste inrichting overeenkomstig
                              het van toepassing zijnde verdrag ter voorkoming van dubbele belasting.
                           </text:p>
        </text:list-item>
        <text:list-item text:start-value="2">
          <text:p text:style-name="list.cont">Er bestaat een directe samenhang tussen de bedrijfsuitoefening van de vaste inrichting en de bedrijfsactiviteit van het lichaam
                              (Nederlandse houdstermaatschappij) waarvan de aandelen aan de vaste inrichting worden toegerekend. Deze samenhang is bijvoorbeeld
                              aanwezig indien de tussenhoudster valt te kwalificeren als een Europese houdstermaatschappij en de vaste inrichting is te
                              kwalificeren als het daarbij behorende Europese hoofdkantoor.
                           </text:p>
        </text:list-item>
        <text:list-item text:start-value="3">
          <text:p text:style-name="list.cont">De activiteiten van de door de Nederlandse houdstermaatschappij gehouden deelneming(en) dienen een directe samenhang te hebben
                              met de bedrijfsuitoefening van de vaste inrichting. Dit zal bijvoorbeeld het geval zijn als de vaste inrichting als (Europees)
                              hoofdkantoor fungeert ten aanzien van de desbetreffende deelneming(en).
                           </text:p>
        </text:list-item>
        <text:list-item text:start-value="4">
          <text:p text:style-name="list.cont">De vaste inrichting beslist zelfstandig ten aanzien van:
                           </text:p>
          <text:list>
            <text:list-item>
              <text:p text:style-name="list.cont">haar eigen werkzaamheden;
                                 </text:p>
            </text:list-item>
            <text:list-item>
              <text:p text:style-name="list.cont">alle werkzaamheden die samenhangen met of voortvloeien uit het verwerven, houden en vervreemden van de deelneming in de Nederlandse
                                    houdstermaatschappij, en
                                 </text:p>
            </text:list-item>
            <text:list-item>
              <text:p text:style-name="list.cont">de uit haar eigen werkzaamheden voortvloeiende werkzaamheden ten aanzien van de door de Nederlandse houdstermaatschappij gehouden
                                    deelnemingen.
                                 </text:p>
            </text:list-item>
          </text:list>
        </text:list-item>
        <text:list-item text:start-value="5">
          <text:p text:style-name="list.cont">De werkzaamheden van de vaste inrichting worden uitgevoerd door ter zake gekwalificeerd personeel. Dit personeel verricht
                              de werkzaamheden in en vanuit Nederland.
                           </text:p>
        </text:list-item>
        <text:list-item text:start-value="6">
          <text:p text:style-name="list.cont">Het buitenlandse lichaam met een vaste inrichting in Nederland rekent alle activa en passiva die samenhangen met de Nederlandse
                              activiteiten (waaronder de activiteiten van de Nederlandse houdstermaatschappij en de door de Nederlandse houdstermaatschappij
                              gehouden deelnemingen) tot het vaste inrichtingsvermogen. Hiertoe behoort in ieder geval de lening ter verwerving van de deelneming.
                              Denkbaar is dat binnen de hier beschreven groep/divisie (van ondernemingen) een financieringsmaatschappij opereert ten behoeve
                              van de door de houdstermaatschappij gehouden deelnemingen. In dat geval moeten de aandelen van de financieringsmaatschappij
                              aan de vaste inrichting worden toegerekend.
                           </text:p>
        </text:list-item>
        <text:list-item text:start-value="7">
          <text:p text:style-name="list.end">De Nederlandse houdstermaatschappij beslist zelfstandig – op basis van de eigen verantwoordelijkheid en binnen het kader van
                              normale concernbemoeienis – over aangelegenheden die samenhangen met of voortvloeien uit het verwerven, houden en vervreemden
                              van de deelnemingen en draagt zorg voor een goede afhandeling van de afgesloten transacties. De Nederlandse houdstermaatschappij
                              beschikt over ter zake gekwalificeerd personeel.
                           </text:p>
        </text:list-item>
      </text:list>
      <text:p text:style-name="circulaire_divisie">Wellicht ten overvloede merk ik nog het volgende op. Er kan slechts sprake zijn van een vaste inrichting in Nederland van
                        het naar buitenlands recht opgerichte lichaam als op basis van het van toepassing zijnde verdrag ter voorkoming van dubbele
                        belasting de woonplaats van het desbetreffende lichaam niet in Nederland is gelegen. In belastingverdragen sluit de bepaling
                        van de woonplaats veelal aan bij de plaats waar de feitelijke leiding plaatsvindt. Als de concernleiding of de leiding van
                        de concerndivisie plaatsvindt vanuit het desbetreffende lichaam en gesitueerd is in het buitenland, wordt het lichaam over
                        het algemeen niet feitelijk vanuit Nederland geleid.
                     </text:p>
      <text:h text:outline-level="4" text:style-name="divisiekop2">4.4 Bindend advies door APA-/ATR-team
                     </text:h>
      <text:p text:style-name="circulaire_divisie">Gezien de nauwe samenhang met het antwoord op de vraag of er sprake is van een vaste inrichting van het buitenlandse lichaam
                        in Nederland, behandelt de Belastingdienst verzoeken om zekerheid vooraf op basis van het besluit van 11 augustus 2004, IFZ2004/125M.
                        Dit betekent onder andere dat de competente inspecteur verzoeken om zekerheid vooraf voor een bindend advies voorlegt aan
                        het APA-/ATR-team van de Belastingdienst/Rijnmond.
                     </text:p>
      <text:h text:outline-level="3" text:style-name="divisiekop1">5. Dividendstripping
                  </text:h>
      <text:h text:outline-level="4" text:style-name="divisiekop2">5.1 Inleiding
                     </text:h>
      <text:p text:style-name="circulaire_divisie">In artikel 4, zevende en achtste lid, Wet DB, zijn maatregelen getroffen tegen dividendstripping. Deze maatregelen bepalen
                        onder welke omstandigheden de ontvanger van het dividend niet wordt beschouwd als uiteindelijk gerechtigde, zodat onder die
                        omstandigheden inhouding van dividendbelasting niet achterwege mag blijven of teruggaaf, vermindering of verrekening van dividendbelasting
                        niet wordt verleend (in artikel 25, tweede en derde lid, Wet VPB, artikel 9.2, tweede en derde lid, Wet IB 2001 en artikel
                        16 van het Besluit voorkoming dubbele belasting 2001 zijn vergelijkbare maatregelen getroffen).
                     </text:p>
      <text:h text:outline-level="4" text:style-name="divisiekop2">5.2 Vrijwaring van naheffing dividendbelasting bij dividendstripping
                     </text:h>
      <text:p text:style-name="circulaire_divisie">Wanneer ten onrechte is afgezien van inhouding van dividendbelasting of tot een te laag bedrag is ingehouden, kan de inspecteur
                        een naheffingsaanslag opleggen aan de inhoudingsplichtige. Als de te lage heffing echter te wijten is aan het niet naleven
                        van bepalingen van de belastingwet door een ander dan de inhoudingsplichtige, kan de naheffingsaanslag worden opgelegd aan
                        die ander. Deze situatie kan zich voordoen indien de dividendontvanger onjuiste informatie heeft verstrekt.
                     </text:p>
      <text:p text:style-name="circulaire_divisie">In een situatie waarin de inhoudingsplichtige te weinig dividendbelasting heeft afgedragen ten gevolge van het niet naleven
                        van bepalingen van de belastingwet door de dividendontvanger, hanteert de Belastingdienst als uitgangspunt dat de naheffingsaanslag
                        niet wordt opgelegd aan de inhoudingsplichtige indien:
                     </text:p>
      <text:list text:style-name="list-style-3">
        <text:list-item text:start-value="1">
          <text:p text:style-name="list.start">de inhoudingsplichtige op het moment van dividenduitkering in het bezit is van een verklaring van de dividendontvanger, dat
                              deze uit hoofde van zijn eigendomsrecht van de desbetreffende effecten op de datum van de betaalbaarstelling uiteindelijk
                              gerechtigd is tot de inkomsten uit deze effecten en dat hij de effecten niet heeft verkregen ingevolge enige overeenkomst,
                              optie of regeling, waarbij hij is overeengekomen of kan worden verplicht de effecten weer te verkopen of over te dragen of
                              soortgelijke effecten weer te verkopen of over te dragen, en
                           </text:p>
        </text:list-item>
        <text:list-item text:start-value="2">
          <text:p text:style-name="list.end">de inhoudingsplichtige te goeder trouw is.
                           </text:p>
        </text:list-item>
      </text:list>
      <text:p text:style-name="circulaire_divisie">In geval van portfoliodividenden kan de dividendontvanger voor de onder 1 genoemde verklaring het formulier gebruiken, dat
                        behoort bij de Nederlandse uitvoeringsvoorschriften bij de belastingverdragen ter voorkoming van dubbele belasting of de Belastingregeling
                        voor het Koninkrijk. In de overige gevallen moet de inhoudingsplichtige over een afzonderlijke verklaring beschikken waarin
                        de onder 1 genoemde verklaring is opgenomen.
                     </text:p>
      <text:h text:outline-level="4" text:style-name="divisiekop2">5.3 Dividendstripping en duurzame reorganisatie
                     </text:h>
      <text:p text:style-name="circulaire_divisie">De maatregelen tegen dividendstripping kunnen, afhankelijk van de omstandigheden, van toepassing zijn op interne reorganisaties.
                        Het hangt echter van verschillende factoren af of een interne reorganisatie onder de maatregelen tegen dividendstripping valt.
                        Hierbij valt bijvoorbeeld te denken aan het tijdsverloop tussen de verhanging en de dividenduitkering, het karakter van de
                        dividenduitkering (regulier, incidenteel of liquidatie-uitkering) en de duurzaamheid van de verhanging.
                     </text:p>
      <text:p text:style-name="circulaire_divisie">De maatregelen inzake dividendstripping zijn er niet op gericht duurzame, niet fiscaal gedreven, reorganisaties binnen concern
                        te bemoeilijken. Als leidraad geldt hierbij dat geen sprake is van dividendstripping als zich een duurzame reorganisatie voordoet
                        in combinatie met een reguliere dividenduitkering. Dit geldt ongeacht het tijdsverloop tussen de verhanging en de dividenduitkering.
                     </text:p>
      <text:p text:style-name="circulaire_divisie">Het ligt anders bij een duurzame reorganisatie in combinatie met een dividenduitkering met een niet-regulier karakter, bijvoorbeeld
                        uitdeling van een zogenoemd superdividend. In een dergelijk geval spelen ook de hiervoor genoemde factoren een rol voor de
                        bepaling of sprake is van dividendstripping, zoals het tijdsverloop tussen de verhanging en de dividenduitkering. Daarbij
                        is het niet wenselijk om een <text:span text:style-name="cur">safe haven</text:span> aan te geven in de vorm van een termijn waarbuiten juist geen sprake is van dividendstripping. Een transactie in aandelen,
                        winstbewijzen of dividendbewijzen met als doel gebruik te maken van het feit dat het op de koper van toepassing zijnde regime
                        van de dividendbelasting gunstiger is dan voor de verkoper zou dan immers worden ontzien als die transactie (net) buiten die
                        termijn plaatsvindt.
                     </text:p>
      <text:p text:style-name="circulaire_divisie">Als bij een duurzame reorganisatie behoefte bestaat aan een <text:span text:style-name="cur">safe haven</text:span>, kan belanghebbende deze vinden in een beperking tot reguliere dividenduitkeringen. Daarbij wordt onder reguliere dividenduitkeringen
                        in ieder geval verstaan tweemaal het gemiddeld, volgens een bestendige gedragslijn, uitgekeerde dividend in drie voorafgaande
                        kalenderjaren (nadere memorie van antwoord, Kamerstukken I 2001/02, 27 896, nr. 117d, blz. 2).
                     </text:p>
      <text:h text:outline-level="3" text:style-name="divisiekop1">6. Securities lending
                  </text:h>
      <text:p text:style-name="circulaire_divisie">Onder securities lending wordt in de praktijk verstaan: het tijdelijk inlenen van een bepaald aantal aandelen onder de verplichting
                     tot teruglevering van eenzelfde hoeveelheid aandelen op een later moment in de tijd (verbruikleen, artikel 7a:1791 BW). Vanaf
                     het moment van levering van de aandelen wordt de inlener de juridische eigenaar van de aandelen. De inlener wordt hierdoor
                     de rechthebbende op de dividenden op de desbetreffende aandelen. Gewoonlijk is vastgelegd dat de uitlener een dividendvervangende
                     vergoeding ontvangt van de inlener. De dividendvervangende vergoeding die de uitlener ontvangt kan in beginsel niet gelijk
                     worden gesteld met een dividend.
                  </text:p>
      <text:p text:style-name="circulaire_divisie">Dit uitgangspunt houdt in dat, ook onder de belastingverdragen, in beginsel (alleen) over het dividend zelf dividendbelasting
                     wordt geheven, en dat (alleen) de gerechtigde tot het dividend de dividendbelasting kan verrekenen. Ingeval de desbetreffende
                     aandelen door de inlener aan een derde partij zijn geleverd, is uitsluitend die derde partij gerechtigd tot de opbrengst van
                     de desbetreffende aandelen (tenzij sprake is van een late settlement, zie onderdeel 7.4 van dit besluit).
                  </text:p>
      <text:p text:style-name="circulaire_divisie">Indien in een door Nederland gesloten belastingverdrag een definitie voor dividenden is opgenomen die overeenkomt met artikel
                     10, derde lid, van het OESO-modelverdrag, vallen dividendvervangende vergoedingen niet onder deze definitie. De dividendvervangende
                     vergoedingen vallen dan onder artikel 21 (Overige inkomsten). Dit is slechts anders in specifieke situaties, zoals onder het
                     belastingverdrag met de VS. In onderdeel VI, 2<text:span text:style-name="superscript">e</text:span> volzin van het Memorandum van Overeenstemming bij het belastingverdrag tussen Nederland en de VS is een speciale regeling
                     voor het uitlenen van aandelen opgenomen.
                  </text:p>
      <text:h text:outline-level="3" text:style-name="divisiekop1">7. Regeling cum/ex transacties
                  </text:h>
      <text:h text:outline-level="4" text:style-name="divisiekop2">7.1 Inleiding
                     </text:h>
      <text:p text:style-name="alineagroep">Een cum/ex transactie betreft een transactie in beursgenoteerde aandelen die wordt aangegaan vóór de ex-datum en waarvan na
                           deze datum settlement plaatsvindt (afwikkelen transactie). Dit kunnen zowel transacties op een gereglementeerde beurs als
                           via de OTC-markt (over-the-counter/buiten de beurs) betreffen. Bij het aangaan van deze transacties zijn de aandelen cum-dividend
                           genoteerd, terwijl bij settlement de aandelen inmiddels ex-dividend zijn genoteerd.
                        </text:p>
      <text:p text:style-name="alineagroep.end">Voor de toepassing van de dividendbelasting is bij cum/ex transacties van belang aan wie de dividendnota als bedoeld in artikel
                           9 Wet DB moet worden uitgereikt en wie er recht heeft op vermindering, teruggaaf of verrekening van Nederlandse dividendbelasting
                           bij de toepassing van de Wet DB, de Wet VPB, de Wet IB 2001, de Belastingregeling voor het Koninkrijk of een door Nederland
                           gesloten belastingverdrag ter voorkoming van dubbele belasting.
                        </text:p>
      <text:h text:outline-level="4" text:style-name="divisiekop2">7.2 Record datum
                     </text:h>
      <text:p text:style-name="circulaire_divisie">Met ingang van 26 maart 2007 is de afwikkeling van dividendbetalingen binnen de Nederlandse effectenmarkt gewijzigd. De Nederlandse
                        financiële branche heeft besloten om voor dividendbetalingen een nieuwe volgorde van data in de afwikkeling te introduceren
                        als gevolg van de invoering van de record datum. De dividendgerechtigdheid wordt vanaf 26 maart 2007 op de record datum vastgesteld
                        (voorheen de ex-datum).
                     </text:p>
      <text:p text:style-name="circulaire_divisie">De record datum is de datum waarop aan het einde van de werkdag door de financiële instelling de gesettlede posities worden
                        vastgesteld en op basis van de aandelendepots van cliënten wordt bepaald wie recht heeft op het dividend.
                     </text:p>
      <text:p text:style-name="circulaire_divisie">De ex-datum is de datum waarop aan het begin van de werkdag de handel (zowel via de beurs als de OTC-markt) in het aandeel
                        start exclusief het dividend.
                     </text:p>
      <text:p text:style-name="alineagroep">De record datum is gelijk aan de ex-datum plus twee handelsdagen (uitgaande van de gangbare settlement cyclus van transactiedatum
                           plus drie dagen).
                        </text:p>
      <text:p text:style-name="alineagroep.end">De Belastingdienst heeft overleg gevoerd met een aantal belangrijke partijen in de Nederlandse financiële branche over de
                           fiscale gevolgen van cum/ex transacties. Dit overleg heeft ertoe geleid dat de Belastingdienst voor de fiscale gevolgen van
                           cum/ex transacties zal aansluiten bij de record datum.
                        </text:p>
      <text:h text:outline-level="4" text:style-name="divisiekop2">7.3 Gevolgen van long en short cum/ex transacties
                     </text:h>
      <text:p text:style-name="circulaire_divisie">Van een gewone of een long cum/ex transactie is sprake indien de eigenaar vóór de ex-datum een aandeel verkoopt en het desbetreffende
                        aandeel uiterlijk op de record datum levert. Van een baisse of een short cum/ex transactie is sprake indien de verkoper een
                        aandeel dat hij nog niet bezit vóór de ex-datum verkoopt en het desbetreffende aandeel, na dit te hebben ingeleend/ingedekt,
                        uiterlijk op de record datum levert. Omdat in beide situaties de record datum ná de ex-datum ligt, vindt de levering dus ook
                        ex-dividend plaats. Voor de vermindering, teruggaaf of verrekening van dividendbelasting is bepalend wie op record datum recht
                        heeft op het dividend. Dit is de kopende partij, omdat op record datum de aandelen zich in zijn depot bevinden. De koper ontvangt
                        daarom van zijn financiële instelling rechtstreeks het dividend minus 15% dividendbelasting tezamen met de dividendnota. De
                        verkoper van het aandeel ontvangt noch het dividend noch de dividendnota.
                     </text:p>
      <text:h text:outline-level="4" text:style-name="divisiekop2">7.4 Late settlements/settlement failures (afwijkende levering van aandelen)
                     </text:h>
      <text:p text:style-name="circulaire_divisie">In de praktijk doen zich incidenteel zogenoemde late settlements of settlement failuresvoor. Hieronder worden in dit verband
                        verstaan de leveringen die afwijken van de gangbare settlement cyclus van drie dagen (transactiedatum plus drie dagen).
                     </text:p>
      <text:p text:style-name="circulaire_divisie">De aandelen worden in dit geval na de record datum geleverd aan de kopende partij. Voor de vermindering, teruggaaf of verrekening
                        van dividendbelasting is ook hier bepalend wie op record datum recht heeft op het dividend. Dit is de verkopende partij, omdat
                        op de record datum de aandelen zich nog steeds in zijn depot bevinden. De verkoper ontvangt daarom van zijn financiële instelling
                        het dividend minus 15% dividendbelasting, tezamen met de dividendnota. Voor de koper geldt, dat hij noch het dividend noch
                        de dividendnota ontvangt.
                     </text:p>
      <text:p text:style-name="circulaire_divisie">Een afwijkende levering van aandelen na record datum doet zich ook voor indien de verkoper op record datum het aandeel niet
                        bezit (de short cum/ex waarbij niet is ingedekt). In deze situatie ontvangen verkoper noch koper het dividend en de dividendnota.
                     </text:p>
      <text:p text:style-name="circulaire_divisie">De koper zal in gevallen van een afwijkende levering van aandelen gecompenseerd willen worden voor het misgelopen dividend.
                        Deze compensatie (in de vorm van een dividendvervangende vergoeding) is niet onderworpen aan dividendbelasting (zie hiervoor
                        onderdeel 6. van dit besluit).
                     </text:p>
      <text:h text:outline-level="4" text:style-name="divisiekop2">7.5 Overige aspecten
                     </text:h>
      <text:p text:style-name="circulaire_divisie">Uitdrukkelijk wordt opgemerkt dat de wetgeving met betrekking tot anti-dividendstripping onverkort van toepassing blijft.</text:p>
      <text:p text:style-name="circulaire_divisie">Deze regeling zal één jaar na inwerkingtreding van dit besluit door de betrokken partijen worden geëvalueerd met als doel
                        mogelijke knelpunten te achterhalen en waar mogelijk op te lossen.
                     </text:p>
      <text:h text:outline-level="3" text:style-name="divisiekop1">8. Inkoop eigen aandelen via de beurs
                  </text:h>
      <text:h text:outline-level="4" text:style-name="divisiekop2">8.1 Inleiding
                     </text:h>
      <text:p text:style-name="circulaire_divisie">Bij inkoop van eigen aandelen is dividendbelasting verschuldigd over het verschil tussen de inkoopprijs en het gemiddelde
                        op de desbetreffende aandelen gestorte kapitaal. Dit geldt ook bij inkoop van eigen aandelen via de beurs. Aangezien in dat
                        geval de aandeelhouder niet bekend is, dient de inkopende vennootschap de dividendbelasting voor haar rekening te nemen. Op
                        basis van artikel 6 Wet DB wordt dan voor het berekenen van de belasting de opbrengst vermenigvuldigd met 100/85 (brutering),
                        tenzij de inkoopfaciliteit van artikel 4c Wet DB van toepassing is. Om brutering te vermijden, willen beursvennootschappen
                        eigen aandelen inkopen van bekende aandeelhouders door middel van een zogenoemde Forward Purchase Agreement (hierna: FPA)
                        of een zogenoemde Second Trading Line (hierna: STL). Hierna behandel ik de volgende vragen bij toepassing van de FPA en de
                        STL:
                     </text:p>
      <text:list text:style-name="list-style-4">
        <text:list-item>
          <text:p text:style-name="list.start">kan de vennootschap die de aandelen op die wijze inkoopt brutering van de opbrengst achterwege laten;
                           </text:p>
        </text:list-item>
        <text:list-item>
          <text:p text:style-name="list.end">is de ingehouden dividendbelasting verrekenbaar op de voet van artikel 25 Wet VPB.
                           </text:p>
        </text:list-item>
      </text:list>
      <text:h text:outline-level="4" text:style-name="divisiekop2">8.2 Inkoop van beursaandelen door middel van een FPA
                     </text:h>
      <text:p text:style-name="circulaire_divisie">Een FPA is een overeenkomst tussen een inkopende beursvennootschap en een derde partij (doorgaans een financiële instelling),
                        waarbij deze derde partij aandelen van de inkopende beursvennootschap via de beurs verwerft en deze doorlevert aan de inkopende
                        beursvennootschap. In deze overeenkomst worden onder andere afspraken gemaakt met betrekking tot de hoeveelheid, het tempo
                        of de prijs van de af te nemen aandelen ter inkoop.
                     </text:p>
      <text:p text:style-name="circulaire_divisie">Naar mijn mening is veelal sprake van het op indirecte wijze inkopen van eigen aandelen op de beurs van onbekende aandeelhouders.
                        De tussengeschoven partij fungeert dan slechts als dienstverlener voor de inkopende beursvennootschap. Om die reden dient
                        de inkopende beursvennootschap in die gevallen bij de inhouding rekening te houden met brutering in de zin van artikel 6 Wet
                        DB. Aangezien de tussengeschoven partij dan niet als (uiteindelijk) gerechtigde van de opbrengst van de aandelen kan worden
                        aangemerkt, bestaat voor deze partij geen recht op verrekening op de voet van artikel 25 Wet VPB.
                     </text:p>
      <text:h text:outline-level="4" text:style-name="divisiekop2">8.3 Inkoop van beursaandelen door middel van een STL
                     </text:h>
      <text:p text:style-name="circulaire_divisie">Bij de STL wordt naast de reguliere handel in aandelen van de beursvennootschap een tweede notering van hetzelfde soort aandeel
                        aangevraagd bij Euronext effectenbeurs te Amsterdam. Via deze lijn kunnen aandeelhouders, die zich als zodanig aan het inkopende
                        lichaam bekend maken, tegen bepaalde voorwaarden aandelen aanbieden ter inkoop. De inkoop wordt doorgaans begeleid door een
                        financiële instelling. Hierbij maak ik onderscheid tussen twee situaties.
                     </text:p>
      <text:list text:style-name="list-style-5">
        <text:list-item text:start-value="1">
          <text:p text:style-name="list.start">De eerste situatie betreft aandeelhouders die reeds aandelen in de inkopende beursvennootschap bezitten ten tijde van de start
                              van het inkoopprogramma, deze aandelen niet met het oog op deze inkoop hebben verworven en deze aanbieden via de STL.
                           </text:p>
          <text:p text:style-name="list.cont">In dit geval behoeft de inkopende vennootschap geen rekening te houden met brutering van de in te houden dividendbelasting
                              op grond van artikel 6 Wet DB. De aandeelhouder kan de ingehouden dividendbelasting verrekenen op de voet van artikel 25 Wet
                              VPB. Ik acht het niet bezwaarlijk indien deze aandeelhouder via de beurs zijn oorspronkelijke positie in de inkopende vennootschap
                              – die hij bezat ten tijde van de start van het inkoopprogramma – weer opbouwt, mits de nieuw verworven aandelen niet opnieuw
                              via de STL worden aangeboden.
                           </text:p>
        </text:list-item>
        <text:list-item text:start-value="2">
          <text:p text:style-name="list.cont">De tweede situatie betreft een derde partij die via de beurs aandelen vergaart in een inkopende beursvennootschap met het
                              oogmerk deze aandelen vervolgens via de STL aan te bieden.
                           </text:p>
          <text:p text:style-name="list.end">Deze derde partij richt zich op het realiseren van de inkoopprovisie die wordt geboden door de inkopende beursvennootschap.
                              De inkoopprovisie bestaat normaliter uit een aantal basispunten bovenop de beurskoers. Deze derde partij is, evenals de derde
                              partij bij de FPA, slechts als dienstverlener bij de transacties betrokken. De gevolgen zijn daarom hetzelfde als bij de FPA
                              (zie onderdeel 8.2).
                           </text:p>
        </text:list-item>
      </text:list>
      <text:h text:outline-level="3" text:style-name="divisiekop1">9. Inkoop cumulatief preferente aandelen; inflatiebijstelling
                  </text:h>
      <text:p text:style-name="circulaire_divisie">In artikel 4c, eerste lid, onderdeel b, Wet DB wordt voor de vrijgestelde inkoop van beursgenoteerde aandelen als voorwaarde
                     gesteld dat in het jaar van inkoop een dividend in contanten moet worden uitgekeerd dat ten minste gelijk is aan het gemiddeld
                     uitgekeerde dividend in contanten in de vijf voorafgaande kalenderjaren. In artikel 4c, tweede lid, Wet DB is opgenomen hoe
                     dit gemiddeld uitgekeerde dividend in contanten moet worden bepaald. Voor de berekening moeten de dividenduitkeringen van
                     de zeven voorafgaande jaren worden gecorrigeerd met een inflatiebijstelling.
                  </text:p>
      <text:p text:style-name="circulaire_divisie">Bij de inkoop van (cumulatief) preferente aandelen waarop jaarlijks een vast dividend wordt uitgekeerd, heeft de correctie
                     met de inflatiebijstelling echter tot gevolg dat niet aan de voorwaarde van artikel 4c, eerste lid, onderdeel b, Wet DB kan
                     worden voldaan. De inflatiebijstelling leidt namelijk tot een hoger gemiddeld uitgekeerd dividend in contanten in de vijf
                     voorafgaande kalenderjaren dan het vaste dividend in contanten dat in het jaar van inkoop op de (cumulatief) preferente aandelen
                     wordt uitgekeerd. Ik acht dit een onbedoeld gevolg van de inflatiebijstelling; ik keur daarom het volgende goed.
                  </text:p>
      <text:p text:style-name="tussenkop"><text:span text:style-name="tussenkop_cur">Goedkeuring</text:span></text:p>
      <text:p text:style-name="circulaire_divisie">Ik keur goed dat bij de inkoop van (cumulatief) preferente aandelen waarop jaarlijks een vast dividend wordt uitgekeerd, de
                     inflatiebijstelling zoals bedoeld in artikel 4c, tweede lid, Wet DB bij de toepassing van artikel 4c, eerste lid, onderdeel
                     b, Wet DB achterwege blijft.
                  </text:p>
      <text:h text:outline-level="3" text:style-name="divisiekop1">10. Ingetrokken besluit
                  </text:h>
      <text:p text:style-name="circulaire_divisie">Het volgende besluit wordt ingetrokken met ingang van de inwerkingtreding van dit besluit:</text:p>
      <text:list text:style-name="list-style-6">
        <text:list-item>
          <text:p text:style-name="list.single">Besluit van 15 maart 2010, nr. DGB2010/1869M, Staatscourant 2010, 4262
                           
                        </text:p>
        </text:list-item>
      </text:list>
      <text:h text:outline-level="3" text:style-name="divisiekop1">11. Inwerkingtreding
                  </text:h>
      <text:p text:style-name="circulaire_divisie">Dit besluit treedt in werking met ingang van de dag na de datum van uitgifte van de <text:span text:style-name="cur">Staatscourant</text:span> waarin het wordt geplaatst.
                  </text:p>
      <text:p text:style-name="circulaire_divisie">Dit besluit zal in de <text:span text:style-name="cur">Staatscourant</text:span> worden geplaatst.
                  </text:p>
      <text:p text:style-name="dagtekening">Den Haag, 15 november 2010</text:p>
      <text:p text:style-name="ondertekening">De staatssecretaris van Financiën,</text:p>
      <text:p text:style-name="ondertekening.end">F.H.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