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231</text:p>
      <text:p text:style-name="publicatie-titel.end">19 november 2010</text:p>
      <text:h text:outline-level="1" text:style-name="staatscourant_kop">Besluit van de Staatssecretaris van Buitenlandse Zaken van 11 november 2010, nr. DZO-0062/2010, tot vaststelling van een subsidieplafond
            op grond van de Subsidieregeling Ministerie van Buitenlandse Zaken 2006 (Matra-Programma subsidieplafond 2011)
         </text:h>
      <text:p text:style-name="wie">De Staatssecretaris van Buitenlandse Zaken,</text:p>
      <text:p text:style-name="considerans.al">Gelet op de artikelen 6, 7 en 10 van het Subsidiebesluit Ministerie van Buitenlandse Zaken<text:note text:id="n1" text:note-class="footnote"><text:note-citation text:label="1">1</text:note-citation><text:note-body><text:p>
                  Stb. 2005, 137.
               </text:p></text:note-body></text:note>;
               </text:p>
      <text:p text:style-name="considerans.al">Gelet op de artikelen 2.2 en 2.3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artikel_kop">Artikel 1
                  </text:h>
      <text:p text:style-name="artikel">Voor subsidieverlening op grond van de artikelen 2.2 en 2.3 van de Subsidieregeling Ministerie van Buitenlandse Zaken 2006
                     in het kader van het Matra-Programma geldt voor de periode 1 januari 2011 tot en met 31 december 2011 een subsidieplafond
                     van € 0,–.
                  </text:p>
      <text:h text:outline-level="3" text:style-name="artikel_kop">Artikel 2
                  </text:h>
      <text:p text:style-name="artikel">Dit besluit treedt in werking met ingang van de dag na de dagtekening van de Staatscourant waarin het geplaatst wordt en vervalt
                     met ingang van 1 januari 2012.
                  </text:p>
      <text:p text:style-name="slotformulering">Dit besluit zal in de Staatscourant worden geplaatst.</text:p>
      <text:p text:style-name="ondertekening">De Staatssecretaris van Buitenlandse Zaken,</text:p>
      <text:p text:style-name="ondertekening">namens deze:</text:p>
      <text:p text:style-name="ondertekening">
                     de waarnemend Directeur-Generaal Europese Samenwerking,
                  </text:p>
      <text:p text:style-name="ondertekening.end">S.J.H. Smits. </text:p>
      <text:h text:outline-level="2" text:style-name="nota-toelichting_kop">TOELICHTING
               </text:h>
      <text:p text:style-name="nota-toelichting">Sinds 2010 geldt voor Matra-Programma een zogenaamd nulplafond. Als gevolg van een hoog niveau aan doorlopende verplichtingen,
                  in combinatie met een gedaald budget, bestaat echter in 2011 evenmin ruimte voor het financieren van nieuwe activiteiten.
                  Om deze reden wordt ook voor 2011 een subsidieplafond van € 0,– vastgesteld. Dit plafond heeft zowel betrekking op het Matra
                  Projecten Programma als op het Matra Politieke Partijen Programma.
               </text:p>
      <text:p text:style-name="ondertekening">De Staatssecretaris van Buitenlandse Zaken,</text:p>
      <text:p text:style-name="ondertekening">namens deze:</text:p>
      <text:p text:style-name="ondertekening">
                     de waarnemend Directeur-Generaal Europese Samenwerking,
                  </text:p>
      <text:p text:style-name="ondertekening.end">S.J.H. Smit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