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40</text:p>
      <text:p text:style-name="publicatie-titel.end">10 november 2010</text:p>
      <text:h text:outline-level="1" text:style-name="staatscourant_kop">Besluit van 2 november 2010, nr. Z/M-3025430, van de Minister van Volksgezondheid, Welzijn en Sport tot wijziging van het
            Besluit Stuurgroep implementatie Wtcg
         </text:h>
      <text:p text:style-name="wie">De Minister van Volksgezondheid, Welzijn en Sport,</text:p>
      <text:p text:style-name="afkondiging">Besluit:</text:p>
      <text:h text:outline-level="3" text:style-name="wijzig-artikel_kop">ARTIKEL I
               </text:h>
      <text:p text:style-name="wat">Het Besluit Stuurgroep implementatie Wtcg wordt gewijzigd als volgt:</text:p>
      <text:p text:style-name="lid"><text:span text:style-name="lidnr">A<text:tab/></text:span></text:p>
      <text:p text:style-name="wat">In artikel 1, onderdeel c, wordt na ‘(hierna: ZN)’ ingevoegd: , de gemeenten, vertegenwoordigd door de Vereniging van Nederlandse
                     gemeenten (hierna: VNG) en de Bureaus Jeugdzorg, vertegenwoordigd door het Interprovinciaal Overleg (hierna: IPO).
                  </text:p>
      <text:p text:style-name="lid"><text:span text:style-name="lidnr">B<text:tab/></text:span></text:p>
      <text:p text:style-name="wat">Artikel 3 wordt gewijzigd als volgt:</text:p>
      <text:p text:style-name="wat-labeled">1. In het eerste lid wordt in onderdeel f de punt vervangen door een komma en worden na onderdeel f twee nieuwe onderdelen ingevoegd,
                        luidende:
                     </text:p>
      <text:section text:name="artikeltekst.d8141e188" text:style-name="wijziging.block">
        <text:list text:style-name="list-style-1">
          <text:list-item text:start-value="7">
            <text:p text:style-name="list.start">een vertegenwoordiger van de VNG;
                              </text:p>
          </text:list-item>
          <text:list-item text:start-value="8">
            <text:p text:style-name="list.end">een vertegenwoordiger van het IPO.
                              </text:p>
          </text:list-item>
        </text:list>
      </text:section>
      <text:p text:style-name="wat-labeled">2. In het tweede lid, tweede volzin, wordt ‘onder c tot en met f’ vervangen door: c tot en met h.
                     </text:p>
      <text:p text:style-name="wijziging">3. In het derde lid, vervalt: ‘de directie Macro Economische Vraagstukken en Arbeidsvoorwaardenbeleid van’.</text:p>
      <text:p text:style-name="lid"><text:span text:style-name="lidnr">C<text:tab/></text:span></text:p>
      <text:p text:style-name="wat">Artikel 5 komt te luiden:</text:p>
      <text:section text:name="artikel.d8141e234" text:style-name="wijziging.block">
        <text:h text:outline-level="4" text:style-name="artikel_kop">Artikel 5
                        </text:h>
        <text:p text:style-name="artikel">De Stuurgroep rapporteert voor 15 november 2010, 15 mei 2011, 15 november 2011 en 1 maart 2012 aan de minister over zijn bevindingen.
                           Deze bevindingen worden door de minister verwerkt in de voortgangsrapportages die hij in 2010, 2011 en 2012 aan beide Kamers
                           van de Staten-Generaal aanbiedt.
                        </text:p>
      </text:section>
      <text:p text:style-name="lid"><text:span text:style-name="lidnr">D<text:tab/></text:span></text:p>
      <text:p text:style-name="wat">Artikel 7 komt te luiden:</text:p>
      <text:section text:name="artikel.d8141e258" text:style-name="wijziging.block">
        <text:h text:outline-level="4" text:style-name="artikel_kop">Artikel 7
                        </text:h>
        <text:p text:style-name="artikel">Dit besluit vervalt met ingang van 1 april 2012.</text:p>
      </text:section>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Begin 2009 is de Stuurgroep Implementatie Wtcg (hierna: de Stuurgroep) ingesteld met als taak om vroegtijdig mogelijke problemen
                  bij de uitvoering van de tegemoetkoming op grond van de Wet tegemoetkoming chronisch zieken en gehandicapten (hierna: Wtcg)
                  te signaleren en oplossingen te ontwikkelen<text:note text:id="n1" text:note-class="footnote"><text:note-citation text:label="1">1</text:note-citation><text:note-body><text:p> Besluit van de Staatssecretaris van Volksgezondheid, Welzijn en Sport van 3 februari 2009, nr. MEVA-AEB-2909485, houdende
                  de instelling van de Stuurgroep implementatie Wtcg (Wet tegemoetkoming chronisch zieken en gehandicapten). 
               </text:p></text:note-body></text:note>. De Stuurgroep is op grond van het instellingsbesluit in de Staatscourant ingesteld tot 1 januari 2011 en zou daarmee in
                  ieder geval functioneren tot en met de eerste uitkeringsronde (najaar 2010). Daarna was het de bedoeling dat de Stuurgroep
                  zou worden ontbonden en de ketenpartners de uitvoering van de regeling zelfstandig ter hand zouden nemen.
               </text:p>
      <text:p text:style-name="alineagroep">De Stuurgroep heeft in de afgelopen periode een belangrijke richtinggevende rol vervuld en goed gewerkt als ‘overleg- en besluitvormingsgremium’.
                     De Stuurgroep heeft zowel de ketenbrede werkgroep implementatie als de verschillende projectorganisaties bij de ketenpartners
                     van sturing voorzien.  Met het oog op de nabije toekomst wordt voortzetting van de sturing op dit niveau nodig geacht om een
                     aantal redenen:
                  </text:p>
      <text:list text:style-name="list-style-2">
        <text:list-item text:start-value="1">
          <text:p text:style-name="list.start">De eerste uitkeringsronde is nabij en aan de implementatie van het secundaire proces (de fase waarin bezwaren kunnen worden
                           ingediend en aanvragen kunnen worden gedaan) wordt nog hard gewerkt. Het is wenselijk om in het voorjaar van 2011 de praktijk
                           te evalueren en zonodig afspraken aan te scherpen.
                        </text:p>
        </text:list-item>
        <text:list-item text:start-value="2">
          <text:p text:style-name="list.cont">Voor het uitkeringsjaar 2010 zijn de afbakeningscriteria voor de tegemoetkoming uit te keren eind 2011 gewijzigd<text:note text:id="n2" text:note-class="footnote"><text:note-citation text:label="2">2</text:note-citation><text:note-body><text:p> Besluit van 4 augustus 2010, houdende wijziging van het Besluit tegemoetkoming chronisch zieken en gehandicapten in verband
                  met de verbetering van de selectiecriteria voor de aanspraak op een tegemoetkoming (Stb. 2010, 319).
               </text:p></text:note-body></text:note>. De verandering leidt deels tot een wijziging van de bestaande computersystemen bij Ciz en Vektis. Echter de verandering
                           leidt voor een nog groter deel tot de behoefte aan nieuwe gegevens van nieuwe ketenpartners: de gegevens over rolstoelen en
                           persoonsgebonden budget voor huishoudelijke verzorging van gemeenten en gegevens over AWBZ-indicaties afgegeven door Bureaus
                           Jeugdzorg (hierna: BJZ’s). De systemen, gegevensstromen, primaire en secundaire werkprocessen, communicatie en dergelijke
                           in de keten moeten hierop worden voorbereid.
                        </text:p>
        </text:list-item>
        <text:list-item text:start-value="3">
          <text:p text:style-name="list.end">In de praktijk zijn alle gemeenten en alle BJZs vanaf uitkeringsjaar 2010 Wtcg-ketenpartners. Het aantal ketenpartners wordt
                           daarmee aanzienlijk. De Stuurgroep is een adequaat bestuurlijk niveau voor een vertegenwoordiger namens deze nieuwe ketenpartners:
                           vanuit VNG namens de gemeenten en vanuit het IPO namens de BJZs.
                        </text:p>
        </text:list-item>
      </text:list>
      <text:p text:style-name="alineagroep.end">Om deze redenen wordt thans voorgesteld de looptijd van de Stuurgroep te bestendigen tot 1 april 2012 en tevens de Stuurgroep
                     uit te breiden met vertegenwoordigers van de nieuwe ketenpartners, te weten een afgevaardigde namens de gemeenten (vanuit
                     de VNG) en een afgevaardigde namens de BJZs (vanuit het IPO).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