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03</text:p>
      <text:p text:style-name="publicatie-titel.end">8 februari 2010</text:p>
      <text:h text:outline-level="1" text:style-name="staatscourant_kop">Besluit van de Minister voor Ontwikkelingssamenwerking van 26 januari 2010, nr. DVF/FC-13/10, tot vaststelling van beleidsregels
            alsmede een subsidieplafond voor subsidiëring op grond van de Subsidieregeling Ministerie van Buitenlandse Zaken 2006 (Beleidsregels
            en subsidieplafond Model United Nations 2010)
         </text:h>
      <text:section text:name="regeling.d1797e142" text:style-name="regeling">
        <text:section text:name="aanhef.d1797e144" text:style-name="aanhef">
          <text:p text:style-name="wie">De Minister voor Ontwikkelingssamenwerking,</text:p>
          <text:p text:style-name="considerans.al">Gelet op de artikelen 6 van het Subsidiebesluit Ministerie van Buitenlandse Zaken<text:note text:id="n1" text:note-class="endnote">
                     <text:note-citation text:label="1">1</text:note-citation>
                     <text:note-body>
                        <text:p>
                  Stb. 2005, nr. 137
                  
               </text:p>
                     </text:note-body>
                  </text:note> en artikel 9.3 en 9.4 van de Subsidieregeling Ministerie van Buitenlandse Zaken 2006<text:note text:id="n2" text:note-class="endnote">
                     <text:note-citation text:label="2">2</text:note-citation>
                     <text:note-body>
                        <text:p>
                  Stcrt. 2005, nr. 251
                  
               </text:p>
                     </text:note-body>
                  </text:note>;
               </text:p>
          <text:p text:style-name="afkondiging">Besluit:</text:p>
        </text:section>
        <text:section text:name="regeling-tekst.d1797e162" text:style-name="regeling-tekst">
          <text:section text:name="artikel.d1797e164" text:style-name="artikel">
            <text:h text:outline-level="3" text:style-name="artikel_kop">Artikel 1
                  </text:h>
            <text:p text:style-name="artikel">Voor subsidieverlening op grond van de artikelen 9.3 en 9.4 van de Subsidieregeling Ministerie van Buitenlandse Zaken 2006
                     gelden voor de periode vanaf de inwerkingtreding van dit besluit tot en met 31 december 2010 de als bijlage bij dit besluit
                     gevoegde beleidsregels.
                  </text:p>
          </text:section>
          <text:section text:name="artikel.d1797e174" text:style-name="artikel">
            <text:h text:outline-level="3" text:style-name="artikel_kop">Artikel 2
                  </text:h>
            <text:p text:style-name="artikel">Voor de in artikel 1 genoemde periode geldt een subsidieplafond van € 15.000,00.</text:p>
          </text:section>
          <text:section text:name="artikel.d1797e184" text:style-name="artikel">
            <text:h text:outline-level="3" text:style-name="artikel_kop">Artikel 3
                  </text:h>
            <text:p text:style-name="artikel">Dit besluit treedt in werking met ingang van de dag na de dagtekening van de Staatscourant waarin het wordt geplaatst.</text:p>
          </text:section>
        </text:section>
        <text:section text:name="regeling-sluiting.d1797e195" text:style-name="regeling-sluiting">
          <text:section text:name="slotformulering.d1797e197" text:style-name="slotformulering">
            <text:p text:style-name="slotformulering">Dit besluit zal met de daarbij behorende bijlage in de Staatscourant worden geplaatst.</text:p>
          </text:section>
          <text:section text:name="ondertekening.d1797e203" text:style-name="ondertekening">
            <text:p text:style-name="ondertekening">
                     De Minister voor Ontwikkelingssamenwerking,
                  </text:p>
            <text:p text:style-name="ondertekening">namens deze:</text:p>
            <text:p text:style-name="ondertekening">
                     de Directeur-Generaal Internationale Samenwerking,
                  </text:p>
            <text:p text:style-name="ondertekening.end">J.M.G. Brandt. </text:p>
          </text:section>
        </text:section>
        <text:h text:outline-level="2" text:style-name="bijlage_kop">BIJLAGE
            </text:h>
        <text:h text:outline-level="3" text:style-name="divisiekop1">Model United Nations
            </text:h>
        <text:section text:name="alineagroep.d1797e228" text:style-name="alineagroep">
          <text:p text:style-name="alineagroep">Het Model Verenigde Naties (Model United Nations, hierna te noemen MUN) is een simulatie van organen van de Verenigde Naties
                  (onder meer de Algemene Vergadering en Veiligheidsraad) en overige multilaterale organisaties, waardoor studenten in aanraking
                  komen met de wereld van diplomatie en internationale betrekkingen. Jaarlijks nemen vele studenten over de hele wereld deel
                  aan MUN gerelateerde activiteiten.
               </text:p>
          <text:p text:style-name="alineagroep">Afdeling 9, paragraaf 2 (Buitenlandse betrekkingen) van de Subsidieregeling Ministerie van Buitenlandse Zaken 2006 biedt de
                  mogelijkheid voor het verstrekken van subsidies ten behoeve van bevordering van draagvlak voor, kennis en inzicht in en de
                  meningsvorming over aangelegenheden met betrekking tot de buitenlandse betrekkingen en bevordering van een positieve beeldvorming
                  over Nederland in het buitenland. De minister van Ontwikkelingssamenwerking wil op grond daarvan aan MUN gerelateerde activiteiten
                  stimuleren.
               </text:p>
          <text:p text:style-name="alineagroep.end">In aanvulling op de bepalingen van het Subsidiebesluit Ministerie van Buitenlandse Zaken en de Subsidieregeling Ministerie
                  van Buitenlandse Zaken 2006 gelden daarvoor de volgende criteria.
               </text:p>
          <text:list text:style-name="list-style-1">
            <text:list-item>
              <text:p text:style-name="list.start">De doelgroep van een MUN-voorstel zijn studenten;
                     </text:p>
            </text:list-item>
            <text:list-item>
              <text:p text:style-name="list.cont">Deelname aan een MUN dient bij voorkeur toegankelijk te zijn voor studenten van meerdere universiteiten;
                     </text:p>
            </text:list-item>
            <text:list-item>
              <text:p text:style-name="list.cont">De reis- en verblijfskosten van individuele delegaties naar of uit het buitenland komen niet voor subsidie in aanmerking;
                     </text:p>
            </text:list-item>
            <text:list-item>
              <text:p text:style-name="list.end">De maximale bijdrage per subsidieaanvraag is € 5.000,00.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