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86</text:p>
      <text:p text:style-name="publicatie-titel.end">4 februari 2010</text:p>
      <text:h text:outline-level="1" text:style-name="staatscourant_kop">Regeling van de Minister van Verkeer en Waterstaat, houdende bepalingen inzake het verstrekken van subsidie aan de stichting
            Knowledge and Development Centre Mainport Schiphol (Regeling subsidie KDC 2010–2012)
         </text:h>
      <text:section text:name="regeling.d7988e222" text:style-name="regeling">
        <text:section text:name="aanhef.d7988e224" text:style-name="aanhef">
          <text:section text:name="context.d7988e226" text:style-name="context">
            <text:p text:style-name="context_al">28 januari 2010</text:p>
            <text:p text:style-name="context_al.end">Nr. CEND/HDJZ-2010/61 sector LUV</text:p>
          </text:section>
          <text:p text:style-name="wie">De Minister van Verkeer en Waterstaat,</text:p>
          <text:p text:style-name="considerans.al">Gelet op de artikelen 2 en 3 van de Kaderwet subsidies Verkeer en Waterstaat;</text:p>
          <text:p text:style-name="afkondiging">Besluit:</text:p>
        </text:section>
        <text:section text:name="regeling-tekst.d7988e245" text:style-name="regeling-tekst">
          <text:section text:name="artikel.d7988e247" text:style-name="artikel">
            <text:h text:outline-level="3" text:style-name="artikel_kop">Artikel 1
                  </text:h>
            <text:list text:style-name="list-style-1">
              <text:list-item text:start-value="1">
                <text:p text:style-name="list.start"> In deze regeling wordt verstaan onder:
                        </text:p>
                <text:p text:style-name="definition.term">a. minister:
                           </text:p>
                <text:p text:style-name="definition.description">de Minister van Verkeer en Waterstaat;</text:p>
                <text:p text:style-name="definition.term">b. KDC:
                           </text:p>
                <text:p text:style-name="definition.description">de stichting Knowledge and Development Centre Mainport Schiphol;</text:p>
                <text:p text:style-name="definition.term">c. plan van aanpak:
                           </text:p>
                <text:p text:style-name="definition.description">plan van aanpak beheer KDC voor het boekjaar waarvoor de subsidie wordt aangevraagd.</text:p>
              </text:list-item>
              <text:list-item text:start-value="2">
                <text:p text:style-name="list.end"> Het plan van aanpak wordt aangemerkt als activiteitenplan als bedoeld in artikel 4:62 van de Algemene wet bestuursrecht.
                        </text:p>
              </text:list-item>
            </text:list>
          </text:section>
          <text:section text:name="artikel.d7988e310" text:style-name="artikel">
            <text:h text:outline-level="3" text:style-name="artikel_kop">Artikel 2
                  </text:h>
            <text:p text:style-name="artikel">De minister kan op aanvraag per boekjaar subsidie verstrekken aan KDC voor het efficiënte beheer en de administratieve ondersteuning
                     van het uitvoeren van onderzoeks- en ontwikkelingsprogramma’s en projecten in het kader van de uitvoering van de Luchtvaartnota.
                  </text:p>
          </text:section>
          <text:section text:name="artikel.d7988e320" text:style-name="artikel">
            <text:h text:outline-level="3" text:style-name="artikel_kop">Artikel 3
                  </text:h>
            <text:p text:style-name="artikel">De artikelen 4:61 tot en met 4:63, 4:65, 4:66, 4:68 en 4:72 van de Algemene wet bestuursrecht zijn van toepassing.</text:p>
          </text:section>
          <text:section text:name="artikel.d7988e330" text:style-name="artikel">
            <text:h text:outline-level="3" text:style-name="artikel_kop">Artikel 4
                  </text:h>
            <text:list text:style-name="list-style-2">
              <text:list-item text:start-value="1">
                <text:p text:style-name="list.start"> Een subsidie als bedoeld in artikel 2 bedraagt voor het boekjaar 2010 ten hoogste € 200.000 verminderd met de subsidie die
                           voor de boekjaren 2009 en 2008 als subsidie op grond van de Subsidieregeling KDC is verstrekt.
                        </text:p>
              </text:list-item>
              <text:list-item text:start-value="2">
                <text:p text:style-name="list.end"> Een subsidie als bedoeld in artikel 2 bedraagt voor de boekjaren 2011 respectievelijk 2012 jaarlijks ten hoogste € 200.000
                           verminderd met de subsidie die in de twee aan 2011 respectievelijk 2012 voorafgaande boekjaren als subsidie op grond van de
                           Subsidieregeling KDC onderscheidenlijk de onderhavige regeling is verstrekt.
                        </text:p>
              </text:list-item>
            </text:list>
          </text:section>
          <text:section text:name="artikel.d7988e356" text:style-name="artikel">
            <text:h text:outline-level="3" text:style-name="artikel_kop">Artikel 5
                  </text:h>
            <text:list text:style-name="list-style-3">
              <text:list-item text:start-value="1">
                <text:p text:style-name="list.start"> KDC richt de subsidieaanvraag aan de minister, ter attentie van de Directeur-Generaal Luchtvaart en Maritieme Zaken, Postbus 20904,
                           2500 EX Den Haag.
                        </text:p>
              </text:list-item>
              <text:list-item text:start-value="2">
                <text:p text:style-name="list.cont"> De aanvraag wordt ingediend vóór 31 maart van het boekjaar waarvoor de subsidie wordt aangevraagd.
                        </text:p>
              </text:list-item>
              <text:list-item text:start-value="3">
                <text:p text:style-name="list.end"> De aanvraag bevat het bedrag van de gevraagde subsidie.
                        </text:p>
              </text:list-item>
            </text:list>
          </text:section>
          <text:section text:name="artikel.d7988e391" text:style-name="artikel">
            <text:h text:outline-level="3" text:style-name="artikel_kop">Artikel 6
                  </text:h>
            <text:p text:style-name="artikel">Als subsidiabele kosten worden aangemerkt de kosten die KDC maakt ten behoeve van het efficiënte beheer en de administratieve
                     ondersteuning van KDC.
                  </text:p>
          </text:section>
          <text:section text:name="artikel.d7988e401" text:style-name="artikel">
            <text:h text:outline-level="3" text:style-name="artikel_kop">Artikel 7
                  </text:h>
            <text:p text:style-name="artikel">De minister kan de subsidie geheel of gedeeltelijk weigeren, indien:</text:p>
            <text:list text:style-name="list-style-4">
              <text:list-item text:start-value="1">
                <text:p text:style-name="list.start">het plan van aanpak naar het oordeel van de minister niet in overeenstemming is met de artikelen 2 of 6, of
                        </text:p>
              </text:list-item>
              <text:list-item text:start-value="2">
                <text:p text:style-name="list.end">door KDC vermogen is gevormd met de op basis van de subsidieregeling KDC of de onderhavige regeling verleende subsidie.
                        </text:p>
              </text:list-item>
            </text:list>
          </text:section>
          <text:section text:name="artikel.d7988e430" text:style-name="artikel">
            <text:h text:outline-level="3" text:style-name="artikel_kop">Artikel 8
                  </text:h>
            <text:p text:style-name="artikel">De minister beslist binnen dertien weken na ontvangst van de subsidieaanvraag over de subsidieverlening.</text:p>
          </text:section>
          <text:section text:name="artikel.d7988e440" text:style-name="artikel">
            <text:h text:outline-level="3" text:style-name="artikel_kop">Artikel 9
                  </text:h>
            <text:list text:style-name="list-style-5">
              <text:list-item text:start-value="1">
                <text:p text:style-name="list.start"> De beschikking tot subsidieverlening vermeldt de datum waarop de activiteiten waarvoor subsidie wordt verleend uiterlijk
                           moeten zijn verricht.
                        </text:p>
              </text:list-item>
              <text:list-item text:start-value="2">
                <text:p text:style-name="list.end"> In de beschikking tot subsidieverlening wordt tevens de datum vermeld waarop de subsidie uiterlijk ambtshalve wordt vastgesteld.
                        </text:p>
              </text:list-item>
            </text:list>
          </text:section>
          <text:section text:name="artikel.d7988e466" text:style-name="artikel">
            <text:h text:outline-level="3" text:style-name="artikel_kop">Artikel 10
                  </text:h>
            <text:p text:style-name="artikel">De subsidie wordt verleend onder de voorwaarden dat:</text:p>
            <text:list text:style-name="list-style-6">
              <text:list-item text:start-value="1">
                <text:p text:style-name="list.start">er op de begroting van de uitgaven en ontvangsten van het ministerie van Verkeer en Waterstaat (XII) voor het desbetreffende
                           jaar voldoende gelden ter beschikking worden gesteld, en
                        </text:p>
              </text:list-item>
              <text:list-item text:start-value="2">
                <text:p text:style-name="list.end">voor het resterende gedeelte van de begrote kosten van KDC jaarlijks door derden voldoende gelden worden verstrekt.
                        </text:p>
              </text:list-item>
            </text:list>
          </text:section>
          <text:section text:name="artikel.d7988e495" text:style-name="artikel">
            <text:h text:outline-level="3" text:style-name="artikel_kop">Artikel 11
                  </text:h>
            <text:p text:style-name="artikel">Aan de subsidie zijn de volgende verplichtingen verbonden:</text:p>
            <text:list text:style-name="list-style-7">
              <text:list-item text:start-value="1">
                <text:p text:style-name="list.start">zodra aannemelijk is dat de activiteiten waarvoor de subsidie is verleend niet, niet tijdig of niet geheel zullen worden verricht
                           of dat niet of niet geheel aan verplichtingen die aan de subsidie zijn verbonden zal worden voldaan, meldt KDC dit onverwijld
                           schriftelijk bij de minister, ter attentie van de Directeur-Generaal Luchtvaart en Maritieme Zaken, Postbus 20904, 2500 EX
                           Den Haag, en
                        </text:p>
              </text:list-item>
              <text:list-item text:start-value="2">
                <text:p text:style-name="list.end">KDC toont desgevraagd, onder overlegging van in de beschikking tot subsidieverlening nader aan te geven bescheiden, aan dat
                           de activiteiten waarvoor de subsidie is verleend, zijn verricht en dat voldaan is aan de aan de subsidie verbonden verplichtingen.
                        </text:p>
              </text:list-item>
            </text:list>
          </text:section>
          <text:section text:name="artikel.d7988e525" text:style-name="artikel">
            <text:h text:outline-level="3" text:style-name="artikel_kop">Artikel 12
                  </text:h>
            <text:p text:style-name="artikel">Tegelijkertijd met de beschikking tot subsidieverlening wordt een beschikking tot bevoorschotting gegeven ter hoogte van 100%
                     van de verleende subsidie.
                  </text:p>
          </text:section>
          <text:section text:name="artikel.d7988e535" text:style-name="artikel">
            <text:h text:outline-level="3" text:style-name="artikel_kop">Artikel 13
                  </text:h>
            <text:list text:style-name="list-style-8">
              <text:list-item text:start-value="1">
                <text:p text:style-name="list.start"> Deze regeling treedt in werking met ingang van de dag na de datum van uitgifte van de Staatscourant waarin zij wordt geplaatst
                           en werkt terug tot en met 1 januari 2010.
                        </text:p>
              </text:list-item>
              <text:list-item text:start-value="2">
                <text:p text:style-name="list.cont"> Deze regeling vervalt met ingang van 1 januari 2013.
                        </text:p>
              </text:list-item>
              <text:list-item text:start-value="3">
                <text:p text:style-name="list.end"> Deze regeling blijft van toepassing op de financiële afwikkeling van subsidies, op basis van deze regeling verleend, die
                           voor de vervaldatum zijn verleend en op eventuele bezwaar- en beroepsprocedures ten aanzien van die subsidies.
                        </text:p>
              </text:list-item>
            </text:list>
          </text:section>
          <text:section text:name="artikel.d7988e569" text:style-name="artikel">
            <text:h text:outline-level="3" text:style-name="artikel_kop">Artikel 14
                  </text:h>
            <text:p text:style-name="artikel">Deze regeling wordt aangehaald als: Regeling subsidie KDC 2010–2012.</text:p>
          </text:section>
        </text:section>
        <text:section text:name="regeling-sluiting.d7988e580" text:style-name="regeling-sluiting">
          <text:section text:name="slotformulering.d7988e582" text:style-name="slotformulering">
            <text:p text:style-name="slotformulering">Deze regeling zal met de toelichting in de Staatscourant worden geplaatst.</text:p>
          </text:section>
          <text:section text:name="ondertekening.d7988e588" text:style-name="ondertekening">
            <text:p text:style-name="ondertekening">De Minister van Verkeer en Waterstaat,</text:p>
            <text:p text:style-name="ondertekening.end">C.M.P.S. Eurlings. </text:p>
          </text:section>
        </text:section>
        <text:section text:name="nota-toelichting.d7988e598" text:style-name="nota-toelichting">
          <text:h text:outline-level="2" text:style-name="nota-toelichting_kop">TOELICHTING
               </text:h>
          <text:h text:outline-level="3" text:style-name="divisiekop1">Algemeen
               </text:h>
          <text:p text:style-name="nota-toelichting">De stichting Knowledge and Development Centre Mainport Schiphol (KDC) is opgericht door de Luchthaven Schiphol (AAS), de luchtvaartmaatschappij
                  KLM en Luchtverkeersleiding Nederland (LVNL). Doel van deze stichting is het verlenen van ondersteuning aan de mainportontwikkeling
                  van Schiphol door middel van het initiëren, coördineren en uitvoeren van implementatiegericht onderzoek op verzoek van opdrachtgevers.
                  KDC doet onderzoek naar innovaties in het luchtzijdig gebruik van de mainport Schiphol en effectieve begeleiding op de luchthaven.
                  Dit betreft zowel innovaties om te komen tot stillere vliegroutes met de daarbij behorende procedures en veiligheidstoets,
                  als innovaties waarmee de economische meerwaarde van de luchthaven kan worden versterkt. Experts en faciliteiten benodigd
                  voor het uitvoeren van KDC-projecten leent KDC van de sectorpartners of huurt het van niet-sectorpartners.
               </text:p>
          <text:p text:style-name="nota-toelichting">De inrichting en het beheer van KDC zijn erop gericht ondersteuning te bieden bij het verwezenlijken van het doel van de stichting.
                  In het plan van aanpak beheer KDC worden de werkzaamheden vermeld die benodigd zijn om te komen tot een efficiënte uitvoering
                  van KDC-onderzoek. Hieronder valt onder andere het beheer van het door alle betrokkenen gebruikte documentatienetwerk, de
                  projectadministratie, beheer van de kenniskaarten en onderhoud aan de website (bedrijfsvoering).
               </text:p>
          <text:h text:outline-level="4" text:style-name="divisiekop2">Grondslag
               </text:h>
          <text:p text:style-name="nota-toelichting">De Kaderwet subsidies Verkeer en Waterstaat geeft de grondslag om bij ministeriële regeling subsidies te verstrekken voor
                  activiteiten die passen binnen het verkeer- en vervoersbeleid en het luchtvaart- en luchtverkeersbeleid. Voor de jaren 2007
                  tot en met 2009 gold de Subsidieregeling KDC. De Subsidieregeling KDC is conform artikel 12, tweede lid, van die regeling
                  met ingang van 1 januari 2010 vervallen. Via het bepaalde in artikel 12, derde lid, van de Subsidieregeling KDC blijft die
                  regeling overigens ook na 1 januari 2010 van toepassing op de afwikkeling van de subsidies welke op basis daarvan zijn verstrekt.
               </text:p>
          <text:p text:style-name="nota-toelichting">De Luchtvaartnota en de Kennis- en Innovatieagenda Luchtvaart hebben beide de relevantie van gezamenlijke innovatie van het
                  luchtverkeersleidingsysteem herbevestigd ten behoeve van een concurrerende en duurzame luchtvaart. Voor de uitrol van het
                  toekomstige ATM-systeem SESAR (Single European Sky ATM Research) en de uitvoering van afspraken zoals opgesteld aan de zogenaamde
                  Alderstafel is samenwerking in de luchtvaart van groot belang. Het bestaan van een goed functionerend KDC draagt bij aan versterking
                  van de Nederlandse economie. Het wordt daarom wenselijk en nodig geacht om ook voor de jaren 2010 tot en met 2012 een subsidie
                  te verstrekken aan KDC. Iedere drie jaar wordt verlenging van deze subsidie heroverwogen. Mede gelet op het grote aantal wijzigingen
                  ten opzichte van de Subsidieregeling KDC is ervoor gekozen de onderhavige nieuwe regeling op te stellen.
               </text:p>
          <text:section text:name="alineagroep.d7988e625" text:style-name="alineagroep">
            <text:p text:style-name="alineagroep">De onderhavige regeling voorziet in de grondslag voor subsidieverlening voor de jaren 2010–2012. Deze regeling is qua opzet
                     vergelijkbaar met de Subsidieregeling KDC.
                  </text:p>
            <text:p text:style-name="alineagroep.end">De regeling is vormgegeven met inachtneming van de Aanwijzingen voor subsidieverstrekking welke op 1 januari 2010 in werking
                     zijn getreden en vanaf die datum van toepassing zijn op nieuwe subsidieregelingen en -beschikkingen. Gekozen is voor de systematiek
                     van een aanvraag om subsidie, die gevolgd wordt door een subsidieverlening, waarbij in de verleningsbeschikking de datum wordt
                     opgenomen waarop de verlening uiterlijk ambtshalve zal worden vastgesteld. Er hoeft dus geen aparte aanvraag tot subsidievaststelling
                     meer te worden gedaan. Dit draagt bij aan de vermindering van de aan de subsidie verbonden lasten en verplichtingen. Ook op
                     andere punten in de onderhavige regeling is aangesloten bij de hierboven aangehaalde Aanwijzingen voor subsidieverstrekking.
                  </text:p>
          </text:section>
          <text:h text:outline-level="4" text:style-name="divisiekop2">Administratieve lasten
               </text:h>
          <text:p text:style-name="nota-toelichting">De administratieve lasten voor KDC ten gevolge van deze subsidieregeling betreffen uitsluitend de kosten die worden gemaakt
                  met het aanvragen van een subsidie. Hieronder vallen tevens de kosten die zijn gemoeid met het opstellen van een plan van
                  aanpak, alsmede met het onderhouden daarvan. Daar KDC reeds de nodige ervaring heeft opgedaan met het opstellen van de aanvraag
                  is het aantal hiervoor benodigde uren lager dan onder de voorgaande regeling.
               </text:p>
          <text:p text:style-name="nota-toelichting">De daadwerkelijke lasten bedragen 65 uur à raison van een gemiddeld uurloon van 107,75 euro wat leidt tot een totaal bedrag
                  van 7004 euro. Dit zijn de lasten voor de periode 2010–2012, dus voor de gehele periode van drie jaar. De administratieve
                  lasten zijn hiermee 3,5% van het totale subsidiebedrag.
               </text:p>
          <text:p text:style-name="nota-toelichting">Deze regeling is ter toetsing aan het Adviescollege toetsing administratieve lasten (Actal) voorgelegd. Het college heeft
                  besloten de regeling niet voor advies te selecteren.
               </text:p>
          <text:h text:outline-level="3" text:style-name="divisiekop1">Artikelsgewijs
               </text:h>
          <text:h text:outline-level="4" text:style-name="divisiekop2">Artikel 3
               </text:h>
          <text:section text:name="alineagroep.d7988e656" text:style-name="alineagroep">
            <text:p text:style-name="alineagroep">Artikel 3 verklaart een aantal artikelen van afdeling 4.2.8 van de Algemene wet bestuursrecht (Awb) van overeenkomstige toepassing.
                     Het betreft hier bepalingen die inhoudelijk niet strijdig zijn met de reeds eerder aangehaalde Aanwijzingen voor subsidieverstrekking
                     en waarvan het op praktische of beleidsmatige gronden wenselijk wordt geacht dat deze worden voorgeschreven. Zo zal de aanvraag
                     vergezeld dienen te gaan van een begroting en een activiteitenplan om een goed beeld te kunnen krijgen waar de aangevraagde
                     subsidie aan besteed zal worden. Daarnaast dient bijvoorbeeld zeker gesteld te worden dat het boekjaar gelijk is aan het kalenderjaar.
                  </text:p>
            <text:p text:style-name="alineagroep.end">Afdeling 4.2.8 Awb betreft bepalingen inzake per boekjaar verstrekte subsidies aan rechtspersonen. De artikelen die van toepassing
                     worden verklaard gaan over de indiening van de aanvraag tot subsidieverlening (4:61 tot en met 4:63 en 4:65), de subsidieverlening
                     (4:66) en de verplichtingen van de subsidieontvanger (4:68 en 4:72).
                  </text:p>
          </text:section>
          <text:h text:outline-level="4" text:style-name="divisiekop2">Artikel 5
               </text:h>
          <text:p text:style-name="nota-toelichting">Wellicht ten overvloede wordt nog opgemerkt dat KDC bij de aanvraag tot subsidieverlening ook het plan van aanpak voor het
                  jaar waarvoor subsidie wordt gevraagd dient bij te voegen.
               </text:p>
          <text:h text:outline-level="4" text:style-name="divisiekop2">Artikel 7
               </text:h>
          <text:p text:style-name="nota-toelichting">Artikel 7 bevat de mogelijkheid voor de minister om de subsidie geheel of gedeeltelijk te weigeren. Hiervan kan bijvoorbeeld
                  sprake zijn als de activiteiten die in het plan van aanpak worden omschreven niet, of niet geheel, vallen onder de omschrijving
                  van de te subsidiëren activiteiten als opgenomen in deze regeling. Mocht sprake zijn van een gehele of gedeeltelijke weigering
                  dan zal dit uiteraard deugdelijk dienen te worden onderbouwd.
               </text:p>
          <text:h text:outline-level="4" text:style-name="divisiekop2">Artikel 11
               </text:h>
          <text:p text:style-name="nota-toelichting">Deze aan de subsidie verbonden verplichtingen vloeien voort uit de reeds eerder aangehaalde Aanwijzingen voor subsidieverstrekking.
                  Met deze bepalingen wordt een effectief toezicht op de uitvoering van de subsidie bewerkstelligd waarbij de lasten voor KDC
                  zo laag mogelijk worden gehouden.
               </text:p>
          <text:section text:name="ondertekening.d7988e687"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