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12</text:p>
      <text:p text:style-name="publicatie-titel.end">15 september 2010</text:p>
      <text:h text:outline-level="1" text:style-name="staatscourant_kop">Beleidsregels 2010 voor het beoordelen van aanvragen ter verkrijging van een verklaring omtrent het gedrag van natuurlijke
            personen en rechtspersonen en de integriteitsverklaring beroepsvervoer
         </text:h>
      <text:p text:style-name="circulaire-tekst">De Minister van Justitie besluit, gelet op de artikelen 28 tot en met 39 van de Wet justitiële en strafvorderlijke gegevens,
                  dat de Beleidsregels 2008 voor het beoordelen van aanvragen ter verkrijging van een verklaring omtrent het gedrag van natuurlijke
                  personen en rechtspersonen, vastgesteld bij besluit van 1 april 2008 worden ingetrokken en vervangen door onderstaande beleidsregels.
                  De nieuwe beleidsregels treden in werking op 1 oktober 2010. Deze beleidsregels worden ook toegepast op vòòr de inwerkingtredingsdatum
                  ingediende, maar nog niet beoordeelde aanvragen.
               </text:p>
      <text:h text:outline-level="3" text:style-name="divisiekop1">Paragraaf 1. Inleiding
                  </text:h>
      <text:p text:style-name="circulaire_divisie">Het Centraal Orgaan Verklaring Omtrent het Gedrag (COVOG) geeft op grond van de Wet justitiële en strafvorderlijke gegevens
                     (Wjsg) namens de Minister van Justitie verklaringen omtrent het gedrag (VOG) af aan natuurlijke personen (VOG-NP) en rechtspersonen
                     (VOG-RP). Daarnaast geeft het COVOG op grond van de Wet wegvervoer goederen (WWG) integriteitsverklaringen beroepsvervoer
                     (IVB) af. In het kader van onderhavige beleidsregels wordt de IVB, mits niet anders is aangegeven, gelijkgesteld met de VOG.
                  </text:p>
      <text:p text:style-name="circulaire_divisie">Bij een VOG-aanvraag wordt onderzoek gedaan naar het justitiële verleden van een natuurlijke persoon of een rechtspersoon
                     en zijn bestuurders, vennoten, maten of beheerders. Daarbij wordt het belang van de aanvrager afgewogen tegen het risico voor
                     de samenleving in het licht van het doel van de aanvraag. Naar aanleiding hiervan wordt verklaard of al dan niet is gebleken
                     van bezwaren tegen die natuurlijke persoon of rechtspersoon en wordt de VOG geweigerd respectievelijk verstrekt.
                  </text:p>
      <text:h text:outline-level="3" text:style-name="divisiekop1">Paragraaf 2. In behandeling nemen van de aanvraag
                  </text:h>
      <text:p text:style-name="circulaire_divisie">Het COVOG toetst of een aanvraag voor een VOG in behandeling kan worden genomen. Een aanvraag wordt in behandeling genomen
                     onder de voorwaarden dat:
                  </text:p>
      <text:list text:style-name="list-style-1">
        <text:list-item text:start-value="1">
          <text:p text:style-name="list.start">voldaan is aan de vereisten die de Algemene wet bestuursrecht stelt aan het in behandeling nemen van een aanvraag, en
                        </text:p>
        </text:list-item>
        <text:list-item text:start-value="2">
          <text:p text:style-name="list.end">een onderzoek naar het gedrag van de aanvrager noodzakelijk is om, gelet op het doel van de aanvraag, een risico voor de samenleving
                           te beperken.
                        </text:p>
        </text:list-item>
      </text:list>
      <text:p text:style-name="circulaire_divisie">Met betrekking tot de onder b genoemde voorwaarde geldt dat een onderzoek naar het gedrag van de aanvrager in ieder geval
                     noodzakelijk is indien:
                  </text:p>
      <text:list text:style-name="list-style-2">
        <text:list-item text:start-value="1">
          <text:p text:style-name="list.start">de VOG wettelijk is voorgeschreven. Indien de aanvrager zich erop beroept dat een VOG verplicht is voorgeschreven op grond
                           van buitenlandse wet- of regelgeving, dient de aanvrager het wettelijke vereiste altijd aan te tonen.
                        </text:p>
        </text:list-item>
        <text:list-item text:start-value="2">
          <text:p text:style-name="list.end">het doel van de aanvraag voor een VOG ziet op het bestendigen dan wel aangaan van een al dan niet betaalde werkrelatie, het
                           aanvragen van een visum of op emigratie.
                        </text:p>
        </text:list-item>
      </text:list>
      <text:p text:style-name="circulaire_divisie">Ten aanzien van de aanvraag voor een VOG-RP geldt dat een onderzoek naar het gedrag van de aanvrager in ieder geval noodzakelijk
                     is indien deze wordt aangevraagd in verband met het aangaan van een zakelijke overeenkomst, contract of aanbesteding dan wel
                     voor het aansluiten bij of lid worden van een brancheorganisatie, vereniging of stichting. Een onderzoek naar het gedrag van
                     de rechtspersoon en haar bestuurders, vennoten, maten of beheerders is in dat geval altijd noodzakelijk.
                  </text:p>
      <text:p text:style-name="circulaire_divisie">Aanvragen voor een IVB worden enkel in behandeling genomen indien het doel van de aanvraag ziet op het verkrijgen van een
                     IVB, zoals omschreven in artikel 1.1. van de WWG, teneinde te kunnen voldoen aan de eisen van betrouwbaarheid die de WWG stelt.
                  </text:p>
      <text:h text:outline-level="3" text:style-name="divisiekop1">Paragraaf 3. Beoordeling van de aanvraag
                  </text:h>
      <text:p text:style-name="circulaire_divisie">Ten behoeve van de beoordeling van een VOG-aanvraag ontvangt het COVOG alle justitiële gegevens betreffende de aanvrager die
                     zijn geregistreerd in het Justitieel Documentatiesysteem (hierna JDS). Aan de aanvrager die in het geheel niet voorkomt in
                     de justitiële documentatie wordt zonder meer een VOG afgegeven. Voor de IVB geldt dat de aanvraag in dat geval nog wel geweigerd
                     kan worden, namelijk als sprake is van een rechterlijke uitspraak waaruit blijkt dat:
                  </text:p>
      <text:list text:style-name="list-style-3">
        <text:list-item>
          <text:p text:style-name="list.start">De aanvrager de geldende voorschriften inzake de financiële arbeidsvoorwaarden niet is nagekomen, of
                        </text:p>
        </text:list-item>
        <text:list-item>
          <text:p text:style-name="list.end">Een rechtspersoon de geldende voorschriften inzake de financiële arbeidsvoorwaarden niet is nagekomen, terwijl de aanvrager
                           een permanent en daadwerkelijk leidinggevende was.
                        </text:p>
        </text:list-item>
      </text:list>
      <text:p text:style-name="circulaire_divisie">Wanneer de aanvrager voorkomt in de justitiële documentatie en/of sprake is van een rechterlijke uitspraak als bovengenoemd,
                     wordt de vraag of een VOG of IVB kan worden afgegeven beoordeeld aan de hand van een objectief criterium en een subjectief
                     criterium (zie hieronder paragraaf 3.2 en 3.3).
                  </text:p>
      <text:h text:outline-level="4" text:style-name="divisiekop2">Paragraaf 3.1 Terugkijktermijn
                     </text:h>
      <text:p text:style-name="circulaire_divisie">Bij de beoordeling van de justitiële gegevens van de aanvrager wordt een terugkijktermijn in acht genomen. Voor de terugkijktermijn
                        zijn van belang:
                     </text:p>
      <text:list text:style-name="list-style-4">
        <text:list-item text:start-value="1">
          <text:p text:style-name="list.start">de periode waarover wordt teruggekeken en
                           </text:p>
        </text:list-item>
        <text:list-item text:start-value="2">
          <text:p text:style-name="list.end">de uitgangspunten om te bepalen of een justitieel gegeven binnen de van toepassing zijnde terugkijktermijn valt.
                           </text:p>
        </text:list-item>
      </text:list>
      <text:h text:outline-level="5" text:style-name="divisiekop3">Paragraaf 3.1.1 Periode terugkijktermijn
                        </text:h>
      <text:p text:style-name="circulaire_divisie">Ten aanzien van de periodes waarover wordt teruggekeken wordt een onderscheid gemaakt tussen gevallen waarin de terugkijktermijn,
                           ten opzichte van de bewaartermijn van het betreffende justitiële gegeven, niet in duur wordt beperkt en gevallen waarin de
                           terugkijktermijn wel in duur wordt beperkt.
                        </text:p>
      <text:h text:outline-level="6" text:style-name="divisiekop4">Terugkijktermijn niet in duur beperkt
                           </text:h>
      <text:p text:style-name="circulaire_divisie">In de navolgende gevallen wordt de terugkijktermijn niet in duur beperkt:</text:p>
      <text:list text:style-name="list-style-5">
        <text:list-item text:start-value="1">
          <text:p text:style-name="list.single">Indien het justitiële gegevens betreft over misdrijven tegen de zeden zoals opgenomen in de artikelen 240b tot en met 250
                                    van het Wetboek van Strafrecht, alsmede de artikelen 250a tot en met 250ter (oud) en/of artikel 273f van het Wetboek van Strafrecht
                                    en/of artikel 140 van het Wetboek van Militair Strafrecht. In het navolgende zal in dit verband worden gesproken over zedendelicten
                                    zoals bedoeld in deze beleidsregels.
                                 </text:p>
        </text:list-item>
      </text:list>
      <text:h text:outline-level="6" text:style-name="divisiekop4">Terugkijktermijn in duur beperkt
                           </text:h>
      <text:p text:style-name="circulaire_divisie">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
                           </text:p>
      <text:p text:style-name="circulaire_divisie">Van de terugkijktermijn van vier jaren wordt afgeweken indien:</text:p>
      <text:list text:style-name="list-style-6">
        <text:list-item text:start-value="1">
          <text:p text:style-name="list.start">de aanvraag voor een VOG naar het oordeel van het COVOG ziet op een functie met hoge integriteiteisen.
                                 </text:p>
          <text:p text:style-name="list.cont">In dat geval geldt een terugkijktermijn van tien jaren. Bij hoge uitzondering kan van deze termijn worden afgeweken door in
                                    een specifiek screeningsprofiel een langere termijn overeen te komen. In dat geval geldt de in het specifieke screeningsprofiel
                                    genoemde termijn;
                                 </text:p>
        </text:list-item>
        <text:list-item text:start-value="2">
          <text:p text:style-name="list.cont">de aanvraag voor een VOG samenhangt met een bijzondere wet of regeling waarin een andere termijn is opgenomen of samenhangt
                                    met de duur van een vergunning. In dat geval wordt aangesloten bij de duur van de vergunning of de in de desbetreffende wet-
                                    of regeling opgenomen termijn;
                                 </text:p>
        </text:list-item>
        <text:list-item text:start-value="3">
          <text:p text:style-name="list.cont">de aanvrager gedurende de voor zijn aanvraag relevante terugkijktermijn enige tijd een vrijheidsbeperkende straf of -maatregel
                                    heeft ondergaan.
                                 </text:p>
          <text:p text:style-name="list.end">In dat geval wordt de van toepassing zijnde terugkijktermijn (telkens) vermeerderd met de feitelijke duur van de vrijheidsbeperkende
                                    straf of -maatregel. Dit totdat de terugkijktermijn bestaat uit in totaal vier jaren waarin geen sprake is van een vrijheidsbenemende
                                    straf of maatregel. Dit geldt ook voor de termijnen zoals genoemd onder punt 2 en 3 van paragraaf 3.2.4 inzake het bijzondere
                                    beoordelingskader dat geldt met betrekking tot de daarin genoemde strafbare feiten.
                                 </text:p>
        </text:list-item>
      </text:list>
      <text:p text:style-name="circulaire_divisie">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text:p>
      <text:h text:outline-level="5" text:style-name="divisiekop3">Paragraaf 3.1.2 Uitgangspunten terugkijktermijn
                        </text:h>
      <text:p text:style-name="alineagroep.end">Om te bepalen of een relevant justitieel gegeven binnen de terugkijktermijn valt geldt als hoofdregel dat als uitgangspunt
                              wordt genomen:
                           </text:p>
      <text:list text:style-name="list-style-7">
        <text:list-item text:start-value="1">
          <text:p text:style-name="list.start">de datum van rechterlijke uitspraak in eerste aanleg, of bij gebreke daarvan
                                 </text:p>
        </text:list-item>
        <text:list-item text:start-value="2">
          <text:p text:style-name="list.cont">de datum dat door het Openbaar Ministerie een strafbeschikking is genomen, of bij gebreke daarvan
                                 </text:p>
        </text:list-item>
        <text:list-item text:start-value="3">
          <text:p text:style-name="list.cont">de datum van de transactie, of bij gebreke daarvan
                                 </text:p>
        </text:list-item>
        <text:list-item text:start-value="4">
          <text:p text:style-name="list.cont">de datum dat door het Openbaar Ministerie de beslissing is genomen de zaak te seponeren, of bij gebreke daarvan
                                 </text:p>
        </text:list-item>
        <text:list-item text:start-value="5">
          <text:p text:style-name="list.end">de pleegdatum.
                                 </text:p>
        </text:list-item>
      </text:list>
      <text:p text:style-name="alineagroep.end">Alleen in onderstaande gevallen wordt van het bovenstaande afgeweken:</text:p>
      <text:list text:style-name="list-style-8">
        <text:list-item text:start-value="1">
          <text:p text:style-name="list.start">Wanneer tussen de pleegdatum en de datum zoals onder a, b, c of d genoemd een langere periode is verstreken dan twee jaren
                                    geldt de pleegdatum als uitgangspunt, tenzij sprake is van zedendelicten als bedoeld in deze beleidsregels en/of fraudedelicten,
                                    en/of
                                 </text:p>
        </text:list-item>
        <text:list-item text:start-value="2">
          <text:p text:style-name="list.end">Wanneer sprake is van zedendelicten als bedoeld in deze beleidsregels en/of fraudedelicten wordt in geval van een openstaande
                                    zaak als uitgangspunt genomen de datum waarop het justitiële gegeven bij het Openbaar Ministerie is aangebracht en is ingeschreven
                                    in de justitiële documentatie. Als de strafvervolging is beëindigd door besluiten genoemd onder a, b, c of d dan wordt die
                                    datum als uitgangspunt genomen.
                                 </text:p>
        </text:list-item>
      </text:list>
      <text:h text:outline-level="4" text:style-name="divisiekop2">Paragraaf 3.2. Het objectieve criterium
                     </text:h>
      <text:p text:style-name="circulaire_divisie">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
                     </text:p>
      <text:p text:style-name="circulaire_divisie">Het objectieve criterium bestaat uit de volgende elementen die hieronder nader worden uitgewerkt:</text:p>
      <text:list text:style-name="list-style-9">
        <text:list-item text:start-value="1">
          <text:p text:style-name="list.start">justitiële gegevens (strafbaar feit);
                           </text:p>
        </text:list-item>
        <text:list-item text:start-value="2">
          <text:p text:style-name="list.cont">indien herhaald;
                           </text:p>
        </text:list-item>
        <text:list-item text:start-value="3">
          <text:p text:style-name="list.cont">risico voor de samenleving en
                           </text:p>
        </text:list-item>
        <text:list-item text:start-value="4">
          <text:p text:style-name="list.end">een belemmering vormen voor een behoorlijke uitoefening van de functie/taak/bezigheid.
                           </text:p>
        </text:list-item>
      </text:list>
      <text:h text:outline-level="5" text:style-name="divisiekop3">Paragraaf 3.2.1. Justitiële gegevens
                        </text:h>
      <text:p text:style-name="circulaire_divisie">De relevante justitiële gegevens die voorkomen in de justitiële documentatie op naam van de aanvrager, of die betrekking hebben
                           op de betreffende rechtspersonen of daarmee gelijk gestelde organisaties worden meegewogen bij de beoordeling. Indien een
                           aanvraag wordt gedaan ten behoeve van een rechtspersoon, worden ook de gegevens met betrekking tot relevante justitiële gegevens
                           op naam van ieder van de bestuurders, vennoten, maten of beheerders van die rechtspersoon meegewogen. Met betrekking tot aanvragen
                           ten behoeve van een IVB worden tevens rechterlijke uitspraken met betrekking tot overtreding van de voorschriften inzake de
                           financiële arbeidsvoorwaarden in de beoordeling betrokken.
                        </text:p>
      <text:p text:style-name="circulaire_divisie">Ook feiten en omstandigheden die ten grondslag liggen aan een dagvaarding, een kennisgeving van (niet) verdere vervolging
                           en beleidssepots kunnen een rol spelen bij de beoordeling van een aanvraag. Ten aanzien van sepots geldt dat alleen sepotbeslissingen
                           die op beleidsmatige gronden (de zogenoemde beleidssepots) zijn genomen in de beoordeling van een VOG-aanvraag worden betrokken.
                           Sepotbeslissingen die zijn genomen omdat processuele omstandigheden een succesvolle vervolging in de weg staan (de zogenoemde
                           technische sepots) worden niet in de beoordeling van een VOG-aanvraag betrokken.
                        </text:p>
      <text:h text:outline-level="5" text:style-name="divisiekop3">Paragraaf 3.2.2. Indien herhaald
                        </text:h>
      <text:p text:style-name="circulaire_divisie">Het COVOG toetst of het justitiële gegeven, op zichzelf en afgezien van de persoon van de aanvrager, indien herhaald, een
                           behoorlijke uitoefening van de functie/taak/bezigheid zou verhinderen, omdat daarbij een risico voor de samenleving ontstaat.
                        </text:p>
      <text:h text:outline-level="5" text:style-name="divisiekop3">Paragraaf 3.2.3. Risico voor de samenleving
                        </text:h>
      <text:p text:style-name="circulaire_divisie">Bij de vaststelling van het risico voor de samenleving wordt een onderverdeling gemaakt in risico’s voor informatie, geld,
                           goederen, diensten, zakelijke rela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
                        </text:p>
      <text:h text:outline-level="5" text:style-name="divisiekop3">Paragraaf 3.2.4. Belemmering voor een behoorlijke uitoefening van de functie/taak/ bezigheid
                        </text:h>
      <text:p text:style-name="alineagroep">De relatie tussen het justitiële gegeven en de functie/taak/bezigheid die de aanvrager gaat vervullen bepaalt of een justitieel
                              gegeven, gelet op het risico voor de samenleving, een belemmering vormt voor een behoorlijke uitoefening van de functie/taak/bezigheid.
                              Ook als de zogenoemde feit-functie relatie minder evident is, kan een belemmering bestaan voor een goede uitoefening van de
                              functie.
                           </text:p>
      <text:p text:style-name="alineagroep.end">Een belemmering voor de behoorlijke uitoefening van de functie/taak/bezigheid kan voorts bestaan op grond van:</text:p>
      <text:list text:style-name="list-style-10">
        <text:list-item>
          <text:p text:style-name="list.start">de aard van het delict en/of
                              </text:p>
        </text:list-item>
        <text:list-item>
          <text:p text:style-name="list.end">de locatie waar de werkzaamheden worden verricht.
                              </text:p>
        </text:list-item>
      </text:list>
      <text:p text:style-name="circulaire_divisie">Bij zedendelicten als bedoeld in deze beleidsregels wordt – naast het bovenstaande – óók beoordeeld of bij de uitoefening
                           van de betreffende functie/taak/bezigheid sprake is van een gezags- of afhankelijkheidsrelatie.
                        </text:p>
      <text:p text:style-name="circulaire_divisie">Op basis van de locatie waar de werkzaamheden worden verricht dan wel de omstandigheid dat voor de functie/taak/bezigheid
                           waarvoor de VOG is aangevraagd, sprake is van een gezags- of afhankelijkheidsrelatie, geldt een verscherpt toetsingskader
                           en wordt in de hieronder genoemde gevallen uitgegaan van het bestaan van een belemmering voor de behoorlijke uitoefening van
                           de functie/taak/bezigheid.
                        </text:p>
      <text:list text:style-name="list-style-11">
        <text:list-item text:start-value="1">
          <text:p text:style-name="list.start">De aanvrager is voorafgaand aan het moment van beoordeling ter zake van een misdrijf tegen de zeden als bedoeld in deze beleidsregels
                                 twee of meer malen veroordeeld tot:
                              </text:p>
          <text:list>
            <text:list-item>
              <text:p text:style-name="list.start">een (on)voorwaardelijke gevangenisstraf,
                                    </text:p>
            </text:list-item>
            <text:list-item>
              <text:p text:style-name="list.cont"> (on)voorwaardelijke terbeschikkingstelling aan de staat (TBS),
                                    </text:p>
            </text:list-item>
            <text:list-item>
              <text:p text:style-name="list.cont"> (on)voorwaardelijke jeugddetentie,
                                    </text:p>
            </text:list-item>
            <text:list-item>
              <text:p text:style-name="list.cont"> een (on)voorwaardelijke plaatsing in een inrichting voor jeugdigen (PIJ), tuchtschool of
                                    </text:p>
            </text:list-item>
            <text:list-item>
              <text:p text:style-name="list.cont"> algemeen psychiatrisch ziekenhuis (APZ) en/of
                                    </text:p>
            </text:list-item>
            <text:list-item>
              <text:p text:style-name="list.cont"> een (on)voorwaardelijke taakstraf
                                    </text:p>
            </text:list-item>
            <text:list-item>
              <text:p text:style-name="list.cont"> een beroepsverbod.
                                    </text:p>
            </text:list-item>
          </text:list>
        </text:list-item>
        <text:list-item text:start-value="2">
          <text:p text:style-name="list.cont">De aanvrager is in de twintig jaren voorafgaand aan het moment van beoordeling ter zake van een misdrijf tegen de zeden als
                                 bedoeld in deze beleidsregels éénmaal veroordeeld tot:
                              </text:p>
          <text:list>
            <text:list-item>
              <text:p text:style-name="list.cont">een (on)voorwaardelijke gevangenisstraf,
                                    </text:p>
            </text:list-item>
            <text:list-item>
              <text:p text:style-name="list.cont"> (on)voorwaardelijke TBS,
                                    </text:p>
            </text:list-item>
            <text:list-item>
              <text:p text:style-name="list.cont"> (on)voorwaardelijke jeugddetentie,
                                    </text:p>
            </text:list-item>
            <text:list-item>
              <text:p text:style-name="list.cont"> een (on)voorwaardelijke PIJ, plaatsing in een tuchtschool of APZ en/of
                                    </text:p>
            </text:list-item>
            <text:list-item>
              <text:p text:style-name="list.cont"> een (on)voorwaardelijke taakstraf.
                                    </text:p>
            </text:list-item>
          </text:list>
        </text:list-item>
        <text:list-item text:start-value="3">
          <text:p text:style-name="list.cont">Met betrekking tot de aanvrager is in de tien jaren voorafgaand aan het moment van beoordeling ter zake van een misdrijf tegen
                                 de zeden als bedoeld in deze beleidsregels:
                              </text:p>
          <text:list>
            <text:list-item>
              <text:p text:style-name="list.cont"> een veroordeling uitgesproken inhoudende de oplegging van een andere straf dan een gevangenisstraf of taakstraf, schuldigverklaring
                                       zonder strafoplegging, of is
                                    </text:p>
            </text:list-item>
            <text:list-item>
              <text:p text:style-name="list.cont"> een door het Openbaar Ministerie aangeboden transactie geaccepteerd, of
                                    </text:p>
            </text:list-item>
            <text:list-item>
              <text:p text:style-name="list.end"> een strafzaak voorwaardelijk geseponeerd.
                                    </text:p>
            </text:list-item>
          </text:list>
        </text:list-item>
      </text:list>
      <text:h text:outline-level="4" text:style-name="divisiekop2">Paragraaf 3.3. Het subjectieve criterium
                     </text:h>
      <text:p text:style-name="circulaire_divisie">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
                     </text:p>
      <text:p text:style-name="circulaire_divisie">Voor de toepassing van het subjectieve criterium wordt onderscheid gemaakt tussen enerzijds aanvragen waarop het reguliere
                        beoordelingskader van toepassing is (zie paragraaf 3.3.1) en anderzijds aanvragen waarop het verscherpte toetsingskader van
                        paragraaf 3.2.4 van toepassing is (zie paragraaf 3.3.2).
                     </text:p>
      <text:h text:outline-level="5" text:style-name="divisiekop3">Paragraaf 3.3.1. Omstandigheden van het geval
                        </text:h>
      <text:p text:style-name="circulaire_divisie">Het subjectieve criterium ziet op omstandigheden van het geval die ertoe kunnen leiden dat de objectieve vaststelling van
                           een risico voor de samenleving ten aanzien van deze aanvrager niet zou moeten leiden tot een weigering van de afgifte van
                           de VOG.
                        </text:p>
      <text:p text:style-name="circulaire_divisie">Omstandigheden van het geval die altijd in de beoordeling worden betrokken zijn:</text:p>
      <text:list text:style-name="list-style-12">
        <text:list-item>
          <text:p text:style-name="list.start"> de wijze waarop de strafzaak is afgedaan;
                              </text:p>
        </text:list-item>
        <text:list-item>
          <text:p text:style-name="list.cont"> het tijdsverloop;
                              </text:p>
        </text:list-item>
        <text:list-item>
          <text:p text:style-name="list.end"> de hoeveelheid antecedenten.
                              </text:p>
        </text:list-item>
      </text:list>
      <text:p text:style-name="circulaire_divisie">Ten behoeve van een goede oordeelsvorming is het COVOG bevoegd inlichtingen in te winnen bij respectievelijk het Openbaar
                           Ministerie en de reclassering.
                        </text:p>
      <text:p text:style-name="circulaire_divisie">Naast justitiële gegevens kunnen ook gegevens uit het politieregister in de beoordeling worden betrokken. In de politieregisters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omtrent de integriteit van de aanvrager. Van deze mogelijkheid
                           kan alleen gebruik worden gemaakt als er binnen de van toepassing zijnde terugkijktermijn relevante justitiële gegevens over
                           de aanvrager zijn aangetroffen.
                        </text:p>
      <text:h text:outline-level="6" text:style-name="divisiekop4">Rode draad criterium
                           </text:h>
      <text:p text:style-name="circulaire_divisie">Indien sprake is van strafbare feiten die niet (direct) relevant zijn, maar die wel een indruk geven van de integriteit van
                              de aanvrager, kan ook worden geoordeeld worden dat het belang van beperking van het risico voor de samenleving zwaarder weegt
                              dan het belang van de aanvrager. Voorwaarde voor toepassing van dit criterium is dat sprake is van een reeks van veroordelingen,
                              transacties of (voorwaardelijke) sepots en er binnen de terugkijktermijn sprake is van minimaal één relevant justitieel gegeven.
                           </text:p>
      <text:h text:outline-level="6" text:style-name="divisiekop4">Omstandigheden waaronder het feit is gepleegd
                           </text:h>
      <text:p text:style-name="circulaire_divisie">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
                           </text:p>
      <text:h text:outline-level="5" text:style-name="divisiekop3">Paragraaf 3.3.2. Subjectief criterium – misdrijven tegen de zeden in combinatie met een gezags- of afhankelijkheidsrelatie
                        </text:h>
      <text:p text:style-name="circulaire_divisie">Bij misdrijven tegen de zeden als bedoeld in deze beleidsregels bestaat slechts zeer beperkte ruimte om op basis van het subjectieve
                           criterium alsnog over te gaan tot de afgifte van een VOG wanneer sprake is van een functie met een gezags- of afhankelijkheidsrelatie
                           of wanneer op grond van de locatie een belemmering voor een behoorlijke uitoefening van de functie wordt aangenomen. De VOG
                           kan enkel dan worden afgegeven indien de weigering van de VOG evident disproportioneel is. Of de weigering evident disproportioneel
                           is, wordt beoordeeld aan de hand van de omstandigheden van het geval.
                        </text:p>
      <text:h text:outline-level="5" text:style-name="divisiekop3">Paragraaf 3.3.3. Advies burgemeester
                        </text:h>
      <text:p text:style-name="circulaire_divisie">Indien sprake is van een aanvraag van een VOG-NP kan de burgemeester binnen tien dagen na de dag waarop bij hem de aanvraag
                           is ingediend het COVOG adviseren over de bijzondere omstandigheden in zijn gemeente, voor zover deze van belang zijn voor
                           de beoordeling van de aanvraag. Het advies van de burgemeester heeft slechts een ondersteunende functie en is mede daarom
                           slechts van belang indien er tevens relevante antecedenten zijn aangetroffen.
                        </text:p>
      <text:h text:outline-level="4" text:style-name="divisiekop2">3.4. Bijzondere weigeringsmogelijkheid VOG
                     </text:h>
      <text:p text:style-name="alineagroep">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onder deze omstandigheden buiten de van toepassing zijnde terugkijktermijn echter in de justitiële documentatie
                           een strafbaar feit wordt vermeld waarvan de aard en de ernst zodanig zijn dat, gelet op het doel van de aanvraag en het risico
                           voor de samenleving, de belemmering voor de behoorlijke uitoefening van de beoogde taak of bezigheden te groot wordt geacht,
                           kan de VOG worden geweigerd.
                        </text:p>
      <text:p text:style-name="alineagroep.end">Voorwaarde voor toepassing van deze weigeringsgrond is dat in de justitiële documentatie van de twintig jaren voorafgaand
                           aan de aanvraag de volgende gegevens zijn aangetroffen:
                        </text:p>
      <text:list text:style-name="list-style-13">
        <text:list-item>
          <text:p text:style-name="list.start"> justitiële gegevens over misdrijven waarop naar de wettelijke omschrijving een gevangenisstraf van twaalf jaren of meer is
                                 gesteld en
                              </text:p>
        </text:list-item>
        <text:list-item>
          <text:p text:style-name="list.cont"> waarvoor de aanvrager is veroordeeld tot:
                              </text:p>
          <text:list>
            <text:list-item>
              <text:p text:style-name="list.cont"> een onvoorwaardelijke gevangenisstraf of jeugddetentie en/of
                                    </text:p>
            </text:list-item>
            <text:list-item>
              <text:p text:style-name="list.cont"> de maatregel van terbeschikkingstelling aan de staat en/of
                                    </text:p>
            </text:list-item>
            <text:list-item>
              <text:p text:style-name="list.end"> plaatsing in een inrichting voor jeugdigen.
                                    </text:p>
            </text:list-item>
          </text:list>
        </text:list-item>
      </text:list>
      <text:p text:style-name="circulaire_divisie">Van deze weigeringsgrond zal zeer terughoudend en slechts in uitzonderlijke gevallen gebruik worden gemaakt.</text:p>
      <text:h text:outline-level="3" text:style-name="divisiekop1">Paragraaf 4. Administratieve afhandeling VOG
                  </text:h>
      <text:h text:outline-level="4" text:style-name="divisiekop2">Paragraaf 4.1. Indienen van een aanvraag voor een VOG
                     </text:h>
      <text:p text:style-name="alineagroep">Voor het aanvragen van een VOG-NP moet gebruik worden gemaakt van het daartoe bestemde aanvraagformulier VOG-NP.</text:p>
      <text:p text:style-name="alineagroep">De aanvraag voor de VOG-NP wordt persoonlijk, of door een schriftelijk gemachtigde, ingediend bij de gemeente waar de aanvrager
                           in de Gemeentelijke Basisadministratie (GBA)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
                        </text:p>
      <text:p text:style-name="alineagroep.end">Indien geen sprake is van een inschrijving in de GBA wordt de aanvraag rechtstreeks bij het COVOG ingediend. In alle gevallen
                           dient de aanvrager en/of diens gemachtigde zich te legitimeren door middel van een geldig legitimatiebewijs.
                        </text:p>
      <text:p text:style-name="alineagroep">Een aanvraag voor een VOG-RP wordt rechtstreeks bij het COVOG ingediend.</text:p>
      <text:p text:style-name="alineagroep">Voor het aanvragen van een VOG-RP moet gebruik worden gemaakt van de drie daarvoor bestemde formulieren VOG-RP. Het betreft
                           de formulieren voor:
                        </text:p>
      <text:list text:style-name="list-style-14">
        <text:list-item>
          <text:p text:style-name="list.start"> de te onderzoeken rechtsperso(o)nen;
                              </text:p>
        </text:list-item>
        <text:list-item>
          <text:p text:style-name="list.cont"> de te onderzoeken natuurlijke perso(o)n(en) en
                              </text:p>
        </text:list-item>
        <text:list-item>
          <text:p text:style-name="list.end"> de indiener van de aanvraag.
                              </text:p>
        </text:list-item>
      </text:list>
      <text:p text:style-name="alineagroep">Het aanvraagformulier dient te zijn ondertekend door de vertegenwoordiger van de rechtspersoon en dient vergezeld te zijn
                           van alle voor de aanvraag vereiste bijlagen.
                        </text:p>
      <text:p text:style-name="alineagroep.end">Betaling van de leges geschiedt door middel van rechtstreekse betaling aan het COVOG.</text:p>
      <text:p text:style-name="circulaire_divisie">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GBA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
                     </text:p>
      <text:h text:outline-level="4" text:style-name="divisiekop2">Paragraaf 4.2. Afhandeling van aanvragen voor een VOG
                     </text:h>
      <text:p text:style-name="circulaire_divisie">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
                     </text:p>
      <text:p text:style-name="alineagroep">Indien de screening tot de conclusie leidt dat de VOG-NP kan worden afgegeven, draagt het COVOG zorg voor toezending (per
                           post) van de VOG aan de aanvrager. In het geval dat het gaat om een VOG-RP zendt het COVOG de VOG naar de vertegenwoordiger
                           van de rechtspersoon.
                        </text:p>
      <text:p text:style-name="alineagroep.end">Indien de aanvraag voor een VOG via het Dienstenloket is ingediend, draagt het COVOG bij afgifte van de VOG zorg voor elektronische
                           toezending van de VOG aan de aanvrager. De VOG wordt door het COVOG afgegeven met gekwalificeerde elektronische handtekening.
                        </text:p>
      <text:h text:outline-level="4" text:style-name="divisiekop2">Paragraaf 4.3. Afhandeling van spoedaanvragen voor een VOG
                     </text:h>
      <text:p text:style-name="circulaire_divisie">In bijzondere gevallen kan gebruik worden gemaakt van een spoedprocedure voor het aanvragen van een VOG. Een aanvraag kan
                        alleen met spoed worden afgehandeld indien:
                     </text:p>
      <text:list text:style-name="list-style-15">
        <text:list-item text:start-value="1">
          <text:p text:style-name="list.start">ten aanzien van de aanvrager geen justitiële gegevens (strafbare feiten) worden aangetroffen,
                           </text:p>
        </text:list-item>
        <text:list-item text:start-value="2">
          <text:p text:style-name="list.cont"> de aanvraag volledig is, en
                           </text:p>
        </text:list-item>
        <text:list-item text:start-value="3">
          <text:p text:style-name="list.end"> sprake is van een spoedeisend belang.
                           </text:p>
        </text:list-item>
      </text:list>
      <text:p text:style-name="alineagroep">Het COVOG beoordeelt aan de hand van alle betrokken belangen of sprake is van een spoedeisend belang. Een spoedeisend belang
                           wordt bij een aanvraag voor een VOG-NP in ieder geval aanwezig geacht indien:
                        </text:p>
      <text:list text:style-name="list-style-16">
        <text:list-item>
          <text:p text:style-name="list.start"> de aanvraag betrekking heeft op een werkgever/werkzaamheden/stage in het buitenland of
                              </text:p>
        </text:list-item>
        <text:list-item>
          <text:p text:style-name="list.end"> de aanvraag betrekking heeft op een adoptieprocedure in het buitenland.
                              </text:p>
        </text:list-item>
      </text:list>
      <text:p text:style-name="alineagroep.end">Ten aanzien van de VOG-RP wordt een spoedeisend belang in ieder geval aanwezig geacht indien:</text:p>
      <text:list text:style-name="list-style-17">
        <text:list-item>
          <text:p text:style-name="list.start"> de aanvraag betrekking heeft op een aanbestedingenprocedure of
                              </text:p>
        </text:list-item>
        <text:list-item>
          <text:p text:style-name="list.end"> de aanvraag betrekking heeft op activiteiten van de rechtspersoon in het buitenland.
                              </text:p>
        </text:list-item>
      </text:list>
      <text:p text:style-name="circulaire_divisie">Indien een aanvraag als spoedaanvraag wordt afgehandeld bedraagt de termijn waarbinnen de VOG zal worden afgegeven maximaal
                        vijf werkdagen. Wanneer de aanvraag niet voldoet aan bovenstaande voorwaarden of het COVOG oordeelt dat de aanvraag niet met
                        spoed kan worden afgehandeld, wordt de spoedaanvraag omgezet in een reguliere aanvraag en wordt de aanvrager hiervan in kennis
                        gesteld.
                     </text:p>
      <text:h text:outline-level="5" text:style-name="divisiekop3">Afspraken met brancheverenigingen of belangenorganisaties
                        </text:h>
      <text:p text:style-name="circulaire_divisie">In afwijking van de hierboven genoemde spoedprocedure kunnen in bijzondere gevallen op verzoek van een branchevereniging of
                           belangenorganisatie met het COVOG nadere afspraken worden gemaakt over de termijn waarbinnen een VOG kan worden verstrekt.
                        </text:p>
      <text:h text:outline-level="4" text:style-name="divisiekop2">Paragraaf 4.4. Wijzigingen van gegevens in de aanvraagformulieren VOG
                     </text:h>
      <text:p text:style-name="circulaire_divisie">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text:p>
      <text:p text:style-name="circulaire_divisie">Ook is wijziging van de aanvraaggegevens niet mogelijk indien de VOG reeds is verstrekt.</text:p>
      <text:h text:outline-level="3" text:style-name="divisiekop1">Paragraaf 5 Inwerkingtreding en citeertitel
                  </text:h>
      <text:p text:style-name="circulaire_divisie">Deze beleidsregels kunnen worden aangehaald als Beleidsregels VOG-NP-RP en IVB 2010. De beleidsregels treden in werking op
                     1 oktober 2010.
                  </text:p>
      <text:h text:outline-level="2" text:style-name="nota-toelichting_kop">TOELICHTING
               </text:h>
      <text:h text:outline-level="3" text:style-name="divisiekop1">Paragraaf  1.  Inleiding
               </text:h>
      <text:p text:style-name="alineagroep">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Naast de aanvragen voor een VOG beoordeelt het COVOG ook
                     aanvragen ten behoeve van een integriteitsverklaring beroepsvervoer (IVB). In dit verband wordt verwezen naar artikel 2.10
                     van de Wet wegvervoer goederen ingevolge welk artikel de artikelen 29, 30, tweede en derde lid, 32 tot en met 38 van de Wet
                     justitiële en strafvorderlijke gegevens, inzake de VOG, van overeenkomstige toepassing worden verklaard.
                  </text:p>
      <text:p text:style-name="alineagroep.end">Onderhavige beleidsregels hebben betrekking op de inhoudelijke afweging en de administratieve procedure rondom de VOG. Deze
                     beleidsregels zijn ook van toepassing op de IVB, tenzij anders is aangegeven.
                  </text:p>
      <text:p text:style-name="nota-toelichting">De voornaamste verschillen met de Beleidsregels VOG NP-RP 2008 zijn:</text:p>
      <text:list text:style-name="list-style-18">
        <text:list-item>
          <text:p text:style-name="list.start"> Beoordeling van aanvragen voor een IVB;
                     </text:p>
        </text:list-item>
        <text:list-item>
          <text:p text:style-name="list.end"> Herformulering van paragraaf 2: in behandeling nemen van de aanvraag (voorheen ontvankelijkheid);
                     </text:p>
        </text:list-item>
      </text:list>
      <text:h text:outline-level="3" text:style-name="divisiekop1">Paragraaf 2. In behandeling nemen van de aanvraag
               </text:h>
      <text:p text:style-name="alineagroep">Voor het in behandeling nemen van een aanvraag voor een VOG geldt als eerste de voorwaarde dat voldaan is aan de vereisten
                     voor het in behandeling nemen van een aanvraag die voortvloeien uit de Algemene wet bestuursrecht (Awb).
                  </text:p>
      <text:p text:style-name="alineagroep.end">Hier wordt gedoeld op titel 4.1 van de Awb. Deze titel beschrijft welke eisen worden gesteld aan een aanvraag. In de artikelen
                     30 tot en met 33 van de Wet justitiële en strafvorderlijke gegevens (Wjsg) worden deze vereisten voor wat betreft de aanvraag
                     voor een VOG nader uitgewerkt. In paragraaf 4 wordt hier nader op ingegaan.
                  </text:p>
      <text:p text:style-name="alineagroep">Voorts geldt als voorwaarde dat het doen van een onderzoek naar het gedrag van de aanvrager, gelet op het doel van de aanvraag,
                     noodzakelijk is om een risico voor de samenleving te beperken.
                  </text:p>
      <text:p text:style-name="alineagroep.end">Hiermee wordt bedoeld dat beoordeeld wordt of het doel van de aanvraag van zodanige aard is dat redelijkerwijs aan de aanvrager
                     bepaalde integriteitseisen kunnen worden gesteld. Op deze manier wordt voorkomen dat al te lichtvaardig een VOG-aanvraag wordt
                     ingediend.
                  </text:p>
      <text:p text:style-name="alineagroep.end">In onderstaande gevallen gaat het COVOG ervan uit dat een onderzoek naar het gedrag van de aanvrager noodzakelijk is en wordt
                     de aanvraag voor een VOG-NP in behandeling genomen:
                  </text:p>
      <text:list text:style-name="list-style-19">
        <text:list-item text:start-value="1">
          <text:p text:style-name="list.start">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
                        </text:p>
        </text:list-item>
        <text:list-item text:start-value="2">
          <text:p text:style-name="list.cont">De VOG wordt aangevraagd in verband met het aangaan dan wel bestendigen van een werkrelatie. 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
                        </text:p>
          <text:p text:style-name="list.end">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
                        </text:p>
        </text:list-item>
      </text:list>
      <text:p text:style-name="alineagroep.end">In het kader van een aanvraag voor een VOG-RP wordt de aanvraag in behandeling genomen:</text:p>
      <text:list text:style-name="list-style-20">
        <text:list-item text:start-value="1">
          <text:p text:style-name="list.start">Voor het aangaan van een contractuele relatie van een rechtspersoon met een andere rechtspersoon of een eenmanszaak.
                        </text:p>
          <text:p text:style-name="list.cont">In deze situaties dient te worden gedacht aan het voorkomen van het risico dat een onderneming betrokken raakt bij of slachtoffer
                           wordt van ongeoorloofde praktijken door met een niet integere of onbetrouwbare onderneming in zee te gaan.
                        </text:p>
        </text:list-item>
        <text:list-item text:start-value="2">
          <text:p text:style-name="list.end">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
                        </text:p>
        </text:list-item>
      </text:list>
      <text:p text:style-name="alineagroep">De VOG-RP kan overigens alleen worden aangevraagd door rechtspersonen als genoemd in boek 2 van het Burgerlijk Wetboek en
                     organisaties die daarmee op grond van artikel 51, derde lid, van het Wetboek van Strafrecht worden gelijkgesteld. Buitenlandse
                     rechtspersonen met een vestiging in Nederland kunnen geen VOG aanvragen. Eenmanszaken dienen een VOG-NP aan te vragen.
                  </text:p>
      <text:p text:style-name="alineagroep.end">Met bovenstaande is niet beoogd een limitatieve opsomming te geven van gevallen waarin de aanvraag voor een VOG-NP en VOG-RP
                     in behandeling wordt genomen. Beoogd is de meest voorkomende gevallen aan te geven waarin de aanvragen door het COVOG in behandeling
                     zullen worden genomen, omdat de noodzaak tot het doen van een onderzoek naar het gedrag van de aanvrager in deze gevallen
                     in beginsel vaststaat.
                  </text:p>
      <text:p text:style-name="nota-toelichting">Een aanvraag voor een VOG wordt niet in behandeling genomen in het geval dat een noodzaak tot het voorkomen van risico’s ontbreekt.
                  Zo wordt een aanvraag voor een VOG ten behoeve van het in Nederland aangaan van een huwelijk niet in behandeling genomen.
                  Dit kan evenwel anders liggen indien de VOG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
               </text:p>
      <text:h text:outline-level="3" text:style-name="divisiekop1">Paragraaf  3. De beoordeling van de aanvraag
               </text:h>
      <text:p text:style-name="alineagroep">De beoordeling van een aanvraag voor een VOG vindt plaats aan de hand van alle justitiële gegevens betreffende de aanvrager
                     die op het moment van beoordeling van de aanvraag zijn opgenomen in het Justitieel Documentatiesysteem (JDS). Daarnaast kan
                     het COVOG gebruik maken van informatie vanuit de politieregisters.
                  </text:p>
      <text:p text:style-name="alineagroep">Ten aanzien van rechtspersonen kunnen tevens de gegevens uit het register ‘Documentatie Vennootschappen’ en uit het handelsregister
                     worden geraadpleegd.
                  </text:p>
      <text:p text:style-name="alineagroep.end">Ten behoeve van de IVB maken ook rechterlijke uitspraken met betrekking tot overtredingen van de voorschriften inzake de financiële
                     arbeidsvoorwaarden onderdeel uit van de beoordeling.
                  </text:p>
      <text:h text:outline-level="4" text:style-name="divisiekop2">Paragraaf  3.1. Terugkijktermijn
               </text:h>
      <text:p text:style-name="nota-toelichting">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
               </text:p>
      <text:h text:outline-level="5" text:style-name="divisiekop3">Paragraaf  3.1.1 Periode terugkijktermijn
               </text:h>
      <text:p text:style-name="nota-toelichting">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perkende straf- of maatregel bepaalt de lengte van de terugkijktermijn.
               </text:p>
      <text:h text:outline-level="5" text:style-name="divisiekop3">Terugkijktermijn niet in duur beperkt
               </text:h>
      <text:p text:style-name="nota-toelichting">De terugkijktermijn wordt niet in duur beperkt:</text:p>
      <text:list text:style-name="list-style-21">
        <text:list-item>
          <text:p text:style-name="list.single"> als sprake is van misdrijven tegen de zeden zoals bedoeld in de artikelen 240b tot en met 250 van het Wetboek van Strafrecht
                        en/of
                     </text:p>
        </text:list-item>
      </text:list>
      <text:p text:style-name="nota-toelichting">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 onrust.
               </text:p>
      <text:p text:style-name="nota-toelichting">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met de misdrijven zoals genoemd in de artikelen 240b tot
                  en met 250 van het Wetboek van Strafrecht gelijkgesteld. 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gelijkgesteld met de onder a
                  genoemde misdrijven tegen de zeden. De gedragingen die dit artikel beoogt strafbaar te stellen komen qua inhoud en strekking
                  overeen met de gedragingen zoals strafbaar gesteld in (één van) de artikelen 240b tot en met 250 van het Wetboek van Strafrecht.
               </text:p>
      <text:h text:outline-level="5" text:style-name="divisiekop3">Terugkijktermijn in duur beperkt
               </text:h>
      <text:p text:style-name="nota-toelichting">In onderstaande gevallen wordt de terugkijktermijn in duur beperkt. Hierbij geldt als uitgangspunt dat de duur van de terugkijkperiode
                  in beginsel vier jaren betreft. In de volgende gevallen geldt een uitzondering:
               </text:p>
      <text:list text:style-name="list-style-22">
        <text:list-item text:start-value="1">
          <text:p text:style-name="list.start">Functie met hoge integriteitseisen
                     </text:p>
          <text:p text:style-name="list.cont">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In bijzondere gevallen kan hiervan worden
                        afgeweken door met de betreffende branche in een specifiek screeningsprofiel een langere termijn vast te leggen. In dat geval
                        geldt de daar genoemde termijn.
                     </text:p>
          <text:p text:style-name="list.cont">Het is niet mogelijk uitputtend aan te geven welke functies het hier betreft. In elk geval vallen er onder:</text:p>
          <text:list>
            <text:list-item text:start-value="1">
              <text:p text:style-name="list.start">personen die werkzaam zijn als tolk/vertaler;
                           </text:p>
            </text:list-item>
            <text:list-item text:start-value="2">
              <text:p text:style-name="list.cont">buitengewoon opsporingsambtenaren
                           </text:p>
            </text:list-item>
            <text:list-item text:start-value="3">
              <text:p text:style-name="list.cont">opsporingsambtenaren werkzaam bij een bijzondere opsporingsdienst
                           </text:p>
            </text:list-item>
            <text:list-item text:start-value="4">
              <text:p text:style-name="list.cont">personen die werkzaam zijn bij de diplomatieke dienst;
                           </text:p>
            </text:list-item>
            <text:list-item text:start-value="5">
              <text:p text:style-name="list.cont">personen werkzaam bij de Dienst Terugkeer en Vertrek;
                           </text:p>
            </text:list-item>
            <text:list-item text:start-value="6">
              <text:p text:style-name="list.cont">personen die werkzaam zijn bij, of toegang hebben tot kerncentrales of een militaire basis.
                           </text:p>
            </text:list-item>
          </text:list>
        </text:list-item>
        <text:list-item text:start-value="2">
          <text:p text:style-name="list.cont">Afwijkende termijn in bijzondere wet of regeling/duur vergunning.
                     </text:p>
          <text:p text:style-name="list.cont">Indien in een bijzondere wet of regeling een afwijkende termijn is vermeld, dan geldt de in de desbetreffende bijzondere wet
                        of regeling genoemde termijn. Indien de aanvraag samenhangt met de duur van een vergunning, dan is de termijn gelijk aan de
                        duur van de vergunning. Hiervan is in ieder geval sprake in de volgende gevallen:
                     </text:p>
          <text:list>
            <text:list-item>
              <text:p text:style-name="list.cont">taxichauffeur en taxiondernemer: 5 jaar
                           </text:p>
              <text:p text:style-name="list.cont">Op grond van artikel 19, derde lid, van het Besluit personenverver 2000 hebben de vergunningsbewijzen (ook wel chauffeurspas
                              genoemd) die op grond van het Besluit personenvervoer 2000 vereist zijn, een geldigheidsduur van vijf jaren. De taxichauffeur
                              en de taxiondernemer dienen elke vijf jaren een VOG te overleggen (artikel 30, eerste en tweede lid, van het Besluit personenvervoer
                              2000). De terugkijktermijn voor een VOG voor de functie van taxichauffeur en taxiondernemer bedraagt om die reden vijf jaren.
                           </text:p>
            </text:list-item>
            <text:list-item>
              <text:p text:style-name="list.cont">beroepsgoederenvervoer: 5 jaar
                           </text:p>
              <text:p text:style-name="list.cont">De terugkijktermijn voor een integriteitsverklaring beroepsvervoer bedraagt vijf jaren. Met deze termijn is aansluiting gezocht
                              bij de duur van vijf jaren van de door de Stichting Nationale en Internationale Wegvervoer Organisatie (NIWO) te verlenen
                              vergunning.
                           </text:p>
            </text:list-item>
            <text:list-item>
              <text:p text:style-name="list.cont"> aanvragen gerelateerd aan de Wet wapens en munitie: 8 jaar
                           </text:p>
              <text:p text:style-name="list.cont">Ten aanzien van aanvragen die gerelateerd zijn aan de Wet wapens en munitie, wordt aangesloten bij de terugkijktermijn van
                              acht jaren als bedoeld in artikel 8, derde lid, van de Regeling wapens en munitie;
                           </text:p>
            </text:list-item>
          </text:list>
        </text:list-item>
        <text:list-item text:start-value="3">
          <text:p text:style-name="list.cont">Vrijheidsbeperkende straf of maatregel
                     </text:p>
          <text:p text:style-name="list.end">Het COVOG dient op basis van het justitieel verleden van de aanvrager een reële inschatting te maken van de mogelijke risico’s
                        voor de samenleving ten aanzien van de periode dat de aanvrager zich vrij in de samenleving heeft kunnen bewegen. Degene die
                        zich vanwege een vrijheidsbeperkende straf of maatregel de afgelopen jaren enige tijd gedurende de toepasselijke terugkijktermijn
                        niet vrij heeft kunnen bewegen in de samenleving in verband met een opgelegde vrijheidsbeperking, heeft gedurende deze termijn
                        niet kunnen laten zien dat hij geen (relevante) strafbare feiten meer zal plegen. Hierin is de reden gelegen dat de terugkijktermijn
                        in de bovengenoemde gevallen (telkens) wordt verlengd met de periode die de vrijheidsbeperkende straf of maatregel feitelijk
                        heeft geduurd, totdat de terugkijktermijn bestaat uit in totaal vier jaren waarin geen sprake is van een vrijheidsbenemende
                        straf of maatregel. Een dergelijke verlenging geldt overigens ook voor de bepaling van de termijn als bedoeld in paragraaf
                        3.2.4.
                     </text:p>
        </text:list-item>
      </text:list>
      <text:h text:outline-level="5" text:style-name="divisiekop3">Paragraaf  3.1.2. Uitgangspunten terugkijktermijn
               </text:h>
      <text:p text:style-name="alineagroep.end">De terugkijktermijn wordt berekend vanaf de datum van de beoordeling van de aanvraag. De vraag is welke datum dient te worden
                     aangehouden om te beoordelen of een justitieel gegeven binnen de terug te kijken periode valt. De hoofdregel is dat wordt
                     gekeken naar:
                  </text:p>
      <text:list text:style-name="list-style-23">
        <text:list-item text:start-value="1">
          <text:p text:style-name="list.start">de uitspraak van de rechter in eerste aanleg.
                        </text:p>
          <text:p text:style-name="list.cont">Dit uitgangspunt geldt ook ten aanzien van een rechterlijke uitspraak die nog niet onherroepelijk is, bijvoorbeeld omdat hoger
                           beroep en/of cassatie is ingesteld.
                        </text:p>
          <text:p text:style-name="list.cont">Indien geen sprake is van een rechterlijke uitspraak, maar de zaak is afgedaan door het Openbaar Ministerie geldt als uitgangspunt:</text:p>
        </text:list-item>
        <text:list-item text:start-value="2">
          <text:p text:style-name="list.cont">de datum dat door het Openbaar Ministerie een strafbeschikking is genomen
                        </text:p>
        </text:list-item>
        <text:list-item text:start-value="3">
          <text:p text:style-name="list.cont">de datum van de transactie, of
                        </text:p>
        </text:list-item>
        <text:list-item text:start-value="4">
          <text:p text:style-name="list.cont">de datum waarop door het Openbaar Ministerie een beslissing is genomen geen verdere vervolging in te stellen (sepot).
                        </text:p>
          <text:p text:style-name="list.cont">Indien geen sprake is van een situatie als genoemd onder a, b, c of d dan staat de strafzaak nog open en geldt als uitgangspunt:</text:p>
        </text:list-item>
        <text:list-item text:start-value="5">
          <text:p text:style-name="list.cont">de pleegdatum.
                        </text:p>
          <text:p text:style-name="list.end">Van het bovenstaande wordt afgeweken indien sprake is van één van onderstaande uitzonderingen. Daarbij wordt onderscheid gemaakt
                           tussen justitiële gegevens betreffende misdrijven tegen de zeden als bedoeld in deze beleidsregels en fraudedelicten enerzijds
                           en justitiële gegevens betreffende de overige delicten anderzijds.
                        </text:p>
        </text:list-item>
      </text:list>
      <text:p text:style-name="nota-toelichting">Ten aanzien van openstaande strafzaken met betrekking tot zeden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de justitiële
                  documentatie. De reden dat voor misdrijven tegen de zeden als bedoeld in deze beleidsregels en fraudedelicten een ander uitgangspunt
                  geldt, is dat dergelijke delicten, meer dan andere delicten, vaak pas lange tijd na de pleegdatum bekend worden.
               </text:p>
      <text:p text:style-name="nota-toelichting">Wanneer geen sprake is van zeden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
               </text:p>
      <text:h text:outline-level="4" text:style-name="divisiekop2">Paragraaf 3.2. Het objectieve criterium
               </text:h>
      <text:p text:style-name="nota-toelichting">Met toetsing aan het objectieve criterium wordt bepaald of de strafbare feiten die ten aanzien van de aanvrager zijn aangetroffen,
                  indien herhaald, gelet op het risico voor de samenleving, een belemmering vormen voor een behoorlijke uitoefening van de taak
                  of bezigheid waarvoor de VOG is aangevraagd. Dit criterium is vastgelegd in artikel 35 van de Wjsg.
               </text:p>
      <text:h text:outline-level="5" text:style-name="divisiekop3">Paragraaf 3.2.1 Justitiële gegevens
               </text:h>
      <text:p text:style-name="nota-toelichting">In het kader van de aanvraagprocedure voor een VOG worden de voor het doel van de aanvraag van belang zijnde justitiële gegevens
                  die voorkomen in het JDS meegewogen. Dit houdt in dat deze gegevens in beginsel onderdeel uitmaken van de toetsing aan de
                  vraag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
               </text:p>
      <text:p text:style-name="nota-toelichting">Voor de betekenis van de term justitieel gegeven wordt uitgegaan van de definitie zoals gegeven in de artikelen 2 tot en met
                  7 van het Besluit justitiële gegevens (Stb. 2004, nr. 130). Onder justitieel gegeven wordt mitsdien onder andere verstaan een beslissing die door het Openbaar Ministerie of de rechter
                  is genomen, met uitzondering van een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zoals opgenomen in de Wet OM-afdoening (Stb. 2006, nr. 187). De strafbeschikking is immers een daad van vervolging met een vaststelling van schuld.
               </text:p>
      <text:p text:style-name="alineagroep">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
                  </text:p>
      <text:p text:style-name="alineagroep.end">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
                  </text:p>
      <text:p text:style-name="nota-toelichting">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gegevens niet als justitiële gegevens aangemerkt
                  en worden om die reden niet in de beoordeling van een VOG-aanvraag  betrokken.
               </text:p>
      <text:h text:outline-level="5" text:style-name="divisiekop3">Paragraaf 3.2.2 Indien herhaald
               </text:h>
      <text:p text:style-name="nota-toelichting">Bij de toetsing of aan het objectieve criterium is voldaan wordt de vraag beantwoord of, gelet op het risico voor de samenleving,
                  een belemmering bestaat voor een behoorlijke uitoefening van de functie/taak/bezigheid waarvoor de VOG is aangevraagd, indien
                  het geconstateerde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3).
               </text:p>
      <text:p text:style-name="nota-toelichting">Het is bij de toetsing aan het objectieve criterium overigens in beginsel niet van doorslaggevende betekenis of de strafbare
                  feiten zich hebben voorgedaan tijdens of in verband met de uitoefening van een functie/taak/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
               </text:p>
      <text:h text:outline-level="5" text:style-name="divisiekop3">Paragraaf 3.2.3 Risico voor de samenleving
               </text:h>
      <text:p text:style-name="alineagroep">Het risico voor de samenleving is uitgewerkt in een algemeen screeningsprofiel en specifieke screeningsprofielen. In screeningsprofielen
                     worden algemene risico’s beschreven, die in de motivering van de beslissing om de VOG te weigeren nader worden geconcretiseerd.
                     Niet beoogd is een limitatieve opsomming van alle mogelijke risico’s te geven. De screeningsprofielen geven slechts voorbeelden
                     van risico’s die zich kunnen voordoen met betrekking tot de in de screeningsprofielen genoemde functieaspecten.
                  </text:p>
      <text:p text:style-name="alineagroep.end">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het Ministerie van Justitie (www.justitie.nl/VOG).
                  </text:p>
      <text:h text:outline-level="5" text:style-name="divisiekop3">Paragraaf  3.2.4 Belemmering voor een behoorlijke uitoefening van de functie/ taak of bezigheid
               </text:h>
      <text:p text:style-name="nota-toelichting">Zoals uit paragraaf 3.2.3 blijkt hoeft niet elk justitieel gegeven van belang te zijn voor elke functie/taak/bezigheid. Aan
                  de hand van het toepasselijke screeningsprofiel wordt het risico voor de samenleving in kaart gebracht op basis waarvan wordt
                  bepaald of sprake is van een belemmering voor een behoorlijke uitoefening van de functie/taak/bezigheid.
               </text:p>
      <text:h text:outline-level="6" text:style-name="divisiekop4">Feit-functie relatie
               </text:h>
      <text:p text:style-name="nota-toelichting">Dit wordt onder meer bepaald door de relatie tussen het justitiële gegeven en de functie/taak/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
               </text:p>
      <text:h text:outline-level="6" text:style-name="divisiekop4">Aard strafbaar feit
               </text:h>
      <text:p text:style-name="nota-toelichting">Wanneer de zogenaamde feit-functie relatie minder evident is, kan de aard van het strafbare feit in de beoordeling van de
                  aanvraag worden betrokken om te bepalen of sprake is van een belemmering voor een goede uitoefening van de functie/taak/bezigheid.
                  Te denken valt bijvoorbeeld aan functies binnen de financiële sector waarbij ten aanzien van de aanvrager van een VOG in de
                  justitiële documentatie een justitieel gegeven betreffende hennepteelt wordt vermeld. Aangezien met de teelt van hennep veelal
                  (grote) financiële voordelen worden behaald, bestaat het risico dat de aanvrager zijn functie als financieel adviseur zal
                  misbruiken teneinde zichzelf of een ander financieel te bevoordelen. Om die reden verdraagt dit feit zich gezien de aard daarvan
                  niet met de functie waarvoor de VOG is aangevraagd.
               </text:p>
      <text:h text:outline-level="6" text:style-name="divisiekop4">Locatie
               </text:h>
      <text:p text:style-name="nota-toelichting">Ook de locatie waar de werkzaamheden worden verricht kan van groot belang zijn voor de vraag of er sprake is van een belemmering
                  voor een behoorlijke uitoefening van de functie/taak/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gemeenschap. In dat geval vormt de
                  locatie waar de werkzaamheden worden verricht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
               </text:p>
      <text:h text:outline-level="6" text:style-name="divisiekop4">Gezags-of afhankelijkheidsrelaties
               </text:h>
      <text:p text:style-name="nota-toelichting">Ten aanzien van een functie/taak/bezigheid waarbij sprake is van een gezags- of afhankelijkheidsrelatie en justitiële gegevens
                  zijn aangetroffen inzake misdrijven tegen de zeden als bedoeld in deze beleidsregels, geldt met betrekking tot de vaststelling
                  van het objectief criterium een verscherpt beoordelingskader. In die gevallen wordt namelijk aangenomen dat vaststaat dat
                  deze een belemmering vormen voor een behoorlijke uitoefening van de taak of bezigheid. De VOG zal in deze gevallen dan ook
                  in beginsel worden geweigerd. Dit wordt gerechtvaardigd door de ernst van dergelijke strafbare feiten en de mate waarin de
                  maatschappij geschokt is wanneer deze strafbare feiten zich voordoen.
               </text:p>
      <text:p text:style-name="nota-toelichting">Voor de toepassing van het verscherpte beoordelingskader geldt het volgende:</text:p>
      <text:list text:style-name="list-style-24">
        <text:list-item text:start-value="1">
          <text:p text:style-name="list.start">Een gezags- of afhankelijksrelatie binnen het aangescherpte beleid kan zich slechts voordoen bij één op één relaties. Bij
                        taken, functies of bezigheden waar zich geen één op één relaties voordoen, wordt aangenomen dat zich geen gezags- of afhankelijkheidrelaties
                        voordoen.
                     </text:p>
        </text:list-item>
        <text:list-item text:start-value="2">
          <text:p text:style-name="list.cont">Een gezags- of afhankelijkheidsrelatie wordt aangenomen indien binnen de één op één relatie sprake is van een verhouding in
                        de betekenis van artikel 249 Wetboek van Strafrecht. De strekking van artikel 249 Wetboek van Strafrecht is dat iemand aan
                        de zorg, opleiding of waakzaamheid is toevertrouwd. Hiermee wordt niet beoogd een limitatieve opsomming te geven. Er wordt
                        bijvoorbeeld ook een gezags- of afhankelijkheidsrelatie aangenomen tussen een taxi-, bus- of touringcarchauffeur enerzijds
                        en zijn klant(en) anderzijds.
                     </text:p>
        </text:list-item>
        <text:list-item text:start-value="3">
          <text:p text:style-name="list.cont">Buiten de situaties zoals die zijn omschreven in artikel 249 Wetboek van Strafrecht kan men ook misbruik maken van gezag en
                        van de kwetsbaarheid van de ander. Dat kan zich voordoen indien bij de één op één relatie een minderjarige of hulpbehoevende
                        is betrokken.
                     </text:p>
        </text:list-item>
        <text:list-item text:start-value="4">
          <text:p text:style-name="list.end">Ook de locatie waar de werkzaamheden worden verricht kan bepalend zijn voor de vraag of het aangescherpte toetsingskader wordt
                        toegepast. Hoewel ondersteunend personeel in onder andere het lager onderwijs, het middelbaar onderwijs en ROC’s, anders dan
                        onderwijzend personeel, in de regel geen één op één relatie heeft met leerlingen, geldt dat op grond van de locatie waar de
                        werkzaamheden worden verricht moet worden aangenomen dat deze personen zodanig dicht in de nabijheid van kwetsbare kinderen
                        verkeren dat van deze nabijheid misbruik gemaakt zou kunnen worden. Conciërges en ander ondersteunend personeel hebben direct
                        contact met leerlingen en hebben vanuit hun functie gezag binnen de instelling. Dit geldt voor alle functies binnen deze onderwijsinstellingen.
                        Om die reden geldt dat voor deze functies op grond van de locatie waar de werkzaamheden worden verricht het aangescherpte
                        beoordelingskader wordt toegepast.
                     </text:p>
        </text:list-item>
      </text:list>
      <text:h text:outline-level="4" text:style-name="divisiekop2">Paragraaf 3.3. Het subjectieve criterium
               </text:h>
      <text:p text:style-name="nota-toelichting">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
               </text:p>
      <text:h text:outline-level="5" text:style-name="divisiekop3">Paragraaf 3.3.1. Het subjectieve criterium: omstandigheden van het geval
               </text:h>
      <text:p text:style-name="nota-toelichting">De omstandigheden van het geval spelen een rol in het kader van de beoordeling of het belang van de aanvrager prevaleert boven
                  het belang van de beperking van het risico voor de samenleving. Als ‘omstandigheden van het geval’ kunnen in ieder geval worden
                  genoemd:
               </text:p>
      <text:h text:outline-level="6" text:style-name="divisiekop4">De wijze waarop de strafzaak is afgedaan
               </text:h>
      <text:p text:style-name="nota-toelichting">De wijze waarop de strafzaak is afgedaan is een belangrijk meetinstrument voor toetsing aan het subjectief criterium. Bij
                  het opleggen van een straf en/of maatregel wordt in ieder geval rekening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wijze waarop de strafzaak is afgedaan af op hetgeen daarover in de strafoplegging tot uitdrukking
                  komt.
               </text:p>
      <text:h text:outline-level="6" text:style-name="divisiekop4">Het tijdsverloop
               </text:h>
      <text:p text:style-name="nota-toelichting">Hoe dichter het laatste (relevante) justitiële gegeven bij de datum van het moment van beoordeling ligt, hoe zwaarder het
                  justitiële gegeven wordt gewogen.
               </text:p>
      <text:h text:outline-level="6" text:style-name="divisiekop4">De hoeveelheid antecedenten
               </text:h>
      <text:p text:style-name="nota-toelichting">Bij de beoordeling van de aanvraag is het van belang of de aanvrager één relevant justitieel gegeven op zijn naam heeft staan,
                  of dat er sprake is van meerdere relevante justitiële gegevens. Indien het laatste het geval is, wordt de kans op herhaling
                  hoger ingeschat.
               </text:p>
      <text:h text:outline-level="6" text:style-name="divisiekop4">Rode draad criterium
               </text:h>
      <text:p text:style-name="nota-toelichting">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binnen de terugkijktermijn sprake is van minimaal één relevant justitieel gegeven.
               </text:p>
      <text:h text:outline-level="6" text:style-name="divisiekop4">Inlichtingen Openbaar Ministerie
               </text:h>
      <text:p text:style-name="nota-toelichting">Bij het Openbaar Ministerie kan voor een goede oordeelsvorming nadere informatie worden opgevraagd.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
               </text:p>
      <text:h text:outline-level="6" text:style-name="divisiekop4">Inlichtingen reclassering
               </text:h>
      <text:p text:style-name="nota-toelichting">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
               </text:p>
      <text:h text:outline-level="6" text:style-name="divisiekop4">Omstandigheden waaronder het feit is gepleegd
               </text:h>
      <text:p text:style-name="alineagroep">De omstandigheden waaronder het feit is gepleegd dienen niet verward te worden met de ‘omstandigheden van het geval’, zoals
                     eerder 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
                  </text:p>
      <text:p text:style-name="alineagroep.end">De omstandigheden waaronder het strafbare feit is gepleegd zien op de omstandigheden die aanleiding waren tot het begaan van
                     het strafbare feit. Deze omstandigheden worden enkel in de beoordeling betrokk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
                  </text:p>
      <text:h text:outline-level="5" text:style-name="divisiekop3">Paragraaf 3.3.2. Het subjectieve criterium: misdrijven tegen de zeden in combinatie met gezags- of afhankelijkheidsrelatie
               </text:h>
      <text:p text:style-name="nota-toelichting">Zoals reeds is uiteengezet in de toelichting op paragraaf 3.1.1 en paragraaf 3.2.4 geldt er een stringent toetsingskader ten
                  aanzien van aanvragen voor een VOG die zien op een functie/taak/bezigheid waarbij sprake is van een gezags- of afhankelijkheidsrelatie
                  en de aanvrager bovendien met justitie in aanraking is gekomen wegens een misdrijf tegen de zeden zoals bedoeld in deze beleidsregels.
                  Dat brengt mee dat bij de beoordeling van dergelijke aanvragen weinig tot geen ruimte bestaat om op basis van het subjectieve
                  criterium alsnog over te gaan tot het verstrekken van de VOG.
               </text:p>
      <text:p text:style-name="nota-toelichting">Alleen wanneer weigering van de VOG evident disproportioneel is, zal van dit uitgangspunt worden afgeweken. Dat kan bijvoorbeeld
                  het geval zijn als de aanvrager ten tijde van het plegen van het feit erg jong was, er inmiddels geruime tijd is verstreken
                  en het geen ernstig feit was.
               </text:p>
      <text:h text:outline-level="5" text:style-name="divisiekop3">Paragraaf 3.3.3.   Advies burgemeester
               </text:h>
      <text:p text:style-name="nota-toelichting">Slechts indien sprake is van een aanvraag voor een VOG-NP kan het advies van de burgemeester in de beoordeling worden betrokken.
                  De aanvraag van een VOG-RP wordt rechtstreeks bij het COVOG ingediend. De burgemeester speelt hierin geen rol. Het advies
                  van de burgemeester betreft de beoordeling van de lokale omstandigheden in het concrete geval en is niet bindend. Het advies
                  van de burgemeester wordt door het COVOG bij de besluitvorming betrokken, doch het advies behoeft niet te worden opgevolgd.
               </text:p>
      <text:h text:outline-level="4" text:style-name="divisiekop2">3.4. Bijzondere weigeringsmogelijkheid VOG
               </text:h>
      <text:p text:style-name="nota-toelichting">Gelet op de verstrekkendheid van deze weigeringsgrond zal hiervan zeer terughoudend en slechts in uitzonderlijke gevallen
                  gebruik worden gemaakt. Aan deze weigeringsgrond zijn om die reden strikte voorwaarden verbonden. Slechts indien aan alle
                  gestelde voorwaarden wordt voldaan, zal van de bijzondere weigeringsgrond gebruik kunnen worden gemaakt. Te denken valt aan
                  een situatie waarin binnen de van toepassing zijnde terugkijktermijn geen sprake is van een relevant strafbaar feit, maar
                  buiten de van toepassing zijnde terugkijktermijn sprake is van een strafbaar feit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
               </text:p>
      <text:h text:outline-level="3" text:style-name="divisiekop1">Paragraaf 4. Administratieve afhandeling VOG
               </text:h>
      <text:h text:outline-level="4" text:style-name="divisiekop2">Paragraaf 4.1.  Indienen van een aanvraag van een VOG
               </text:h>
      <text:p text:style-name="nota-toelichting">De aanvraagformulieren voor de VOG-NP en de VOG-RP zijn te downloaden van de website van het Ministerie van Justitie (www.justitie.nl/VOG).
                  Voor de aanvraag voor een IVB dient gebruikgemaakt te worden van het aanvraagformulier voor een VOG-NP. Op dit formulier dient
                  te worden aangegeven dat het doel van de aanvraag ziet op het verkrijgen van een IVB. De aanvraag voor een VOG-NP en IVB wordt
                  ingediend bij de gemeente waar de aanvrager in de GBA is ingeschreven. Is de aanvrager niet ingeschreven in het GBA dan kan
                  de aanvraag rechtstreeks bij het COVOG worden gedaan. Ook de aanvraag voor een VOG-RP vindt rechtstreeks bij het COVOG plaats.
               </text:p>
      <text:p text:style-name="nota-toelichting">Ten aanzien van de aanvraag voor een VOG die onder het bereik van de Dienstenrichtlijn (2006/123/EG) valt, geldt dat de indiening
                  van de aanvraag langs elektronische weg geschiedt. Het aanvraagformulier voor de VOG is in PDF-formaat beschikbaar op de website
                  van het Ministerie van Justitie (www.justitie.nl/VOG)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
               </text:p>
      <text:h text:outline-level="4" text:style-name="divisiekop2">Paragraaf 4.2 Afhandeling van aanvragen voor een VOG
               </text:h>
      <text:p text:style-name="nota-toelichting">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en met het doel van de aanvraag.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
               </text:p>
      <text:p text:style-name="alineagroep">Indien de VOG kan worden afgegeven, zendt het COVOG de VOG per post toe aan de aanvrager. In het geval van een VOG-RP wordt
                     de VOG per post aan de vertegenwoordiger van de rechtspersoon toegezonden.
                  </text:p>
      <text:p text:style-name="alineagroep.end">Indien de aanvraag die via het Dienstenloket is aangevraagd kan worden afgegeven, plaatst het COVOG de VOG in de berichtenbox
                     van de aanvrager. Hierbij gebruikt het COVOG een elektronisch gekwalificeerde handtekening.
                  </text:p>
      <text:h text:outline-level="4" text:style-name="divisiekop2">Paragraaf 4.3. Afhandeling van spoedaanvragen voor een VOG
               </text:h>
      <text:p text:style-name="alineagroep">Met de spoedprocedure is het COVOG in staat om personen op (zeer) korte termijn te laten  beschikken over een VOG. Of een
                     aanvraag als spoedaanvraag wordt afgehandeld is onder andere afhankelijk van de vraag of het COVOG een spoedeisend belang
                     aanwezig acht. Dit is afhankelijk van de betrokken belangen. Het COVOG acht het spoedeisend belang bijvoorbeeld aanwezig wanneer
                     een bedrijf spoedopdrachten uit het buitenland krijgt of wanneer een bedrijf voor één of meerdere werknemers tijdig een VOG
                     heeft aangevraagd in verband met werkzaamheden in het buitenland maar één van deze werknemers ziek wordt. Deze moet dan snel
                     kunnen worden vervangen door een andere werknemer van dat bedrijf. Indien men een kind uit het buitenland adopteert, kan het
                     voorkomen dat de potentiële ouders op zeer korte termijn bericht krijgen dat zij hun adoptiekind kunnen ophalen. Ook in dat
                     geval kan gebruik worden gemaakt van de spoedprocedure.
                  </text:p>
      <text:p text:style-name="alineagroep.end">In de spoedprocedure ontvangt de aanvrager binnen maximaal vijf werkdagen een VOG. Daarnaast zij er echter situaties denkbaar
                     dat een termijn van maximaal vijf werkdagen niet kan worden afgewacht. Denk hierbij aan een klusjesman die een VOG nodig heeft
                     om in een penitentiaire inrichting met spoed (herstel)werkzaamheden te verrichten. Voor dergelijke bijzondere gevallen kan
                     op verzoek van de betreffende branche of belangenorganisatie met het COVOG een andere termijn worden overeengekomen die aansluit
                     op de bestaande behoefte. Hiertoe zal in nadere afstemming met het COVOG moeten worden uitgewerkt voor welke specifieke doelgroep
                     de afwijkende termijn geldt, welke voorwaarden hieraan worden verbonden en binnen welke (maximale) termijn een VOG kan worden
                     verstrekt. Met deze regeling kan het COVOG voor bepaalde doelgroepen meer maatwerk leveren door tegemoet te kunnen komen aan
                     de wensen en behoeften die binnen een branche aanwezig zijn. Daarom is het van belang dat voor een dergelijke afspraak binnen
                     de gehele branche draagvlak bestaat. Bovendien kan op deze wijze worden voorkomen dat personen op individuele basis verzoeken
                     om spoedprocedure waardoor de effectiviteit van het middel afneemt.
                  </text:p>
      <text:h text:outline-level="4" text:style-name="divisiekop2">Paragraaf 4.4.  Wijzigingen van gegevens in de aanvraagformulieren
               </text:h>
      <text:p text:style-name="alineagroep">Het is aan de instelling of organisatie die de VOG verlangt dan wel de rechtspersoon om te bewaken dat op grond van de juiste
                     gegevens een aanvraag om afgifte van een VOG wordt beoordeeld. Aanpassingen met betrekking tot het doel van de aanvraag of
                     de te screenen natuurlijk- of rechtspersoon zijn daarom niet mogelijk. In dat geval moet een nieuwe aanvraag worden gedaan.
                  </text:p>
      <text:p text:style-name="alineagroep.end">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
                  </text:p>
      <text:h text:outline-level="3" text:style-name="divisiekop1">Paragraaf 5. Inwerkingtreding en citeertitel
               </text:h>
      <text:p text:style-name="nota-toelichting">De voorliggende beleidsregels kunnen worden aangehaald als Beleidsregels VOG-NP-RP &amp; IVB 2010 en treden in werking op 1 oktober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