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1754</text:p>
      <text:p text:style-name="publicatie-titel.end">26 juli 2010</text:p>
      <text:h text:outline-level="1" text:style-name="staatscourant_kop">Convenant financiering bestrijding besmettelijke dierziekten LNV – PVV – PPE – PZ 2010 -2014 van 29 juni 2010, nr. 123215
         </text:h>
      <text:p text:style-name="wie">De ondergetekenden:</text:p>
      <text:p text:style-name="wie">1. De Minister van Landbouw, Natuur en Voedselkwaliteit, handelend als bestuursorgaan en vertegenwoordiger van de Staat der
                  Nederlanden,
               </text:p>
      <text:p text:style-name="wie">verder te noemen: het Rijk;</text:p>
      <text:p text:style-name="wie">2.</text:p>
      <text:p text:style-name="wie">– De voorzitter van het Productschap Vee en Vlees, handelend als gemachtigde van het bestuur van dit productschap en vertegenwoordiger
                  van dit productschap;
               </text:p>
      <text:p text:style-name="wie">– De voorzitter van het Productschap Pluimvee en Eieren, handelend als gemachtigde van het bestuur van dit productschap en
                  vertegenwoordiger van dit productschap;
               </text:p>
      <text:p text:style-name="wie">– De voorzitter van het Productschap Zuivel, handelend als gemachtigde van het bestuur van dit productschap en vertegenwoordiger
                  van dit productschap;
               </text:p>
      <text:p text:style-name="wie">verder te noemen: de productschappen,</text:p>
      <text:p text:style-name="considerans.al">In aanmerking nemende:</text:p>
      <text:list text:style-name="list-style-1">
        <text:list-item>
          <text:p text:style-name="list.start">dat de Gezondheids- en welzijnswet voor dieren (hierna: Gwwd) in Hoofdstuk VIII, Afdeling 3, voorziet in een stelsel van diergezondheidsheffingen;
                     </text:p>
        </text:list-item>
        <text:list-item>
          <text:p text:style-name="list.cont">dat deze heffingen voorzien in de financiering van de door het Rijk gemaakte kosten verband houdend met de bestrijding van
                        de krachtens artikel 15 van de Gwwd aangewezen besmettelijke dierziekten;
                     </text:p>
        </text:list-item>
        <text:list-item>
          <text:p text:style-name="list.cont">dat met die heffingssystematiek onder meer het beginsel tot uitdrukking wordt gebracht dat – onverminderd de verantwoordelijkheid
                        van de Minister van Landbouw, Natuur en Voedselkwaliteit voor de bestrijding van besmettelijke dierziekten – de betrokken
                        houders van de voor voornoemde besmettelijke dierziekten vatbare dieren, de kosten verband houdend met de bestrijding van
                        die dierziekten dienen te dragen;
                     </text:p>
        </text:list-item>
        <text:list-item>
          <text:p text:style-name="list.cont">dat in het kader van het uitvoeringstraject van de diergezondheidsheffingen, van de zijde van vertegenwoordigers van het betrokken
                        bedrijfsleven en van de bovenbedoelde betrokken bedrijfslichamen is gewezen op een aantal, in de ogen van die vertegenwoordigers,
                        aan de effectuering van de diergezondheidsheffingen klevende nadelen;
                     </text:p>
        </text:list-item>
        <text:list-item>
          <text:p text:style-name="list.cont">dat die nadelen samenhangen met onder meer de omstandigheid dat veehouders bij effectuering van de bedoelde diergezondheidsheffingen
                        enerzijds aanzienlijke sommen geld aan de overheid dienen af te dragen en dit ten koste kan gaan van de investeringskracht
                        van de bedrijven, terwijl anderzijds voor het noodzakelijke herstructureringsproces van de veehouderij op de individuele bedrijven
                        juist extra investeringskracht nodig is om de noodzakelijke voorzieningen te kunnen opbrengen;
                     </text:p>
        </text:list-item>
        <text:list-item>
          <text:p text:style-name="list.cont">dat de heffingen door de veehouders ook dienen te worden opgebracht in een situatie waar er van uitbraken van en kosten in
                        verband met besmettelijke dierziekten (nog) geen sprake is;
                     </text:p>
        </text:list-item>
        <text:list-item>
          <text:p text:style-name="list.cont">dat mede in verband met het voorgaande door betrokkenen wordt onderkend dat het draagvlak voor het reeds in dit stadium onverkort
                        doorvoeren van de diergezondheidsheffingen gering is, en de juridische en maatschappelijke kosten van feitelijke invordering
                        daarvan navenant hoog kunnen zijn;
                     </text:p>
        </text:list-item>
        <text:list-item>
          <text:p text:style-name="list.cont">dat tegen onder meer de bovenstaande achtergrond, de productschappen aan het Rijk een alternatief voorstel hebben gedaan waarmee
                        enerzijds wordt beoogd om heffingen van een aard en omvang zoals vastgelegd in de Gwwd, niet te effectueren zolang dat gelet
                        op de situatie van uitbraken van besmettelijke dierziekten niet nodig is en waarmee anderzijds het Rijk een voorziening wordt
                        aangereikt die in een gelijke mate als in de heffingssystematiek van de Gwwd voorziet in het beginsel dat de door de overheid
                        gemaakte kosten verband houdend met de bestrijding van besmettelijke dierziekten voor rekening van het betrokken bedrijfsleven
                        komen tot een bepaald maximum per sector;
                     </text:p>
        </text:list-item>
        <text:list-item>
          <text:p text:style-name="list.cont">dat het Rijk bereid is deze door de productschappen aangereikte voorziening te volgen onder gestandhouding van het bovenbedoelde
                        beginsel dat het betrokken bedrijfsleven voor de financiële consequenties van uitbraken van besmettelijke dierziekten zelf
                        verantwoordelijk is, en onder onverkorte handhaving van de mogelijkheid om direct na eventuele beëindiging van deze overeenkomst
                        de voornoemde diergezondheidsheffingen wederom te effectueren in de aard en omvang zoals is vastgelegd in Hoofdstuk VIII,
                        Afdeling 3 van de Gwwd, en voorts te volgen op basis van de in dit convenant neergelegde uitwerking en voorwaarden;
                     </text:p>
        </text:list-item>
        <text:list-item>
          <text:p text:style-name="list.end">dat de convenantpartners op 7 december 2009 (bijlage I) wederom tot een akkoord zijn gekomen en hebben besloten het Convenant
                        financiering bestrijding besmettelijke dierziekten LNV – PVV – PPE – PZ, zoals gewijzigd bij convenant d.d. 2 februari 2005,
                        TRCJZ/2005/367, voort te zetten onder inpassing van nieuwe afspraken;
                     </text:p>
        </text:list-item>
      </text:list>
      <text:p text:style-name="afkondiging">Verklaren te zijn overeengekomen als volgt:</text:p>
      <text:h text:outline-level="3" text:style-name="artikel_kop">Artikel 1
                  </text:h>
      <text:list text:style-name="list-style-2">
        <text:list-item text:start-value="1">
          <text:p text:style-name="list.start"> In dit convenant wordt verstaan onder:
                        </text:p>
          <text:p text:style-name="definition.term">a. dieren:
                           </text:p>
          <text:p text:style-name="definition.description">varkens, runderen, schapen, geiten en pluimvee, daaronder begrepen hoenderachtigen, eenden, ganzen en loopvogels;</text:p>
          <text:p text:style-name="definition.term">b. besmettelijke dierziekten:
                           </text:p>
          <text:p text:style-name="definition.description">dierziekten ten aanzien van de in onderdeel a genoemde dieren, als bedoeld in de artikelen 2, 3 en 7 van de Regeling preventie,
                                 bestrijding en monitoring van besmettelijke dierziekten en zoönosen en TSE’s, met uitzondering van de ziekte van Aujeszky;
                              </text:p>
          <text:p text:style-name="definition.term">c. bestrijdingskosten:
                           </text:p>
          <text:p text:style-name="definition.description">door het Rijk gemaakte kosten verband houdend met het voorkomen of bestrijden van de in onderdeel b bedoelde besmettelijke
                                 dierziekten, en zoals die kosten nader zijn aangeduid in de artikelen 91a, eerste lid, onderdelen a tot en met c en 91h, eerste
                                 lid, onderdelen a tot en met c, van de Gwwd, en artikel 2, derde en vierde lid, van dit convenant;
                              </text:p>
          <text:p text:style-name="definition.term">d. Diergezondheidsfonds:
                           </text:p>
          <text:p text:style-name="definition.description">Diergezondheidsfonds als bedoeld in artikel 95a, eerste lid, van de Gwwd;</text:p>
          <text:p text:style-name="definition.term">e. beheerder van het Diergezondheidsfonds:
                           </text:p>
          <text:p text:style-name="definition.description">beheerder als bedoeld in artikel 95a, derde lid, van de Gwwd;</text:p>
          <text:p text:style-name="definition.term">f. vectoren:
                           </text:p>
          <text:p text:style-name="definition.description">insecten, zoals muggen en knutten, maar niet daartoe beperkt, die dierziekten overbrengen van het ene op het andere dier;</text:p>
          <text:p text:style-name="definition.term">g. convenantsperiode:
                           </text:p>
          <text:p text:style-name="definition.description">periode van vijf jaar, lopend van 1 januari 2010 tot en met 31 december 2014, of ingeval de geldigheidsduur van dit convenant
                                 ingevolge artikel 11, tweede lid, wordt voortgezet vanaf 1 januari 2015, lopend van 1 januari 2015 tot en met 31 december
                                 2019.
                              </text:p>
        </text:list-item>
        <text:list-item text:start-value="2">
          <text:p text:style-name="list.end"> Waar in de bepalingen van dit convenant sprake is van ‘de productschappen’ gelden de rechten en verplichtingen van dit convenant
                           voor het bij dit convenant betrokken productschap zoals bepaald in artikel 3, eerste lid, slechts voor zover zij voor de desbetreffende
                           diersoort zijn ingesteld, zoals nader aangeduid in laatstgenoemde bepaling.
                        </text:p>
        </text:list-item>
      </text:list>
      <text:h text:outline-level="3" text:style-name="artikel_kop">Artikel 2
                  </text:h>
      <text:list text:style-name="list-style-3">
        <text:list-item text:start-value="1">
          <text:p text:style-name="list.start"> De productschappen verplichten zich op voet van dit convenant om in verband met het voorkomen of bestrijden van één of meer
                           besmettelijke dierziekten, gedurende de convenantsperiode de in artikel 3, eerste lid, bedoelde bedragen op verzoek van de
                           Minister van Landbouw, Natuur en Voedselkwaliteit overeenkomstig het bepaalde in artikel 4, uit te keren aan de beheerder
                           van het Diergezondheidsfonds ter financiering van met die dierziekten samenhangende bestrijdingskosten.
                        </text:p>
        </text:list-item>
        <text:list-item text:start-value="2">
          <text:p text:style-name="list.cont"> De in het eerste lid bedoelde uit te keren bedragen worden in het Diergezondheidsfonds gestort.
                        </text:p>
        </text:list-item>
        <text:list-item text:start-value="3">
          <text:p text:style-name="list.cont"> De bestrijdingskosten hebben betrekking op de personele en materiële kosten samenhangend met:
                        </text:p>
          <text:list>
            <text:list-item>
              <text:p text:style-name="list.cont">overname en onderzoek van dieren die worden verdacht van één van de in de artikelen 1 en 9 bedoelde dierziekten;
                              </text:p>
            </text:list-item>
            <text:list-item>
              <text:p text:style-name="list.cont">de aanschaf, huur, leasing, opslag, onderhoud en vervanging van materialen en logistieke voorzieningen, zoals dodingsapparatuur
                                 en vaccinvoorraden;
                              </text:p>
            </text:list-item>
            <text:list-item>
              <text:p text:style-name="list.cont">de opschaling van de diensten van het Ministerie van Landbouw, Natuur en Voedselkwaliteit;
                              </text:p>
            </text:list-item>
            <text:list-item>
              <text:p text:style-name="list.cont">de inhuur van derden ter verrichting van diensten, waaronder taxateurs, dierenartsen en beveiligingspersoneel bij crisiscentra
                                 e.d.;
                              </text:p>
            </text:list-item>
            <text:list-item>
              <text:p text:style-name="list.cont">personeelsgebonden materiële kosten zoals additionele en specifieke toerusting, reis- en verblijfkosten e.d.;
                              </text:p>
            </text:list-item>
            <text:list-item>
              <text:p text:style-name="list.cont">de huur en tijdelijke inrichting van crisiscentra;
                              </text:p>
            </text:list-item>
            <text:list-item>
              <text:p text:style-name="list.cont">maatregelen als de aanmaak en plaatsing van borden, merken van dieren, reiniging en ontsmetting;
                              </text:p>
            </text:list-item>
            <text:list-item>
              <text:p text:style-name="list.cont">de schadeloosstelling betreffende geruimde dieren, producten (zoals vervoer, vlees, melk, eieren en broedeieren) en voorwerpen
                                 welke ruiming kan zijn ingegeven door zowel een geconstateerde besmetting als een verdenking dan wel een andere preventieve
                                 voorziening (preventieve ruiming);
                              </text:p>
            </text:list-item>
            <text:list-item>
              <text:p text:style-name="list.cont">directe kosten van welzijnsmaatregelen;
                              </text:p>
            </text:list-item>
            <text:list-item>
              <text:p text:style-name="list.cont">doding, destructie, slachting, vernietiging en opslag van dieren, producten (zoals melk, vlees, veevoer, eieren en broedeieren),
                                 voorwerpen en afval e.d.;
                              </text:p>
            </text:list-item>
            <text:list-item>
              <text:p text:style-name="list.cont">eventuele noodvaccinaties;
                              </text:p>
            </text:list-item>
            <text:list-item>
              <text:p text:style-name="list.cont">laboratoriumkosten;
                              </text:p>
            </text:list-item>
            <text:list-item>
              <text:p text:style-name="list.cont">de screening van dieren en bedrijven;
                              </text:p>
            </text:list-item>
            <text:list-item>
              <text:p text:style-name="list.cont">directe kosten van een fokverbod;
                              </text:p>
            </text:list-item>
            <text:list-item>
              <text:p text:style-name="list.cont">logistieke kosten zoals door de overheid geïnitieerd transport en opslag van dieren en producten, als onderdeel van de bestrijdingsoperatie;
                              </text:p>
            </text:list-item>
            <text:list-item>
              <text:p text:style-name="list.cont">opgetreden schade aan gebouwen, terreinen of voorwerpen bij het onschadelijk maken van dieren, producten of voorwerpen in
                                 het kader van de bestrijding van de desbetreffende besmettelijke dierziekte;
                              </text:p>
            </text:list-item>
            <text:list-item>
              <text:p text:style-name="list.cont">andere kosten die rechtstreeks samenhangen met, dan wel voortvloeien uit de bestrijding van de desbetreffende besmettelijke
                                 dierziekte en die in het in artikel 7, derde lid, bedoelde overleg aan de orde zijn geweest. In dit overleg kunnen de belanghebbende
                                 organisaties van het landbouwbedrijfsleven onder meer voorstellen doen betreffende een efficiënte wijze van uitbesteding van
                                 werkzaamheden.
                              </text:p>
            </text:list-item>
          </text:list>
        </text:list-item>
        <text:list-item text:start-value="4">
          <text:p text:style-name="list.cont"> Onder bestrijdingskosten vallen voorts:
                        </text:p>
          <text:list>
            <text:list-item>
              <text:p text:style-name="list.cont">de kosten die samenhangen met de maatregelen uit het oogpunt van early warning, monitoring, waaronder vectormonitoring, en
                                 bewaking van besmettelijke dierziekten;
                              </text:p>
            </text:list-item>
            <text:list-item>
              <text:p text:style-name="list.cont">de kosten die samenhangen met aanvullende maatregelen uit oogpunt van preventie en early warning die genomen worden in verband
                                 met uitbraken van besmettelijke dierziekten in het buitenland;
                              </text:p>
            </text:list-item>
            <text:list-item>
              <text:p text:style-name="list.cont">de kosten die samenhangen met de voorbereiding op de bestrijding en door bedrijven te leveren noodzakelijke voorzieningen
                                 zoals dodingsapparatuur, vaccins, voorraden alsmede het onderhoud en de instandhouding daarvan, voorzieningen en infrastructuur
                                 ten behoeve van een decentraal crisiscentrum, alsmede het onderhoud en de instandhouding daarvan, en
                              </text:p>
            </text:list-item>
            <text:list-item>
              <text:p text:style-name="list.cont">de kosten voor het beschikbaar houden van extra destructiecapaciteit door Rendac B.V.
                              </text:p>
            </text:list-item>
          </text:list>
        </text:list-item>
        <text:list-item text:start-value="5">
          <text:p text:style-name="list.cont"> De kosten, bedoeld in het vierde lid, worden alleen ten laste van de productschappen gebracht voor zover voor die kosten
                           geen retributies van de betrokkenen worden geheven. De in dit vierde lid bedoelde kosten komen tot ten hoogste 50% voor rekening
                           van de betrokken productschappen.
                        </text:p>
        </text:list-item>
        <text:list-item text:start-value="6">
          <text:p text:style-name="list.cont"> Tot de bestrijdingskosten behoren niet:
                        </text:p>
          <text:list>
            <text:list-item>
              <text:p text:style-name="list.cont">de kosten samenhangend met de bestrijding van besmettelijke dierziekten onder dieren in dierentuinen, onder dieren die in
                                 huishoudens worden gehouden (exotische vogels e.d.) alsmede onder in het wild levende dieren waaronder mede worden begrepen
                                 de in natuurterreinen voorkomende niet-gehouden dieren;
                              </text:p>
            </text:list-item>
            <text:list-item>
              <text:p text:style-name="list.cont">de kosten van toezicht en opsporing door de AID, douane en andere vergelijkbare diensten;
                              </text:p>
            </text:list-item>
            <text:list-item>
              <text:p text:style-name="list.end">de kosten samenhangend met gevolgschade van de betrokken ondernemers, zoals leegstand van bedrijven, inkomensschade e.d.
                              </text:p>
            </text:list-item>
          </text:list>
        </text:list-item>
      </text:list>
      <text:h text:outline-level="3" text:style-name="artikel_kop">Artikel 3
                  </text:h>
      <text:list text:style-name="list-style-4">
        <text:list-item text:start-value="1">
          <text:p text:style-name="list.start"> De in artikel 2, eerste lid, bedoelde bedragen zijn:
                        </text:p>
          <text:list>
            <text:list-item text:start-value="1">
              <text:p text:style-name="list.start">voor runderen: € 19.500.000,– ten laste van het Productschap Zuivel;
                              </text:p>
            </text:list-item>
            <text:list-item text:start-value="2">
              <text:p text:style-name="list.cont">voor varkens: € 68.000.000,– , waarvan € 42.000.000,– uitsluitend ten behoeve van de bewaking en bestrijding van Afrikaanse
                                 varkenspest (AVP) en Swine Vesicular Disease (SVD), ten laste van het Productschap Vee en Vlees;
                              </text:p>
            </text:list-item>
            <text:list-item text:start-value="3">
              <text:p text:style-name="list.cont">voor pluimvee: € 26.000.000,–, waarvan € 2.000.000,– uitsluitend ten behoeve van de bewaking en bestrijding van Newcastle
                                 Disease (NCD), ten laste van het Productschap Pluimvee en Eieren;
                              </text:p>
            </text:list-item>
            <text:list-item text:start-value="4">
              <text:p text:style-name="list.cont">voor schapen en geiten: € 4.520.000,–, waarvan € 1.350.000,– uitsluitend ten behoeve van de bewaking en bestrijding van scrapie,
                                 ten laste van het Productschap Vee en Vlees;
                              </text:p>
            </text:list-item>
            <text:list-item text:start-value="5">
              <text:p text:style-name="list.cont">in aanvulling op de onderdelen a tot en met d: maximaal €1.000.000, – per jaar, uitsluitend ten behoeve van het beschikbaar
                                 houden van extra destructiecapaciteit door Rendac B.V., bedoeld in artikel 2, vierde lid, laatste streepje, ten laste van
                                 de productschappen. De Minister van Landbouw, Natuur en Voedselkwaliteit maakt de benodigde extra destructiecapaciteit inzichtelijk
                                 en stelt na overleg met de convenantspartners de hiermee verband houdende kosten voor 1 juli 2010 vast. De productschappen
                                 stellen vervolgens een kader voor de onderlinge verdeling vast die als bijlage aan dit convenant wordt gehecht.
                              </text:p>
            </text:list-item>
          </text:list>
        </text:list-item>
        <text:list-item text:start-value="2">
          <text:p text:style-name="list.cont"> Ten aanzien van de bedragen, bedoeld in het eerste lid, onderdeel b, geldt dat:
                        </text:p>
          <text:list>
            <text:list-item text:start-value="1">
              <text:p text:style-name="list.cont">Het bedrag van € 42.000.000,– dat uitsluitend dient ten behoeve van de bewaking en bestrijding van Afrikaanse varkenspest
                                 (AVP) en Swine Vesicular Disease (SVD), wordt verlaagd met € 10.000.000,– indien de verplichting tot bestrijding van SVD op
                                 grond van communautaire regelgeving komt te vervallen;
                              </text:p>
            </text:list-item>
            <text:list-item text:start-value="2">
              <text:p text:style-name="list.cont">Het bedrag van € 68.000.000,–, voor zover dat niet dient ten behoeve van de bewaking en bestrijding van Afrikaanse varkenspest
                                 (AVP) en Swine Vesicular Disease (SVD), wordt verlaagd met € 7.000.000,– indien de Minster van Landbouw, Natuur en Voedselkwaliteit
                                 zich niet maximaal inzet om, voor zover dit binnen de invloedssfeer van het Rijk ligt, voor 1 juli 2010 de bestaande belemmeringen
                                 met betrekking tot de handhaving van het nulstandbeleid voor wilde zwijnen weg te nemen.
                              </text:p>
            </text:list-item>
          </text:list>
        </text:list-item>
        <text:list-item text:start-value="3">
          <text:p text:style-name="list.cont"> Ten aanzien van de bedragen, bedoeld in het eerste lid, onderdeel d, geldt dat:
                        </text:p>
          <text:list>
            <text:list-item text:start-value="1">
              <text:p text:style-name="list.cont">het in het eerste lid, onderdeel d, eerstgenoemde bedrag niet van toepassing is op de financiering van bestrijdingskosten
                                 van Q-koorts die zijn gemaakt tussen 1 januari 2010 en 1 januari 2011, met uitzondering van elke twee maanden 50% van de kosten
                                 voor een ronde tankmelkmonitoring als bedoeld in artikel 5.1.3 van de Regeling tijdelijke maatregelen dierziekten en de kosten
                                 die worden gemaakt bij een verdenking van een besmetting met Q-koorts, teneinde vast te stellen of er daadwerkelijk sprake
                                 is van een besmetting met Q-koorts, maar slechts voor zover deze verdenking op of na 1 juli 2010 ontstaat;
                              </text:p>
            </text:list-item>
            <text:list-item text:start-value="2">
              <text:p text:style-name="list.cont">de bedragen niet dienen ter financiering van de bestrijdingskosten indien TSE/Scrapie bij geiten is vastgesteld. Alsdan zullen
                                 de betrokken partijen in overleg treden over de aanpassing van voornoemd bedrag;
                              </text:p>
            </text:list-item>
            <text:list-item text:start-value="3">
              <text:p text:style-name="list.cont">indien er communautaire maatregelen ter zake van de bestrijding van bovine spongiforme encefalopathie (BSE) bij schapen en
                                 geiten worden vastgesteld, de Minister van Landbouw, Natuur en Voedselkwaliteit en de productschappen in overleg treden over
                                 de aanpassing van het in het eerste lid, onderdeel d, eerstgenoemde bedrag.
                              </text:p>
            </text:list-item>
            <text:list-item text:start-value="4">
              <text:p text:style-name="list.cont">het Productschap Vee en Vlees zijn heffingsverordeningen zodanig zal inrichten dat wordt geheven per geslacht dier en per
                                 geëxporteerd dier, zodra dat tot de mogelijkheden behoort en er sprake is van een goed werkend systeem van elektronische identificatie.
                                 Alsdan komen de bedragen, bedoeld in het eerste lid, onderdeel d, te luiden € 5.370.000,–, waarvan € 1.650.000,– uitsluitend
                                 ten behoeve van de bewaking en bestrijding van scrapie.
                              </text:p>
            </text:list-item>
          </text:list>
        </text:list-item>
        <text:list-item text:start-value="4">
          <text:p text:style-name="list.cont"> Het Rijk draagt de bestrijdingskosten die in de convenantsperiode boven de bedragen van het eerste lid uitgaan.
                        </text:p>
        </text:list-item>
        <text:list-item text:start-value="5">
          <text:p text:style-name="list.cont"> De bedragen, bedoeld in het eerste lid, onderdelen a tot en met d, worden jaarlijks aangepast aan de hand van:
                        </text:p>
          <text:list>
            <text:list-item text:start-value="1">
              <text:p text:style-name="list.cont">de omvang van de betrokken veestapel zoals gepubliceerd in de CBS-LEI uitgave over de land- en tuinbouwcijfers van het lopende
                                 kalenderjaar, waarbij de landbouwtelling 2009 als referentiepunt geldt, en
                              </text:p>
            </text:list-item>
            <text:list-item text:start-value="2">
              <text:p text:style-name="list.cont">het percentage gelijk aan het consumentenprijsindexcijfer alle huishoudens over januari van het lopende kalenderjaar zoals
                                 laatstelijk gepubliceerd door het Centraal Bureau voor de Statistiek, waarbij het consumentenindexcijfer alle huishoudens
                                 over januari 2009 als referentiepunt geldt.
                              </text:p>
            </text:list-item>
          </text:list>
        </text:list-item>
        <text:list-item text:start-value="6">
          <text:p text:style-name="list.cont"> De convenantpartners stellen gezamenlijk voor het einde van het lopende jaar de aanpassingen van de bedragen, bedoeld in
                           het vijfde lid, vast, welke aanpassingen in afschrift als bijlage aan dit convenant worden gehecht.
                        </text:p>
        </text:list-item>
        <text:list-item text:start-value="7">
          <text:p text:style-name="list.end"> Er is een lijst van besmettelijke dierziekten waarmee bij de vaststelling van de bedragen, bedoeld in het eerste lid, rekening
                           is gehouden, welke lijst in afschrift als bijlage aan dit convenant is gehecht.
                        </text:p>
        </text:list-item>
      </text:list>
      <text:h text:outline-level="3" text:style-name="artikel_kop">Artikel 4
                  </text:h>
      <text:list text:style-name="list-style-5">
        <text:list-item text:start-value="1">
          <text:p text:style-name="list.start"> Elk betrokken productschap betaalt per kwartaal een door de beheerder van het Diergezondheidsfonds bepaalde bijdrage aan
                           het Diergezondheidsfonds op basis van een door de beheerder van het Diergezondheidsfonds opgestelde jaarbegroting per diersoort.
                        </text:p>
        </text:list-item>
        <text:list-item text:start-value="2">
          <text:p text:style-name="list.cont"> Indien de uitgaven de begroting dreigen te overschrijden, betaalt het productschap dat overeenkomstig artikel 3, eerste lid,
                           de verplichting is aangegaan voor de diersoort waar de overschrijding zich voordoet, op eerste verzoek van de beheerder van
                           het Diergezondheidsfonds, doch uiterlijk binnen 14 dagen, op basis van een raming van de fondsbeheerder, een aanvullende bijdrage
                           in het ritme van de per kwartaal voorziene uitgaven met een correctie voor de feitelijke uitgaven van de maand daarvoor.
                        </text:p>
        </text:list-item>
        <text:list-item text:start-value="3">
          <text:p text:style-name="list.cont"> Aan de hand van een door de convenantspartners overeengekomen volledig overzicht van de gemaakte financiële afspraken met
                           betrekking tot alle uitgaven van enig jaar zal de beheerder van het Diergezondheidsfonds binnen zes maanden na afloop van
                           een kalenderjaar een per diersoort en per activiteit of kostensoort gespecificeerde jaarrekening opstellen, voorzien van een
                           accountantsverklaring. Uit deze verklaring blijkt onder meer dat de door de productschappen ter beschikking gestelde en uitgegeven
                           gelden zijn aangewend ten behoeve van de in dit convenant bedoelde bestrijdingskosten. Het overzicht van de afspraken wordt
                           jaarlijks binnen één maand na afloop van het kalenderjaar aan de beheerder van het Diergezondheidsfonds ter beschikking gesteld.
                           Betalingsverplichtingen uit het Diergezondheidsfonds zijn uiterlijk zes maanden na oplevering van de jaarrekening voldaan,
                           tenzij de convenantspartners anders overeenkomen.
                        </text:p>
        </text:list-item>
        <text:list-item text:start-value="4">
          <text:p text:style-name="list.cont"> De beheerder van het Diergezondheidsfonds kan besluiten dat hij bij de berekening van de kosten en de (periodieke) betalingen
                           van de productschappen reeds geheel of gedeeltelijk rekening houdt met te verwachten bepaalde EU-bijdragen nog voordat deze
                           feitelijk zijn ontvangen. De ontvangen EU-bijdragen, als bedoeld in artikel 8, eerste lid, zullen na ontvangst in het Diergezondheidsfonds
                           worden gestort. Indien de ontvangen EU-bijdragen vanwege het Rijk zijn voorgefinancierd, zullen deze bijdragen achtereenvolgens
                           worden verrekend met het Rijk en de productschappen.
                        </text:p>
        </text:list-item>
        <text:list-item text:start-value="5">
          <text:p text:style-name="list.end"> De kosten van een uitbraak worden toegerekend aan het jaar waarin deze uitgaven zijn gedaan.
                        </text:p>
        </text:list-item>
      </text:list>
      <text:h text:outline-level="3" text:style-name="artikel_kop">Artikel 5
                  </text:h>
      <text:list text:style-name="list-style-6">
        <text:list-item text:start-value="1">
          <text:p text:style-name="list.start"> De productschappen zijn verantwoordelijk voor de financiering van de verplichtingen die zij bij dit convenant aangaan. Elk
                           betrokken productschap overlegt op schriftelijk verzoek van de Minister van Landbouw, Natuur en Voedselkwaliteit haar financieringsopzet
                           hiervoor, bestaande uit de voor het productschap beschikbare financiering op basis van de begrote of toekomstige heffingsopbrengsten,
                           de bestaande reserves en haar leencapaciteit.
                        </text:p>
        </text:list-item>
        <text:list-item text:start-value="2">
          <text:p text:style-name="list.end"> Indien een productschap niet binnen drie maanden aan het verzoek, bedoeld in het eerste lid, heeft voldaan, dan wel naar
                           het oordeel van de Minister van Landbouw, Natuur en Voedselkwaliteit onvoldoende kan aantonen dat haar financieringsopzet
                           voldoende is om aan de verplichtingen, bedoeld in het eerste lid, te voldoen, kan de Minister van Landbouw, Natuur en Voedselkwaliteit
                           dat productschap verzoeken om naar genoegen van de Minister van Landbouw, Natuur en Voedselkwaliteit een bankgarantie met
                           een looptijd van 1 jaar te stellen voor de bedragen, bedoeld in artikel 3, eerste lid, die voor dat betreffende productschap
                           van toepassing zijn, waarop de bestaande reserves en leencapaciteit van het betreffende productschap in mindering worden gebracht.
                           Ingeval de Minister van Landbouw, Natuur en Voedselkwaliteit een productschap verzoekt om een bankgarantie te stellen, treden
                           convenantspartners in overleg teneinde te bewerkstelligen dat het betreffende productschap het volgende jaar een deugdelijke
                           financieringsopzet overlegt.
                        </text:p>
        </text:list-item>
      </text:list>
      <text:h text:outline-level="3" text:style-name="artikel_kop">Artikel 6
                  </text:h>
      <text:list text:style-name="list-style-7">
        <text:list-item text:start-value="1">
          <text:p text:style-name="list.start"> Gedurende de convenantsperiode geeft het Rijk vrijstelling van de heffingen, bedoeld in de artikelen 91a, eerste lid, 91h,
                           eerste lid en 92, eerste lid, overeenkomstig het bepaalde in artikel 107 van de Gwwd, dan wel ziet het Rijk af van feitelijke
                           invordering van de desbetreffende heffingen, dan wel wordt geen toepassing gegeven aan de in artikel 91h, eerste lid, en 92,
                           eerste lid, van die wet bedoelde bevoegdheid om een algemene maatregel van bestuur vast te stellen.
                        </text:p>
        </text:list-item>
        <text:list-item text:start-value="2">
          <text:p text:style-name="list.cont"> Het in het vorige lid bepaalde laat onverlet de wettelijke en wetgevende bevoegdheden van het Rijk om ter zake van het weren
                           van besmettelijke dierziekten heffingen als bedoeld in de artikelen 91a, tweede lid en 91h, tweede lid, en 92, tweede lid,
                           van de GWWD, in te stellen, behoudens voor zover daarover in het kader van artikel 2, derde tot en met vijfde lid, in samenhang
                           met artikel 3, van dit convenant al afspraken zijn gemaakt.
                        </text:p>
        </text:list-item>
        <text:list-item text:start-value="3">
          <text:p text:style-name="list.end"> Na ommekomst van de convenantsperiode, dan wel na beëindiging van dit convenant als bedoeld in artikel 11, is het Rijk onverkort
                           gerechtigd om over te gaan tot invoering van de in de Gwwd bedoelde heffingen, waaronder de wijziging of vaststelling van
                           de tarieven overeenkomstig de artikelen 91d, 91e, 91i en 92a van de Gwwd en de invordering van de heffingen. De opbrengsten
                           van deze heffingen kunnen slechts dienen ter financiering van kosten gemaakt buiten de convenantsperiode. Ook overigens blijven
                           voor de diersoorten, dierziekten en situaties die niet onder dit convenant vallen de wettelijke en wetgevende bevoegdheden
                           van het Rijkonverkort van toepassing.
                        </text:p>
        </text:list-item>
      </text:list>
      <text:h text:outline-level="3" text:style-name="artikel_kop">Artikel 7
                  </text:h>
      <text:list text:style-name="list-style-8">
        <text:list-item text:start-value="1">
          <text:p text:style-name="list.start"> Het Rijk spant zich in redelijkheid in om uitbraken van een besmettelijke dierziekte zo adequaat mogelijk te bestrijden,
                           alsmede om zo veel mogelijk bestrijdingskosten bij de Europese Commissie gedeclareerd te krijgen, voor zover dat laatste mogelijk
                           is gelet op het EU-kader en in het bijzonder gelet op de beperkingen van het dwingende declaratiekader van Richtlijn 2009/470/EG
                           van de Raad van de Europese Unie van 25 mei 2009, betreffende bepaalde uitgaven op veterinair gebied (PbEG L 155).
                        </text:p>
        </text:list-item>
        <text:list-item text:start-value="2">
          <text:p text:style-name="list.cont"> Indien de percentages, bedoeld in Richtlijn 2009/470/EG van de Raad van de Europese Unie van 25 mei 2009, betreffende bepaalde
                           uitgaven op veterinair gebied (PbEG L 155), wijzigen, treden het Rijk en de productschappen in overleg over de bedragen, bedoeld
                           in artikel 3.
                        </text:p>
        </text:list-item>
        <text:list-item text:start-value="3">
          <text:p text:style-name="list.end"> Het Rijk voert overleg met (een selectie van) de betrokken organisaties van het landbouwbedrijfsleven en de betrokken bedrijfslichamen
                           over de bestrijdingsmaatregelen. Dit overleg is informerend en consulterend van aard waarbij partijen er naar streven om overeenstemming
                           te bereiken over de in te zetten bestrijdingsmaatregelen. Dit laat onverlet de bevoegdheid van de Minister van Landbouw, Natuur
                           en Voedselkwaliteit om op het door hem passend geachte moment de door hem nodig geachte bestrijdingsmaatregelen te treffen.
                        </text:p>
        </text:list-item>
      </text:list>
      <text:h text:outline-level="3" text:style-name="artikel_kop">Artikel 8
                  </text:h>
      <text:p text:style-name="artikel">Onverminderd het bepaalde in artikel 4 spant het Rijk zich in om de productschappen gevraagd of ongevraagd adequate informatie
                     te verschaffen over de gemaakte bestrijdingskosten en de besteding van de in de artikelen 2, 3 en 4 bedoelde, aan het Rijk
                     uitgekeerde bedragen. Daartoe worden de vanwege het Rijk te besteden bedragen en de in dat verband relevante handelingen van
                     de Voedsel en Waren Autoriteit en de Dienst Regelingen van het Ministerie van Landbouw, Natuur en Voedselkwaliteit, materieel
                     beheerst door het in Verordening (EG) nr. 1290/2005 van de Raad van 21 juni 2005 betreffende de financiering van het gemeenschappelijk
                     landbouwbeleid (PbEG L 209), bedoelde financieel-administratieve beheerskader dat geldt voor betaalorganen.
                  </text:p>
      <text:h text:outline-level="3" text:style-name="artikel_kop">Artikel 9
                  </text:h>
      <text:list text:style-name="list-style-9">
        <text:list-item text:start-value="1">
          <text:p text:style-name="list.start"> Dit convenant is van overeenkomstige toepassing op besmettelijke dierziekten voor zover deze eerst na de datum waarop dit
                           convenant van toepassing is geworden, in de artikelen 2, 3 en 7 van de Regeling preventie, bestrijding en monitoring van besmettelijke
                           dierziekten en zoönosen en TSE’s worden opgenomen.
                        </text:p>
        </text:list-item>
        <text:list-item text:start-value="2">
          <text:p text:style-name="list.end"> In geval van uitbraak van besmettelijke dierziekten die onder het toepassingsbereik van dit convenant vallen, maar die niet
                           zijn genoemd in de lijst, bedoeld in artikel 3, achtste lid, zullen de convenantpartners in overleg treden over de verdeling
                           van de met de uitbraak gemoeide kosten en de eventuele wijziging van de in artikel 3, eerste lid, genoemde bedragen ter zake.
                        </text:p>
        </text:list-item>
      </text:list>
      <text:h text:outline-level="3" text:style-name="artikel_kop">Artikel 10
                  </text:h>
      <text:list text:style-name="list-style-10">
        <text:list-item text:start-value="1">
          <text:p text:style-name="list.start"> Ter uitvoering van de afspraken ter zake van de afzet van producten van gevaccineerde dieren en de afwaardering van broedeieren
                           tijdens uitbraken van Aviaire Influenza (AI) als bedoeld in bijlage 1, onderdelen b1 en b2, maken de convenantspartners in
                           goed overleg afspraken die vóór 1 juli 2010 in afschrift als bijlage aan dit convenant wordt gehecht.
                        </text:p>
        </text:list-item>
        <text:list-item text:start-value="2">
          <text:p text:style-name="list.end"> De convenantpartners zullen zich, voor zover dat binnen hun mogelijkheden ligt, inspannen om de mogelijkheden tot fiscale
                           reservering door de betrokken sector, met als doel de financiering van de kosten van of schade door dierziektenbestrijding,
                           waarin dit convenant niet voorziet, nader te onderzoeken
                        </text:p>
        </text:list-item>
      </text:list>
      <text:h text:outline-level="3" text:style-name="artikel_kop">Artikel 11
                  </text:h>
      <text:list text:style-name="list-style-11">
        <text:list-item text:start-value="1">
          <text:p text:style-name="list.start"> Dit convenant treedt in werking met ingang van de dag na ondertekening daarvan, en werkt terug tot en met 1 januari 2010.
                        </text:p>
        </text:list-item>
        <text:list-item text:start-value="2">
          <text:p text:style-name="list.cont"> Dit convenant is van toepassing tot en met 31 december 2014. Dit convenant wordt vanaf 1 januari 2015 voor de duur van vijf
                           jaren van rechtswege voortgezet, tenzij een partij het convenant vóór 1 januari 2014 schriftelijk heeft opgezegd. De partij
                           die opzegt deelt daarbij aan de andere partij schriftelijk de redenen voor opzegging mee.
                        </text:p>
        </text:list-item>
        <text:list-item text:start-value="3">
          <text:p text:style-name="list.cont"> Dit convenant kan tijdens de geldigheidsduur ervan slechts worden opgezegd indien een zodanige verandering van omstandigheden
                           is opgetreden dat dit convenant billijkheidshalve op korte termijn behoort te eindigen. Opzegging geschiedt overeenkomstig
                           het bepaalde in het tweede lid, onder vermelding van de verandering van omstandigheden, en met een opzegtermijn van drie maanden,
                           tenzij convenantspartners een andere datum van opzegging overeenkomen.
                        </text:p>
        </text:list-item>
        <text:list-item text:start-value="4">
          <text:p text:style-name="list.end"> Indien het Rijk dit convenant op enig moment in dit tijdvak opzegt, wordt de in artikel 2, eerste lid, bedoelde verplichting
                           van de productschappen beperkt tot 20% van de in artikel 3 bedoelde bedragen, per volledig jaar dat het convenant feitelijk
                           heeft gegolden, onverminderd het bepaalde in artikel 6, derde lid.
                        </text:p>
        </text:list-item>
      </text:list>
      <text:h text:outline-level="3" text:style-name="artikel_kop">Artikel 12
                  </text:h>
      <text:list text:style-name="list-style-12">
        <text:list-item text:start-value="1">
          <text:p text:style-name="list.start"> Dit convenant geldt onder de ontbindende voorwaarde dat de Commissie van de Europese Gemeenschappen bezwaren heeft tegen
                           één of meer onderdelen van het convenant, dan wel de uitvoering ervan. Indien de Commissie van de Europese Gemeenschappen
                           bezwaren heeft tegen één of meer onderdelen van het convenant spannen de convenantspartijen zich in om deze bezwaren weg te
                           nemen.
                        </text:p>
        </text:list-item>
        <text:list-item text:start-value="2">
          <text:p text:style-name="list.cont"> Dit convenant geldt onder de ontbindende voorwaarde dat de Tweede Kamer der Staten-Generaal bij de aanbieding van het convenant
                           bezwaren heeft tegen één of meer onderdelen van het convenant, dan wel de uitvoering ervan.
                        </text:p>
        </text:list-item>
        <text:list-item text:start-value="3">
          <text:p text:style-name="list.end"> Indien op enig moment één of meer bepalingen van dit convenant onverbindend blijken te zijn, treden partijen onverwijld in
                           overleg teneinde te bezien in hoeverre het convenant kan worden aangepast zodat het convenant geen ontbindende of vernietigde
                           bepalingen meer bevat, rekening houdend met het doel en de strekking van het convenant.
                        </text:p>
        </text:list-item>
      </text:list>
      <text:h text:outline-level="3" text:style-name="artikel_kop">Artikel 13
                  </text:h>
      <text:list text:style-name="list-style-13">
        <text:list-item text:start-value="1">
          <text:p text:style-name="list.start"> De in dit convenant in het leven geroepen rechten en verplichtingen van partijen zijn in rechte afdwingbaar.
                        </text:p>
        </text:list-item>
        <text:list-item text:start-value="2">
          <text:p text:style-name="list.end"> Alle geschillen die direct of indirect uit deze overeenkomst voortkomen, worden beslecht door de bevoegde burgerlijke rechter
                           te ’s-Gravenhage.
                        </text:p>
        </text:list-item>
      </text:list>
      <text:h text:outline-level="3" text:style-name="artikel_kop">Artikel 14
                  </text:h>
      <text:list text:style-name="list-style-14">
        <text:list-item text:start-value="1">
          <text:p text:style-name="list.start"> Dit convenant wordt gepubliceerd in de Staatscourant.
                        </text:p>
        </text:list-item>
        <text:list-item text:start-value="2">
          <text:p text:style-name="list.end"> Een wijziging van dit convenant wordt gepubliceerd in de Staatscourant.
                        </text:p>
        </text:list-item>
      </text:list>
      <text:p text:style-name="dagtekening">Aldus overeengekomen te’s-Gravenhage, 29 juni 2010  </text:p>
      <text:p text:style-name="ondertekening">De Minister van Landbouw, Natuur en Voedselkwaliteit,</text:p>
      <text:p text:style-name="ondertekening.end">G. Verburg. </text:p>
      <text:p text:style-name="ondertekening">De voorzitter van het Productschap Vee en Vlees,</text:p>
      <text:p text:style-name="ondertekening.end">S.W.A. Lak. </text:p>
      <text:p text:style-name="ondertekening">De plaatsvervangend voorzitter van het Productschap Pluimvee en Eieren,</text:p>
      <text:p text:style-name="ondertekening.end">J.T. Wolleswinkel. </text:p>
      <text:p text:style-name="ondertekening">De voorzitter van het Productschap Zuivel</text:p>
      <text:p text:style-name="ondertekening.end">G.A. Koopstra. </text:p>
      <text:h text:outline-level="2" text:style-name="bijlage_kop">BIJLAGE 1 BIJ OVERWEGINGEN
            </text:h>
      <text:p text:style-name="regeling">Wijziging convenant Financiering bestrijding besmettelijke dierziekten LNV-PVV-PPE-PZ, dd. 07-12-2009</text:p>
      <text:h text:outline-level="3" text:style-name="divisiekop1">Wijziging convenant Financiering bestrijding besmettelijke dierziekten LNV-PVV-PPE-PZ
            </text:h>
      <text:p text:style-name="regeling">7 december 2009</text:p>
      <text:p text:style-name="alineagroep"><text:span text:style-name="vet">Aan:</text:span></text:p>
      <text:p text:style-name="alineagroep">De Minister van Landbouw, Natuur en Voedselkwaliteit, G. Verburg</text:p>
      <text:p text:style-name="alineagroep"/>
      <text:p text:style-name="alineagroep">De voorzitter van het Productschap Vee en Vlees, mr. S.W.A. Lak</text:p>
      <text:p text:style-name="alineagroep">De voorzitter van het Productschap Pluimvee en Eieren, drs. J.J. Ramekers</text:p>
      <text:p text:style-name="alineagroep.end">De voorzitter van het Productschap Zuivel, ir. G.A. Koopstra</text:p>
      <text:p text:style-name="alineagroep"><text:span text:style-name="vet">Betreft:</text:span></text:p>
      <text:p text:style-name="alineagroep">Het huidige convenant <text:span text:style-name="cur">Financiering bestrijding besmettelijke dierziekten</text:span> (nu: het convenant) loopt af op 31-12-2009. Eind 2008 hebben de betrokken convenantpartners richting elkaar bevestigd het
                  convenant niet te willen opzeggen maar het overleg aan te willen gaan om te komen tot een voortzetting van het convenant.
                  Overeenstemming over de inhoud van het nieuwe convenant dient voor 1-1-2010 te zijn bereikt.
               </text:p>
      <text:p text:style-name="alineagroep.end">Gedurende 2009 hebben de convenantpartners overleg gevoerd over de gewenste en/of benodigde aanpassingen aan het huidige convenant.
                  Op 27-11-2009 is in het bestuurlijk overleg tussen vertegenwoordigers van de convenantpartners een inhoudelijk concept akkoord
                  bereikt. Bijgevoegd document geeft een overzicht van de nieuwe afspraken en vormt daarmee de weerslag van de onderhandelingen.
               </text:p>
      <text:p text:style-name="regeling">Hierbij is een onderscheid gemaakt naar:</text:p>
      <text:list text:style-name="list-style-15">
        <text:list-item>
          <text:p text:style-name="list.start">Wijzigingen aan de kern(tekst) van het convenant,
                  </text:p>
        </text:list-item>
        <text:list-item>
          <text:p text:style-name="list.cont">Afspraken verbonden aan het afsluiten van het nieuwe convenant, welke daartoe opgenomen zullen worden in een bijlage bij het
                     convenant,
                  </text:p>
        </text:list-item>
        <text:list-item>
          <text:p text:style-name="list.end">Afspraken die gezamenlijk zullen worden uitgewerkt binnen de werkingssfeer van het convenant.
                  </text:p>
        </text:list-item>
      </text:list>
      <text:p text:style-name="regeling">Betrokken convenantpartners verplichten zich er toe om bijgevoegde afspraken verder uit te werken in een formele (juridische)
               convenanttekst voor de periode 2010–2014.
            </text:p>
      <text:h text:outline-level="3" text:style-name="divisiekop1">Wijziging convenant Financiering bestrijding besmettelijke dierziekten LNV-PVV-PPE-PZ 2010–2014
            </text:h>
      <text:h text:outline-level="4" text:style-name="divisiekop2">a) Basistekst convenant
            </text:h>
      <text:p text:style-name="regeling">De tekst van het convenant wordt van toepassing op de periode van 1-1-2010 tot en met 31-12-2014. Hieronder volgen de punten
               die een directe wijziging van de afspraken en daarmee de huidige tekst tot gevolg hebben. 
            </text:p>
      <text:h text:outline-level="5" text:style-name="divisiekop3">a1) Plafondbedragen
            </text:h>
      <text:p text:style-name="regeling">In artikel 3 van het convenant worden de verplichtingen van de productschappen neergelegd ten aanzien van de financiering
               van kosten die binnen de werkingssfeer van het convenant gepaard gaan met de bestrijding van dierziekten.
            </text:p>
      <text:p text:style-name="regeling">De volgende verplichtingen (plafondbedragen per sector) zijn overeengekomen:</text:p>
      <text:list text:style-name="list-style-16">
        <text:list-item text:start-value="1">
          <text:p text:style-name="list.start">Voor runderen: 19,5 miljoen euro ten laste van het Productschap Zuivel,
                  </text:p>
        </text:list-item>
        <text:list-item text:start-value="2">
          <text:p text:style-name="list.cont">Voor varkens: 68 miljoen euro, waarvan 42 miljoen euro uitsluitend ten behoeve van de bewaking en bestrijding van Afrikaanse
                     Varkenspest (AVP) en Swine Vesicular Disease (SVD), ten laste van het Productschap Vee en Vlees.
                  </text:p>
        </text:list-item>
        <text:list-item text:start-value="3">
          <text:p text:style-name="list.cont">Voor pluimvee: 26 miljoen euro, waarvan 2 miljoen euro uitsluitend ten behoeve van de bewaking en bestrijding van Newcastle
                     Disease (NCD), ten laste van het Productschap Pluimvee en Eieren,
                  </text:p>
        </text:list-item>
        <text:list-item text:start-value="4">
          <text:p text:style-name="list.end">Voor schapen en geiten: 4,3 miljoen euro waarvan 1,35 miljoen euro uitsluitend ten behoeve van de bewaking en bestrijding
                     van scrapie, ten laste van het Productschap voor Vee en Vlees.
                  </text:p>
        </text:list-item>
      </text:list>
      <text:p text:style-name="regeling">Aanvullende bepalingen en opmerken bij de plafondbedragen:</text:p>
      <text:p text:style-name="regeling"><text:span text:style-name="cur">Runderen</text:span></text:p>
      <text:list text:style-name="list-style-17">
        <text:list-item>
          <text:p text:style-name="list.start"><text:span text:style-name="cur">Blauwtong:</text:span></text:p>
          <text:p text:style-name="list.end">Bij het vaststellen van het nieuwe plafondbedrag lopen de kosten voor de bewaking en bestrijding van Blauwtong mee. Afrekening
                     tussen relevante sectoren vindt plaats via geldende convenantafspraken.
                  </text:p>
        </text:list-item>
      </text:list>
      <text:p text:style-name="regeling"><text:span text:style-name="cur">Varkens</text:span></text:p>
      <text:list text:style-name="list-style-18">
        <text:list-item>
          <text:p text:style-name="list.start"><text:span text:style-name="cur">Bestrijdingsplicht SVD:</text:span></text:p>
          <text:p text:style-name="list.cont">Indien gedurende deze convenantperiode de (EU)bestrijdingsplicht voor SVD vervalt, zal het betreffende subplafond voor varkens
                     met 10 mln. euro verminderd worden,
                  </text:p>
        </text:list-item>
        <text:list-item>
          <text:p text:style-name="list.cont"><text:span text:style-name="cur">Wilde zwijnen:</text:span></text:p>
          <text:p text:style-name="list.cont">LNV zet zich maximaal in om, voor zover dit binnen de invloedssfeer ligt van het Rijk, voor 1 juli 2010 de bestaande belemmeringen
                     m.b.t. de handhaving van het nulstandbeleid voor wilde zwijnen weg te nemen. Indien dit niet per 1 juli 2010 is gerealiseerd,
                     zal het plafond, niet zijnde bedoeld voor AVP en SVD, vanaf dat moment 19 miljoen euro bedragen.
                  </text:p>
          <text:p text:style-name="list.end">Tevens zal LNV toezien op de correcte uitvoering, conform de geldende afspraken, van de monitoring voor Klassieke Varkenspest
                     (KVP) en Mond- en klauwzeer (MKZ) bij wilde zwijnen in de leefgebieden voor deze dieren in Nederland.
                  </text:p>
        </text:list-item>
      </text:list>
      <text:p text:style-name="regeling"><text:span text:style-name="cur">Schapen en geiten</text:span></text:p>
      <text:list text:style-name="list-style-19">
        <text:list-item>
          <text:p text:style-name="list.start"><text:span text:style-name="cur">Q-koorts:</text:span></text:p>
          <text:p text:style-name="list.cont">Het onder d genoemde algemene plafond voor schapen en geiten zal vermeerderd worden met de kosten voor monitoring/bewaking,
                     verdenking en voorzieningen ten behoeve van Q-koorts. De gerelateerde bedragen zullen in de maand december 2010 nader worden
                     ingevuld op basis van de resultaten van het parallelle overleg tussen LNV en de sector.
                  </text:p>
          <text:p text:style-name="list.cont">Vanaf het moment dat LNV en de sector gezamenlijk constateren dat de actuele ‘uitbraak’ van Q-koorts onder controle is, zal
                     Q-koorts volledig (dus inclusief de eventuele bestrijdingskosten) meelopen onder de bepalingen van het convenant, als onderdeel
                     van het algemene plafond. Tot die tijd vindt de financiering van de bestrijdingskosten plaats in onderlinge afstemming tussen
                     sector en LNV, mede als onderdeel van het door de sector ingediende plan van aanpak.
                  </text:p>
        </text:list-item>
        <text:list-item>
          <text:p text:style-name="list.cont"><text:span text:style-name="cur">TSE/scrapie bij geiten:</text:span></text:p>
          <text:p text:style-name="list.cont">Indien er gedurende de convenantperiode TSE/scrapie wordt vastgesteld op een geitenbedrijf zullen convenantpartijen in overleg
                     treden over de verdeling van de kosten en de aanpassing van het plafond. In aanleg zullen hierbij de basisregels uit het convenant
                     worden gehanteerd. Bij de bepaling van het scrapie-plafond voor schapen/geiten is hier nu geen rekening mee gehouden.
                  </text:p>
        </text:list-item>
        <text:list-item>
          <text:p text:style-name="list.cont"><text:span text:style-name="cur">Blauwtong:</text:span></text:p>
          <text:p text:style-name="list.cont">Bij het vaststellen van het nieuwe plafondbedrag lopen de kosten voor de bewaking en bestrijding van Blauwtong mee. Afrekening
                     tussen relevante sectoren vindt plaats via geldende convenantafspraken.
                  </text:p>
        </text:list-item>
        <text:list-item>
          <text:p text:style-name="list.cont"><text:span text:style-name="cur">Onderscheid commerciële vs. hobbymatige dierhouders:</text:span></text:p>
          <text:p text:style-name="list.end">Aan het Productschap Vee en Vlees kunnen alleen de kosten worden doorberekend die voor de professionele schapen- en geitenhouderij
                     worden gemaakt. Hiertoe zijn de plafondbedragen gecorrigeerd voor de kosten die gemaakt worden in relatie tot hobbymatig gehouden
                     dieren. Zodra het Productschap Vee en Vlees de heffing kan innen per geslacht of geëxporteerd dier op basis van een goed werkend
                     systeem van elektronische identificatie, wordt het plafond scrapie bijgesteld tot 1,65 miljoen euro en het overig plafond
                     tot 3,5 miljoen euro (exclusief kosten Q-koorts).
                  </text:p>
        </text:list-item>
      </text:list>
      <text:p text:style-name="regeling"><text:span text:style-name="cur">Algemeen:</text:span></text:p>
      <text:list text:style-name="list-style-20">
        <text:list-item>
          <text:p text:style-name="list.start">Indien zich tijdens de convenantperiode nieuwe dierziekten (‘emerging diseases’) voordoen, die onder de reikwijdte van het
                     convenant vallen maar waarmee bij het vaststellen van de plafonds geen rekening is gehouden, zullen overheid en sectoren gezamenlijk
                     in overleg treden over de verdeling van de kosten en aanpassing van (het) plafond(s). In aanleg zullen hierbij de basisregels
                     uit het convenant worden gehanteerd,
                  </text:p>
        </text:list-item>
        <text:list-item>
          <text:p text:style-name="list.cont">De huidige bedragen zijn gebaseerd op de momenteel beschikbare gegevens en inschattingen. De definitieve bedragen zullen na
                     een laatste gezamenlijke controle worden vastgesteld,
                  </text:p>
        </text:list-item>
        <text:list-item>
          <text:p text:style-name="list.end">Ook voor de varkenssector geldt dat, conform de bepalingen in art. 2 van het huidige convenant, de verplichting tot het afsluiten
                     van een bankgarantie kan vervallen.
                  </text:p>
        </text:list-item>
      </text:list>
      <text:h text:outline-level="5" text:style-name="divisiekop3">a2) Nieuwe kostensoorten binnen het convenant
            </text:h>
      <text:p text:style-name="tussenkop"><text:span text:style-name="tussenkop_cur">Extra destructiecapaciteit bij Rendac tijdens crises</text:span></text:p>
      <text:p text:style-name="regeling">De kosten voor extra destructiecapaciteit bij Rendac tijdens crises komen onder de post <text:span text:style-name="cur">voorzieningen</text:span> onder de werking van het convenant en worden daarmee op 50/50-basis gefinancierd door de convenantpartners. De totale kosten
               voor het Diergezondheidsfonds (DGF) bedragen maximaal 2 miljoen euro per jaar. LNV zal deze kosten het komende half jaar transparant
               maken en gezamenlijk zal bepaald worden hoe hoog deze reservecapaciteit daadwerkelijk dient te zijn. Deze kosten zijn nog
               niet meegenomen in de algemene plafonds en zullen separaat verrekend worden tussen de partners.
            </text:p>
      <text:p text:style-name="tussenkop"><text:span text:style-name="tussenkop_cur">Vector-monitoring</text:span></text:p>
      <text:p text:style-name="regeling">De kosten voor de monitoring op vectoren zullen onder de post <text:span text:style-name="cur">monitoring</text:span> meelopen onder de werking van het convenant (financiering 50/50 tussen de overheid en sector). Afrekening tussen relevante
               sectoren vindt plaats via geldende convenantafspraken,
            </text:p>
      <text:h text:outline-level="4" text:style-name="divisiekop2">b) Bijlage bij het convenant
            </text:h>
      <text:p text:style-name="regeling">Hieronder volgen de afspraken die de convenantpartners zijn overeengekomen bij, en als onderdeel van, het afsluiten van het
               nieuwe convenant, welke daartoe opgenomen zullen worden in een bijlage bij het convenant,
            </text:p>
      <text:h text:outline-level="5" text:style-name="divisiekop3">b1) Afzet producten van gevaccineerde dieren
            </text:h>
      <text:p text:style-name="alineagroep">De convenantpartners hebben de achterliggende periode een uitgebreide gezamenlijke analyse uitgevoerd naar de afzet van producten
                  van gevaccineerde dieren. Dit heeft geleid tot een voorstel tot uitwerking van deze problematiek door een Commissie van deskundigen
                  onder leiding van Prof R. Huirne van Wageningen Universiteit (WUR).
               </text:p>
      <text:p text:style-name="alineagroep">Dit voorstel voorziet in een vergoeding uit een collectief sectorfonds aan de individuele, vaccinerende ondernemer voor een
                  vooraf gedefinieerde set van schadecomponenten. Het doel van de vergoeding is het stimuleren van maximale inspanning om eventuele
                  dierziekte uitbraken (en daarmee de schade) zo beperkt mogelijk te houden.
               </text:p>
      <text:p text:style-name="alineagroep.end">Een gezamenlijke notitie over de benodigde (inhoudelijke) vervolgstappen is besproken en geaccordeerd in het bestuurlijke
                  overleg DGF op 27/11/2009. Deze notitie zal met de aanvullingen uit het overleg op 27/11/2009 (m.b.t. tijdspad, rol betrokkenen
                  bij verdere uitwerking en evaluatiemomenten, borging rol niet-convenantpartners zijnde mn. de retail) als bijlage worden toegevoegd
                  aan het convenant.
               </text:p>
      <text:p text:style-name="regeling">In kort is inhoudelijk het volgende overeengekomen (voor 01-07-2010):</text:p>
      <text:list text:style-name="list-style-21">
        <text:list-item text:start-value="1">
          <text:p text:style-name="list.start">Kwantitatieve uitwerking voorstel Cie Huirne per sector (aard &amp; omvang schade),
                  </text:p>
        </text:list-item>
        <text:list-item text:start-value="2">
          <text:p text:style-name="list.cont">Uitwerking structuur en omvang van beoogde collectieve fonds/verzekering,
                  </text:p>
        </text:list-item>
        <text:list-item text:start-value="3">
          <text:p text:style-name="list.cont">Uitwerking praktische afspraken in de sector m.b.t. kanalisatie van (producten van) gevaccineerde dieren per sector met betrokken
                     stakeholders (‘draaiboek’),
                  </text:p>
        </text:list-item>
        <text:list-item text:start-value="4">
          <text:p text:style-name="list.cont">Uitwerking afspraken tussen primaire sector, verwerkende industrie en retail over een gezamenlijke inspanning voor de vermarkting/afzet
                     van producten van gevaccineerde dieren (‘ketenconvenant’, gezamenlijke verklaring),
                  </text:p>
        </text:list-item>
        <text:list-item text:start-value="5">
          <text:p text:style-name="list.end">Analyse van juridische aspecten i.r.t. de implementatie van het voorstel van de Cie Huirne,
                  </text:p>
        </text:list-item>
      </text:list>
      <text:p text:style-name="regeling">Daarnaast zijn de partners overeengekomen dat:</text:p>
      <text:list text:style-name="list-style-22">
        <text:list-item text:start-value="6">
          <text:p text:style-name="list.start">sector en LNV zich gezamenlijk zullen inspannen om de opzet en inrichting van genoemd fonds tijdig, dat is voor de eerstvolgende
                     mogelijkheid tot indiening, in te brengen binnen de kaders van het Gemeenschappelijk Landbouwbeleid (GLB, benutting art 68
                     voor aftopping risico sector),
                  </text:p>
        </text:list-item>
        <text:list-item text:start-value="7">
          <text:p text:style-name="list.cont">in geval het niet lukt om bovengenoemd voorstel onder te brengen binnen artikel 68 van het GLB, LNV zich maximaal zal inspannen
                     om binnen de juridische kaders te zoeken naar oplossingsrichtingen die hetzelfde effect sorteren. Randvoorwaarde hierbij is
                     dat de inzet van de overheid er op gericht blijft om instrumenten vanuit de sector t.a.v. risicobeheersing te ondersteunen,
                  </text:p>
        </text:list-item>
        <text:list-item text:start-value="8">
          <text:p text:style-name="list.cont">de convenantpartners zich (internationaal) blijven inspannen om vaccinatie als bestrijdingsinstrument breder geaccepteerd
                     te krijgen om (daarmee) de schade door vaccinatie zo beperkt mogelijk te houden,
                  </text:p>
        </text:list-item>
        <text:list-item text:start-value="9">
          <text:p text:style-name="list.end">de sector in het verlengde van de realisatie van het voorstel van de Cie Huirne de tijdige en coöperatieve inzet van veehouders
                     bij het uitvoeren van de vaccinaties in het kader van het bestrijdingsbeleid waarborgt.
                  </text:p>
        </text:list-item>
      </text:list>
      <text:p text:style-name="tussenkop"><text:span text:style-name="tussenkop_vet">Afwaardering broedeieren tijdens uitbraken AI</text:span></text:p>
      <text:p text:style-name="regeling"><text:span text:style-name="vet">Afwaardering van broedeieren tijdens uitbraak van aviaire influenza (AI) geeft een forse gevolgschade voor de vermeerderaar
                  welke niet vergoed wordt vanuit het DGF. Omdat deze problematiek drukt op de draagkracht van de pluimveesector en het draagvlak
                  voor het bestrijdingsbeleid, is gezamenlijk nagedacht over mogelijke oplossingsrichtingen.</text:span></text:p>
      <text:p text:style-name="regeling"><text:span text:style-name="vet">Hierbij is afgesproken dat:</text:span></text:p>
      <text:list text:style-name="list-style-23">
        <text:list-item text:start-value="1">
          <text:p text:style-name="list.start">de pluimveesector de inhoudelijke oplossingsrichtingen om de schade zo beperkt mogelijk te houden, met het oog op het onder
                     2 genoemde voorstel, tijdig verder zal uitwerken en toepassen (bijv. via kanalisatie van broedeieren, benutting alternatieve
                     bestemmingen, etc.),
                  </text:p>
        </text:list-item>
        <text:list-item text:start-value="2">
          <text:p text:style-name="list.cont">de pluimveesector en LNV zich committeren aan het tijdig, dat is voor de eerstvolgende mogelijkheid tot indiening, uitwerken
                     van een aanvraag voor artikel 68 GLB-gelden voor de vorming van een fonds of verzekering voor het dekken van schade die ontstaat
                     door de afwaardering van broedeieren ten tijde van AI. Hierbij zal waar mogelijk worden aangesloten bij bestaande initiatieven
                     in de pluimveesector (bijv. Avipol),
                  </text:p>
        </text:list-item>
        <text:list-item text:start-value="3">
          <text:p text:style-name="list.cont">in geval het niet lukt om bovengenoemd voorstel onder te brengen binnen artikel 68 van het GLB, LNV zich maximaal zal inspannen
                     om binnen de juridische kaders te zoeken naar oplossingsrichtingen die hetzelfde effect sorteren. Randvoorwaarde hierbij is
                     dat de inzet van de overheid er op gericht blijft om instrumenten vanuit de sector t.a.v. risicobeheersing te ondersteunen,
                  </text:p>
        </text:list-item>
        <text:list-item text:start-value="4">
          <text:p text:style-name="list.end">tot het moment dat de beoogde systematiek via het GLB operationeel is, LNV zich maximaal zal inspannen om binnen de juridische
                     kaders te zoeken naar oplossingsrichtingen die hetzelfde effect sorteren als beoogd in het GLB-spoor. Randvoorwaarde hierbij
                     is dat de inzet van de overheid er op gericht blijft om instrumenten vanuit de sector t.a.v. risicobeheersing te ondersteunen,
                     
                  </text:p>
        </text:list-item>
      </text:list>
      <text:h text:outline-level="5" text:style-name="divisiekop3">b3) Fiscale reservering:
            </text:h>
      <text:p text:style-name="regeling">Beide partijen spannen zich in om de mogelijkheden tot fiscale reservering door primaire veehouderijbedrijven, met als doel
               de financiering van kosten voor dierziektebestrijding, nader te onderzoeken. 
            </text:p>
      <text:h text:outline-level="4" text:style-name="divisiekop2">c) Overige afspraken binnen de werkingssfeer van het convenant
            </text:h>
      <text:h text:outline-level="5" text:style-name="divisiekop3">c1) Corridor kalkoenen
            </text:h>
      <text:p text:style-name="regeling">Sector en overheid zullen gezamenlijk criteria en randvoorwaarden ontwikkelen voor het inrichten van een kalkoencorridor tijdens
               een dierziekteuitbraak en deze in het draaiboek AI opnemen. Realisatiedatum; 1-07-2009.
            </text:p>
      <text:h text:outline-level="5" text:style-name="divisiekop3">C2) Welzijnsmaatregelen
            </text:h>
      <text:p text:style-name="regeling">Indien vervoersrestricties in de varkenshouderij als gevolg van dierziekteuitbraken langer dan 6 weken duren, kunnen welzijnsproblemen
               ontstaan op bedrijven. Afgesproken is dat maatregelen zullen worden ontwikkeld om deze problemen tegen te gaan en dat deze
               worden opgenomen in de bestaande draaiboeken voor MKZ en KVP. Vanaf het begin van een uitbraak kunnen dan al voorbereidingen
               getroffen worden voor een adequate regeling vanaf de zevende week van de uitbraak (o.a. goedkeuringstraject Brussel). Een
               soortgelijke analyse zal ook voor de andere sectoren worden uitgevoerd, waarbij deze sectoren dan ook wel zelf de verantwoordelijkheid
               op zich moeten nemen om voor de eerste weken na een uitbraak voldoende voorzieningen te treffen om welzijnsproblemen te voorkomen.
            </text:p>
      <text:h text:outline-level="5" text:style-name="divisiekop3">C3) Gebruik uitsluitingsdiagnostiek m.b.t. KVP
            </text:h>
      <text:p text:style-name="regeling">LNV en sector hebben afgesproken dat de komende tijd gezamenlijk een analyse wordt uitgevoerd hoe de toepassing van het instrument
               uitsluitingsdiagnostiek (snelle PCR-test) gestimuleerd kan worden. Het is van groot belang dat varkenshouders, bij twijfel
               over een mogelijke uitbraak van klassieke varkenspest, snel nader onderzoek laten verrichten om een eventuele besmetting met
               KVP uit te sluiten dan wel te bevestigen.
            </text:p>
      <text:h text:outline-level="5" text:style-name="divisiekop3">C4) Compartimentering natuurgebieden
            </text:h>
      <text:p text:style-name="regeling">Ten tijde van crises zal zoveel als mogelijk een natuurlijke compartimentering worden ingevoerd in natuurgebieden in Nederland,
               bv. door het tijdelijk afsluiten van wildtunnels. De draaiboeken MKZ en KVP zullen als zodanig worden aangepast.
            </text:p>
      <text:h text:outline-level="4" text:style-name="divisiekop2">d) Afsluitende opmerking
            </text:h>
      <text:p text:style-name="regeling">Afspraken die in dit overzicht niet specifiek genoemd worden, worden als ongewijzigd beschouwd en de originele convenanttekst
               blijft hiervoor onverminderd van toepassing
            </text:p>
      <text:p text:style-name="regeling">Aldus overeengekomen op 7 december 2009.</text:p>
      <text:p text:style-name="ondertekening">De Minister van Landbouw, Natuur en Voedselkwaliteit,</text:p>
      <text:p text:style-name="ondertekening.end">G. Verburg. </text:p>
      <text:p text:style-name="ondertekening">De voorzitter van het Productschap Vee en Vlees,</text:p>
      <text:p text:style-name="ondertekening.end">S.W.A. Lak. </text:p>
      <text:p text:style-name="ondertekening">De plaatsvervangend voorzitter van het Productschap Pluimvee en Eieren,</text:p>
      <text:p text:style-name="ondertekening.end">J.T. Wolleswinkel. </text:p>
      <text:p text:style-name="ondertekening">De voorzitter van het Productschap Zuivel,</text:p>
      <text:p text:style-name="ondertekening.end">G.A. Koopstra. </text:p>
      <text:h text:outline-level="2" text:style-name="bijlage_kop">BIJLAGE 2 BIJ ARTIKEL 3, ZEVENDE LID
            </text:h>
      <text:p text:style-name="regeling"/>
      <text:p text:style-name="Caption">Overzicht besmettelijke dierziekten waarmee bij de vaststelling van de plafondbedragen rekening is gehou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angifteplichtige ziekten</text:p>
            </table:table-cell>
            <table:table-cell office:value-type="string">
              <text:p text:style-name="Table_20_Heading_Left">Dierziekten die zijn meegenomen als vaste kostenpost bij het opstellen van het DGF convenant</text:p>
            </table:table-cell>
          </table:table-row>
        </table:table-header-rows>
        <table:table-row>
          <table:table-cell office:value-type="string" table:number-columns-spanned="2">
            <text:p text:style-name="Table_20_Contents_Left">art 2 en 3 Regeling Preventie en bestrijding</text:p>
          </table:table-cell>
        </table:table-row>
        <table:table-row>
          <table:table-cell office:value-type="string">
            <text:p text:style-name="Table_20_Contents_Left">Afrikaanse varkenspest;</text:p>
          </table:table-cell>
          <table:table-cell office:value-type="string">
            <text:p text:style-name="Table_20_Contents_Left">Afrikaanse varkenspest;</text:p>
          </table:table-cell>
        </table:table-row>
        <table:table-row>
          <table:table-cell office:value-type="string">
            <text:p text:style-name="Table_20_Contents_Left">blue tongue;</text:p>
          </table:table-cell>
          <table:table-cell office:value-type="string">
            <text:p text:style-name="Table_20_Contents_Left">Bluetongue</text:p>
          </table:table-cell>
        </table:table-row>
        <table:table-row>
          <table:table-cell office:value-type="string">
            <text:p text:style-name="Table_20_Contents_Left">bovine spongiforme encefalopathie, scrapie en andere overdraagbare spongiforme encefalopathieën (TSE’s);</text:p>
          </table:table-cell>
          <table:table-cell office:value-type="string">
            <text:p text:style-name="Table_20_Contents_Left">BSE/TSE (m.u.v. BSE bij schapen en TSE bij geiten)</text:p>
          </table:table-cell>
        </table:table-row>
        <table:table-row>
          <table:table-cell office:value-type="string">
            <text:p text:style-name="Table_20_Contents_Left">brucellose;</text:p>
          </table:table-cell>
          <table:table-cell office:value-type="string">
            <text:p text:style-name="Table_20_Contents_Left">Brucellose</text:p>
          </table:table-cell>
        </table:table-row>
        <table:table-row>
          <table:table-cell office:value-type="string">
            <text:p text:style-name="Table_20_Contents_Left">endemische leukose bij runderen;</text:p>
          </table:table-cell>
          <table:table-cell office:value-type="string">
            <text:p text:style-name="Table_20_Contents_Left">endemische leukose bij runderen;</text:p>
          </table:table-cell>
        </table:table-row>
        <table:table-row>
          <table:table-cell office:value-type="string">
            <text:p text:style-name="Table_20_Contents_Left">klassieke varkenspest (KVP)</text:p>
          </table:table-cell>
          <table:table-cell office:value-type="string">
            <text:p text:style-name="Table_20_Contents_Left">klassieke varkenspest (KVP)</text:p>
          </table:table-cell>
        </table:table-row>
        <table:table-row>
          <table:table-cell office:value-type="string">
            <text:p text:style-name="Table_20_Contents_Left">mond- en klauwzeer (MKZ)</text:p>
          </table:table-cell>
          <table:table-cell office:value-type="string">
            <text:p text:style-name="Table_20_Contents_Left">mond- en klauwzeer (MKZ)</text:p>
          </table:table-cell>
        </table:table-row>
        <table:table-row>
          <table:table-cell office:value-type="string">
            <text:p text:style-name="Table_20_Contents_Left">pseudo-vogelpest (NCD)</text:p>
          </table:table-cell>
          <table:table-cell office:value-type="string">
            <text:p text:style-name="Table_20_Contents_Left">pseudo-vogelpest (NCD)</text:p>
          </table:table-cell>
        </table:table-row>
        <table:table-row>
          <table:table-cell office:value-type="string">
            <text:p text:style-name="Table_20_Contents_Left">Q-koorts.</text:p>
          </table:table-cell>
          <table:table-cell office:value-type="string">
            <text:p text:style-name="Table_20_Contents_Left">Q-koorts</text:p>
          </table:table-cell>
        </table:table-row>
        <table:table-row>
          <table:table-cell office:value-type="string">
            <text:p text:style-name="Table_20_Contents_Left">tuberculose ten gevolge van Mycobacterium tuberculosis complex;</text:p>
          </table:table-cell>
          <table:table-cell office:value-type="string">
            <text:p text:style-name="Table_20_Contents_Left">Tuberculose</text:p>
          </table:table-cell>
        </table:table-row>
        <table:table-row>
          <table:table-cell office:value-type="string">
            <text:p text:style-name="Table_20_Contents_Left">vesiculaire varkensziekte;</text:p>
          </table:table-cell>
          <table:table-cell office:value-type="string">
            <text:p text:style-name="Table_20_Contents_Left">SVD</text:p>
          </table:table-cell>
        </table:table-row>
        <table:table-row>
          <table:table-cell office:value-type="string">
            <text:p text:style-name="Table_20_Contents_Left">vogelpest (AI)</text:p>
          </table:table-cell>
          <table:table-cell office:value-type="string">
            <text:p text:style-name="Table_20_Contents_Left">vogelpest (AI)</text:p>
            <text:p text:style-name="Table_20_Contents_Left">Brucella melitensis</text:p>
          </table:table-cell>
        </table:table-row>
        <table:table-row>
          <table:table-cell office:value-type="string" table:number-columns-spanned="2">
            <text:p text:style-name="Table_20_Contents_Left">Aangifte plichtige ziekten die niet zijn meegenomen als vaste kostenpost bij het opstellen van het DGF convenant</text:p>
          </table:table-cell>
        </table:table-row>
        <table:table-row>
          <table:table-cell office:value-type="string">
            <text:p text:style-name="Table_20_Contents_Left">besmettelijke bovine pleuropneumonie;</text:p>
          </table:table-cell>
          <table:table-cell office:value-type="string">
            <text:p text:style-name="Table_20_Contents_Left">besmettelijke bovine pleuropneumonie;</text:p>
          </table:table-cell>
        </table:table-row>
        <table:table-row>
          <table:table-cell office:value-type="string">
            <text:p text:style-name="Table_20_Contents_Left">infectieuze anemie;</text:p>
          </table:table-cell>
          <table:table-cell office:value-type="string">
            <text:p text:style-name="Table_20_Contents_Left">infectieuze anemie;</text:p>
          </table:table-cell>
        </table:table-row>
        <table:table-row>
          <table:table-cell office:value-type="string">
            <text:p text:style-name="Table_20_Contents_Left">m. trichinellose;</text:p>
          </table:table-cell>
          <table:table-cell office:value-type="string">
            <text:p text:style-name="Table_20_Contents_Left">m. trichinellose;</text:p>
          </table:table-cell>
        </table:table-row>
        <table:table-row>
          <table:table-cell office:value-type="string">
            <text:p text:style-name="Table_20_Contents_Left">miltvuur;</text:p>
          </table:table-cell>
          <table:table-cell office:value-type="string">
            <text:p text:style-name="Table_20_Contents_Left">miltvuur;</text:p>
          </table:table-cell>
        </table:table-row>
        <table:table-row>
          <table:table-cell office:value-type="string">
            <text:p text:style-name="Table_20_Contents_Left">nodulaire dermatose (lumpy skin disease);</text:p>
          </table:table-cell>
          <table:table-cell office:value-type="string">
            <text:p text:style-name="Table_20_Contents_Left">nodulaire dermatose (lumpy skin disease);</text:p>
          </table:table-cell>
        </table:table-row>
        <table:table-row>
          <table:table-cell office:value-type="string">
            <text:p text:style-name="Table_20_Contents_Left">pest van de kleine herkauwer;</text:p>
          </table:table-cell>
          <table:table-cell office:value-type="string">
            <text:p text:style-name="Table_20_Contents_Left">pest van de kleine herkauwer;</text:p>
          </table:table-cell>
        </table:table-row>
        <table:table-row>
          <table:table-cell office:value-type="string">
            <text:p text:style-name="Table_20_Contents_Left">rabies;</text:p>
          </table:table-cell>
          <table:table-cell office:value-type="string">
            <text:p text:style-name="Table_20_Contents_Left">rabies;</text:p>
          </table:table-cell>
        </table:table-row>
        <table:table-row>
          <table:table-cell office:value-type="string">
            <text:p text:style-name="Table_20_Contents_Left">Rift Valley koorts;</text:p>
          </table:table-cell>
          <table:table-cell office:value-type="string">
            <text:p text:style-name="Table_20_Contents_Left">Rift Valley koorts;</text:p>
          </table:table-cell>
        </table:table-row>
        <table:table-row>
          <table:table-cell office:value-type="string">
            <text:p text:style-name="Table_20_Contents_Left">runderpest;</text:p>
          </table:table-cell>
          <table:table-cell office:value-type="string">
            <text:p text:style-name="Table_20_Contents_Left">runderpest;</text:p>
          </table:table-cell>
        </table:table-row>
        <table:table-row>
          <table:table-cell office:value-type="string">
            <text:p text:style-name="Table_20_Contents_Left">schape- en geitepokken;</text:p>
          </table:table-cell>
          <table:table-cell office:value-type="string">
            <text:p text:style-name="Table_20_Contents_Left">schape- en geitepokken;</text:p>
          </table:table-cell>
        </table:table-row>
        <table:table-row>
          <table:table-cell office:value-type="string">
            <text:p text:style-name="Table_20_Contents_Left">Teschener-ziekte (besmettelijke varkensverlamming);</text:p>
          </table:table-cell>
          <table:table-cell office:value-type="string">
            <text:p text:style-name="Table_20_Contents_Left">Teschener-ziekte (besmettelijke varkensverlamming);</text:p>
          </table:table-cell>
        </table:table-row>
        <table:table-row>
          <table:table-cell office:value-type="string">
            <text:p text:style-name="Table_20_Contents_Left">vesiculaire stomatitis;</text:p>
          </table:table-cell>
          <table:table-cell office:value-type="string">
            <text:p text:style-name="Table_20_Contents_Left">vesiculaire stomatitis;</text:p>
          </table:table-cell>
        </table:table-row>
        <table:table-row>
          <table:table-cell office:value-type="string">
            <text:p text:style-name="Table_20_Contents_Left">ziekte van Aujeszky;</text:p>
          </table:table-cell>
          <table:table-cell office:value-type="string">
            <text:p text:style-name="Table_20_Contents_Left">ziekte van Aujeszky;</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Convenant financiering bestrijding besmettelijke dierziekten LNV – PVV – PPE – PZ 2010 -2014 van 29 juni 2010, nr. 123215</dc:title>
  </office:meta>
</office:document-meta>
</file>