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Staatscourant 2010, 10783</text:p>
      <text:p text:style-name="publicatie-titel.end">13 juli 2010</text:p>
      <text:h text:outline-level="1" text:style-name="staatscourant_kop">Schenk- en erfbelasting. Verkrijging door aanstaande of voormalige echtgenoot of partner. Wijziging huwelijkse voorwaarden.
            Pleegkind
         </text:h>
      <text:p text:style-name="context_al">5 juli 2010</text:p>
      <text:p text:style-name="context_al">nr. DGB2010/872M</text:p>
      <text:p text:style-name="context_al.end">Directoraat-Generaal Belastingen. Brieven &amp; beleidsbesluiten</text:p>
      <text:p text:style-name="afkondiging">De minister van Financiën heeft het volgende besloten.</text:p>
      <text:p text:style-name="alineagroep"><text:span text:style-name="cur">In dit besluit zijn de besluiten van 8 maart 2004, nr. CPP2003/2026M, 21 juni 2007, nr. CPP2007/1223M en 14 oktober 2008,
                        nr. CPP2008/1426M samengevoegd en geactualiseerd. In dit besluit is het beleid opgenomen voor de schenk- en erfbelasting voor
                        een verkrijging door de aanstaande of voormalige echtgenoot of partner, wijziging huwelijksgoederenregime en pleegkind. In
                        onderdeel 2.5 is nieuw beleid opgenomen voor echtgenoten die van tafel en bed zijn gescheiden. Het beleid over schenkingen
                        tussen echtgenoten bij wijziging van hun huwelijksgoederenregime is verduidelijkt. De in onderdeel 3 van het besluit CPP2007/1223M
                        opgenomen goedkeuring is vervallen per 1 januari 2010. Dit is toegelicht in onderdeel 2.6. In onderdeel 2.7. is aangegeven
                        dat de regeling voor mantelzorgers ook geldt voor de ouder die mantelzorg verleende aan zijn kind.</text:span></text:p>
      <text:p text:style-name="alineagroep.end"><text:span text:style-name="cur">Tevens is de tekst redactioneel aangepast aan de wijzigingen (in de terminologie) per 1 januari 2010 van de Successiewet.</text:span></text:p>
      <text:h text:outline-level="3" text:style-name="divisiekop1">1. Inleiding
               </text:h>
      <text:p text:style-name="vrije-tekst">In dit besluit behandel ik het beleid voor de schenk- en erfbelasting voor een verkrijging door:</text:p>
      <text:list text:style-name="list-style-1">
        <text:list-item>
          <text:p text:style-name="list.start">de aanstaande of ex-echtgenoot (onderdelen 2.1 en 2.2);
                     </text:p>
        </text:list-item>
        <text:list-item>
          <text:p text:style-name="list.cont">de aanstaande of voormalige ongehuwde partner (onderdelen 2.3. en 2.4);
                     </text:p>
        </text:list-item>
        <text:list-item>
          <text:p text:style-name="list.cont">de van tafel en bed gescheiden echtgenoot (onderdeel 2.5);
                     </text:p>
        </text:list-item>
        <text:list-item>
          <text:p text:style-name="list.cont">de echtgenoot bij wijziging in het huwelijksgoederenregime (onderdeel 3); of
                     </text:p>
        </text:list-item>
        <text:list-item>
          <text:p text:style-name="list.end">een pleegkind (onderdeel 4).
                     </text:p>
        </text:list-item>
      </text:list>
      <text:h text:outline-level="4" text:style-name="divisiekop2">1.1. Gebruikte begrippen en afkortingen
               </text:h>
      <text:h text:outline-level="5" text:style-name="divisiekop3">Successiewet Successiewet 1956
               </text:h>
      <text:p text:style-name="table.fix"/>
      <table:table table:name="table.1" table:style-name="table.1">
        <table:table-column table:style-name="table.1.col1"/>
        <table:table-column table:style-name="table.1.col2"/>
        <table:table-row>
          <table:table-cell office:value-type="string">
            <text:p text:style-name="Table_20_Contents_Left">Partners</text:p>
          </table:table-cell>
          <table:table-cell office:value-type="string">
            <text:p text:style-name="Table_20_Contents_Left">Twee personen die als partner worden aangemerkt in de zin van artikel 1a van de Successiewet.</text:p>
          </table:table-cell>
        </table:table-row>
        <table:table-row>
          <table:table-cell office:value-type="string">
            <text:p text:style-name="Table_20_Contents_Left">Echtgenoten</text:p>
          </table:table-cell>
          <table:table-cell office:value-type="string">
            <text:p text:style-name="Table_20_Contents_Left">Twee personen die met elkaar zijn gehuwd of elkaars geregistreerd partner zijn</text:p>
          </table:table-cell>
        </table:table-row>
      </table:table>
      <text:p text:style-name="Table.End"/>
      <text:h text:outline-level="3" text:style-name="divisiekop1">2. Tarief aanstaande en ex-echtgenoten of partners
               </text:h>
      <text:p text:style-name="vrije-tekst">Iemand die een schenking of making verkrijgt van een aanstaande of ex-echtgenoot of partner kan hierover schenk- of erfbelasting
                  zijn verschuldigd. De hoogte van de verschuldigde belasting is afhankelijk van de geldende vrijstelling en het geldende tarief.
                  Hierbij wordt aangesloten bij de (familierechtelijke) relatie op het moment van schenking of overlijden. Als gevolg hiervan
                  wordt een verkrijging door een aanstaande of een ex-echtgenoot belast naar tariefgroep II (artikel 24, eerste lid, van de
                  Successiewet). Hetzelfde geldt voor een verkrijging door een ex-partner, iemand met wie op het moment van de verkrijging de
                  gezamenlijke huishouding als bedoeld in artikel 1a van de Successiewet is beëindigd.
               </text:p>
      <text:p text:style-name="vrije-tekst">In een aantal situaties levert de wettelijke tariefgroepindeling een onbillijkheid van overwegende aard op. Hiervan is bijvoorbeeld
                  sprake als de verkrijging van de vermogensbestanddelen het directe gevolg is van de afspraken die zijn gemaakt bij de (echt)scheiding.
                  Een ander voorbeeld is de situatie waarin iemand, onverwacht, kort voor zijn geplande huwelijksdatum overlijdt en de huwelijksvoorbereidingen
                  al in een vergevorderd stadium verkeerden.
               </text:p>
      <text:p text:style-name="tussenkop"><text:span text:style-name="tussenkop_cur">Goedkeuring</text:span></text:p>
      <text:p text:style-name="vrije-tekst">Ik keur met toepassing van artikel 63 van de Algemene wet inzake rijksbelastingen (de hardheidsclausule) goed dat een tegemoetkoming
                  in de schenk- of erfbelasting wordt verleend bij een verkrijging door een:
               </text:p>
      <text:list text:style-name="list-style-2">
        <text:list-item text:start-value="1">
          <text:p text:style-name="list.start">aanstaande echtgenoot (onderdeel 2.1)
                     </text:p>
        </text:list-item>
        <text:list-item text:start-value="2">
          <text:p text:style-name="list.cont">ex-echtgenoot (onderdeel 2.2.)
                     </text:p>
        </text:list-item>
        <text:list-item text:start-value="3">
          <text:p text:style-name="list.cont">aanstaande partner (onderdeel 2.3)
                     </text:p>
        </text:list-item>
        <text:list-item text:start-value="4">
          <text:p text:style-name="list.cont">voormalige ongehuwde partner (onderdeel 2.4)
                     </text:p>
        </text:list-item>
        <text:list-item text:start-value="5">
          <text:p text:style-name="list.end">van tafel en bed gescheiden echtgenoot (onderdeel 2.5).
                     </text:p>
        </text:list-item>
      </text:list>
      <text:p text:style-name="alineagroep">De tegemoetkoming houdt in dat de verschuldigde schenk- of erfbelasting wordt gematigd. De belasting wordt dan berekend naar
                     het tarief dat geldt voor een verkrijging door een partner als bedoeld in artikel 1a, van de Successiewet. Ik benadruk dat
                     de tegemoetkoming alleen geldt voor het tarief. Er wordt geen tegemoetkoming verleend voor de vrijstelling. Voor de hoogte
                     van de vrijstelling wordt aangesloten bij de familierechtelijke betrekking op het moment van schenking of overlijden.
                  </text:p>
      <text:p text:style-name="alineagroep.end">De voorwaarden waaronder een tegemoetkoming wordt verleend, zijn hieronder vermeld.</text:p>
      <text:h text:outline-level="4" text:style-name="divisiekop2">2.1. Aanstaande echtgenoot
               </text:h>
      <text:p text:style-name="vrije-tekst">De tegemoetkoming bij een verkrijging door een aanstaande echtgenoot wordt alleen verleend als de huwelijksvoorbereidingen,
                  objectief bezien, in een vergevorderd stadium verkeerden. Dit betekent onder meer dat de aanstaande echtgenoot aantoont dat
                  er concrete trouwplannen en zichtbare voorbereidingen waren, zoals een afspraak met de ambtenaar van de burgerlijke stand
                  over de (onder)trouwdatum. Daarnaast geldt dat naarmate de periode tussen het overlijden en het tijdstip van de voorgenomen
                  huwelijksvoltrekking langer is, de rechtvaardiging voor een tegemoetkoming minder wordt. Daarom wordt geen tegemoetkoming
                  verleend indien die periode langer is dan zes maanden. De tegemoetkoming wordt ook niet verleend als de huwelijksvoorbereidingen
                  zijn getroffen in het zicht van het overlijden omwille van de erfbelasting.
               </text:p>
      <text:p text:style-name="tussenkop"><text:span text:style-name="tussenkop_cur">Voorbeeld</text:span></text:p>
      <text:p text:style-name="vrije-tekst">X en Y zijn van plan te trouwen. X overlijdt door een verkeersongeval. Y is erfgenaam van X. De geplande trouwdatum lag binnen
                  zes maanden na het overlijden. De door Y verschuldigde erfbelasting kan door de goedkeuring toch worden berekend naar tariefgroep
                  I. De partnervrijstelling is niet van toepassing.
               </text:p>
      <text:h text:outline-level="4" text:style-name="divisiekop2">2.2. Ex-echtgenoot
               </text:h>
      <text:p text:style-name="vrije-tekst">De tegemoetkoming wordt bij een schenking aan een ex-echtgenoot verleend voor zover die schenking wordt gedaan ter uitvoering
                  van een door de echtgenoten overeengekomen echtscheidingsregeling (convenant). Voor de (fictieve) verkrijging krachtens erfrecht
                  door het overlijden van een ex-echtgenoot geldt de tegemoetkoming voor zover die verkrijging verband houdt met afspraken die
                  zijn gemaakt bij de echtscheidingsregeling.
               </text:p>
      <text:p text:style-name="tussenkop"><text:span text:style-name="tussenkop_cur">Voorbeeld</text:span></text:p>
      <text:p text:style-name="vrije-tekst">Twee echtgenoten bezitten allebei de helft van hun echtelijke woning. Zij besluiten tot een echtscheiding en de echtscheiding
                  wordt ingeschreven in de registers van de burgerlijke stand. Eén van de afspraken die zij bij de echtscheidingsregeling maken
                  is de volgende. Bij het overlijden van één van de ex-echtgenoten, zal via een testamentaire making zijn aandeel in het pand
                  aan de andere ex-echtgenoot toekomen. De erfbelasting die deze verkrijger over deze verkrijging is verschuldigd, kan door
                  de goedkeuring worden berekend naar tariefgroep I. De partnervrijstelling is niet van toepassing. 
               </text:p>
      <text:h text:outline-level="4" text:style-name="divisiekop2">2.3. Aanstaande partner
               </text:h>
      <text:p text:style-name="vrije-tekst">In mijn brief van 22 oktober 2009, DB2009/618 (Tweede Kamer, 2009–2010, 31 930, nr. 76) heb ik aangegeven dat ik de mogelijkheid zal bezien om de in onderdeel 2.3 van het besluit CPP2007/1223M opgenomen tegemoetkoming
                  uit te breiden naar personen die al wel samenwonen maar de zesmaandstermijn als gevolg van onvoorziene en onvoorzienbare omstandigheden
                  nog niet hebben kunnen volmaken. Betrokkenen kunnen een verzoek indienen voor toepassing van de hardheidsclausule.
               </text:p>
      <text:p text:style-name="vrije-tekst">De tegemoetkoming wordt net als onder CPP2007/1223M in ieder geval verleend in de volgende situatie. De erflater en zijn vriendin
                  hebben een woning gekocht om daarin duurzaam een gezamenlijke huishouding te gaan voeren. Zij hebben een notarieel vastgelegde
                  wederzijdse zorgverplichting. De gezamenlijke huishouding kon feitelijk niet aanvangen door een ernstige ziekte van de erflater
                  die zich heeft geopenbaard nadat de notariële akte is opgemaakt en de woning is gekocht. De erflater overlijdt als gevolg
                  van deze ziekte. De erfbelasting die de vriendin over een verkrijging van de erflater is verschuldigd, kan door de goedkeuring
                  worden berekend naar tariefgroep I. De partnervrijstelling is niet van toepassing. 
               </text:p>
      <text:h text:outline-level="4" text:style-name="divisiekop2">2.4. Voormalige ongehuwde partner
               </text:h>
      <text:p text:style-name="vrije-tekst">Onder een voormalige ongehuwde partner wordt hier verstaan de persoon met wie op het moment van de verkrijging geen gezamenlijke
                  huishouding meer wordt gevoerd. Op het tijdstip van de beëindiging van hun gezamenlijke huishouding werd echter wel voldaan
                  aan de voorwaarden voor ongehuwde partners als bedoeld in artikel 1a, vierde lid, van de Successiewet.
               </text:p>
      <text:p text:style-name="vrije-tekst">De tegemoetkoming wordt bij een schenking aan een voormalige ongehuwde partner verleend voor zover die schenking wordt gedaan
                  ter uitvoering van een door de voormalige ongehuwde partners overeengekomen verdeling in het kader van de beëindiging van
                  de gezamenlijke huishouding.
               </text:p>
      <text:p text:style-name="vrije-tekst">Voor de (fictieve) verkrijging krachtens erfrecht door het overlijden van een ex-partner geldt de tegemoetkoming voor zover
                  die verkrijging verband houdt met afspraken die zijn gemaakt in het kader van de beëindiging van de gezamenlijke huishouding.
               </text:p>
      <text:p text:style-name="tussenkop"><text:span text:style-name="tussenkop_cur">Voorbeeld 1</text:span></text:p>
      <text:p text:style-name="vrije-tekst">Bij de verdeling van de gezamenlijke vermogensbestanddelen wordt één van de voormalige ongehuwde partners overbedeeld. Uit
                  vrijgevigheid ziet de ander af van de onderbedelingsvordering die daardoor ontstaat. De schenkbelasting die hierover verschuldigd
                  is, kan door de goedkeuring worden berekend naar tariefgroep I. De partnervrijstelling is niet van toepassing.
               </text:p>
      <text:p text:style-name="tussenkop"><text:span text:style-name="tussenkop_cur">Voorbeeld 2</text:span></text:p>
      <text:p text:style-name="vrije-tekst">In het kader van de beëindiging van de gezamenlijke huishouding krijgen de voormalige ongehuwde partners ieder hun deel van
                  het gezamenlijk vermogen. De voormalige partners spreken bij de beëindiging af dat bij het overlijden van één van de partners,
                  zijn deel toekomt toe aan de ander. Eén van de voormalige ongehuwde partners komt te overlijden. De vermogensbestanddelen
                  die de langstlevende als gevolg hiervan verkrijgt, leiden tot verschuldigdheid van erfbelasting. Deze belasting kan door de
                  goedkeuring worden berekend naar tariefgroep I. De partnervrijstelling is niet van toepassing. 
               </text:p>
      <text:h text:outline-level="4" text:style-name="divisiekop2">2.5. Van tafel en bed gescheiden echtgenoten
               </text:h>
      <text:p text:style-name="vrije-tekst">Met de invoering van de herziening van de Successiewet per 1 januari 2010 worden van tafel en bed gescheiden echtgenoten vanaf
                  2010 aangemerkt als ongehuwd (artikel 1a, derde lid, van de Successiewet). Een van tafel en bed gescheiden echtgenoot die
                  van de andere echtgenoot iets verkrijgt uit diens nalatenschap, wordt hiervoor belast naar tariefgroep II, met de daarbij
                  horende vrijstelling. In mijn brief van 22 oktober 2009, DB2009/618 (Tweede Kamer, 2009–2010, 31 930, nr. 76) heb ik aangegeven dat ik bereid ben in die situatie het echtgenotentarief toe te passen, als geen van beiden een andere
                  partner heeft als bedoeld in artikel 1a van de Successiewet.
               </text:p>
      <text:p text:style-name="tussenkop"><text:span text:style-name="tussenkop_cur">Goedkeuring</text:span></text:p>
      <text:p text:style-name="vrije-tekst">Ik keur goed dat de erfbelasting die verschuldigd wordt over de verkrijging door een van tafel en bed gescheiden echtgenoot
                  door het overlijden van zijn echtgenoot berekend wordt naar tariefgroep I. Deze verkrijger wordt daarmee voor het tarief behandeld
                  als een echtgenoot. De goedkeuring geldt niet voor de vrijstelling. Bovendien geldt de voorwaarde dat de erflater en de verkrijgende
                  echtgenoot, op het tijdstip van overlijden van de erflater, geen partner hebben als bedoeld in artikel 1a, eerste lid, van
                  de Successiewet.
               </text:p>
      <text:p text:style-name="tussenkop"><text:span text:style-name="tussenkop_cur">Voorbeeld</text:span></text:p>
      <text:p text:style-name="vrije-tekst">Man en vrouw zijn van tafel en bed gescheiden. De man heeft in zijn testament opgenomen dat hij een geldbedrag vermaakt aan
                  zijn (van tafel en bed gescheiden) echtgenote of hij had haar als begunstigde van een levensverzekering aangewezen. De man
                  overlijdt. Op dat moment hebben man en vrouw beiden geen partner als bedoeld in artikel 1a van de Successiewet. Het legaat
                  of die verzekeringsuitkering kan naar tariefgroep I belast worden. De partnervrijstelling is niet van toepassing. 
               </text:p>
      <text:h text:outline-level="4" text:style-name="divisiekop2">2.6. Verbreking gezamenlijke huishouding door opname in een verpleeg- of verzorgingstehuis
               </text:h>
      <text:p text:style-name="vrije-tekst">Ongehuwden kunnen als partner worden aangemerkt (artikel 1a, vierde lid tot en met zevende lid, van de Successiewet). Een
                  van de eisen is dat zij op het tijdstip van de verkrijging een gezamenlijke huishouding voerden. Als de gezamenlijke huishouding
                  tegen de wil van betrokkenen is verbroken, kunnen ze echter onder voorwaarden nog als partner worden aangemerkt (artikel 1a,
                  achtste lid, en artikel 2 van de Uitvoeringsregeling schenk- en erfbelasting). De in onderdeel 3 van het besluit CPP2007/1223M
                  opgenomen goedkeuring is hierdoor vervallen per 1 januari 2010.
               </text:p>
      <text:p text:style-name="vrije-tekst">De regeling van artikel 2 van de Uitvoeringsregeling schenk- en erfbelasting geldt ook voor gevallen waarin de samenwoning
                  vóór 1 januari 2010 is verbroken door opname in een verzorgings- of verpleegtehuis.
               </text:p>
      <text:h text:outline-level="4" text:style-name="divisiekop2">2.7. Mantelzorgers
               </text:h>
      <text:p text:style-name="vrije-tekst">Twee ongehuwden kunnen niet als partner worden aangemerkt als zij bloedverwant zijn in de rechte lijn. Daarop geldt voor de
                  erfbelasting een uitzondering voor bloedverwanten in de eerste graad (artikel 1a, vierde lid, onderdeel d, en zevende lid,
                  van de Successiewet). De partnerregeling voor mantelzorger geldt zowel wanneer het kind mantelzorg verleende aan zijn ouder,
                  als ook wanneer de ouder mantelzorg verleende aan zijn (gehandicapte) kind.
               </text:p>
      <text:p text:style-name="vrije-tekst">De uitzondering voor mantelzorger geldt ingeval een van deze bloedverwanten een uitkering als bedoeld in artikel 19a van de
                  Wet maatschappelijke ondersteuning (mantelzorgcompliment) heeft genoten in verband met in het kalenderjaar voorafgaand aan
                  het jaar van overlijden van de andere bloedverwant aan die bloedverwant verleende zorg.
               </text:p>
      <text:h text:outline-level="3" text:style-name="divisiekop1">3. Wijzigen huwelijksgoederenregime
               </text:h>
      <text:p text:style-name="vrije-tekst">Wijziging van huwelijkse voorwaarden kan een schenking inhouden. Dit is afhankelijk van feiten en omstandigheden.</text:p>
      <text:h text:outline-level="4" text:style-name="divisiekop2">3.1. Wijziging in een wettelijke gemeenschap van goederen
               </text:h>
      <text:p text:style-name="vrije-tekst">Wijziging van huwelijkse voorwaarden kan een schenking inhouden. Dit is afhankelijk van feiten en omstandigheden. Voor de
                  wijziging van het huwelijksgoederenregime van huwelijksvoorwaarden in een algehele gemeenschap van goederen zijn de arresten
                  van 28 januari 1959 (BNB 1959/122) en 17 maart 1971 (BNB 1971/95) richtinggevend. Deze arresten zijn voor de heffing van schenkbelasting
                  nog steeds het uitgangspunt.
               </text:p>
      <text:p text:style-name="vrije-tekst">Voor een schenking is beslissend wie er uiteindelijk wordt verrijkt. Dat is bij het aangaan van een wettelijke gemeenschap
                  van goederen (boedelmenging) niet vast te stellen. Lopende die gemeenschap vindt er geen definitieve vermogensverschuiving
                  plaats. Die vermogensverschuiving is pas vast te stellen bij het einde van de goederengemeenschap. De Successiewet voorziet
                  echter niet in de heffing van schenkbelasting op dat moment.
               </text:p>
      <text:p text:style-name="alineagroep">Bij een wijziging naar een wettelijke gemeenschap van goederen is er geen schenking tussen echtgenoten. Tot het tijdstip van
                     de wijziging ontvangen erfenissen of schenkingen en het op het tijdstip van de wijziging aanwezig privévermogen van de echtgenoten
                     (bijvoorbeeld ondernemingsvermogen) mogen daarbij uitgezonderd blijven van de wettelijke gemeenschap van goederen.
                  </text:p>
      <text:p text:style-name="alineagroep.end">Dit geldt ook bij een overgang naar een wederkerig finaal verrekenbeding alsof de echtgenoten in wettelijke gemeenschap van
                     goederen zijn gehuwd. 
                  </text:p>
      <text:h text:outline-level="4" text:style-name="divisiekop2">3.2. Wijziging in een beperkte gemeenschap
               </text:h>
      <text:p text:style-name="vrije-tekst">De genoemde arresten zien niet op wijzigingen in het huwelijksgoederenregime door een overgang naar een beperkte gemeenschap
                  of naar een beperkt finaal verrekenbeding. Een vermogensverschuiving door deze overgang kan een schenking zijn. 
               </text:p>
      <text:p text:style-name="tussenkop"><text:span text:style-name="tussenkop_cur">Voorbeeld</text:span></text:p>
      <text:p text:style-name="vrije-tekst">De echtgenoten hebben geen goederengemeenschap. De partners gaan een beperkte gemeenschap aan voor bijvoorbeeld een pand.
                  De ene partner brengt het pand in. De andere partner brengt niets in. Door de wijziging van het goederenregime zijn beiden
                  (ieder voor de helft) gerechtigd tot dat pand. De vermogensverschuiving is dan voltooid en bepaalbaar. De partner die het
                  pand heeft ingebracht schenkt aan zijn partner de helft van de waarde van het pand.
               </text:p>
      <text:p text:style-name="vrije-tekst">Voor zover met de schenking is voldaan aan een natuurlijke verbintenis, zoals bedoeld in artikel 33, onder 12°, van de Successiewet,
                  geldt voor de schenkbelasting een vrijstelling. De beoordeling of er een schenking is en of met die schenking is voldaan aan
                  een natuurlijke verbintenis, is feitelijk. Een concrete casus kan aan de inspecteur worden voorgelegd voor zekerheid vooraf
                  over de gevolgen voor de schenkbelasting.
               </text:p>
      <text:h text:outline-level="4" text:style-name="divisiekop2">3.3. Van wettelijke gemeenschap van goederen naar huwelijksvoorwaarden
               </text:h>
      <text:p text:style-name="vrije-tekst">Als echtgenoten hun wettelijke gemeenschap van goederen alsnog omzetten in huwelijkse voorwaarden, wijzigt hun vermogenspositie.
                  Een vermogensverschuiving door deze overgang kan een schenking zijn.
               </text:p>
      <text:p text:style-name="tussenkop"><text:span text:style-name="tussenkop_cur">Goedkeuring</text:span></text:p>
      <text:p text:style-name="vrije-tekst">Ik keur met toepassing van artikel 63 van de Algemene wet inzake rijksbelastingen (de hardheidsclausule) goed dat op verzoek
                  geen schenkbelasting wordt geheven als de in wettelijke gemeenschap gehuwden alsnog huwelijkse voorwaarden opmaken in de volgende
                  twee situaties.
               </text:p>
      <text:list text:style-name="list-style-3">
        <text:list-item text:start-value="1">
          <text:p text:style-name="list.start">Aannemelijk is gemaakt dat die wijziging verband houdt met het herstel van aanspraken van kinderen uit een eerder huwelijk
                        op het vermogen van hun ouder en die aanspraken als gevolg van een huwelijk in wettelijke gemeenschap van goederen onbedoeld
                        verloren zijn gegaan.
                     </text:p>
        </text:list-item>
        <text:list-item text:start-value="2">
          <text:p text:style-name="list.end">Aannemelijk is gemaakt dat op grond van een misverstand voorafgaand aan het huwelijk geen huwelijkse voorwaarden zijn gemaakt.
                        Als binnen drie jaar na het sluiten van het huwelijk alsnog huwelijkse voorwaarden worden opgemaakt en op dat moment geen
                        sprake is van duurzaam gescheiden leven of echtscheiding, wordt een misverstand verondersteld.
                     </text:p>
        </text:list-item>
      </text:list>
      <text:p text:style-name="vrije-tekst">De goedkeuring voor beide situaties geldt als is voldaan aan de volgende voorwaarden.</text:p>
      <text:p text:style-name="vrije-tekst">De huwelijkse voorwaarden worden gemaakt op de voet van Titel 8, afdeling 1 van Boek 1 van het Burgerlijk Wetboek.</text:p>
      <text:list text:style-name="list-style-4">
        <text:list-item>
          <text:p text:style-name="list.start">Iedere gemeenschap wordt uitgesloten.
                     </text:p>
        </text:list-item>
        <text:list-item>
          <text:p text:style-name="list.cont">Na de verdeling zijn de echtgenoten ieder gerechtigd tot hetzelfde vermogen als waartoe zij gerechtigd zouden zijn geweest,
                        indien zij al bij het aangaan van het huwelijk iedere gemeenschap hadden uitgesloten. Het gaat om de gerechtigdheid tot het
                        vermogen, en dus niet om de gerechtigdheid tot de goederen zelf. Door tijdsverloop zal het niet mogelijk zijn of gewenst zijn
                        om elk goed precies toe te delen aan degene die het goed had voor het huwelijk. Ook zullen er nieuwe goederen zijn verworven.
                        Dat vormt geen inbreuk op de goedkeuring. De uiteindelijke uitkomst in vermogenspositie is bepalend.
                     </text:p>
        </text:list-item>
        <text:list-item>
          <text:p text:style-name="list.end">De huwelijkse voorwaarden en de verdeling van de huwelijksgoederengemeenschap zijn afgewikkeld binnen zes maanden na de dagtekening
                        van de goedkeurende beschikking van de Belastingdienst.
                     </text:p>
        </text:list-item>
      </text:list>
      <text:h text:outline-level="3" text:style-name="divisiekop1">4. Pleegkinderen
               </text:h>
      <text:p text:style-name="vrije-tekst">In dit onderdeel is het beleid opgenomen over het begrip pleegkind in de zin van artikel 19, eerste lid, onderdeel c, en tweede
                  lid, van de Successiewet. Dit is van belang indien de pleegouder het pleegkind bij testament tot erfgenaam of legataris benoemd
                  heeft en bij schenkingen aan het pleegkind. Het pleegkind krijgt in dat geval de vrijstelling en het tarief die gelden voor
                  een kind (tariefgroep 1). De Successiewet kent een eigen invulling van het begrip pleegkind. Dat begrip geeft invulling aan
                  een situatie uit het verleden en kan daarom afwijken van de (huidige) definitie die geldt voor de Wet IB 2001 of de Algemene
                  wet kinderbijslag.
               </text:p>
      <text:h text:outline-level="4" text:style-name="divisiekop2">4.1. Vijfjaarstermijn
               </text:h>
      <text:p text:style-name="vrije-tekst">Eén van de vereisten tot gelijkstelling met een wettelijk kind is, dat het pleegkind gedurende ten minste vijf jaren als een
                  eigen kind is onderhouden en opgevoed door de pleegouder. De wettekst spreekt niet van een periode van vijf aaneengesloten
                  jaren. De criteria ‘als een eigen kind onderhouden en opvoeden’ vereisen naar mijn oordeel echter wel een zodanige duurzaamheid
                  en continuïteit, dat aan dit vereiste niet wordt voldaan indien bijvoorbeeld het kind louter de zondagen en vakantiedagen
                  bij de ‘pleegouders’ doorbrengt.
               </text:p>
      <text:p text:style-name="vrije-tekst">De vijfjaarstermijn is uitdrukkelijk gesteld en wordt strikt toegepast. Ik vind strikte toepassing van die termijn alleen
                  onredelijk als de vijfjaarstermijn door het overlijden van de pleegouder niet is vervuld.
               </text:p>
      <text:p text:style-name="tussenkop"><text:span text:style-name="tussenkop_cur">Goedkeuring</text:span></text:p>
      <text:p text:style-name="vrije-tekst">Ik keur met toepassing van artikel 63 van de Algemene wet inzake rijksbelastingen (de hardheidsclausule) goed dat de vijfjaarstermijn
                  van artikel 19, tweede lid, van de Successiewet niet geldt als uitsluitend als gevolg van het overlijden van de pleegouder
                  de vijfjaarstermijn niet is vervuld. De goedkeuring geldt onder de volgende voorwaarden:
               </text:p>
      <text:list text:style-name="list-style-5">
        <text:list-item>
          <text:p text:style-name="list.start">Het kind behoorde tot het overlijden van de pleegouder tot het huishouden van die pleegouder.
                     </text:p>
        </text:list-item>
        <text:list-item>
          <text:p text:style-name="list.end">Aan alle overige vereisten van artikel 19, tweede lid, van de Successiewet wordt voldaan.
                     </text:p>
        </text:list-item>
      </text:list>
      <text:h text:outline-level="4" text:style-name="divisiekop2">4.2. Uitsluitend
               </text:h>
      <text:p text:style-name="vrije-tekst">Op grond van artikel 19, tweede lid, van de Successiewet moet het kind uitsluitend door de pleegouder – dan wel uitsluitend
                  door hem en zijn echtgenoot tezamen – zijn onderhouden en opgevoed.
               </text:p>
      <text:p text:style-name="tussenkop"><text:span text:style-name="tussenkop_cur">Goedkeuring</text:span></text:p>
      <text:p text:style-name="vrije-tekst">Met toepassing van artikel 63 van de Algemene wet inzake rijksbelastingen (de hardheidsclausule) keur ik goed dat ook sprake
                  is van een pleegkind als naast de pleegouder ook ten hoogste één persoon, die met de pleegouder heeft samengewoond, zich tijdens
                  die periode met het onderhoud en de opvoeding heeft beziggehouden. Die éne persoon die met de pleegouder heeft samengewoond
                  kan ook één van de ouders van het pleegkind zijn.
               </text:p>
      <text:h text:outline-level="4" text:style-name="divisiekop2">4.3. Onderhoud
               </text:h>
      <text:p text:style-name="vrije-tekst">De omstandigheid dat het pleegkind een verhoudingsgewijs onbelangrijk eigen inkomen had, of dat van een derde (bijvoorbeeld
                  een voogdijvereniging) een bijdrage in de kosten van het levensonderhoud is ontvangen staat het vereiste onderhoud door de
                  pleegouder niet in de weg, mits het deel dat ten laste van de pleegouder bleef, substantieel is.
               </text:p>
      <text:h text:outline-level="4" text:style-name="divisiekop2">4.4. Kleinkind van pleegouder
               </text:h>
      <text:p text:style-name="vrije-tekst">De gelijkstelling voor de erf- of schenkbelasting van pleegkinderen met kinderen is niet alleen van belang voor de toepassing
                  van de kindvrijstelling en tariefgroep I bij het kind of de oudervrijstelling bij de ouder. De pleegkindrelatie telt door
                  in de op- en neergaande rechte lijn van afstamming. Zo wordt bijvoorbeeld het kind van een pleegkind beschouwd als kleinkind
                  van de pleegouder. Familierelaties zoals pleegbroers- of zussen zijn door de wetswijziging per 1 januari 2010 niet meer van
                  belang, omdat die dezelfde vrijstelling en tarief (tariefgroep II) hebben als derden.
               </text:p>
      <text:h text:outline-level="3" text:style-name="divisiekop1">5. Ingetrokken regeling(en)
               </text:h>
      <text:p text:style-name="vrije-tekst">De volgende besluiten zijn ingetrokken met ingang van de inwerkingtreding van dit besluit:</text:p>
      <text:list text:style-name="list-style-6">
        <text:list-item>
          <text:p text:style-name="list.start">CPP2003/2026M;
                     </text:p>
        </text:list-item>
        <text:list-item>
          <text:p text:style-name="list.cont">CPP2007/1223M;
                     </text:p>
        </text:list-item>
        <text:list-item>
          <text:p text:style-name="list.end">CPP2008/1426M.
                     </text:p>
        </text:list-item>
      </text:list>
      <text:h text:outline-level="3" text:style-name="divisiekop1">6. Inwerkingtreding
               </text:h>
      <text:p text:style-name="vrije-tekst">Dit besluit treedt in werking met ingang van de dag na de datum van plaatsing in de <text:span text:style-name="cur">Staatscourant</text:span> en werkt terug tot en met 1 januari 2010.
               </text:p>
      <text:p text:style-name="slotformulering">Dit besluit zal in de Staatscourant worden geplaatst.</text:p>
      <text:p text:style-name="dagtekening">Den Haag, 5 jul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