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 april 2009, nr. VO/OK/80256, houdende wijziging van de
            Regeling examenprogramma’s voortgezet onderwijs
         </text:h>
      <text:section text:name="regeling.d2279e113" text:style-name="regeling">
        <text:section text:name="aanhef.d2279e115" text:style-name="aanhef">
          <text:p text:style-name="wie">De Staatssecretaris van Onderwijs, Cultuur en Wetenschap,</text:p>
          <text:p text:style-name="considerans.al">handelende in overeenstemming met de Minister van
                  Landbouw, Natuur en Voedselkwaliteit;
               </text:p>
          <text:p text:style-name="considerans.al">Gelet op artikel 7 van het
                  Eindexamenbesluit v.w.o.-h.a.v.o.-m.a.v.o.-v.b.o.;
               </text:p>
          <text:p text:style-name="afkondiging">Besluit:</text:p>
        </text:section>
        <text:section text:name="regeling-tekst.d2279e130" text:style-name="regeling-tekst">
          <text:h text:outline-level="3" text:style-name="wijzig-artikel_kop">ARTIKEL I
               </text:h>
          <text:p text:style-name="wat">De Regeling examenprogramma’s voortgezet
                  onderwijs wordt als volgt gewijzigd:
               </text:p>
          <text:section text:name="wijzig-lid.d2279e139" text:style-name="wijzig-lid">
            <text:p text:style-name="lid">
                     <text:span text:style-name="lidnr">A<text:tab/>
                     </text:span>
                  </text:p>
            <text:section text:name="wijziging.d2279e145" text:style-name="wijziging">
              <text:p text:style-name="wijziging">Bijlage 2 wordt vervangen door de bijlage bij deze
                        regeling.
                     </text:p>
            </text:section>
          </text:section>
          <text:section text:name="wijzig-lid.d2279e152" text:style-name="wijzig-lid">
            <text:p text:style-name="lid">
                     <text:span text:style-name="lidnr">B<text:tab/>
                     </text:span>
                  </text:p>
            <text:p text:style-name="wat">Na artikel 6 wordt een artikel toegevoegd, luidende:</text:p>
            <text:section text:name="wijziging.d2279e161" text:style-name="wijziging">
              <text:section text:name="artikel.d2279e163" text:style-name="wijziging.block">
                <text:h text:outline-level="4" text:style-name="artikel_kop">Artikel 6a
                        </text:h>
                <text:p text:style-name="artikel">De examenprogramma’s 2.47 techniek-breed, 2.48 ICT-route,
                           2.49 technologie in de gemengde leerweg, 2.50 intersectoraal, 2.51 sport,
                           dienstverlening en veiligheid en 2.52 lichamelijke opvoeding 2 als genoemd in
                           bijlage 2 zijn voor het eerst van toepassing op leerlingen die in het
                           schooljaar 2008-2009 beginnen met opleidingen in het derde jaar vmbo. Voor de
                           scholen die op basis van de Beleidsregel Scholenplanning voortgezet onderwijs
                           2007 en 2008, danwel op basis van de Beleidsregel LO2 in het vmbo, reeds zijn
                           gestart met deze examenprogramma’s, zijn deze programma’s ook van toepassing op
                           leerlingen die in het schooljaar 2008–2009 beginnen met opleidingen in het
                           vierde jaar vmbo.
                        </text:p>
              </text:section>
            </text:section>
          </text:section>
          <text:section text:name="artikel.d2279e175" text:style-name="artikel">
            <text:h text:outline-level="3" text:style-name="artikel_kop">ARTIKEL II INWERKINGTREDING
                  </text:h>
            <text:p text:style-name="artikel">Deze regeling treedt in werking met ingang van de tweede dag na de
                     dagtekening van de Staatscourant waarin zij wordt geplaatst en werkt terug tot
                     en met 1 augustus 2008.
                  </text:p>
          </text:section>
        </text:section>
        <text:section text:name="regeling-sluiting.d2279e186" text:style-name="regeling-sluiting">
          <text:section text:name="slotformulering.d2279e188" text:style-name="slotformulering">
            <text:p text:style-name="slotformulering">Deze regeling zal met de toelichting in de Staatscourant worden
                     geplaatst, met uitzondering van de bijlage, die ter inzage wordt gelegd in de
                     bibliotheek van het Ministerie van Onderwijs, Cultuur en Wetenschap.
                  </text:p>
          </text:section>
          <text:section text:name="ondertekening.d2279e194" text:style-name="ondertekening">
            <text:p text:style-name="ondertekening">De Staatssecretaris van
                     Onderwijs, Cultuur en Wetenschap,
                  </text:p>
            <text:p text:style-name="ondertekening.end">J.M.
                     van Bijsterveldt-Vliegenthart. 
                  </text:p>
          </text:section>
        </text:section>
        <text:section text:name="nota-toelichting.d2279e204" text:style-name="nota-toelichting">
          <text:h text:outline-level="2" text:style-name="nota-toelichting_kop">TOELICHTING
               </text:h>
          <text:h text:outline-level="3" text:style-name="divisiekop1">Algemeen
               </text:h>
          <text:p text:style-name="nota-toelichting">In deze regeling worden nieuwe examenprogramma’s vastgesteld voor
                  het vmbo, door bijlage 2 van de Regeling examenprogramma’s voortgezet onderwijs
                  van 4 juni 2007 nr. VO/OK/2007/13731 in zijn geheel opnieuw vast te stellen.
                  Daarbinnen worden de in deze toelichting genoemde toevoegingen op het
                  programma-aanbod van beroepsgerichte vakken op het vmbo van kracht en de
                  naamswijziging van het examenprogramma grafische techniek gerealiseerd. Behalve
                  deze veranderingen zijn alle overige examenprogramma’s in bijlage 2 hetzelfde
                  gebleven.
               </text:p>
          <text:h text:outline-level="4" text:style-name="divisiekop2">Inter- en intrasectorale programma’s
               </text:h>
          <text:section text:name="alineagroep.d2279e221" text:style-name="alineagroep">
            <text:p text:style-name="alineagroep">In diverse projecten is een vijftal nieuwe beroepsgerichte en
                     door scholen gewenste programma’s ontwikkeld voor het vmbo. De
                     examenprogramma’s van deze vakken worden nu aan het bestaande aanbod
                     toegevoegd. Dit zijn:
                  </text:p>
            <text:list text:style-name="list-style-1">
              <text:list-item>
                <text:p text:style-name="list.start">techniek-breed
                        </text:p>
              </text:list-item>
              <text:list-item>
                <text:p text:style-name="list.cont">ICT-route
                        </text:p>
              </text:list-item>
              <text:list-item>
                <text:p text:style-name="list.cont">technologie in de GL
                        </text:p>
              </text:list-item>
              <text:list-item>
                <text:p text:style-name="list.cont">intersectoraal
                        </text:p>
              </text:list-item>
              <text:list-item>
                <text:p text:style-name="list.end">sport dienstverlening en veiligheid (SDV)
                        </text:p>
              </text:list-item>
            </text:list>
            <text:p text:style-name="alineagroep.end">Het doel is meer ruimte in het programma-aanbod te creëren,
                     meer leerlingen voor techniek te interesseren en te komen tot een betere
                     beroepsoriëntatie voor de leerlingen. De experimentele fase gedurende de
                     ontwikkeling van deze programma’s heeft duidelijk gemaakt dat er daadwerkelijk
                     vraag is naar en draagvlak voor deze examenprogramma’s. Tevens is gebleken dat
                     voor ieder programma geschikte examens te maken en organiseren zijn. De
                     programma’s zijn breed opgezet en met uitzondering van Techniek-breed (i.e.
                     intrasectoraal) zijn deze programma’s sectoroverstijgend (i.e. intersectoraal).
                     Hierdoor kan het programma-aanbod op scholen nu optimaal variëren van smal en
                     vakgericht tot breed en beroepsoriënterend. Het aanbieden van intersectorale
                     vakken in het vmbo is sinds 1 augustus 2008 mogelijk door het in werking treden
                     van artikel 26j van het Inrichtingsbesluit W.V.O. Voor het aanbieden van een
                     intersectoraal programma is geen aparte toestemming van het departement nodig.
                     Wel is er een aantal voorwaarden gesteld zoals aansluiting op het
                     vervolgonderwijs en voldoende beschikbare stageplaatsen.
                  </text:p>
          </text:section>
          <text:p text:style-name="nota-toelichting">Deze programma’s zijn in september 2008 naar scholen gezonden en
                  maken ofwel in het kader van een regionaal arrangement, danwel op basis van een
                  projectbeschikking voor individuele scholen, reeds op uitgebreide schaal
                  onderdeel uit van de onderwijsprogrammering op scholen. Deze regeling dient om
                  aan deze praktijk nu wettelijke borging te geven.
               </text:p>
          <text:h text:outline-level="4" text:style-name="divisiekop2">Lichamelijke opvoeding 2 (LO2)
               </text:h>
          <text:p text:style-name="nota-toelichting">LO2 is analoog aan havo/vwo ontwikkeld voor het vmbo. LO2 kan
                  worden aangeboden als keuzevak in het vrije deel voor leerlingen in de gemengde
                  en theoretische leerweg (artikel 10, zevende lid, onderdeel b en artikel 10d,
                  zevende lid, onderdeel c van de wet) en wordt afgesloten met een schoolexamen.
                  Voor basis- en kaderberoepsgerichte leerweg biedt het nieuwe beroepsgerichte
                  programma sport, dienstverlening en veiligheid keuzemogelijkheden voor
                  sportieve leerlingen. Voor het hele VO – van basisberoepsgerichte leerweg tot
                  gymnasium – ontstaat zo de mogelijkheid om naast het eindexamenvak lichamelijke
                  opvoeding in het gemeenschappelijke deel, sport een duidelijke plek in het
                  onderwijsaanbod te geven. 
               </text:p>
          <text:h text:outline-level="4" text:style-name="divisiekop2">Grafimedia
               </text:h>
          <text:p text:style-name="nota-toelichting">Grafimedia is ontwikkeld op initiatief van de 18 scholen met een
                  afdeling Grafische Techniek en het platform Grafimedia. Het oude programma
                  voldeed niet meer aan de ontwikkelingen in de branche en is daarom
                  gemoderniseerd. Dit nieuwe programma is vastgesteld per 1/8/2007 maar nog onder
                  de oude naam grafische techniek. De naamswijziging van grafische techniek in
                  grafimedia vereiste wetswijziging die per 1 augustus 2008 is gerealiseerd in
                  artikel 10c, onderdeel a, onderdeel 6 van de wet en werkt middels deze regeling
                  door in het examenprogramma. Het examenprogramma grafimedia verschilt overigens
                  alleen van naam met het examenprogramma grafische techniek (2.29) dat bij
                  Regeling examenprogramma’s voortgezet onderwijs op 4 juni 2007 is
                  vastgesteld.
               </text:p>
          <text:h text:outline-level="3" text:style-name="divisiekop1">Artikelsgewijs
               </text:h>
          <text:h text:outline-level="4" text:style-name="divisiekop2">Artikel II
               </text:h>
          <text:p text:style-name="nota-toelichting">Het met terugwerking inwerking doen treden van deze regeling
                  houdt verband met het feit dat scholen de aan de Regeling examenprogramma’s
                  voortgezet onderwijs, bijlage 2 toegevoegde intra- en intersectorale
                  programma’s regulier kunnen aanbieden op basis van de Regeling intra- en
                  intersectorale programma’s vmbo van 11 juli 2008 nr. VO/OK-2008/33116. Deze
                  examenprogramma’s zijn in september 2008 naar de scholen verspreid, echter
                  abusievelijk niet eerder in een regeling gepubliceerd.
               </text:p>
          <text:section text:name="ondertekening.d2279e303"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examenprogramma’s voortgezet onderwijs</dc:title>
  </office:meta>
</office:document-meta>
</file>