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venant houdende afspraken over de samenwerking in het kader van
            het Financieel Expertise Centrum
         </text:h>
      <text:section text:name="regeling.d877e113" text:style-name="regeling">
        <text:section text:name="aanhef.d877e115" text:style-name="aanhef">
          <text:p text:style-name="considerans.al">De ondergetekenden,</text:p>
          <text:p text:style-name="considerans.al">Gelet op het belang bij een integere
                  financiële sector en daarbij het belang van een adequaat toezicht op en een
                  doeltreffende bestuurlijke en strafrechtelijke rechtshandhaving in die
                  sector;
               </text:p>
          <text:p text:style-name="considerans.al">Gelet op de uitkomsten van de
                  evaluatie van het Financieel Expertise Centrum van juni 2008;
               </text:p>
          <text:p text:style-name="considerans.al">Overwegende dat de werkzaamheden van de ondergetekenden
                  in het kader van het Financieel Expertise Centrum de bovenstaande belangen
                  beogen te behartigen en dat deze werkzaamheden, met inachtneming van ieders
                  bestaande wettelijke taken en bevoegdheden, derhalve onverkort dienen te worden
                  voortgezet en te worden versterkt;
               </text:p>
          <text:p text:style-name="considerans.al">Overwegende dat de zaken die in het kader van de
                  samenwerking binnen het Financieel Expertise Centrum worden behandeld, hetzij
                  de taakstelling van de ondergetekenden rechtstreeks raken, hetzij indirect
                  kunnen raken,
               </text:p>
          <text:p text:style-name="afkondiging">Zijn het volgende overeengekomen:</text:p>
        </text:section>
        <text:section text:name="regeling-tekst.d877e137" text:style-name="regeling-tekst">
          <text:section text:name="artikel.d877e139" text:style-name="artikel">
            <text:h text:outline-level="3" text:style-name="artikel_kop">Artikel 1 Het FEC
                  </text:h>
            <text:list text:style-name="list-style-1">
              <text:list-item text:start-value="1">
                <text:p text:style-name="list.start"> Er is een samenwerkingsverband zonder rechtspersoonlijkheid, het
                           Financieel Expertise Centrum (‘FEC’), van
                        </text:p>
                <text:list>
                  <text:list-item text:start-value="1">
                    <text:p text:style-name="list.start">de Algemene Inlichtingen en Veiligheidsdienst,
                              </text:p>
                  </text:list-item>
                  <text:list-item text:start-value="2">
                    <text:p text:style-name="list.cont">de Stichting Autoriteit Financiële Markten,
                              </text:p>
                  </text:list-item>
                  <text:list-item text:start-value="3">
                    <text:p text:style-name="list.cont">de Belastingdienst,
                              </text:p>
                  </text:list-item>
                  <text:list-item text:start-value="4">
                    <text:p text:style-name="list.cont">De Nederlandsche Bank N.V.,
                              </text:p>
                  </text:list-item>
                  <text:list-item text:start-value="5">
                    <text:p text:style-name="list.cont">de Fiscale Inlichtingen en Opsporingsdienst − Economische
                                 Controle Dienst,
                              </text:p>
                  </text:list-item>
                  <text:list-item text:start-value="6">
                    <text:p text:style-name="list.cont">het Regiokorps Amsterdam−Amstelland,
                              </text:p>
                  </text:list-item>
                  <text:list-item text:start-value="7">
                    <text:p text:style-name="list.cont">het Korps landelijke politiediensten,
                              </text:p>
                  </text:list-item>
                  <text:list-item text:start-value="8">
                    <text:p text:style-name="list.cont">het Openbaar Ministerie;
                              </text:p>
                  </text:list-item>
                </text:list>
                <text:p text:style-name="list.cont">Hierna: de ‘partners’.</text:p>
              </text:list-item>
              <text:list-item text:start-value="2">
                <text:p text:style-name="list.cont"> Het FEC bestaat uit een FEC-raad en een FEC-eenheid.
                        </text:p>
              </text:list-item>
              <text:list-item text:start-value="3">
                <text:p text:style-name="list.end"> Met instemming van de FEC-raad kunnen andere organisaties tot het
                           FEC toetreden of deelnemen aan bepaalde activiteiten van het FEC.
                        </text:p>
              </text:list-item>
            </text:list>
          </text:section>
          <text:section text:name="artikel.d877e244" text:style-name="artikel">
            <text:h text:outline-level="3" text:style-name="artikel_kop">Artikel 2 Doel en missie van het FEC
                  </text:h>
            <text:list text:style-name="list-style-2">
              <text:list-item text:start-value="1">
                <text:p text:style-name="list.start"> Het gezamenlijke doel van de FEC-partners is het versterken van
                           de integriteit van de financiële sector.
                        </text:p>
              </text:list-item>
              <text:list-item text:start-value="2">
                <text:p text:style-name="list.end"> De missie van het FEC is om die versterking te realiseren door de
                           onderlinge samenwerking tussen de partners te stimuleren, te coördineren en te
                           vergroten door het uitwisselen van informatie en het delen van inzicht, kennis
                           en vaardigheden.
                        </text:p>
              </text:list-item>
            </text:list>
          </text:section>
          <text:section text:name="artikel.d877e270" text:style-name="artikel">
            <text:h text:outline-level="3" text:style-name="artikel_kop">Artikel 3 Taken van het FEC
                  </text:h>
            <text:p text:style-name="artikel">De taken van het FEC zijn:</text:p>
            <text:list text:style-name="list-style-3">
              <text:list-item text:start-value="1">
                <text:p text:style-name="list.start">Het creëren van structurele informatie-uitwisseling tussen de
                           partners.
                        </text:p>
              </text:list-item>
              <text:list-item text:start-value="2">
                <text:p text:style-name="list.cont">Het realiseren van een kenniscentrum van, voor en door de
                           partners op de voor het FEC relevante kennisgebieden.
                        </text:p>
              </text:list-item>
              <text:list-item text:start-value="3">
                <text:p text:style-name="list.end">Het uitvoeren van projecten met het oog op concrete,
                           operationeel bruikbare, resultaten.
                        </text:p>
              </text:list-item>
            </text:list>
          </text:section>
          <text:section text:name="artikel.d877e307" text:style-name="artikel">
            <text:h text:outline-level="3" text:style-name="artikel_kop">Artikel 4 De FEC-raad
                  </text:h>
            <text:list text:style-name="list-style-4">
              <text:list-item text:start-value="1">
                <text:p text:style-name="list.start"> De FEC-raad bestaat uit vertegenwoordigers van de partners op
                           bestuurlijk niveau.
                        </text:p>
              </text:list-item>
              <text:list-item text:start-value="2">
                <text:p text:style-name="list.cont"> De FEC-raad benoemt uit zijn midden een voorzitter. De voorzitter
                           wordt telkens voor drie jaar benoemd.
                        </text:p>
              </text:list-item>
              <text:list-item text:start-value="3">
                <text:p text:style-name="list.cont"> De directeur Financiële Markten van het Ministerie van Financiën
                           en de directeur Rechtshandhaving van het Ministerie van Justitie (hierna: ‘de
                           waarnemers’) wonen de niet-operationele beraadslagingen van de FEC-raad als
                           waarnemer bij.
                        </text:p>
              </text:list-item>
              <text:list-item text:start-value="4">
                <text:p text:style-name="list.cont"> De FEC-raad kan ook andere waarnemers tot zijn beraadslagingen
                           toelaten.
                        </text:p>
              </text:list-item>
              <text:list-item text:start-value="5">
                <text:p text:style-name="list.cont"> De FEC-raad komt tenminste drie keer per jaar bijeen. Elke
                           partner kan om een bijeenkomst van de FEC-raad verzoeken.
                        </text:p>
              </text:list-item>
              <text:list-item text:start-value="6">
                <text:p text:style-name="list.cont"> De FEC-raad beslist over de activiteiten van het FEC en geeft
                           sturing aan de FEC-eenheid.
                        </text:p>
              </text:list-item>
              <text:list-item text:start-value="7">
                <text:p text:style-name="list.end"> De FEC-raad beslist bij consensus met inachtneming van de
                           verantwoordelijkheden van de partners.
                        </text:p>
              </text:list-item>
            </text:list>
          </text:section>
          <text:section text:name="artikel.d877e374" text:style-name="artikel">
            <text:h text:outline-level="3" text:style-name="artikel_kop">Artikel 5 De FEC-eenheid
                  </text:h>
            <text:list text:style-name="list-style-5">
              <text:list-item text:start-value="1">
                <text:p text:style-name="list.start"> De FEC-eenheid is van de partners, verricht werkzaamheden voor de
                           partners en wordt door de partners bemand.
                        </text:p>
              </text:list-item>
              <text:list-item text:start-value="2">
                <text:p text:style-name="list.cont"> De FEC-eenheid draagt zorg voor de uitvoering van de in artikel 3
                           genoemde taken. De FEC-eenheid voorziet daartoe in:
                        </text:p>
                <text:list>
                  <text:list-item>
                    <text:p text:style-name="list.cont">een informatieplatform, dat relevante informatie verzamelt,
                                 analyseert en verspreidt;
                              </text:p>
                  </text:list-item>
                  <text:list-item>
                    <text:p text:style-name="list.cont">een helpdesk voor inhoudelijke assistentie van de
                                 partners;
                              </text:p>
                    <text:p text:style-name="list.cont">het organiseren van kennisbevorderende evenementen,
                                 opleidingen, stages en detacheringen;
                              </text:p>
                  </text:list-item>
                  <text:list-item>
                    <text:p text:style-name="list.cont">het initiëren en coördineren van FEC-projecten.
                              </text:p>
                  </text:list-item>
                </text:list>
              </text:list-item>
              <text:list-item text:start-value="3">
                <text:p text:style-name="list.cont"> De FEC-eenheid ondersteunt de FEC-raad en de voorzitter, voert de
                           planning- en controlecyclus van het FEC uit, faciliteert de totstandkoming van
                           voor het FEC relevante onderdelen van handhavingsarrangementen en draagt bij
                           aan een goed relatiemanagement tussen de partners.
                        </text:p>
              </text:list-item>
              <text:list-item text:start-value="4">
                <text:p text:style-name="list.cont"> Het hoofd van de FEC-eenheid coördineert de werkzaamheden van het
                           FEC en rapporteert over de voortgang van de werkzaamheden maandelijks aan de
                           voorzitter van de FEC-raad en, voorafgaand aan elke FEC-raadvergadering, aan de
                           leden van de FEC-raad.
                        </text:p>
              </text:list-item>
              <text:list-item text:start-value="5">
                <text:p text:style-name="list.cont"> Ten behoeve van de uitvoering van FEC-projecten wijst de FEC-raad
                           projectsponsoren aan. Een projectsponsor is een persoon op directieniveau met
                           als taak het verloop van het project globaal te monitoren en waar nodig bij te
                           sturen.
                        </text:p>
              </text:list-item>
              <text:list-item text:start-value="6">
                <text:p text:style-name="list.cont"> De dagelijkse uitvoering van een project wordt geleid door of
                           namens een projectleider van de FEC-eenheid. De projectleider rapporteert door
                           tussenkomst van de projectsponsor aan de FEC-raad.
                        </text:p>
              </text:list-item>
              <text:list-item text:start-value="7">
                <text:p text:style-name="list.end"> De FEC-eenheid wordt gevormd door medewerkers die voor bepaalde
                           tijd door de partners worden gedetacheerd. Het Openbaar Ministerie stelt één
                           medewerker structureel ter beschikking ten behoeve van het
                           informatieplatform.
                        </text:p>
              </text:list-item>
            </text:list>
          </text:section>
          <text:section text:name="artikel.d877e472" text:style-name="artikel">
            <text:h text:outline-level="3" text:style-name="artikel_kop">Artikel 6 Verplichting partners
                  </text:h>
            <text:p text:style-name="artikel">De partners en, wanneer van toepassing, de waarnemers,
                     bewerkstelligen dat met inachtneming van de wet voldoende informatie, expertise
                     en personele capaciteit ten behoeve van het FEC en de FEC-eenheid ter
                     beschikking wordt gesteld.
                  </text:p>
          </text:section>
          <text:section text:name="artikel.d877e482" text:style-name="artikel">
            <text:h text:outline-level="3" text:style-name="artikel_kop">Artikel 7 Overige bepalingen
                  </text:h>
            <text:list text:style-name="list-style-6">
              <text:list-item text:start-value="1">
                <text:p text:style-name="list.start"> Dit convenant treedt in werking per 1 januari 2009 en wordt voor
                           onbepaalde tijd aangegaan.
                        </text:p>
              </text:list-item>
              <text:list-item text:start-value="2">
                <text:p text:style-name="list.cont"> Uiterlijk drie jaar na de inwerkingtreding van dit convenant
                           vindt, op initiatief en onder leiding van de waarnemers, een evaluatie plaats
                           van de uitvoering ervan. Een dergelijke evaluatie vindt vervolgens
                           driejaarlijks plaats.
                        </text:p>
              </text:list-item>
              <text:list-item text:start-value="3">
                <text:p text:style-name="list.cont"> Dit convenant en de toelichting worden na ondertekening
                           gepubliceerd in de Staatscourant.
                        </text:p>
              </text:list-item>
              <text:list-item text:start-value="4">
                <text:p text:style-name="list.cont"> Elke partner kan zijn deelname aan dit convenant opzeggen met
                           inachtneming van een opzeggingstermijn van 6 maanden.
                        </text:p>
              </text:list-item>
              <text:list-item text:start-value="5">
                <text:p text:style-name="list.cont"> Wanneer een partij het convenant opzegt, blijft het convenant
                           voor de overige partijen in stand voor zover de inhoud en de strekking ervan
                           zich daartegen niet verzetten.
                        </text:p>
              </text:list-item>
              <text:list-item text:start-value="6">
                <text:p text:style-name="list.cont"> Elke wijziging van het convenant, daaronder begrepen de
                           samenstelling van de FEC-raad, wordt gepubliceerd in de Staatscourant.
                        </text:p>
              </text:list-item>
              <text:list-item text:start-value="7">
                <text:p text:style-name="list.end"> Het Convenant herstructurering FEC wordt per 1 januari 2009
                           beëindigd.
                        </text:p>
              </text:list-item>
            </text:list>
          </text:section>
        </text:section>
        <text:section text:name="regeling-sluiting.d877e550" text:style-name="regeling-sluiting">
          <text:section text:name="gegeven.d877e552" text:style-name="gegeven">
            <text:p text:style-name="dagtekening">Utrecht, 11 maart
                     2009
                  </text:p>
          </text:section>
          <text:section text:name="ondertekening.d877e558" text:style-name="ondertekening">
            <text:p text:style-name="ondertekening">Korps landelijke politiediensten</text:p>
            <text:p text:style-name="ondertekening.end">L.C. van Duijn. </text:p>
          </text:section>
          <text:section text:name="ondertekening.d877e567" text:style-name="ondertekening">
            <text:p text:style-name="ondertekening">Regiokorps Amsterdam−Amstelland</text:p>
            <text:p text:style-name="ondertekening.end">A. Julsing. </text:p>
          </text:section>
          <text:section text:name="ondertekening.d877e576" text:style-name="ondertekening">
            <text:p text:style-name="ondertekening">De Nederlandsche Bank NV,</text:p>
            <text:p text:style-name="ondertekening.end">A.J. Kellermann. </text:p>
          </text:section>
          <text:section text:name="ondertekening.d877e585" text:style-name="ondertekening">
            <text:p text:style-name="ondertekening">Het Openbaar Ministerie,</text:p>
            <text:p text:style-name="ondertekening.end">A.H. van Wijk. </text:p>
          </text:section>
          <text:section text:name="ondertekening.d877e595" text:style-name="ondertekening">
            <text:p text:style-name="ondertekening">De Stichting Autoriteit Financiële
                     Markten,
                  </text:p>
            <text:p text:style-name="ondertekening">J.F. Hoogervorst, </text:p>
            <text:p text:style-name="ondertekening.end">R. Maatman. </text:p>
          </text:section>
          <text:section text:name="ondertekening.d877e607" text:style-name="ondertekening">
            <text:p text:style-name="ondertekening">Algemene Inlichtingen en
                     Veiligheidsdienst,
                  </text:p>
            <text:p text:style-name="ondertekening.end">M.J. Kuipers. </text:p>
          </text:section>
          <text:section text:name="ondertekening.d877e616" text:style-name="ondertekening">
            <text:p text:style-name="ondertekening">De Belastingdienst,</text:p>
            <text:p text:style-name="ondertekening.end">J. van der Vlist. </text:p>
          </text:section>
          <text:section text:name="ondertekening.d877e625" text:style-name="ondertekening">
            <text:p text:style-name="ondertekening">Fiscale inlichtingen- en opsporingsdienst −
                     Economische controledienst,
                  </text:p>
            <text:p text:style-name="ondertekening.end">J.M.H.M. Hermans. </text:p>
          </text:section>
          <text:section text:name="ondertekening.d877e634" text:style-name="ondertekening">
            <text:p text:style-name="ondertekening">Het ministerie van
                     Financiën,
                  </text:p>
            <text:p text:style-name="ondertekening.end">B. ter Haar. </text:p>
          </text:section>
          <text:section text:name="ondertekening.d877e643" text:style-name="ondertekening">
            <text:p text:style-name="ondertekening">Het ministerie van
                     Justitie,
                  </text:p>
            <text:p text:style-name="ondertekening.end">A. IJzerman. </text:p>
          </text:section>
        </text:section>
        <text:section text:name="nota-toelichting.d877e653" text:style-name="nota-toelichting">
          <text:h text:outline-level="2" text:style-name="nota-toelichting_kop">TOELICHTING
               </text:h>
          <text:h text:outline-level="3" text:style-name="divisiekop1">Inleiding
               </text:h>
          <text:p text:style-name="nota-toelichting">Het samenwerkingsverband Financieel Expertise Centrum (‘FEC’) is in
                  december 1998 door de ministeries van Financiën en Justitie ingesteld met als
                  doel de integriteit van de financiële sector te verzekeren<text:note text:id="n3" text:note-class="endnote">
                     <text:note-citation text:label="1">1</text:note-citation>
                     <text:note-body>
                        <text:p> Besluit van de minister van Justitie, de minister van
                  Financiën en de staatssecretaris van Financiën, AFZ 98/3126M, Staatscourant
                  1999, nr. 32.
               </text:p>
                     </text:note-body>
                  </text:note>. Naar aanleiding van een evaluatie van de samenwerking in
                  2002 is het FEC per 15 maart 2004 geherstructureerd. Als gevolg van de
                  herstructurering is het instellingsbesluit uit 1998 ingetrokken<text:note text:id="n4" text:note-class="endnote">
                     <text:note-citation text:label="2">2</text:note-citation>
                     <text:note-body>
                        <text:p> Besluit van de minister van Financiën, de minister van
                  Justitie en de staatssecretaris van Financiën, FM-2004/373M, Staatscourant
                  2004, nr. 65.
               </text:p>
                     </text:note-body>
                  </text:note> en is de samenwerking voortgezet op basis van het Convenant
                  herstructurering FEC<text:note text:id="n5" text:note-class="endnote">
                     <text:note-citation text:label="3">3</text:note-citation>
                     <text:note-body>
                        <text:p> Convenant herstructurering FEC, Staatscourant 2004, nr.
                  65.
               </text:p>
                     </text:note-body>
                  </text:note>. Met de inwerkingtreding van dat convenant is het initiatief
                  voor de invulling van de operationele taak van het FEC en de daarmee
                  samenhangende bestuurlijke aansturing bij de deelnemende organisaties
                  neergelegd, met als doel de samenwerking een meer operationeel karakter te
                  geven. Ingevolge het Convenant herstructurering FEC wordt de samenwerking
                  aangestuurd door de FEC-raad, waarin leden van de samenwerkende
                  uitvoeringsorganisaties op bestuurlijk niveau zitting hebben. De FEC-raad wordt
                  ondersteund door een bij de AFM gehuisvest secretariaat. Daarnaast is er een
                  FEC-selectieoverleg onder leiding van het Functioneel Parket,
                  waarin informatie-uitwisseling plaatsvindt met betrekking tot concrete
                  operationele zaken.
               </text:p>
          <text:p text:style-name="nota-toelichting">In 2008 is de samenwerking op grond van het Convenant
                  herstructurering FEC geëvalueerd. Hierbij is geconstateerd dat de samenwerking
                  bijdraagt aan de beoogde versterking van de taakuitoefening van de organisaties
                  en dat de ingezette operationalisering van de samenwerking een toegevoegde
                  waarde heeft. Daarnaast is geconstateerd dat, nu de operationele samenwerking
                  zijn nut heeft bewezen, het van belang is dat het FEC een nieuwe visie en
                  strategie krijgt, met een daarbij passende organisatorische inbedding.
                  Aangezien het primaire doel van de herstructurering was om de samenwerking
                  operationeler te maken, heeft deze zich sindsdien vooral binnen gesloten deuren
                  afgespeeld en is de communicatie door en over het FEC naar externe stakeholders
                  miniem geweest. Dit was noodzakelijk om in een beginfase te kunnen focussen op
                  de operationalisering en de daarbij horende vertrouwelijke informatie. Daarbij
                  is echter minder aandacht besteed aan een andere belangrijke taak van het FEC:
                  het in preventief opzicht versterken van de integriteit van de financiële
                  sector. Hierbij past onder andere een pro-actief extern communicatiebeleid,
                  zowel met het oog op kennisverbreding binnen het FEC en de samenwerkende
                  organisaties als op kennis- en normoverdracht aan marktpartijen. Ook een betere
                  aansluiting op de beleidsvorming van de rijksoverheid en (inter-) nationale
                  fora, zoals de Financial Action Task Force (FATF) is wenselijk.
               </text:p>
          <text:h text:outline-level="3" text:style-name="divisiekop1">Organisatiestructuur
               </text:h>
          <text:p text:style-name="nota-toelichting">In de FEC-raad zitten thans vertegenwoordigers van bestuurlijk
                  niveau van de AIVD, Belastingdienst, FIOD-ECD, KLPD, Regiokorps
                  Amsterdam-Amstelland, het OM, AFM en DNB. Er zijn twee vaste waarnemers aan de
                  FEC-raadvergadering; de directeur Financiële Markten van het Ministerie van
                  Financiën en de directeur Rechtshandhaving van het Ministerie van Justitie; zij
                  zullen de niet-operationele delen van de FEC-raadvergaderingen bijwonen.
                  Daarmee wordt een betere aansluiting gezocht met de politieke en beleidsmatige
                  ontwikkelingen en wordt beoogd deze departementen beter in staat te stellen om
                  invulling te geven aan hun regierol bij het stroomlijnen van de
                  handhavingsketen, zonder dat daarbij afbreuk wordt gedaan aan de bij de
                  herstructurering in 2004 beoogde operationalisering.
               </text:p>
          <text:p text:style-name="nota-toelichting">De FEC-raad fungeert als beslissend orgaan en geeft sturing aan een
                  nieuw op te richten FEC-eenheid, die de werkzaamheden van het FEC initieert,
                  coördineert en ondersteunt. De voorzitter van de FEC-raad wordt telkens voor
                  drie jaar benoemd. Met de inwerkingtreding van dit convenant is het lid namens
                  DNB tevens voorzitter van de FEC-raad. Na drie jaar vindt herbenoeming plaats
                  of wordt een ander lid voorgedragen als voorzitter.
               </text:p>
          <text:p text:style-name="nota-toelichting">De FEC-eenheid rapporteert en legt verantwoording af aan de
                  FEC-raad. De FEC-eenheid bestaat uit drie onderdelen: een informatieplatform,
                  een kenniscentrum en FEC-projecten. De FEC-eenheid bestaat uit een hoofd en een
                  stafbureau dat coördinerend en ondersteunend werk verricht. De medewerkers van
                  de FEC-eenheid worden voor bepaalde tijd gedetacheerd vanuit de FEC-partners.
                  De uitvoering van de operationele werkzaamheden vindt daarnaast plaats met
                  behulp van experts vanuit de organisaties, die afhankelijk van de voor een
                  bepaalde taak benodigde kennis en expertise tijdelijk worden ingezet. Op deze
                  manier wordt invulling gegeven aan het streven om een samenwerkingsverband van,
                  voor en door de partners te realiseren. De taken van het FEC-selectieoverleg en
                  het FEC-secretariaat gaan op in de nieuwe FEC-eenheid, die gehuisvest wordt bij
                  DNB.
               </text:p>
          <text:h text:outline-level="3" text:style-name="divisiekop1">Taken FEC-eenheid
               </text:h>
          <text:p text:style-name="nota-toelichting">De FEC-eenheid heeft een spilfunctie tussen de partners en
                  inventariseert doorlopend, op eigen initiatief en door raadpleging van de
                  partners, mogelijke thema’s die als leidraad fungeren bij de werkzaamheden van
                  het FEC.
               </text:p>
          <text:p text:style-name="nota-toelichting">Naast de algemene taken, zoals het voeren van een secretariaat, de
                  uitvoering van de planning- en controlecyclus van het FEC en zorgdragen voor
                  een goed relatiemanagement, heeft de FEC-eenheid 3 hoofdtaken:
               </text:p>
          <text:list text:style-name="list-style-7">
            <text:list-item text:start-value="1">
              <text:p text:style-name="list.start">Het creëren van structurele informatie-uitwisseling. Deze taak
                        wordt ingevuld in het kader van het ‘informatieplatform’. Binnen het
                        informatieplatform wordt binnen de bestaande wettelijke kaders informatie
                        tussen de partners uitgewisseld. Het gaat hier om informatie die ziet op
                        (actuele) ontwikkelingen, bedreigingen voor de integriteit of om casusposities
                        waarvoor een besluit over handhaving gewenst is. Binnen het platform worden
                        strategische, tactische en operationele analyses opgesteld.
                     </text:p>
            </text:list-item>
            <text:list-item text:start-value="2">
              <text:p text:style-name="list.cont">De FEC-eenheid voorziet in een ‘kenniscentrum’ ten behoeve van
                        de partners. De FEC-eenheid is voor de partners aanspreekpunt en gids in het
                        brede spectrum van kennis, producten, wet- en regelgeving. Het gaat daarbij om
                        algemene kennis zoals methoden van fraude en misbruik in de financiële sector.
                        De FEC-eenheid zorgt voor kennisontwikkeling over trends en typologieën. De
                        informatie en kennis die de FEC-eenheid intern en extern verzamelt wordt
                        opgeslagen, beheerd en waar wenselijk gedeeld. Waar wenselijk en mogelijk
                        worden marktpartijen betrokken.
                     </text:p>
            </text:list-item>
            <text:list-item text:start-value="3">
              <text:p text:style-name="list.end">Naar aanleiding van informatie die bij het informatieplatform
                        van de FEC-eenheid terecht is gekomen of op basis van de inventarisaties of
                        initiatieven van de FEC-eenheid kan door de FEC-raad worden besloten een
                        project uit te voeren. De FEC-eenheid initieert, coördineert en is
                        verantwoordelijk voor de dagelijkse uitvoering van de projecten. Om de
                        bestuurlijke betrokkenheid van de meest gerede partij in een project te
                        waarborgen, zal voor elk project een ‘projectsponsor’ op directieniveau van een
                        van de partners worden aangewezen.
                     </text:p>
            </text:list-item>
          </text:list>
          <text:h text:outline-level="3" text:style-name="divisiekop1">Verplichting partners
               </text:h>
          <text:p text:style-name="nota-toelichting">Voor een effectieve en efficiënte FEC-samenwerking is het van
                  belang dat de partners en, wanneer van toepassing, de waarnemers zich
                  committeren aan het FEC. Met inachtneming van de wet stellen zij voldoende
                  informatie, expertise en personele capaciteit ter beschikking aan het FEC. Het
                  spreekt voor zich dat de medewerkers van de partners ook voldoende middelen en
                  mandaat krijgen om een adequate samenwerking te realis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houdende afspraken over de samenwerking in het kader van het Financieel Expertise Centrum</dc:title>
  </office:meta>
</office:document-meta>
</file>