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Sociale Zaken en
            	 Werkgelegenheid van 20 februari 2009, nr. IVV/FB/2009/2847, tot wijziging van
            	 de Regeling WWB in verband met de meerjarige aanvullende uitkering
         </text:h>
      <text:section text:name="regeling.d10598e117" text:style-name="regeling">
        <text:section text:name="aanhef.d10598e119" text:style-name="aanhef">
          <text:p text:style-name="wie">De Staatssecretaris van Sociale Zaken en Werkgelegenheid,</text:p>
          <text:p text:style-name="considerans.al">Gelet op artikel 75 van de Wet werk
                  			 en bijstand;
               </text:p>
          <text:p text:style-name="afkondiging">Besluit:</text:p>
        </text:section>
        <text:section text:name="regeling-tekst.d10598e131" text:style-name="regeling-tekst">
          <text:h text:outline-level="3" text:style-name="wijzig-artikel_kop">ARTIKEL I
               </text:h>
          <text:p text:style-name="wat">De Regeling WWB wordt als volgt
                  			 gewijzigd:
               </text:p>
          <text:section text:name="wijzig-lid.d10598e140" text:style-name="wijzig-lid">
            <text:p text:style-name="lid">
                     <text:span text:style-name="lidnr">A<text:tab/>
                     </text:span>
                  </text:p>
            <text:p text:style-name="wat">Artikel 1 wordt als volgt gewijzigd:</text:p>
            <text:section text:name="wijziging.d10598e149" text:style-name="wijziging">
              <text:p text:style-name="wat-labeled">1. In onderdeel c wordt ‘een aanvullende
                        				  uitkering als bedoeld in artikel 74, eerste lid, van de wet’ vervangen door:
                        				  een incidentele aanvullende uitkering.
                     </text:p>
            </text:section>
            <text:section text:name="wijziging.d10598e157" text:style-name="wijziging">
              <text:p text:style-name="wat-labeled">2. Onder vervanging van de punt aan het slot
                        				  van onderdeel c door een puntkomma, worden drie onderdelen toegevoegd,
                        				  luidende:
                     </text:p>
              <text:section text:name="artikeltekst.d10598e164" text:style-name="wijziging.block">
                <text:p text:style-name="definition.term">d. incidentele aanvullende uitkering:
                           </text:p>
                <text:p text:style-name="definition.description">de incidentele aanvullende uitkering, bedoeld in
                                 							 artikel 74, eerste lid, van de wet;
                              </text:p>
                <text:p text:style-name="definition.term">e. meerjarige aanvullende uitkering:
                           </text:p>
                <text:p text:style-name="definition.description">de meerjarige aanvullende uitkering, bedoeld in artikel
                                 							 74, eerste lid, van de wet;
                              </text:p>
                <text:p text:style-name="definition.term">f. toetsingscommissie:
                           </text:p>
                <text:p text:style-name="definition.description">de toetsingscommissie, bedoeld in artikel 73 van de
                                 							 wet.
                              </text:p>
              </text:section>
            </text:section>
          </text:section>
          <text:section text:name="wijzig-lid.d10598e206" text:style-name="wijzig-lid">
            <text:p text:style-name="lid">
                     <text:span text:style-name="lidnr">B<text:tab/>
                     </text:span>
                  </text:p>
            <text:p text:style-name="wat">In het opschrift van artikel 4 wordt ‘Voorlopig
                     				verslag over de uitvoering’ vervangen door: Beeld van de uitvoering. 
                  </text:p>
          </text:section>
          <text:section text:name="wijzig-lid.d10598e216" text:style-name="wijzig-lid">
            <text:p text:style-name="lid">
                     <text:span text:style-name="lidnr">C<text:tab/>
                     </text:span>
                  </text:p>
            <text:p text:style-name="wat">Artikel 5 wordt als volgt gewijzigd:</text:p>
            <text:section text:name="wijziging.d10598e225" text:style-name="wijziging">
              <text:p text:style-name="wat-labeled">1. In het derde lid wordt ‘De aanvullende
                        				  uitkering, bedoeld in artikel 74 van de wet,’ vervangen door ‘De incidentele
                        				  aanvullende uitkering’ en wordt ‘van de aanvullende uitkering’ vervangen door:
                        				  daarvan.
                     </text:p>
            </text:section>
            <text:section text:name="wijziging.d10598e233" text:style-name="wijziging">
              <text:p text:style-name="wat-labeled">2. Er wordt een lid toegevoegd,
                        				  luidende:
                     </text:p>
              <text:section text:name="artikeltekst.d10598e240" text:style-name="wijziging.block">
                <text:list text:style-name="list-style-1">
                  <text:list-item text:start-value="4">
                    <text:p text:style-name="list.single"> Elk van de drie delen waaruit de meerjarige aanvullende
                                 						uitkering bestaat, bedoeld in artikel 10c, tweede lid, van het Besluit WWB
                                 						2007, wordt betaalbaar gesteld voor 1 april van het kalenderjaar volgend op het
                                 						kalenderjaar waar het desbetreffende deel op ziet.
                              </text:p>
                  </text:list-item>
                </text:list>
              </text:section>
            </text:section>
          </text:section>
          <text:section text:name="wijzig-lid.d10598e257" text:style-name="wijzig-lid">
            <text:p text:style-name="lid">
                     <text:span text:style-name="lidnr">D<text:tab/>
                     </text:span>
                  </text:p>
            <text:p text:style-name="wat">Artikel 15 wordt als volgt gewijzigd:</text:p>
            <text:section text:name="wijziging.d10598e266" text:style-name="wijziging">
              <text:p text:style-name="wat-labeled">1. In het opschrift wordt ‘Aanvullende
                        				  uitkering’ vervangen door: Incidentele aanvullende uitkering.
                     </text:p>
            </text:section>
            <text:section text:name="wijziging.d10598e274" text:style-name="wijziging">
              <text:p text:style-name="wat-labeled">2. In het eerste lid wordt ‘door de minister’
                        				  vervangen door: door de toetsingscommissie.
                     </text:p>
            </text:section>
            <text:section text:name="wijziging.d10598e282" text:style-name="wijziging">
              <text:p text:style-name="wat-labeled">3. Aan het eerste lid wordt een zin
                        				  toegevoegd, luidende: Een verzoek, dat door de toetsingscommissie wordt
                        				  ontvangen na 31 juli wordt niet behandeld.
                     </text:p>
            </text:section>
            <text:section text:name="wijziging.d10598e291" text:style-name="wijziging">
              <text:p text:style-name="wat-labeled">4. In het eerste lid, tweede lid, en derde
                        				  lid, aanhef, wordt ‘een aanvullende uitkering als bedoeld in artikel 74, eerste
                        				  lid, van de wet’ vervangen door: een incidentele aanvullende uitkering.
                     </text:p>
            </text:section>
            <text:section text:name="wijziging.d10598e299" text:style-name="wijziging">
              <text:p text:style-name="wat-labeled">5. In het derde lid, aanhef, wordt
                        				  ‘toetsingscommissie, bedoeld in artikel 73 van de wet,’ vervangen door:
                        				  toetsingscommissie.
                     </text:p>
            </text:section>
            <text:section text:name="wijziging.d10598e307" text:style-name="wijziging">
              <text:p text:style-name="wat-labeled">6. In het derde lid, onderdeel b, en het
                        				  zevende lid, wordt ‘Besluit WWB’ vervangen door: ‘Besluit WWB 2007’ en ‘tweede
                        				  lid’ vervangen door: eerste lid.
                     </text:p>
            </text:section>
            <text:section text:name="wijziging.d10598e315" text:style-name="wijziging">
              <text:p text:style-name="wat-labeled">7. In het zevende lid wordt ‘een aanvullende
                        				  uitkering als bedoeld in artikel 74, eerste lid, van de wet,’ vervangen door:
                        				  een incidentele aanvullende uitkering.
                     </text:p>
            </text:section>
          </text:section>
          <text:section text:name="wijzig-lid.d10598e324" text:style-name="wijzig-lid">
            <text:p text:style-name="lid">
                     <text:span text:style-name="lidnr">E<text:tab/>
                     </text:span>
                  </text:p>
            <text:p text:style-name="wat">In paragraaf 7 wordt na artikel 15 een artikel
                     				toegevoegd, luidende:
                  </text:p>
            <text:section text:name="wijziging.d10598e333" text:style-name="wijziging">
              <text:section text:name="artikel.d10598e335" text:style-name="wijziging.block">
                <text:h text:outline-level="4" text:style-name="artikel_kop">Artikel 15a. Meerjarige aanvullende uitkering
                        </text:h>
                <text:list text:style-name="list-style-2">
                  <text:list-item text:start-value="1">
                    <text:p text:style-name="list.start"> Een verzoek tot een meerjarige aanvullende uitkering
                                 						wordt:
                              </text:p>
                    <text:list>
                      <text:list-item text:start-value="1">
                        <text:p text:style-name="list.start">in het kalenderjaar 2009 door de toetsingscommissie
                                       							 ontvangen in de periode van 15 februari tot en met 31 maart;
                                    </text:p>
                      </text:list-item>
                      <text:list-item text:start-value="2">
                        <text:p text:style-name="list.cont">vanaf het kalenderjaar 2010 door de toetsingscommissie
                                       							 ontvangen in de periode van 1 januari tot en met 31 maart van het eerste
                                       							 kalenderjaar waarop het verzoek betrekking heeft.
                                    </text:p>
                      </text:list-item>
                    </text:list>
                  </text:list-item>
                  <text:list-item text:start-value="2">
                    <text:p text:style-name="list.cont"> Een verzoek als bedoeld in het eerste lid gaat vergezeld
                                 						van gegevens op grond waarvan de toetsingscommissie kan beoordelen of voldaan
                                 						is aan de vereisten, genoemd in artikel 10a, eerste lid, van het Besluit WWB
                                 						2007.
                              </text:p>
                  </text:list-item>
                  <text:list-item text:start-value="3">
                    <text:p text:style-name="list.cont"> Een verzoek, dat door de toetsingscommissie wordt ontvangen
                                 						na 31 maart wordt niet behandeld.
                              </text:p>
                  </text:list-item>
                  <text:list-item text:start-value="4">
                    <text:p text:style-name="list.end"> De minister beslist op een verzoek als bedoeld in het
                                 						eerste lid, uiterlijk 31 december van het kalenderjaar waarin dat verzoek is
                                 						ontvangen.
                              </text:p>
                  </text:list-item>
                </text:list>
              </text:section>
            </text:section>
          </text:section>
          <text:section text:name="artikel.d10598e398"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10598e409" text:style-name="regeling-sluiting">
          <text:section text:name="slotformulering.d10598e411" text:style-name="slotformulering">
            <text:p text:style-name="slotformulering">Deze regeling zal met de toelichting in de Staatscourant worden
                     			 geplaatst.
                  </text:p>
          </text:section>
          <text:section text:name="gegeven.d10598e417" text:style-name="gegeven">
            <text:p text:style-name="dagtekening">Den Haag, 20
                     				februari 2009
                  </text:p>
          </text:section>
          <text:section text:name="ondertekening.d10598e423" text:style-name="ondertekening">
            <text:p text:style-name="ondertekening">De Staatssecretaris van
                     		  Sociale Zaken en Werkgelegenheid,
                  </text:p>
            <text:p text:style-name="ondertekening.end">J. Klijnsma. </text:p>
          </text:section>
        </text:section>
        <text:section text:name="nota-toelichting.d10598e433" text:style-name="nota-toelichting">
          <text:h text:outline-level="2" text:style-name="nota-toelichting_kop">TOELICHTING
               </text:h>
          <text:h text:outline-level="3" text:style-name="divisiekop1">Algemeen
               </text:h>
          <text:p text:style-name="nota-toelichting">Voor colleges van burgemeester en wethouders bestond er op grond
                  			 van artikel 74 van de Wet werk en bijstand (WWB) al de mogelijkheid om een
                  			 aanvullende uitkering aan te vragen op de uitkering voor de kosten van door hen
                  			 toegekende algemene bijstand (hierna: inkomensdeel) indien zij aan bepaalde
                  			 voorwaarden voldeden. Deze aanvullende uitkering heeft een incidenteel
                  			 karakter, als gevolg waarvan de aanvulling slechts betrekking heeft op één
                  			 begrotingsjaar. In artikel 15 van de Regeling WWB staat een aantal
                  			 vormvoorschriften waaraan een verzoek voor die aanvullende uitkering moet
                  			 voldoen. Besloten is dat er daarnaast een aanvullende uitkering komt die een
                  			 meer structureel karakter heeft: de meerjarige aanvullende uitkering
                  			 (MAU-uitkering). De voorwaarden voor deze MAU-uitkering zijn grotendeels
                  			 uitgewerkt in het Besluit WWB 2007. Naar aanleiding van deze nieuwe aanvullende
                  			 uitkering dient ook de Regeling WWB te worden
                  			 aangepast.
               </text:p>
          <text:h text:outline-level="3" text:style-name="divisiekop1">Artikelsgewijs
               </text:h>
          <text:h text:outline-level="4" text:style-name="divisiekop2">Artikel I
               </text:h>
          <text:h text:outline-level="5" text:style-name="divisiekop3">Onderdelen A en B
               </text:h>
          <text:section text:name="alineagroep.d10598e459" text:style-name="alineagroep">
            <text:p text:style-name="alineagroep">In artikel 1 wordt een aantal technische wijzigingen
                     					 aangebracht. Omdat er nu twee soorten aanvullende uitkeringen bestaan, is
                     					 besloten om de aanvullende uitkering met een incidenteel karakter ‘incidentele
                     					 aanvullende uitkering’ te noemen en de nieuwe aanvullende uitkering ‘meerjarige
                     					 aanvullende uitkering’. Beiden worden in artikel 1 gedefinieerd. Dit maakt de
                     					 artikelen waarin de aanvullende uitkeringen worden genoemd beter leesbaar. Dit
                     					 geldt ook voor de toevoeging van het begrip ‘toetsingscommissie’ aan artikel
                     					 1.
                  </text:p>
            <text:p text:style-name="alineagroep.end">Daarnaast is het opschrift van artikel 4 in overeenstemming
                     					 gebracht met de recente wijziging van dit artikel, waarbij onder meer de
                     					 aanduiding ‘Voorlopige verslag over de uitvoering’ is gewijzigd in ‘Beeld van
                     					 de uitvoering’.
                  </text:p>
          </text:section>
          <text:h text:outline-level="5" text:style-name="divisiekop3">Onderdeel C
               </text:h>
          <text:section text:name="alineagroep.d10598e472" text:style-name="alineagroep">
            <text:p text:style-name="alineagroep">De wijziging van het derde lid van artikel 5 betreft een puur
                     					 technische aanpassing.
                  </text:p>
            <text:p text:style-name="alineagroep.end">Verder wordt een lid aan artikel 5 toegevoegd. Daarin wordt
                     					 de betaling van de MAU-uitkering geregeld. Uit artikel 10c van het Besluit WWB
                     					 2007 blijkt dat de MAU-uitkering uit drie delen bestaat (U(1), U(2), en U(3).
                     					 De hoogte van elk deel kan verschillen en wordt vastgesteld op grond van het
                     					 Besluit WWB 2007. Elk van deze delen ziet op één kalenderjaar, waarbij de
                     					 uitbetaling van elk deel geschiedt vóór 1 april van het kalenderjaar volgend op
                     					 het kalenderjaar waar het desbetreffende deel betrekking op heeft.
                  </text:p>
          </text:section>
          <text:h text:outline-level="5" text:style-name="divisiekop3">Onderdeel D
               </text:h>
          <text:section text:name="alineagroep.d10598e485" text:style-name="alineagroep">
            <text:p text:style-name="alineagroep">Aan het eerste lid van artikel 15 wordt een zin toegevoegd,
                     					 waardoor duidelijk wordt, dat een verzoek voor de incidentele aanvullende
                     					 uitkering ingediend na 31 juli niet meer wordt behandeld.
                  </text:p>
            <text:p text:style-name="alineagroep.end">De wijzigingen van artikel 15 zijn overigens technisch van
                     					 aard. Ten eerste wordt overal het begrip ‘aanvullende uitkering’ vervangen door
                     					 ‘incidentele aanvullende uitkering’. Voor nadere uitleg hierover zie de
                     					 toelichting op artikel I, onderdeel A. Daarnaast worden twee omissies
                     					 gecorrigeerd. Ten eerste wordt een verzoek tot een incidentele aanvullende
                     					 uitkering niet door de minister, maar door de toetsingscommissie ontvangen. Ten
                     					 tweede dient aan ‘Besluit WWB’ 2007 te worden toegevoegd en betreft de
                     					 verwijzing naar artikel 10 van dit Besluit niet meer het tweede lid, maar het
                     					 eerste lid. Ten slotte kan de verwijzing achter ‘toetsingscommissie’ vervallen,
                     					 nu het begrip is opgenomen in artikel 1 van de Regeling WWB.
                  </text:p>
          </text:section>
          <text:h text:outline-level="5" text:style-name="divisiekop3">Onderdeel E
               </text:h>
          <text:section text:name="alineagroep.d10598e499" text:style-name="alineagroep">
            <text:p text:style-name="alineagroep">Er wordt een nieuw artikel aan paragraaf 7 toegevoegd. Dit
                     					 artikel ziet op de MAU-uitkering. Het eerste lid van artikel 15a regelt wanneer
                     					 het college een verzoek tot een MAU-uitkering moet hebben ingediend bij de
                     					 toetsingscommissie. Het verzoek van de gemeente dient voor het kalenderjaar
                     					 2009 door de toetsingscommissie te zijn ontvangen in de periode van 15 februari
                     					 tot en met 31 maart van het jaar, waarin de meerjarige aanvullende uitkering
                     					 aangevraagd wordt. Vanaf 2010 geldt de periode van 1 januari tot en met 31 maart. Evenals bij de incidentele aanvullende
                     uitkering heeft de uiterste
                     					 ontvangstdatum het karakter van een fatale termijn. Overschrijding van deze
                     					 termijn leidt ertoe dat het verzoek niet in behandeling wordt genomen. De datum
                     					 van 31 maart maakt het mogelijk dat het door IWI uit te voeren onderzoek naar
                     					 de mogelijke oorzaken van het meerjarig tekort zodanig tijdig wordt afgerond,
                     					 dat in september van hetzelfde jaar zoveel mogelijk bekend is welk bedrag moet
                     					 worden afgezonderd van het macrobudget van het volgende jaar op basis waarvan
                     					 de voorlopige budgettoekenningen voor het volgende jaar aan de individuele
                     					 gemeenten kan plaatsvinden.
                  </text:p>
            <text:p text:style-name="alineagroep.end">In het tweede lid staat dat het college bij het verzoek tot
                     					 een MAU-uitkering alle gegevens moet voegen die de toetsingscommissie nodig
                     					 heeft om te kunnen beoordelen of voldaan is aan de vereisten van artikel 10a,
                     					 eerste lid, van het Besluit WWB 2007 voor de zogenaamde pre-toets door de
                     					 toetsingscommissie. In de ‘Handleiding meerjarige aanvullende uitkering’ zal
                     					 exacter worden geduid welke gegevens het college bij zijn verzoek tot
                     					 meerjarige aanvullende uitkering dient te voegen. Het zal gaan om die gegevens
                     					 aan de hand waarvan de toetsingscommissie kan vaststellen dat het verzoek
                     					 voldoet aan de eisen die gelden om tot de inhoudelijke beoordeling te worden
                     					 toegelaten.
                  </text:p>
          </text:section>
          <text:section text:name="ondertekening.d10598e508" text:style-name="ondertekening">
            <text:p text:style-name="ondertekening">De Staatssecretaris van
                     			 Sociale Zaken en Werkgelegenheid,
                  </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WWB</dc:title>
  </office:meta>
</office:document-meta>
</file>