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eenkomst Staat - NNI en NEC
         </text:h>
      <text:section text:name="regeling.d1855e140" text:style-name="regeling">
        <text:section text:name="aanhef.d1855e142" text:style-name="aanhef">
          <text:p text:style-name="wie">Partijen:</text:p>
          <text:p text:style-name="wie">1. De Staat der Nederlanden, waarvan de zetel is gevestigd te Den
                  Haag, te dezen vertegenwoordigd door de Minister van Economische Zaken, hierna
                  te noemen: ‘de Staat’
               </text:p>
          <text:p text:style-name="wie">en</text:p>
          <text:p text:style-name="wie">2. De Stichting Nederlands Normalisatie-instituut, gevestigd te
                  Delft, hierna te noemen: ‘NNI’
               </text:p>
          <text:p text:style-name="wie">en</text:p>
          <text:p text:style-name="wie">3. De Stichting Nederlands Elektrotechnisch Comité, gevestigd te
                  Delft, hierna te noemen: ‘NEC’,
               </text:p>
          <text:p text:style-name="considerans.al">Overwegende:</text:p>
          <text:list text:style-name="list-style-1">
            <text:list-item text:start-value="1">
              <text:p text:style-name="list.start">De tussen partijen op 24 maart 1995 gesloten ‘Overeenkomst
                        informatieprocedure normalisatie’ (Stcrt. 126) is aan actualisering toe en
                        dientengevolge dienen partijen een nieuwe overeenkomst tot stand te
                        brengen.
                     </text:p>
            </text:list-item>
            <text:list-item text:start-value="2">
              <text:p text:style-name="list.cont">De Minister van Economische Zaken vertegenwoordigt in het kader
                        van deze overeenkomst de Staat in haar hoedanigheid van coördinerend
                        bewindspersoon voor normalisatie en certificatie.
                     </text:p>
            </text:list-item>
            <text:list-item text:start-value="3">
              <text:p text:style-name="list.cont">Deze overeenkomst is interdepartementaal afgestemd in de
                        Interdepartementale Commissie voor Normalisatie en Certificatie.
                     </text:p>
            </text:list-item>
            <text:list-item text:start-value="4">
              <text:p text:style-name="list.cont">Richtlijn 98/34/EG van het Europees Parlement en de Raad van
                        22 juni 1998, zoals gewijzigd door richtlijn 98/48/EG van het Europees
                        Parlement en de Raad van 20 juli 1998, betreffende een informatieprocedure op
                        het gebied van normen en technische voorschriften en van regels betreffende
                        diensten van de informatiemaatschappij (hierna te noemen: ‘richtlijn 98/34/EG’)
                        beoogt een zo groot mogelijke doorzichtigheid van de nationale initiatieven tot
                        vaststelling van normen, technische voorschriften en regels betreffende de
                        diensten van de informatiemaatschappij.
                     </text:p>
            </text:list-item>
            <text:list-item text:start-value="5">
              <text:p text:style-name="list.cont">Artikel 1, tiende lid, van richtlijn 98/34/EG bepaalt dat een
                        nationale normalisatie-instelling een in bijlage II van richtlijn 98/34/EG
                        vermelde instelling is. Het NNI en het NEC zijn in bijlage II van richtlijn
                        98/34/EG als nationale normalisatie-instellingen van Nederland genoemd.
                     </text:p>
            </text:list-item>
            <text:list-item text:start-value="6">
              <text:p text:style-name="list.cont">Taken op het gebied van normalisatie worden volgens de Europese
                        Commissie<text:note text:id="n1" text:note-class="endnote">
                           <text:note-citation text:label="1">1</text:note-citation>
                           <text:note-body>
                              <text:p>Onder meer volgens de Algemene richtsnoeren voor de
                  samenwerking tussen CEN, Cenelec en ETSI en de Europese Commissie en de
                  Europese vrijhandelsassociatie (PbEU 28 maart 2003, 2003/C
                  91/04).
               </text:p>
                           </text:note-body>
                        </text:note> beschouwd als exploitatie van diensten van algemeen
                        economisch belang. Het NNI en het NEC worden met deze overeenkomst belast met
                        uitvoering van deze taken.
                     </text:p>
            </text:list-item>
            <text:list-item text:start-value="7">
              <text:p text:style-name="list.cont">Het NNI en het NEC zijn lid van de Europese en mondiale
                        normalisatie-instellingen en vertegenwoordigen, dan wel doen vertegenwoordigen,
                        als zodanig de belangen van Nederlandse belanghebbenden bij het opstellen van
                        Europese en mondiale normen.
                     </text:p>
            </text:list-item>
            <text:list-item text:start-value="8">
              <text:p text:style-name="list.cont">Artikel 4, eerste lid, van richtlijn 98/34/EG schrijft voor dat
                        de lidstaten alle dienstige maatregelen treffen opdat hun
                        normalisatie-instellingen de in artikelen 2 en 3 van richtlijn 98/34/EG
                        bedoelde informatie mededelen, hun ontwerpnormen openbaar maken, zodat ook
                        opmerkingen van de in andere lidstaten gevestigde partijen kunnen worden
                        ingewonnen, aan de in bijlage II van richtlijn 98/34/EG genoemde instellingen
                        het recht toekennen passief of actief (door het zenden van een waarnemer) aan
                        het werk deel te nemen en zich er niet tegen verzetten dat een
                        normalisatieonderwerp van hun werkprogramma op Europees niveau wordt behandeld
                        volgens de voorschriften van de Europese normalisatie-instellingen en geen
                        maatregelen nemen die aan een beslissing ter zake afbreuk kunnen doen.
                     </text:p>
            </text:list-item>
            <text:list-item text:start-value="9">
              <text:p text:style-name="list.cont">Artikel 7, eerste lid, van richtlijn 98/34/EG bepaalt dat de
                        lidstaten alle dienstige maatregelen treffen opdat hun
                        normalisatie-instellingen tijdens de uitwerking of na de goedkeuring van een
                        Europese norm als bedoeld in artikel 6, derde lid, van richtlijn 98/34/EG, geen
                        stappen nemen die afbreuk kunnen doen aan de nagestreefde harmonisatie, en met
                        name op het betrokken gebied geen nieuwe of herziene nationale norm publiceren
                        die niet volledig in overeenstemming is met een bestaande Europese norm.
                     </text:p>
            </text:list-item>
            <text:list-item text:start-value="10">
              <text:p text:style-name="list.cont">Het NNI en het NEC hebben blijkens hun statuten tot doel ‘als
                        centrale instantie in Nederland in het belang van gezondheid, veiligheid en
                        doelmatigheid in het maatschappelijk verkeer normalisatie te bewerkstelligen,
                        normen tot stand te brengen, te onderhouden en de invoering daarvan te
                        bevorderen’ respectievelijk ‘de nationale en internationale normalisatie op
                        elektrotechnisch gebied te bevorderen’.
                     </text:p>
            </text:list-item>
            <text:list-item text:start-value="11">
              <text:p text:style-name="list.cont">Het NNI en het NEC zijn bereid de verplichtingen die de
                        lidstaten ingevolge richtlijn 98/34/EG moeten opleggen aan de nationale
                        normalisatie-instellingen, door middel van een overeenkomst met de Staat op
                        zich te nemen.
                     </text:p>
            </text:list-item>
            <text:list-item text:start-value="12">
              <text:p text:style-name="list.cont">Naast de verplichtingen voortvloeiend uit richtlijn 98/34/EG
                        zijn het NNI en het NEC tevens bereid namens de betrokken minister zorg te
                        dragen voor de bekendmaking in de Staatscourant en op de eigen internet-portal
                        van de referenties van de geharmoniseerde normen die gepubliceerd worden in het
                        officiële publicatieblad van de Europese Unie, binnen 6 weken na
                        publicatie.
                     </text:p>
            </text:list-item>
            <text:list-item text:start-value="13">
              <text:p text:style-name="list.cont">Het NNI en het NEC zijn bereid om de betrokken minister telkens
                        op de hoogte te stellen van het vervallen, respectievelijk het vervangen van
                        normen waar in Nederlandse regelgeving naar wordt verwezen. Dit betreft ook
                        andere normen dan geharmoniseerde normen.
                     </text:p>
            </text:list-item>
            <text:list-item text:start-value="14">
              <text:p text:style-name="list.cont">Het NNI en het NEC zijn bereid om de belanghebbende Nederlandse
                        marktpartijen passief en actief te informeren over de Europese en mondiale
                        normalisatie-initiatieven, in het bijzonder over totstandbrenging van
                        geharmoniseerde normen. De wijze van informeren dient de marktpartijen in staat
                        te stellen het belang van betrokkenheid bij individuele
                        normalisatie-initiatieven vast te stellen, respectievelijk een overwogen keuze
                        te maken voor de mate en wijze van betrokkenheid.
                     </text:p>
            </text:list-item>
            <text:list-item text:start-value="15">
              <text:p text:style-name="list.cont">Het NNI en het NEC zijn bereid uitvoering te geven aan
                        verplichtingen op het terrein van de informatievoorziening over normen die voor
                        Nederland voortvloeien uit de Overeenkomst inzake technische
                        handelsbelemmeringen.
                     </text:p>
            </text:list-item>
            <text:list-item text:start-value="16">
              <text:p text:style-name="list.end">De Staat wenst voor Nederland aan bovenbedoelde maatregelen
                        invulling te geven door middel van een privaatrechtelijke overeenkomst met het
                        NNI en het NEC, waarin het NNI en het NEC zich jegens de Staat verplichten tot
                        uitvoering van deze maatregelen en waarin de Staat zich verplicht aan het NNI
                        en het NEC de kosten te vergoeden, die voor de uitvoering noodzakelijk
                        zijn.
                     </text:p>
            </text:list-item>
          </text:list>
          <text:p text:style-name="afkondiging">Verklaren te zijn overeengekomen als volgt:</text:p>
        </text:section>
        <text:section text:name="regeling-tekst.d1855e306" text:style-name="regeling-tekst">
          <text:section text:name="artikel.d1855e308" text:style-name="artikel">
            <text:h text:outline-level="3" text:style-name="artikel_kop">Artikel 1 (definities)
                  </text:h>
            <text:p text:style-name="artikel">In deze overeenkomst wordt verstaan onder:</text:p>
            <text:p text:style-name="definition.term">a. richtlijn 98/34/EG:
                     </text:p>
            <text:p text:style-name="definition.description">richtlijn 98/34/EG van het Europees Parlement en de Raad van
                           22 juni 1998, zoals gewijzigd door richtlijn 98/48/EG van het Europees
                           Parlement en de Raad van 20 juli 1998, betreffende een informatieprocedure op
                           het gebied van normen en technische voorschriften en van regels betreffende
                           diensten van de informatiemaatschappij;
                        </text:p>
            <text:p text:style-name="definition.term">b. Overeenkomst inzake technische handelsbelemmeringen:
                     </text:p>
            <text:p text:style-name="definition.description">de op 15 april 1994 te Marrakech tot stand gekomen
                           Overeenkomst inzake technische handelsbelemmeringen (<text:a office:name="link naar publicatie trb-1994-235" xlink:href="../trb-1994-235.odt" xlink:type="simple" xlink:actuate="onRequest" xlink:show="new">Trb. 1994, 235</text:a>) van de Wereld Handelsorganisatie;
                        </text:p>
            <text:p text:style-name="definition.term">c. Europese normalisatie-instelling:
                     </text:p>
            <text:p text:style-name="definition.description">een in bijlage I van richtlijn 98/34/EG vermelde Europese
                           normalisatie-instelling;
                        </text:p>
            <text:p text:style-name="definition.term">d. nationale normalisatie-instelling:
                     </text:p>
            <text:p text:style-name="definition.description">een in bijlage II van richtlijn 98/34/EG vermelde nationale
                           normalisatie-instelling in een lidstaat van de Europese Unie;
                        </text:p>
            <text:p text:style-name="definition.term">e. norm:
                     </text:p>
            <text:p text:style-name="definition.description">een technische specificatie die door een erkende instelling
                           met normatieve activiteiten voor herhaalde of voortdurende toepassing is
                           goedgekeurd, waarvan de inachtneming niet verplicht is en die tot een van de
                           volgende categorieën behoort:
                        </text:p>
            <text:list text:style-name="list-style-2">
              <text:list-item>
                <text:p text:style-name="list.start">een internationale norm, zijnde een norm die door een
                                 internationale normalisatie-instelling wordt aangenomen en ter beschikking van
                                 het publiek wordt gesteld;
                              </text:p>
              </text:list-item>
              <text:list-item>
                <text:p text:style-name="list.cont">een Europese norm, zijnde een norm die door een Europese
                                 normalisatie-instelling wordt aangenomen en ter beschikking van het publiek
                                 wordt gesteld;
                              </text:p>
              </text:list-item>
              <text:list-item>
                <text:p text:style-name="list.end">een nationale norm, zijnde een norm die door een
                                 nationale normalisatie-instelling wordt aangenomen en ter beschikking van het
                                 publiek wordt gesteld;
                              </text:p>
              </text:list-item>
            </text:list>
            <text:p text:style-name="definition.term">f. normalisatieprogramma:
                     </text:p>
            <text:p text:style-name="definition.description">een door een erkende instelling met normatieve activiteiten
                           vastgesteld werkprogramma dat de lijst bevat van de onderwerpen die het
                           voorwerp van normalisatiewerkzaamheden zijn;
                        </text:p>
            <text:p text:style-name="definition.term">g. geharmoniseerde norm:
                     </text:p>
            <text:p text:style-name="definition.description">een Europese norm die tot stand wordt gebracht door een
                           Europese normalisatie-instelling, op grond van een mandaat van de Europese
                           Commissie, na consultatie van de lidstaten. De referentie van een
                           geharmoniseerde norm wordt gepubliceerd in het officiële publicatieblad van de
                           Europese Unie.
                        </text:p>
          </text:section>
          <text:section text:name="artikel.d1855e430" text:style-name="artikel">
            <text:h text:outline-level="3" text:style-name="artikel_kop">Artikel 2 (voorwerp van de overeenkomst)
                  </text:h>
            <text:list text:style-name="list-style-3">
              <text:list-item text:start-value="1">
                <text:p text:style-name="list.start"> Deze overeenkomst heeft betrekking op uitvoering door het NNI en
                           het NEC van de verplichtingen met betrekking tot notificatie van normen, welke
                           door richtlijn 98/34 aan de Staat zijn opgelegd. Tevens heeft deze overeenkomst
                           betrekking op het informeren door het NNI en het NEC van de Staat van het
                           vervallen, dan wel wijzigen, van normen waarnaar in regelgeving wordt verwezen.
                           Tenslotte heeft deze overeenkomst betrekking op het informeren door het NNI en
                           het NEN van Nederlandse marktpartijen over de normalisatie-initiatieven welke
                           door de Europese en mondiale normalisatie-instituten worden genomen.
                        </text:p>
              </text:list-item>
              <text:list-item text:start-value="2">
                <text:p text:style-name="list.cont"> De Staat verleent aan het NNI en het NEC gedurende de looptijd
                           van deze overeenkomst de status van nationaal normalisatie-instituut, zoals
                           bedoeld in artikel 1, tiende lid, van richtlijn 98/34/EG. Als zodanig
                           vertegenwoordigen het NNI en het NEC, dan wel doen zij vertegenwoordigen, de
                           nationale belanghebbenden, respectievelijk belangen, binnen Europese en
                           mondiale normalisatie-instellingen en zijn zij lid van deze instellingen.
                        </text:p>
              </text:list-item>
              <text:list-item text:start-value="3">
                <text:p text:style-name="list.end"> Het NNI en het NEC verrichten normalisatie-activiteiten,
                           waaronder verstaan de vertegenwoordiging van nationale belanghebbenden,
                           respectievelijk belangen, zoals bedoeld in het tweede lid, met inachtneming van
                           publieke belangen.
                        </text:p>
              </text:list-item>
            </text:list>
          </text:section>
          <text:section text:name="artikel.d1855e464" text:style-name="artikel">
            <text:h text:outline-level="3" text:style-name="artikel_kop">Artikel 3 (verplichtingen ten behoeve van andere
                     normalisatie-instellingen, artikel 4, eerste lid, van richtlijn
                     98/34/EG)
                  </text:h>
            <text:list text:style-name="list-style-4">
              <text:list-item text:start-value="1">
                <text:p text:style-name="list.start"> Het NNI en het NEC stellen overeenkomstig artikel 4, eerste lid,
                           eerste streepje, jo. artikel 2, eerste en tweede lid, van richtlijn 98/34/EG de
                           Europese Commissie en de Europese en nationale normalisatie-instellingen op de
                           hoogte van nieuwe onderwerpen waarvoor zij, door middel van opname in hun
                           normalisatieprogramma hebben besloten een norm vast te stellen of te wijzigen,
                           behalve wanneer het een gelijke of gelijkwaardige omzetting van een
                           internationale of Europese norm betreft.
                        </text:p>
              </text:list-item>
              <text:list-item text:start-value="2">
                <text:p text:style-name="list.cont"> Het NNI en het NEC delen overeenkomstig artikel 4, eerste lid,
                           eerste streepje jo. artikel 2, derde lid, van richtlijn 98/34/EG, desgevraagd
                           aan de Europese Commissie geheel of gedeeltelijk hun normalisatieprogramma’s
                           mede.
                        </text:p>
              </text:list-item>
              <text:list-item text:start-value="3">
                <text:p text:style-name="list.cont"> Het NNI en het NEC verschaffen overeenkomstig artikel 4, eerste
                           lid, eerste streepje, jo. artikel 3, van richtlijn 98/34/EG, desgevraagd aan de
                           Europese Commissie alsmede aan een Europese of nationale
                           normalisatie-instelling elke ontwerpnorm en houden de Europese Commissie
                           alsmede de Europese of nationale normalisatie-instelling op de hoogte van het
                           gevolg dat het NNI en het NEC hebben gegeven aan een eventueel commentaar dat
                           de Europese Commissie alsmede de Europese of nationale normalisatie-instelling
                           heeft gemaakt.
                        </text:p>
              </text:list-item>
              <text:list-item text:start-value="4">
                <text:p text:style-name="list.cont"> Het NNI en het NEC maken overeenkomstig artikel 4, eerste lid,
                           tweede streepje, van richtlijn 98/34/EG hun ontwerpnormen openbaar zodat ook
                           opmerkingen van de in andere lidstaten gevestigde partijen, anders dan
                           normalisatie-instellingen, kunnen worden ingewonnen.
                        </text:p>
              </text:list-item>
              <text:list-item text:start-value="5">
                <text:p text:style-name="list.cont"> Het NNI en het NEC kennen overeenkomstig artikel 4, eerste lid,
                           derde streepje, van richtlijn 98/34/EG aan de nationale
                           normalisatie-instellingen het recht toe passief of actief (door het zenden van
                           een waarnemer) aan het werk deel te nemen.
                        </text:p>
              </text:list-item>
              <text:list-item text:start-value="6">
                <text:p text:style-name="list.end"> Het NNI en het NEC verzetten zich overeenkomstig artikel 4,
                           eerste lid, vierde streepje, van richtlijn 98/34/EG er niet tegen dat een
                           normalisatieonderwerp van hun werkprogramma op Europees niveau wordt behandeld
                           volgens de voorschriften van de Europese normalisatie-instellingen en nemen
                           geen maatregelen die aan een beslissing ter zake afbreuk kunnen doen.
                        </text:p>
              </text:list-item>
            </text:list>
          </text:section>
          <text:section text:name="artikel.d1855e523" text:style-name="artikel">
            <text:h text:outline-level="3" text:style-name="artikel_kop">Artikel 4 (geen afbreuk aan Europese harmonisatie, artikel 7 richtlijn
                     98/34/EG)
                  </text:h>
            <text:list text:style-name="list-style-5">
              <text:list-item text:start-value="1">
                <text:p text:style-name="list.start"> Het NNI en het NEC nemen overeenkomstig artikel 7, eerste lid,
                           van richtlijn 98/34/EG tijdens de uitwerking van of na goedkeuring van een
                           Europese norm als bedoeld in artikel 6, derde lid, eerste streepje, van
                           richtlijn 98/34/EG, geen stappen die afbreuk kunnen doen aan de nagestreefde
                           harmonisatie, en met name publiceren zij op het betrokken gebied geen nieuwe of
                           herziene nationale norm die niet volledig in overeenstemming is met een
                           bestaande Europese norm.
                        </text:p>
              </text:list-item>
              <text:list-item text:start-value="2">
                <text:p text:style-name="list.end"> Het eerste lid is niet van toepassing op de werkzaamheden van het
                           NEN en het NEC die worden ondernomen op verzoek van de betrokken minister, ten
                           einde voor bepaalde producten technische specificaties of een norm op te
                           stellen met het oog op de vaststelling van een technisch voorschrift voor deze
                           producten.
                        </text:p>
              </text:list-item>
            </text:list>
          </text:section>
          <text:section text:name="artikel.d1855e549" text:style-name="artikel">
            <text:h text:outline-level="3" text:style-name="artikel_kop">Artikel 5 (bekendmaking geharmoniseerde normen)
                  </text:h>
            <text:list text:style-name="list-style-6">
              <text:list-item text:start-value="1">
                <text:p text:style-name="list.start"> Het NNI en NEC maken, namens de betrokken minister, de
                           referenties van de geharmoniseerde normen in de Staatscourant en op het
                           NEN-portal bekend binnen 6 weken na publicatie in het officiële publicatieblad
                           van de Europese Unie.
                        </text:p>
              </text:list-item>
              <text:list-item text:start-value="2">
                <text:p text:style-name="list.cont"> In het kader van de bekendmaking als bedoeld in het eerste lid,
                           verzamelen het NNI en het NEC naast de normreferentie de volgende gegevens,
                           welke bij de bekendmaking worden vermeld:
                        </text:p>
                <text:list>
                  <text:list-item text:start-value="1">
                    <text:p text:style-name="list.cont">de aanduiding van de betreffende EG-richtlijn;
                              </text:p>
                  </text:list-item>
                  <text:list-item text:start-value="2">
                    <text:p text:style-name="list.cont">de aanduiding van de betreffende implementatieregeling;
                              </text:p>
                  </text:list-item>
                  <text:list-item text:start-value="3">
                    <text:p text:style-name="list.end">de minister namens wie de bekendmaking wordt
                                 uitgeoefend.
                              </text:p>
                  </text:list-item>
                </text:list>
              </text:list-item>
            </text:list>
          </text:section>
          <text:section text:name="artikel.d1855e603" text:style-name="artikel">
            <text:h text:outline-level="3" text:style-name="artikel_kop">Artikel 6 (kennisgeven vervallen normen)
                  </text:h>
            <text:p text:style-name="artikel">Het NNI en het NEC controleren eenmaal per kwartaal de status van
                     normen waarnaar in regelgeving wordt verwezen en stellen de betrokken minister
                     zo spoedig mogelijk, doch uiterlijk binnen 4 weken, in kennis van het
                     vervallen, dan wel het vervangen van zulke normen.
                  </text:p>
          </text:section>
          <text:section text:name="artikel.d1855e613" text:style-name="artikel">
            <text:h text:outline-level="3" text:style-name="artikel_kop">Artikel 7 (uitvoering Overeenkomst inzake technische
                     handelsbelemmeringen)
                  </text:h>
            <text:list text:style-name="list-style-7">
              <text:list-item text:start-value="1">
                <text:p text:style-name="list.start"> Het NNI en het NEC geven uitvoering aan de informatievoorziening
                           als bedoeld in artikel 10.3.1 van de Overeenkomst inzake technische
                           handelsbelemmeringen, met betrekking tot de eigen normen, de normen van andere
                           nationale normalisatie-instellingen en de normen van de Europese en van de
                           mondiale normalisatie-instellingen.
                        </text:p>
              </text:list-item>
              <text:list-item text:start-value="2">
                <text:p text:style-name="list.end"> Het NNI en het NEC handelen overeenkomstig de Code of Good
                           Practice als bedoeld in bijlage 3 van de Overeenkomst inzake technische
                           handelsbelemmeringen.
                        </text:p>
              </text:list-item>
            </text:list>
          </text:section>
          <text:section text:name="artikel.d1855e639" text:style-name="artikel">
            <text:h text:outline-level="3" text:style-name="artikel_kop">Artikel 8 (informeren van Nederlandse marktpartijen)
                  </text:h>
            <text:p text:style-name="artikel">Het NNI en het NEC informeren Nederlandse marktpartijen passief en
                     actief over de Europese en mondiale normalisatie-initiatieven, in het bijzonder
                     over totstandbrenging van geharmoniseerde normen, op zodanig wijze dat deze
                     partijen kunnen beoordelen of betrokkenheid bij het opstellen van de
                     betreffende normen in hun belang is.
                  </text:p>
          </text:section>
          <text:section text:name="artikel.d1855e649" text:style-name="artikel">
            <text:h text:outline-level="3" text:style-name="artikel_kop">Artikel 9 (verantwoording)
                  </text:h>
            <text:list text:style-name="list-style-8">
              <text:list-item text:start-value="1">
                <text:p text:style-name="list.start"> Het NNI en het NEC leggen aan de Minister van Economische Zaken
                           verantwoording af over de wijze waarop zij uitvoering hebben gegeven aan de
                           artikelen 3, 4, 6, 7 en 8 van deze overeenkomst.
                        </text:p>
              </text:list-item>
              <text:list-item text:start-value="2">
                <text:p text:style-name="list.end"> Aan de betrokken minister leggen zij desgevraagd verantwoording
                           af over de wijze waarop zij uitvoering hebben gegeven aan artikel 5.
                        </text:p>
              </text:list-item>
            </text:list>
          </text:section>
          <text:section text:name="artikel.d1855e675" text:style-name="artikel">
            <text:h text:outline-level="3" text:style-name="artikel_kop">Artikel 10 (vergoeding van de door het NNI en het NEC gemaakte
                     kosten)
                  </text:h>
            <text:list text:style-name="list-style-9">
              <text:list-item text:start-value="1">
                <text:p text:style-name="list.start"> De Minister van Economische zaken vergoedt jaarlijks aan het NNI
                           en het NEC de kosten van een doelmatige inzet van middelen voor uitvoering van
                           de verplichtingen als bedoeld in artikelen 3, 5, 6, 7 en 8 van deze
                           overeenkomst, voor zover het NNI en het NEC niet reeds uit andere hoofde zijn
                           gehouden dergelijke verplichtingen na te leven. Tevens draagt de Minister van
                           Economische Zaken bij aan de contributies welke het NNI en het NEC uit hoofde
                           van hun lidmaatschap van de Europese en mondiale normalisatie-instellingen aan
                           deze instellingen verschuldigd is, tot een maximum van 30%.
                        </text:p>
              </text:list-item>
              <text:list-item text:start-value="2">
                <text:p text:style-name="list.end"> De vergoeding vindt plaats op basis van een door de Minister van
                           Economische Zaken goedgekeurde begroting van het NNI en het NEC van de in een
                           kalenderjaar te maken kosten. Uiterlijk 1 november van het voorgaande jaar
                           leggen het NNI en het NEC de begroting aan de Minister van Economische Zaken
                           ter goedkeuring voor. De Minister van Economische Zaken beslist uiterlijk voor
                           1 januari van het kalenderjaar waarin de kosten gemaakt worden omtrent
                           goedkeuring.
                        </text:p>
              </text:list-item>
            </text:list>
          </text:section>
          <text:section text:name="artikel.d1855e701" text:style-name="artikel">
            <text:h text:outline-level="3" text:style-name="artikel_kop">Artikel 11 (hoofdelijke aansprakelijkheid van het NNI en het NEC)
                  </text:h>
            <text:p text:style-name="artikel">Het NNI en het NEC zijn hoofdelijk aansprakelijk jegens de Staat
                     voor het nakomen van deze overeenkomst door het NNI en het NEC.
                  </text:p>
          </text:section>
          <text:section text:name="artikel.d1855e712" text:style-name="artikel">
            <text:h text:outline-level="3" text:style-name="artikel_kop">Artikel 12 (overdracht)
                  </text:h>
            <text:p text:style-name="artikel">Het NNI en het NEC zijn niet gerechtigd de uit deze overeenkomst
                     voorvloeiende rechten en verplichting over te dragen aan een derde tenzij de
                     Staat hiervoor schriftelijke toestemming heeft gegeven. De Staat kan aan haar
                     toestemming voorwaarden verbinden.
                  </text:p>
          </text:section>
          <text:section text:name="artikel.d1855e722" text:style-name="artikel">
            <text:h text:outline-level="3" text:style-name="artikel_kop">Artikel 13 (geschilbeslechting)
                  </text:h>
            <text:p text:style-name="artikel">Alle geschillen zullen worden voorgelegd aan de bevoegde rechter te
                     Den Haag.
                  </text:p>
          </text:section>
          <text:section text:name="artikel.d1855e732" text:style-name="artikel">
            <text:h text:outline-level="3" text:style-name="artikel_kop">Artikel 14 (duur en inwerkingtreding)
                  </text:h>
            <text:p text:style-name="artikel">Deze overeenkomst treedt in werking met ingang van 1 januari 2009
                     en geldt voor onbepaalde tijd.
                  </text:p>
          </text:section>
          <text:section text:name="artikel.d1855e742" text:style-name="artikel">
            <text:h text:outline-level="3" text:style-name="artikel_kop">Artikel 15 (vervallen oude overeenkomst)
                  </text:h>
            <text:p text:style-name="artikel">De tussen partijen op 24 maart 1995 gesloten Overeenkomst
                     informatieprocedure normalisatie vervalt met ingang van 1 januari 2009.
                  </text:p>
          </text:section>
          <text:section text:name="artikel.d1855e752" text:style-name="artikel">
            <text:h text:outline-level="3" text:style-name="artikel_kop">Artikel 16 (toepasselijk recht)
                  </text:h>
            <text:p text:style-name="artikel">Op deze overeenkomst is uitsluitend Nederlands recht van
                     toepassing.
                  </text:p>
          </text:section>
          <text:section text:name="artikel.d1855e762" text:style-name="artikel">
            <text:h text:outline-level="3" text:style-name="artikel_kop">Artikel 17 (afwijking en wijziging van de overeenkomst)
                  </text:h>
            <text:list text:style-name="list-style-10">
              <text:list-item text:start-value="1">
                <text:p text:style-name="list.start"> Afwijkingen van deze overeenkomst zijn slechts bindend voor zover
                           zij uitdrukkelijk tussen partijen schriftelijk zijn overeengekomen.
                        </text:p>
              </text:list-item>
              <text:list-item text:start-value="2">
                <text:p text:style-name="list.end"> Bij wijzigingen van richtlijn 98/34/EG of de Overeenkomst inzake
                           technische handelsbelemmeringen dan wel bij rechterlijke uitspraken
                           die tot wijziging van deze overeenkomst leiden treden partijen zo spoedig mogen
                           in overleg over de wijziging van de overeenkomst.
                        </text:p>
              </text:list-item>
            </text:list>
          </text:section>
          <text:section text:name="artikel.d1855e791" text:style-name="artikel">
            <text:h text:outline-level="3" text:style-name="artikel_kop">Artikel 18 (opzegging)
                  </text:h>
            <text:p text:style-name="artikel">Elke partij mag deze overeenkomst met inachtneming van een termijn
                     van ten minste 18 maanden opzeggen.
                  </text:p>
          </text:section>
          <text:section text:name="artikel.d1855e801" text:style-name="artikel">
            <text:h text:outline-level="3" text:style-name="artikel_kop">Artikel 19 (bekendmaking)
                  </text:h>
            <text:p text:style-name="artikel">De Staat draagt zorg voor plaatsing van deze overeenkomst in de
                     Staatscourant en brengt de overeenkomst ter kennis van de Europese
                     Commissie.
                  </text:p>
          </text:section>
        </text:section>
        <text:section text:name="regeling-sluiting.d1855e812" text:style-name="regeling-sluiting">
          <text:section text:name="slotformulering.d1855e814" text:style-name="slotformulering">
            <text:p text:style-name="slotformulering">Aldus overeengekomen en in drievoud ondertekend,</text:p>
          </text:section>
          <text:section text:name="gegeven.d1855e820" text:style-name="gegeven">
            <text:p text:style-name="dagtekening">Den Haag, 16
                     december 2008
                  </text:p>
          </text:section>
          <text:section text:name="ondertekening.d1855e826" text:style-name="ondertekening">
            <text:p text:style-name="ondertekening">Voor de Staat,</text:p>
            <text:p text:style-name="ondertekening">de
                     Minister van Economische
                     Zaken,
                  </text:p>
            <text:p text:style-name="ondertekening.end">M.J.A. van
                     der Hoeven. 
                  </text:p>
          </text:section>
          <text:section text:name="gegeven.d1855e838" text:style-name="gegeven">
            <text:p text:style-name="dagtekening">Delft, 12
                     december 2008
                  </text:p>
          </text:section>
          <text:section text:name="ondertekening.d1855e844" text:style-name="ondertekening">
            <text:p text:style-name="ondertekening">Voor het NNI,</text:p>
            <text:p text:style-name="ondertekening">Algemeen
                     directeur,
                  </text:p>
            <text:p text:style-name="ondertekening.end">J.A. Wesseldijk. </text:p>
          </text:section>
          <text:section text:name="gegeven.d1855e857" text:style-name="gegeven">
            <text:p text:style-name="dagtekening">Delft, 12 december 2008</text:p>
          </text:section>
          <text:section text:name="ondertekening.d1855e863" text:style-name="ondertekening">
            <text:p text:style-name="ondertekening">Voor het NEC,</text:p>
            <text:p text:style-name="ondertekening">Directeur,</text:p>
            <text:p text:style-name="ondertekening.end">W.F.J.M. Wol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Staat - NNI en NEC</dc:title>
  </office:meta>
</office:document-meta>
</file>