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4</text:p>
      <text:p text:style-name="publicatie-titel.end">31 december 2009</text:p>
      <text:h text:outline-level="1" text:style-name="staatscourant_kop">Wijziging van de Uitvoeringsregeling accijns
         </text:h>
      <text:section text:name="regeling.d58848e259" text:style-name="regeling">
        <text:section text:name="aanhef.d58848e261" text:style-name="aanhef">
          <text:section text:name="context.d58848e263" text:style-name="context">
            <text:p text:style-name="context_al">17 december 2009</text:p>
            <text:p text:style-name="context_al">Nr. DV 2009/751</text:p>
            <text:p text:style-name="context_al.end">Directoraat-Generaal voor Fiscale ZakenDirectie Douane en Verbruiksbelastingen</text:p>
          </text:section>
          <text:p text:style-name="wie">De Staatssecretaris van Financiën,</text:p>
          <text:p text:style-name="afkondiging">Besluit:</text:p>
        </text:section>
        <text:section text:name="regeling-tekst.d58848e284" text:style-name="regeling-tekst">
          <text:h text:outline-level="3" text:style-name="wijzig-artikel_kop">ARTIKEL I
               </text:h>
          <text:p text:style-name="wat">De Uitvoeringsregeling accijns wordt als volgt gewijzigd:</text:p>
          <text:section text:name="wijzig-lid.d58848e293" text:style-name="wijzig-lid">
            <text:p text:style-name="lid">
                     <text:span text:style-name="lidnr">A<text:tab/>
                     </text:span>
                  </text:p>
            <text:p text:style-name="wat">
                     <text:span text:style-name="Strong_Emphasis">Artikel 1</text:span> komt te luiden:
                  </text:p>
            <text:section text:name="wijziging.d58848e305" text:style-name="wijziging">
              <text:section text:name="artikel.d58848e307" text:style-name="wijziging.block">
                <text:h text:outline-level="4" text:style-name="artikel_kop">Artikel 1
                        </text:h>
                <text:p text:style-name="artikel">Deze regeling geeft uitvoering aan de artikelen 2, tiende lid, 2d, tweede lid, 2e, zevende lid, 7, zevende, achtste en negende
                           lid, 26, achtste lid, 27, derde en zevende lid, 37, tweede lid, 38, 40, eerste en derde lid, 41, tweede lid, 42, tweede lid,
                           42a, vierde lid, 50c, derde lid, 50d, vijfde lid, 50f, zevende lid, 53, derde lid, 56, zesde lid, 64, tweede lid, 65, achtste
                           lid, 66, vijfde lid, 66a, tweede lid, 68, tweede lid, 69, 69a, derde lid, 70, zesde lid, 71, tweede lid, 71a, tweede lid,
                           71b, vierde lid, 71c, vierde lid, 71d, vierde lid, 71e, vierde lid, 71f, vierde lid, 71g, eerste lid, 73, derde lid, 75, derde
                           lid, 76a, derde lid, 78, vierde lid, 79, eerste, tweede en derde lid, 80, derde lid, 82, tweede lid, 83, vierde lid, 84, tweede
                           lid, 84a, zesde lid, 84b, vijfde lid, 90, zevende lid, 91, vijfde lid, 94, tweede lid, 95, vierde lid, van de Wet op de accijns
                           en de artikelen 12 en 21, zevende lid, van het Uitvoeringsbesluit accijns.
                        </text:p>
              </text:section>
            </text:section>
          </text:section>
          <text:section text:name="wijzig-lid.d58848e319" text:style-name="wijzig-lid">
            <text:p text:style-name="lid">
                     <text:span text:style-name="lidnr">B<text:tab/>
                     </text:span>
                  </text:p>
            <text:p text:style-name="wat">
                     <text:span text:style-name="Strong_Emphasis">Artikel 3</text:span> komt te luiden:
                  </text:p>
            <text:section text:name="wijziging.d58848e331" text:style-name="wijziging">
              <text:section text:name="artikel.d58848e333" text:style-name="wijziging.block">
                <text:h text:outline-level="4" text:style-name="artikel_kop">Artikel 3
                        </text:h>
                <text:list text:style-name="list-style-1">
                  <text:list-item text:start-value="1">
                    <text:p text:style-name="list.start"> De vergunninghouder van een accijnsgoederenplaats doet van de algehele vernietiging of het onherstelbare verlies van accijnsgoederen
                                 door niet te voorziene omstandigheden of overmacht, bedoeld in artikel 2, vijfde en zesde lid, van de wet, in zijn accijnsgoederenplaats
                                 onverwijld mededeling aan de inspecteur onder opgaaf van het tijdstip en de oorzaak van de algehele vernietiging of het onherstelbare
                                 verlies.
                              </text:p>
                  </text:list-item>
                  <text:list-item text:start-value="2">
                    <text:p text:style-name="list.cont"> De vergunninghouder van een accijnsgoederenplaats, de geregistreerde afzender of de geregistreerde geadresseerde doet van
                                 de algehele vernietiging of het onherstelbare verlies van accijnsgoederen door niet te voorziene omstandigheden of overmacht,
                                 bedoeld in artikel 2, vijfde en zesde lid, van de wet, tijdens het overbrengen van onder een accijnsschorsingsregeling geplaatste
                                 accijnsgoederen onverwijld mededeling aan de inspecteur onder opgaaf van het tijdstip en de oorzaak van het verloren gaan.
                              </text:p>
                  </text:list-item>
                  <text:list-item text:start-value="3">
                    <text:p text:style-name="list.cont"> Van een voorgenomen vernietiging van in een accijnsgoederenplaats voorhanden zijnde accijnsgoederen die onbruikbaar of onverkoopbaar
                                 zijn geworden, wordt uiterlijk twee werkdagen voor de voorgenomen vernietiging door de vergunninghouder van de accijnsgoederenplaats
                                 mededeling gedaan aan de inspecteur, onder vermelding van het tijdstip waarop de vernietiging zal plaatsvinden.
                              </text:p>
                  </text:list-item>
                  <text:list-item text:start-value="4">
                    <text:p text:style-name="list.end"> Het tweede lid is van overeenkomstige toepassing op de algehele vernietiging of het onherstelbare verlies van accijnsgoederen
                                 door niet te voorziene omstandigheden of overmacht, bedoeld in artikel 3 van de wet.
                              </text:p>
                  </text:list-item>
                </text:list>
              </text:section>
            </text:section>
          </text:section>
          <text:section text:name="wijzig-lid.d58848e377" text:style-name="wijzig-lid">
            <text:p text:style-name="lid">
                     <text:span text:style-name="lidnr">C<text:tab/>
                     </text:span>
                  </text:p>
            <text:p text:style-name="wat">
                     <text:span text:style-name="Strong_Emphasis">Artikel 3a</text:span> wordt als volgt gewijzigd:
                  </text:p>
            <text:section text:name="wijziging.d58848e389" text:style-name="wijziging">
              <text:p text:style-name="wat-labeled">1. In de aanhef wordt ‘artikel 2c, derde lid, van de wet’ vervangen door: artikel 2d, tweede lid, van de wet.
                     </text:p>
            </text:section>
            <text:section text:name="wijziging.d58848e397" text:style-name="wijziging">
              <text:p text:style-name="wat-labeled">2. In onderdeel c wordt ‘tussenprodukten’ vervangen door: tussenproducten.
                     </text:p>
            </text:section>
            <text:section text:name="wijziging.d58848e405" text:style-name="wijziging">
              <text:p text:style-name="wat-labeled">3. In onderdeel d wordt ‘produkten’ vervangen door: producten.
                     </text:p>
            </text:section>
            <text:section text:name="wijziging.d58848e414" text:style-name="wijziging">
              <text:p text:style-name="wat-labeled">4. In onderdeel e wordt ‘tabaksprodukten’ vervangen door: tabaksproducten.
                     </text:p>
            </text:section>
          </text:section>
          <text:section text:name="wijzig-lid.d58848e424" text:style-name="wijzig-lid">
            <text:p text:style-name="lid">
                     <text:span text:style-name="lidnr">D<text:tab/>
                     </text:span>
                  </text:p>
            <text:p text:style-name="wat">In <text:span text:style-name="Strong_Emphasis">artikel 3c</text:span> wordt ‘artikel 2b, vijfde lid, van de wet’ telkens vervangen door: artikel 2e, zesde lid, van de wet.
                  </text:p>
          </text:section>
          <text:section text:name="wijzig-lid.d58848e437" text:style-name="wijzig-lid">
            <text:p text:style-name="lid">
                     <text:span text:style-name="lidnr">E<text:tab/>
                     </text:span>
                  </text:p>
            <text:p text:style-name="wat">
                     <text:span text:style-name="Strong_Emphasis">Artikel 4</text:span> wordt als volgt gewijzigd:
                  </text:p>
            <text:section text:name="wijziging.d58848e449" text:style-name="wijziging">
              <text:p text:style-name="wat-labeled">1. Het eerste lid komt te luiden:
                     </text:p>
              <text:section text:name="artikeltekst.d58848e456" text:style-name="wijziging.block">
                <text:list text:style-name="list-style-2">
                  <text:list-item text:start-value="1">
                    <text:p text:style-name="list.single">Onverminderd de bepalingen van de in artikel 1a, onderdelen b en l, van het besluit genoemde verordeningen, moet het van toepassing
                                 zijn van het tarief van de accijns, bedoeld in artikel 7, derde lid, van de wet, bij de uitslag tot verbruik worden aangetoond
                                 door degene die het bier uitslaat tot verbruik.
                              </text:p>
                  </text:list-item>
                </text:list>
              </text:section>
            </text:section>
            <text:section text:name="wijziging.d58848e471" text:style-name="wijziging">
              <text:p text:style-name="wat-labeled">2. In het tweede lid wordt ‘uitslag dan wel invoer’ vervangen door ‘uitslag tot verbruik’. Voorts wordt ‘produktie’ telkens
                        vervangen door: productie.
                     </text:p>
            </text:section>
          </text:section>
          <text:section text:name="wijzig-lid.d58848e480" text:style-name="wijzig-lid">
            <text:p text:style-name="lid">
                     <text:span text:style-name="lidnr">F<text:tab/>
                     </text:span>
                  </text:p>
            <text:p text:style-name="wat">
                     <text:span text:style-name="Strong_Emphasis">Artikel 17</text:span> wordt als volgt gewijzigd:
                  </text:p>
            <text:section text:name="wijziging.d58848e492" text:style-name="wijziging">
              <text:p text:style-name="wat-labeled">1. In het eerste lid, onderdeel c, wordt ‘tussenprodukten’ vervangen door: tussenproducten.
                     </text:p>
            </text:section>
            <text:section text:name="wijziging.d58848e500" text:style-name="wijziging">
              <text:p text:style-name="wat-labeled">2. In het eerste lid, onderdeel d, wordt ‘produkten’ vervangen door: producten.
                     </text:p>
            </text:section>
            <text:section text:name="wijziging.d58848e508" text:style-name="wijziging">
              <text:p text:style-name="wat-labeled">3. In het tweede lid wordt ‘naar een in een andere lid-staat gevestigd geregistreerd bedrijf, naar een in een andere lid-staat
                        gevestigd niet-geregistreerd bedrijf of naar een derde land’ vervangen door: naar een in een andere lidstaat gevestigde geregistreerde
                        geadresseerde of naar een plaats waar de accijnsgoederen het grondgebied van de Gemeenschap verlaten.
                     </text:p>
            </text:section>
          </text:section>
          <text:section text:name="wijzig-lid.d58848e517" text:style-name="wijzig-lid">
            <text:p text:style-name="lid">
                     <text:span text:style-name="lidnr">G<text:tab/>
                     </text:span>
                  </text:p>
            <text:p text:style-name="wat">In <text:span text:style-name="Strong_Emphasis">artikel 18</text:span>, onderdeel e, wordt ‘naar een derde land’ vervangen door: naar een derdelandsgebied of een derde land.
                  </text:p>
          </text:section>
          <text:section text:name="wijzig-lid.d58848e530" text:style-name="wijzig-lid">
            <text:p text:style-name="lid">
                     <text:span text:style-name="lidnr">H<text:tab/>
                     </text:span>
                  </text:p>
            <text:p text:style-name="wat">
                     <text:span text:style-name="Strong_Emphasis">Artikel 20</text:span> wordt als volgt gewijzigd:
                  </text:p>
            <text:section text:name="wijziging.d58848e542" text:style-name="wijziging">
              <text:p text:style-name="wat-labeled">1. In het eerste lid, onderdeel d, wordt ‘produkten’ vervangen door: producten.
                     </text:p>
            </text:section>
            <text:section text:name="wijziging.d58848e550" text:style-name="wijziging">
              <text:p text:style-name="wat-labeled">2. In het tweede lid wordt ‘artikel 2, vijfde lid, van het besluit' vervangen door: artikel 2a van het besluit.
                     </text:p>
            </text:section>
          </text:section>
          <text:section text:name="wijzig-lid.d58848e559" text:style-name="wijzig-lid">
            <text:p text:style-name="lid">
                     <text:span text:style-name="lidnr">I<text:tab/>
                     </text:span>
                  </text:p>
            <text:p text:style-name="wat">
                     <text:span text:style-name="Strong_Emphasis">Artikel 20a</text:span> wordt als volgt gewijzigd:
                  </text:p>
            <text:section text:name="wijziging.d58848e571" text:style-name="wijziging">
              <text:p text:style-name="wat-labeled">1. In de aanhef wordt ‘voor een geregistreerd bedrijf of een niet-geregistreerd bedrijf dienen met betrekking tot hetgeen in
                        artikel 50c van de wet is bepaald, in ieder geval te worden vermeld’ vervangen door: voor een geregistreerde geadresseerde
                        moeten met betrekking tot hetgeen in artikel 50c van de wet is bepaald, in ieder geval worden vermeld.
                     </text:p>
            </text:section>
            <text:section text:name="wijziging.d58848e579" text:style-name="wijziging">
              <text:p text:style-name="wat-labeled">2. In onderdeel b wordt ‘het geregistreerde bedrijf of het niet-geregistreerde bedrijf’ vervangen door: de geregistreerde geadresseerde.
                     </text:p>
            </text:section>
          </text:section>
          <text:section text:name="wijzig-lid.d58848e589" text:style-name="wijzig-lid">
            <text:p text:style-name="lid">
                     <text:span text:style-name="lidnr">J<text:tab/>
                     </text:span>
                  </text:p>
            <text:p text:style-name="wat">
                     <text:span text:style-name="Strong_Emphasis">Artikel 20b</text:span> komt te luiden:
                  </text:p>
            <text:section text:name="wijziging.d58848e601" text:style-name="wijziging">
              <text:section text:name="artikel.d58848e603" text:style-name="wijziging.block">
                <text:h text:outline-level="4" text:style-name="artikel_kop">Artikel 20b
                        </text:h>
                <text:p text:style-name="artikel">In een verzoek om een vergunning als geregistreerde afzender moeten met betrekking tot hetgeen in artikel 50d van de wet is
                           bepaald, in ieder geval worden vermeld:
                        </text:p>
                <text:list text:style-name="list-style-3">
                  <text:list-item text:start-value="1">
                    <text:p text:style-name="list.start">een omschrijving van de aard van het bedrijf en het btw-identificatienummer van het bedrijf;
                              </text:p>
                  </text:list-item>
                  <text:list-item text:start-value="2">
                    <text:p text:style-name="list.cont">het adres waar de geregistreerde afzender wordt gevestigd;
                              </text:p>
                  </text:list-item>
                  <text:list-item text:start-value="3">
                    <text:p text:style-name="list.end">een omschrijving van de administratie van de geregistreerde afzender, alsmede het adres waar deze administratie wordt gehouden.
                              </text:p>
                  </text:list-item>
                </text:list>
              </text:section>
            </text:section>
          </text:section>
          <text:section text:name="wijzig-lid.d58848e642" text:style-name="wijzig-lid">
            <text:p text:style-name="lid">
                     <text:span text:style-name="lidnr">K<text:tab/>
                     </text:span>
                  </text:p>
            <text:p text:style-name="wat">In <text:span text:style-name="Strong_Emphasis">artikel 22</text:span>, tweede lid, wordt ‘artikel 2, vijfde lid, van het besluit' vervangen door: artikel 2a van het besluit.
                  </text:p>
          </text:section>
          <text:section text:name="wijzig-lid.d58848e655" text:style-name="wijzig-lid">
            <text:p text:style-name="lid">
                     <text:span text:style-name="lidnr">L<text:tab/>
                     </text:span>
                  </text:p>
            <text:p text:style-name="wat">
                     <text:span text:style-name="Strong_Emphasis">Artikel 22a</text:span> wordt als volgt gewijzigd:
                  </text:p>
            <text:section text:name="wijziging.d58848e667" text:style-name="wijziging">
              <text:p text:style-name="wat-labeled">1. In het eerste lid wordt ‘De vergunninghouder van een geregistreerd bedrijf of van een niet-geregistreerd bedrijf, de fiscaal
                        vertegenwoordiger van een belastingentrepot dan wel de fiscaal vertegenwoordiger van een verkoper op afstand’ vervangen door:
                        De geregistreerde geadresseerde, de geregistreerde afzender dan wel de fiscaal vertegenwoordiger van een verkoper op afstand.
                     </text:p>
            </text:section>
            <text:section text:name="wijziging.d58848e675" text:style-name="wijziging">
              <text:p text:style-name="wat-labeled">2. In het tweede lid wordt ‘de vergunninghouder van een geregistreerd bedrijf’ vervangen door ‘de geregistreerde geadresseerde’.
                        Voorts wordt ‘het geregistreerde bedrijf’ vervangen door: de geregistreerde geadresseerde.
                     </text:p>
            </text:section>
            <text:section text:name="wijziging.d58848e683" text:style-name="wijziging">
              <text:p text:style-name="wat-labeled">3. Het derde lid komt te luiden:
                     </text:p>
              <text:section text:name="artikeltekst.d58848e690" text:style-name="wijziging.block">
                <text:list text:style-name="list-style-4">
                  <text:list-item text:start-value="3">
                    <text:p text:style-name="list.single"> Met betrekking tot de geregistreerde afzender geldt als accijnsbelang het bedrag aan accijns dat wordt vertegenwoordigd door
                                 de hoeveelheid accijnsgoederen die gemiddeld per maand door de geregistreerde afzender wordt overgebracht.
                              </text:p>
                  </text:list-item>
                </text:list>
              </text:section>
            </text:section>
            <text:section text:name="wijziging.d58848e706" text:style-name="wijziging">
              <text:p text:style-name="wat-labeled">4. Het vierde lid vervalt onder vernummering van het vijfde en zesde lid tot vierde en vijfde lid.
                     </text:p>
            </text:section>
            <text:section text:name="wijziging.d58848e714" text:style-name="wijziging">
              <text:p text:style-name="wat-labeled">5. Het vierde lid (nieuw) komt te luiden:
                     </text:p>
              <text:section text:name="artikeltekst.d58848e721" text:style-name="wijziging.block">
                <text:p text:style-name="artikeltekst">4. Met betrekking tot de fiscaal vertegenwoordiger van een verkoper op afstand geldt als accijnsbelang het bedrag aan accijns
                           dat wordt vertegenwoordigd door de accijnsgoederen die gemiddeld per maand door de in een andere lidstaat gevestigde verkoper
                           op afstand of voor diens rekening direct of indirect naar Nederland worden verzonden of vervoerd.
                        </text:p>
              </text:section>
            </text:section>
          </text:section>
          <text:section text:name="wijzig-lid.d58848e729" text:style-name="wijzig-lid">
            <text:p text:style-name="lid">
                     <text:span text:style-name="lidnr">M<text:tab/>
                     </text:span>
                  </text:p>
            <text:p text:style-name="wat">
                     <text:span text:style-name="Strong_Emphasis">Artikel 22b</text:span> wordt als volgt gewijzigd:
                  </text:p>
            <text:section text:name="wijziging.d58848e741" text:style-name="wijziging">
              <text:p text:style-name="wat-labeled">1. Het eerste lid komt te luiden:
                     </text:p>
              <text:section text:name="artikeltekst.d58848e748" text:style-name="wijziging.block">
                <text:list text:style-name="list-style-5">
                  <text:list-item text:start-value="1">
                    <text:p text:style-name="list.single">  De vervoerder of de eigenaar, bedoeld in artikel 56, derde lid, van de wet, stelt zekerheid in plaats van de vergunninghouder
                                 van een accijnsgoederenplaats en de geregistreerde afzender, bedoeld in artikel 56, eerste lid, van de wet, voor de accijns
                                 die hij verschuldigd is of kan worden. De zekerheid wordt bepaald op basis van het accijnsbelang.
                              </text:p>
                  </text:list-item>
                </text:list>
              </text:section>
            </text:section>
            <text:section text:name="wijziging.d58848e763" text:style-name="wijziging">
              <text:p text:style-name="wat-labeled">2. Het tweede lid komt te luiden:
                     </text:p>
              <text:section text:name="artikeltekst.d58848e770" text:style-name="wijziging.block">
                <text:list text:style-name="list-style-6">
                  <text:list-item text:start-value="2">
                    <text:p text:style-name="list.single"> Het accijnsbelang, bedoeld in het eerste lid, is het bedrag aan accijns dat wordt vertegenwoordigd door de hoeveelheid accijnsgoederen
                                 die door of namens de vervoerder of de eigenaar wordt vervoerd naar de in artikel 2a, eerste en derde lid, van de wet bedoelde
                                 bestemmingen.
                              </text:p>
                  </text:list-item>
                </text:list>
              </text:section>
            </text:section>
          </text:section>
          <text:section text:name="wijzig-lid.d58848e786" text:style-name="wijzig-lid">
            <text:p text:style-name="lid">
                     <text:span text:style-name="lidnr">N<text:tab/>
                     </text:span>
                  </text:p>
            <text:p text:style-name="wat">
                     <text:span text:style-name="Strong_Emphasis">Artikel 29</text:span> wordt als volgt gewijzigd:
                  </text:p>
            <text:section text:name="wijziging.d58848e798" text:style-name="wijziging">
              <text:p text:style-name="wat-labeled">1. In onderdeel b wordt ‘in het geval van uitslag’ vervangen door: in geval van uitslag uit de accijnsgoederenplaats.
                     </text:p>
            </text:section>
            <text:section text:name="wijziging.d58848e806" text:style-name="wijziging">
              <text:p text:style-name="wat-labeled">2. In onderdeel c wordt ‘in het geval van invoer’ vervangen door: in geval van invoer.
                     </text:p>
            </text:section>
          </text:section>
          <text:section text:name="wijzig-lid.d58848e815" text:style-name="wijzig-lid">
            <text:p text:style-name="lid">
                     <text:span text:style-name="lidnr">O<text:tab/>
                     </text:span>
                  </text:p>
            <text:p text:style-name="wat">
                     <text:span text:style-name="Strong_Emphasis">Artikel 30a</text:span> wordt als volgt gewijzigd:
                  </text:p>
            <text:section text:name="wijziging.d58848e827" text:style-name="wijziging">
              <text:p text:style-name="wat-labeled">1. In onderdeel b wordt ‘in het geval van uitslag’ vervangen door: in geval van uitslag uit de accijnsgoederenplaats.
                     </text:p>
            </text:section>
            <text:section text:name="wijziging.d58848e835" text:style-name="wijziging">
              <text:p text:style-name="wat-labeled">2. In onderdeel c wordt ‘in het geval van invoer’ vervangen door: in geval van invoer.
                     </text:p>
            </text:section>
          </text:section>
          <text:section text:name="wijzig-lid.d58848e845" text:style-name="wijzig-lid">
            <text:p text:style-name="lid">
                     <text:span text:style-name="lidnr">P<text:tab/>
                     </text:span>
                  </text:p>
            <text:p text:style-name="wat">Na <text:span text:style-name="Strong_Emphasis">artikel 35i</text:span> wordt een nieuw artikel ingevoegd, luidende:
                  </text:p>
            <text:section text:name="wijziging.d58848e857" text:style-name="wijziging">
              <text:section text:name="artikel.d58848e859" text:style-name="wijziging.block">
                <text:h text:outline-level="4" text:style-name="artikel_kop">Artikel 35j
                        </text:h>
                <text:list text:style-name="list-style-7">
                  <text:list-item text:start-value="1">
                    <text:p text:style-name="list.start"> Het verzoek om teruggaaf als bedoeld in artikel 71a van de wet bevat de volgende gegevens:
                              </text:p>
                    <text:list>
                      <text:list-item text:start-value="1">
                        <text:p text:style-name="list.start">naam en adres van degene die het verzoek om teruggaaf doet;
                                    </text:p>
                      </text:list-item>
                      <text:list-item text:start-value="2">
                        <text:p text:style-name="list.cont">de soort en de hoeveelheid van de accijnsgoederen waarop het verzoek betrekking heeft.
                                    </text:p>
                      </text:list-item>
                    </text:list>
                  </text:list-item>
                  <text:list-item text:start-value="2">
                    <text:p text:style-name="list.cont"> Bij het verzoek om teruggaaf worden de bescheiden gevoegd waarmee wordt aangetoond dat de accijns door de andere lidstaat
                                 is geheven.
                              </text:p>
                  </text:list-item>
                  <text:list-item text:start-value="3">
                    <text:p text:style-name="list.end"> Het verzoek om teruggaaf wordt binnen drie maanden na het tijdstip waarop de accijns door de andere lidstaat is geheven ingediend
                                 bij de inspecteur.
                              </text:p>
                  </text:list-item>
                </text:list>
              </text:section>
            </text:section>
          </text:section>
          <text:section text:name="wijzig-lid.d58848e914" text:style-name="wijzig-lid">
            <text:p text:style-name="lid">
                     <text:span text:style-name="lidnr">Q<text:tab/>
                     </text:span>
                  </text:p>
            <text:p text:style-name="wat">
                     <text:span text:style-name="Strong_Emphasis">Artikel 36</text:span> komt te luiden:
                  </text:p>
            <text:section text:name="wijziging.d58848e926" text:style-name="wijziging">
              <text:section text:name="artikel.d58848e928" text:style-name="wijziging.block">
                <text:h text:outline-level="4" text:style-name="artikel_kop">Artikel 36
                        </text:h>
                <text:p text:style-name="artikel">Tabaksproducten die door reizigers voor eigen behoeften als bagage worden meegenomen vanuit het buitenland, behoeven niet
                           te zijn voorzien van accijnszegels.
                        </text:p>
              </text:section>
            </text:section>
          </text:section>
          <text:section text:name="wijzig-lid.d58848e940" text:style-name="wijzig-lid">
            <text:p text:style-name="lid">
                     <text:span text:style-name="lidnr">R<text:tab/>
                     </text:span>
                  </text:p>
            <text:p text:style-name="wat">
                     <text:span text:style-name="Strong_Emphasis">Artikel 52</text:span> wordt als volgt gewijzigd:
                  </text:p>
            <text:section text:name="wijziging.d58848e952" text:style-name="wijziging">
              <text:section text:name="artikeltekst.d58848e954" text:style-name="wijziging.block">
                <text:list text:style-name="list-style-8">
                  <text:list-item text:start-value="1">
                    <text:p text:style-name="list.start">Onder vervanging van de punt aan het slot van het eerste lid, onderdeel c, door een puntkomma, wordt aan dat lid een onderdeel
                                 toegevoegd, luidende:
                              </text:p>
                    <text:list>
                      <text:list-item text:start-value="4">
                        <text:p text:style-name="list.start">buiten Nederland zijn aangebracht op tabaksproducten en met betrekking tot deze tabaksproducten wordt voldaan aan de voorwaarden,
                                       bedoeld in artikel 76a, eerste lid, van de wet.
                                    </text:p>
                      </text:list-item>
                    </text:list>
                  </text:list-item>
                  <text:list-item text:start-value="2">
                    <text:p text:style-name="list.cont">Aan het slot van het derde lid, onderdeel b, vervalt ‘of’.
                              </text:p>
                  </text:list-item>
                  <text:list-item text:start-value="3">
                    <text:p text:style-name="list.cont">Onder vervanging van de punt aan het slot van het derde lid, onderdeel c, door ‘; of’, wordt aan dat lid een onderdeel toegevoegd,
                                 luidende:
                              </text:p>
                    <text:list>
                      <text:list-item text:start-value="4">
                        <text:p text:style-name="list.end">binnen een maand na het tijdstip waarop de accijns, overeenkomstig artikel 76a, eerste lid, van de wet, in een andere lidstaat
                                       is geïnd.
                                    </text:p>
                      </text:list-item>
                    </text:list>
                  </text:list-item>
                </text:list>
              </text:section>
            </text:section>
          </text:section>
          <text:section text:name="wijzig-lid.d58848e1008" text:style-name="wijzig-lid">
            <text:p text:style-name="lid">
                     <text:span text:style-name="lidnr">S<text:tab/>
                     </text:span>
                  </text:p>
            <text:p text:style-name="wat">
                     <text:span text:style-name="Strong_Emphasis">Afdeling 3</text:span> van Hoofdstuk V vervalt.
                  </text:p>
          </text:section>
          <text:section text:name="artikel.d58848e1021" text:style-name="artikel">
            <text:h text:outline-level="3" text:style-name="artikel_kop">ARTIKEL II
                  </text:h>
            <text:p text:style-name="artikel">Deze regeling treedt in werking met ingang van 1 april 2010.</text:p>
          </text:section>
        </text:section>
        <text:section text:name="regeling-sluiting.d58848e1032" text:style-name="regeling-sluiting">
          <text:section text:name="slotformulering.d58848e1034" text:style-name="slotformulering">
            <text:p text:style-name="slotformulering">Deze regeling zal met de toelichting in de Staatscourant worden geplaatst.</text:p>
          </text:section>
          <text:section text:name="ondertekening.d58848e1040" text:style-name="ondertekening">
            <text:p text:style-name="ondertekening">De Staatssecretaris van Financiën,</text:p>
            <text:p text:style-name="ondertekening.end">J.C. de Jager. </text:p>
          </text:section>
        </text:section>
        <text:section text:name="nota-toelichting.d58848e1050" text:style-name="nota-toelichting">
          <text:h text:outline-level="2" text:style-name="nota-toelichting_kop">TOELICHTING
               </text:h>
          <text:h text:outline-level="3" text:style-name="divisiekop1">Algemeen
               </text:h>
          <text:p text:style-name="nota-toelichting">Deze regeling voorziet in een wijziging van de Uitvoeringsregeling accijns in verband met de implementatie van Richtlijn nr.
                  2008/118/EG van de Raad van 16 december 2008 (PbEU L 9 van 14 januari 2009) (hierna: de Accijnsrichtlijn 2008).
               </text:p>
          <text:p text:style-name="nota-toelichting">De Accijnsrichtlijn 2008 is de nieuwe zogenoemde horizontale richtlijn accijns. De Accijnsrichtlijn 2008 vervangt Richtlijn
                  92/12/EEG van de Raad van de Europese Gemeenschappen van 25 februari 1992 betreffende de algemene regeling voor accijnsproducten,
                  het voorhanden hebben en het verkeer daarvan en de controles daarop (PbEG L 76). Implementatie van de richtlijn maakt wijziging
                  noodzakelijk van de Wet op de accijns, de Wet op de verbruiksbelastingen van alcoholvrije dranken en van enkele andere produkten
                  en de Wet belastingen op milieugrondslag. Vorenbedoelde wetswijzigingen zijn opgenomen in het voorstel van wet tot wijziging
                  van de Wet op de accijns in verband met Richtlijn nr. 2008/118/EG van de Raad van 16 december 2008 (PbEU L 9) (Implementatie
                  horizontale richtlijn accijns) (Kamerstukken II 2008/09, 32 031). Artikel V van dit wetsvoorstel bepaalt dat de wet in werking
                  treedt met ingang van 1 april 2010. Op grond van artikel 48 van de Accijnsrichtlijn moeten de wettelijke en bestuursrechtelijke
                  maatregelen, die nodig zijn ter implementatie van de richtlijn, vóór 1 januari 2010 zijn aanvaard en gepubliceerd.
               </text:p>
          <text:h text:outline-level="4" text:style-name="divisiekop2">EU-aspecten, budgettaire aspecten, administratieve lasten en uitvoeringskosten
               </text:h>
          <text:p text:style-name="nota-toelichting">Aan de wijzigingen in de uitvoeringsbesluiten zijn geen EU-aspecten, budgettaire gevolgen, administratieve lasten of uitvoeringskosten
                  verbonden.
               </text:p>
        </text:section>
        <text:section text:name="nota-toelichting.d58848e1075" text:style-name="nota-toelichting">
          <text:h text:outline-level="2" text:style-name="nota-toelichting_kop">TOELICHTING OP DE ARTIKELEN
               </text:h>
          <text:h text:outline-level="3" text:style-name="divisiekop1">Artikel I (Uitvoeringsregeling accijns)
               </text:h>
          <text:h text:outline-level="4" text:style-name="divisiekop2">Onderdeel A (artikel 1)
               </text:h>
          <text:p text:style-name="nota-toelichting">Dit artikel is in overeenstemming gebracht met de wijzigingen in de delegatiebepalingen van de Wet op de accijns en het Uitvoeringsbesluit
                  accijns.
               </text:p>
          <text:h text:outline-level="4" text:style-name="divisiekop2">Onderdeel B (artikel 3)
               </text:h>
          <text:p text:style-name="nota-toelichting">Het huidige artikel 3 bevat nadere regels met betrekking tot het geleidedocument dat wordt gebruikt bij het overbrengen van
                  accijnsgoederen onder schorsing van accijns en met betrekking tot het zogenoemde vereenvoudigde geleidedocument dat wordt
                  gebruikt bij het overbrengen van veraccijnsde accijnsgoederen. Aangezien de bepalingen met betrekking tot deze geleidedocumenten
                  met ingang van 1 april 2010 in het Uitvoeringsbesluit accijns worden opgenomen, kan deze bepaling vervallen.
               </text:p>
          <text:section text:name="alineagroep.d58848e1100" text:style-name="alineagroep">
            <text:p text:style-name="alineagroep">Het gewijzigde artikel 3 van de Uitvoeringsregeling accijns geeft regels voor de situatie waarin sprake is van de algehele
                     vernietiging of het onherstelbare verlies van onder een accijnsschorsingsregeling geplaatste accijnsgoederen door niet te
                     voorziene omstandigheden of overmacht als bedoeld in artikel 2, vijfde en zesde lid, van de wet.
                  </text:p>
            <text:p text:style-name="alineagroep">Artikel 2, zesde lid, van de wet bepaalt dat de algehele vernietiging of het onherstelbare verlies moet worden aangetoond
                     ten genoegen van de inspecteur. Verliezen tijdens de vervaardiging of tijdens de opslag van accijnsgoederen die door de vergunninghouder
                     van de accijnsgoederenplaats niet kunnen worden aangetoond, worden aangemerkt als te zijn uitgeslagen. Aantoonbare verliezen
                     zijn in beginsel de normale productie- en opslagverliezen ten gevolge van verdamping, bottelverliezen, flessenbreuk en dergelijke.
                     Deze verliezen zijn inherent aan het productieproces of de opslag en zijn een verklaarbaar gevolg van de productie of de opslag
                     van de desbetreffende accijnsgoederen. Controle op deze verliezen zal achteraf aan de hand van de bedrijfsadministratie kunnen
                     gebeuren.
                  </text:p>
            <text:p text:style-name="alineagroep">Vernietiging of verlies van accijnsgoederen door niet te voorziene omstandigheden of overmacht, bij voorbeeld door bederf
                     of door een calamiteit als een breuk in een transportleiding, zal door de vergunninghouder afzonderlijk van de normale verliezen
                     in de bedrijfsadministratie moeten worden vastgelegd. Voor de controle op de juistheid van die vastlegging is het gewenst
                     dat de inspecteur de mogelijkheid heeft ter plaatse dergelijke verliezen op te nemen. Uit dien hoofde moet de vergunninghouder
                     van dergelijke verliezen onverwijld mededeling doen aan de inspecteur (eerste lid).
                  </text:p>
            <text:p text:style-name="alineagroep">Dit geldt ook voor dergelijke verliezen tijdens het overbrengen van onder een accijnsschorsingsregeling geplaatste accijnsgoederen
                     (tweede lid).
                  </text:p>
            <text:p text:style-name="alineagroep.end">Indien accijnsgoederen omdat zij onbruikbaar of onverkoopbaar zijn geworden door de vergunninghouder zullen worden vernietigd,
                     moet deze daarvan twee werkdagen voor de vernietiging zal plaatsvinden mededeling doen aan de inspecteur, zodat de inspecteur
                     de mogelijkheid heeft zich van de vernietiging te vergewissen (derde lid).
                  </text:p>
          </text:section>
          <text:p text:style-name="nota-toelichting">Artikel 3 van de wet geeft regels voor de situatie waarin sprake is van de algehele vernietiging of het onherstelbare verlies
                  van accijnsgoederen, die in een andere lidstaat zijn uitgeslagen tot verbruik en die worden overgebracht naar Nederland. Deze
                  regels komen overeen met de in artikel 2, vijfde en zesde lid, van de wet opgenomen regels. Op grond van artikel 3, vierde
                  lid, van de wet bepaalt artikel 3, vierde lid, van de Uitvoeringsregeling dat ook in de in artikel 3, eerste lid, van de wet
                  bedoelde situaties onverwijld mededeling moet worden gedaan aan de inspecteur van de algehele vernietiging of het onherstelbare
                  verlies van accijnsgoederen door niet te voorziene omstandigheden of overmacht.
               </text:p>
          <text:h text:outline-level="4" text:style-name="divisiekop2">Onderdeel C (artikel 3a)
               </text:h>
          <text:p text:style-name="nota-toelichting">Het huidige artikel 3a, aanhef, van de Uitvoeringsregeling accijns verwijst naar artikel 2c, derde lid, van de wet. De in
                  artikel 2c, derde lid, opgenomen bepaling is verplaatst naar artikel 2d, tweede lid, van de wet. In verband hiermee is vorenbedoelde
                  verwijzing aangepast. De overige wijzigingen zijn van redactionele aard.
               </text:p>
          <text:h text:outline-level="4" text:style-name="divisiekop2">Onderdeel D (artikel 3c)
               </text:h>
          <text:p text:style-name="nota-toelichting">Het huidige artikel 3c, eerste en tweede lid, van de Uitvoeringsregeling accijns verwijst naar artikel 2b, vijfde lid, van
                  de wet. De in artikel 2b, vijfde lid, opgenomen bepaling is verplaatst naar artikel 2e, zesde lid, van de wet. In verband
                  hiermee is vorenbedoelde verwijzing aangepast.
               </text:p>
          <text:h text:outline-level="4" text:style-name="divisiekop2">Onderdeel E (artikel 4)
               </text:h>
          <text:p text:style-name="nota-toelichting">Het huidige artikel 4, eerste lid, van de Uitvoeringsregeling accijns verwijst naar de bepalingen van de in artikel 3, eerste
                  en tweede lid, genoemde verordeningen. Zoals in de toelichting op het gewijzigde artikel 3 is aangegeven (zie de toelichting
                  op onderdeel B), zijn deze bepalingen met ingang van 1 april 2010 in het Uitvoeringsbesluit accijns opgenomen. Artikel 4,
                  eerste lid, van de Uitvoeringsregeling verwijst daarom naar de in artikel 1a van het Uitvoeringsbesluit genoemde verordeningen.
                  De overige wijzigingen zijn deels van redactionele aard en deels noodzakelijk om deze bepalingen in overeenstemming te brengen
                  met de terminologie van de Accijnsrichtlijn 2008.
               </text:p>
          <text:h text:outline-level="4" text:style-name="divisiekop2">Onderdeel F (artikel 17)
               </text:h>
          <text:p text:style-name="nota-toelichting">De in dit onderdeel opgenomen wijzigingen zijn deels van redactionele aard en deels noodzakelijk om deze bepalingen in overeenstemming
                  te brengen met de terminologie van de Accijnsrichtlijn 2008.
               </text:p>
          <text:h text:outline-level="4" text:style-name="divisiekop2">Onderdeel G (artikel 18)
               </text:h>
          <text:p text:style-name="nota-toelichting">De in dit onderdeel opgenomen wijziging is noodzakelijk om deze bepaling in overeenstemming te brengen met de terminologie
                  van de Accijnsrichtlijn 2008.
               </text:p>
          <text:h text:outline-level="4" text:style-name="divisiekop2">Onderdeel H (artikel 20)
               </text:h>
          <text:p text:style-name="nota-toelichting">De in dit onderdeel opgenomen wijziging van artikel 20, eerste lid, is van redactionele aard.</text:p>
          <text:p text:style-name="nota-toelichting">Het huidige artikel 20, tweede lid, van de Uitvoeringsregeling accijns verwijst naar artikel 2, vijfde lid, van het Uitvoeringsbesluit.
                  De in artikel 2, vijfde lid, opgenomen bepaling is verplaatst naar artikel 2a van het Uitvoeringsbesluit. In verband hiermee
                  is vorenbedoelde verwijzing aangepast.
               </text:p>
          <text:h text:outline-level="4" text:style-name="divisiekop2">Onderdeel I (artikel 20a)
               </text:h>
          <text:p text:style-name="nota-toelichting">De in dit onderdeel opgenomen wijzigingen zijn noodzakelijk om deze bepaling in overeenstemming te brengen met de terminologie
                  van de Accijnsrichtlijn 2008.
               </text:p>
          <text:h text:outline-level="4" text:style-name="divisiekop2">Onderdeel J (artikel 20b)
               </text:h>
          <text:p text:style-name="nota-toelichting">Het huidige artikel 20b van de Uitvoeringsregeling geeft nadere regels over het verzoek om een vergunning als fiscaal vertegenwoordiger
                  van de vergunninghouder van een belastingentrepot, bedoeld in artikel 50d van de wet. De tekst van artikel 50d is vervangen
                  door bepalingen, die betrekking hebben op de zogenoemde geregistreerde afzender. Op grond van artikel 50d, vijfde lid, van
                  de wet bepaalt artikel 20b welke gegevens in ieder geval moeten worden vermeld in het verzoek om een vergunning als geregistreerde
                  afzender.
               </text:p>
          <text:h text:outline-level="4" text:style-name="divisiekop2">Onderdeel K (artikel 22)
               </text:h>
          <text:p text:style-name="nota-toelichting">Het huidige artikel 22, tweede lid, van de Uitvoeringsregeling accijns verwijst naar artikel 2, vijfde lid, van het Uitvoeringsbesluit.
                  De in artikel 2, vijfde lid, opgenomen bepaling is verplaatst naar artikel 2a van het Uitvoeringsbesluit. In verband hiermee
                  is vorenbedoelde verwijzing aangepast.
               </text:p>
          <text:h text:outline-level="4" text:style-name="divisiekop2">Onderdeel L (artikel 22a)
               </text:h>
          <text:section text:name="alineagroep.d58848e1194" text:style-name="alineagroep">
            <text:p text:style-name="alineagroep">De in dit onderdeel opgenomen wijzigingen zijn noodzakelijk om deze bepaling in overeenstemming te brengen met de terminologie
                     van de Accijnsrichtlijn 2008.
                  </text:p>
            <text:p text:style-name="alineagroep">Het huidige artikel 22a, derde lid, van de Uitvoeringsregeling heeft betrekking op de fiscaal vertegenwoordiger van de vergunninghouder
                     van een belastingentrepot. De Accijnsrichtlijn 2008 kent deze figuur niet meer. Op grond van artikel 56, eerste lid, van de
                     wet bepaalt artikel 22a, derde lid, van de Uitvoeringsregeling hoe voor de geregistreerde afzender het accijnsbelang wordt
                     vastgesteld.
                  </text:p>
            <text:p text:style-name="alineagroep.end">Het huidige artikel 22a, vierde lid, van de Uitvoeringsregeling heeft betrekking op de vergunninghouder van een niet-geregistreerd
                     bedrijf. De Accijnsrichtlijn 2008 kent ook deze figuur niet meer. Om die reden vervalt het vierde lid en wordt het vijfde
                     lid, na enige redactionele aanpassingen, vernummerd tot vierde lid.
                  </text:p>
          </text:section>
          <text:h text:outline-level="4" text:style-name="divisiekop2">Onderdeel M (artikel 22b)
               </text:h>
          <text:p text:style-name="nota-toelichting">De in dit onderdeel opgenomen wijzigingen zijn noodzakelijk om deze bepaling in overeenstemming te brengen met de Accijnsrichtlijn
                  2008. In artikel 22b, eerste lid, wordt naast de vergunninghouder van de accijnsgoederenplaats ook de geregistreerde afzender
                  genoemd. In artikel 22b, tweede lid, wordt voor de daar bedoelde bestemmingen verwezen naar artikel 2a, eerste en derde lid,
                  van de wet.
               </text:p>
          <text:h text:outline-level="4" text:style-name="divisiekop2">Onderdelen N en O (artikelen 29 en 30a)
               </text:h>
          <text:p text:style-name="nota-toelichting">Artikel 7, eerste lid, van de Accijnsrichtlijn 2008 hanteert het begrip ‘uitslag tot verbruik’. In verband daarmee zijn in
                  artikel 1, tweede lid, van de wet de belastbare feiten 'uitslag' en 'invoer' vervangen door het begrip ‘uitslag tot verbruik’.
                  Met de in deze onderdelen opgenomen wijzigingen wordt gepreciseerd dat het in geval van uitslag gaat om uitslag uit de accijnsgoederenplaats.
                  De overige wijzigingen zijn van redactionele aard.
               </text:p>
          <text:h text:outline-level="4" text:style-name="divisiekop2">Onderdeel P (artikel 35j)
               </text:h>
          <text:section text:name="alineagroep.d58848e1225" text:style-name="alineagroep">
            <text:p text:style-name="alineagroep">Op grond van het nieuwe artikel 71a van de wet wordt teruggaaf van accijns verleend, indien bij toepassing van artikel 2c,
                     vijfde lid, en van artikel 4, derde lid, van de wet is aangetoond dat de accijns door de andere lidstaat is geheven.
                  </text:p>
            <text:p text:style-name="alineagroep">De artikelen 2c en 4 van de wet zien op de gevallen waarin tijdens een overbrenging van accijnsgoederen onder een accijnsschorsingsregeling
                     onderscheidenlijk van veraccijnsde goederen een onregelmatigheid heeft plaatsgevonden, die resulteert in uitslag tot verbruik
                     van deze goederen. Indien de accijns aanvankelijk in Nederland is geheven, terwijl achteraf maar binnen drie jaar na verzending
                     wordt vastgesteld dat de onregelmatigheid niet in Nederland maar in een andere lidstaat heeft plaatsgevonden, wordt de accijns
                     in die andere lidstaat verschuldigd. Het nieuwe artikel 71a van de wet voorziet in een teruggaaf van de achteraf ten onrechte
                     in Nederland geheven accijns.
                  </text:p>
            <text:p text:style-name="alineagroep.end">Artikel 35j van de Uitvoeringsregeling bepaalt welke gegevens het verzoek om teruggaaf moet bevatten (eerste lid), welke bescheiden
                     bij het verzoek moeten worden gevoegd (tweede lid) en binnen welke termijn het verzoek moet worden ingediend (derde lid).
                  </text:p>
          </text:section>
          <text:h text:outline-level="4" text:style-name="divisiekop2">Onderdeel Q (artikel 36)
               </text:h>
          <text:p text:style-name="nota-toelichting">In het huidige artikel 36 wordt verwezen naar artikel 2b, derde lid, van de wet. Deze bepaling is vervallen. Voorts is de
                  terminologie in overeenstemming gebracht met de terminologie van de Accijnsrichtlijn 2008.
               </text:p>
          <text:h text:outline-level="4" text:style-name="divisiekop2">Onderdeel R (artikel 52)
               </text:h>
          <text:p text:style-name="nota-toelichting">Op grond van artikel 76a, derde lid, van de wet worden in artikel 52, eerste en derde lid, nadere regels opgenomen ten behoeve
                  van de uitvoering van de in artikel 76a opgenomen teruggaafregeling.
               </text:p>
          <text:h text:outline-level="4" text:style-name="divisiekop2">Onderdeel S (artikel 57)
               </text:h>
          <text:p text:style-name="nota-toelichting">De in artikel 57 opgenomen bepalingen zijn in overeenstemming gebracht met de terminologie van de Accijnsrichtlijn 2008 en
                  verplaatst naar artikel 3. Die verplaatsing houdt verband met de in artikel 2, vijfde en zesde lid, van de wet opgenomen bepalingen
                  en het in verband daarmee vervallen van artikel 88 van de wet. Afdeling 3 van Hoofdstuk V, waarin artikel 57 is opgenomen,
                  kan in verband daarmee vervallen. 
               </text:p>
          <text:h text:outline-level="3" text:style-name="divisiekop1">Artikel II (inwerkingtreding)
               </text:h>
          <text:p text:style-name="nota-toelichting">De wijzigingen van de Uitvoeringsregeling accijns treden ingevolge artikel II in werking met ingang van 1 april 2010.</text:p>
          <text:section text:name="ondertekening.d58848e126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