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51</text:p>
      <text:p text:style-name="publicatie-titel.end">28 december 2009</text:p>
      <text:h text:outline-level="1" text:style-name="staatscourant_kop">Aanmeldings-, Transactie- en Vervolgingsrichtlijnen voor fiscale delicten, douane- en toeslagendelicten 2010
         </text:h>
      <text:section text:name="algemeen.d14312e238" text:style-name="algemeen">
        <text:section text:name="aanhef.d14312e240" text:style-name="aanhef">
          <text:section text:name="context.d14312e242" text:style-name="context">
            <text:p text:style-name="context_al">11 december 2009</text:p>
            <text:p text:style-name="context_al">nr. DGB2009-6253M</text:p>
            <text:p text:style-name="context_al">Directoraat-generaal Belastingdienst, Team Handhavingsbeleid</text:p>
            <text:p text:style-name="context_al">Datum inwerkingtreding: 1 januari 2010</text:p>
            <text:p text:style-name="context_al">Geldigheidsduur: Vier jaren na inwerkingtreding</text:p>
            <text:p text:style-name="context_al.end">Verlenging is mogelijk.</text:p>
          </text:section>
        </text:section>
        <text:section text:name="vrije-tekst.d14312e265" text:style-name="vrije-tekst">
          <text:p text:style-name="vrije-tekst">De directeur-generaal Belastingdienst geeft kennis van het volgende.</text:p>
          <text:h text:outline-level="3" text:style-name="divisiekop1">1. Inleiding
               </text:h>
          <text:h text:outline-level="4" text:style-name="divisiekop2">1.1. Context en uitgangspunten
               </text:h>
          <text:p text:style-name="vrije-tekst">De Aanmeldings-, Transactie- en Vervolgingsrichtlijnen (ATV-richtlijnen) beschrijven hoe de Belastingdienst de aanmeldingen,
                  die voor strafrechtelijk onderzoek in aanmerking komen, selecteert voor de rechtsgebieden belastingen, toeslagen en douane<text:note text:id="n1" text:note-class="endnote">
                     <text:note-citation text:label="1">1</text:note-citation>
                     <text:note-body>
                        <text:p> De ATV-richtlijnen zijn op grond van de Regeling toedeling bepaalde opsporingstaken SIOD en FIOD-ECD, d.d. 4 september  2007,
                  nr. SIOD/07/4362 van toepassing voor de opsporing en vervolging van strafbare feiten op fiscaal gebied door de SIOD. 
               </text:p>
                     </text:note-body>
                  </text:note>.
               </text:p>
          <text:h text:outline-level="5" text:style-name="divisiekop3">Inzet strafrecht
               </text:h>
          <text:section text:name="alineagroep.d14312e289" text:style-name="alineagroep">
            <text:p text:style-name="alineagroep">Alle handhavingsinspanningen zijn gericht op de naleving van wet- en regelgeving en het bevorderen van compliant gedrag. Hiertoe
                     zijn diverse handhavinginstrumenten beschikbaar, waaronder het strafrecht. De inzet van bestuursrecht of strafrecht wordt
                     bepaald aan de hand van de vraag welk instrument het meest efficiënt en effectief is.
                  </text:p>
            <text:p text:style-name="alineagroep">Zo zal het strafrecht worden ingezet ter correctie van die gevallen waarin sprake is van flagrante schendingen van de rechtsorde,
                     waardoor grote schade aan de belangen van burger en staat kunnen ontstaan. Het strafrecht is daarbij onderdeel van de totale
                     handhavingsketen. Maar het strafrecht dient een breder doel. De meerwaarde van het strafrecht zit ook in de normstellende
                     en normbevestigende werking ervan en het preventieve effect dat ervan uitgaat. Door het strafrecht als integraal onderdeel
                     van de handhaving in te zetten kan het benut worden om als totale keten pro-actief op te treden en brede maatschappelijke
                     effecten te sorteren.
                  </text:p>
            <text:p text:style-name="alineagroep.end">In lijn met deze koers zal het strafrecht steeds meer worden ingezet ter ondersteuning van en in wisselwerking met het toezicht
                     om zo de rechtshandhaving te stimuleren en compliance te bevorderen.
                  </text:p>
          </text:section>
          <text:p text:style-name="vrije-tekst">De ATV-richtlijnen zijn geschreven om de inzet van het strafrecht te concentreren op die zaken die een maatschappelijk effect
                  hebben (bijvoorbeeld gevallen waarin de rechtsorde in ernstige mate is geschokt). Deze richtlijnen leiden er dus toe dat de
                  fiscale, douane en/of toeslagenfraudezaken met minder of geen maatschappelijk effect vaker bestuurlijk zullen worden afgedaan.
                  In deze richtlijnen wordt, op grond van de omvang van het fiscaal nadeel, aangegeven of in beginsel voor bestuurlijke -  dan
                  wel strafrechtelijke afdoening wordt gekozen. Afhankelijk van de in hoofdstuk 5 beschreven aspecten wordt in het tripartiete
                  overleg (TPO) besloten welke afdoening voor een concrete zaak is aangewezen.
               </text:p>
          <text:p text:style-name="vrije-tekst">Van de richtlijnen kan worden afgeweken in geval van bestuursondersteunende inzet van het strafrecht. Hierbij valt te denken
                  aan bijzondere acties van de Belastingdienst, gericht op specifieke groepen belanghebbenden en specifieke acties met betrekking
                  tot bepaalde delicten, bijvoorbeeld de omissiedelicten. Over zulke acties maakt de Belastingdienst vooraf afspraken met het
                  Openbaar Ministerie om de handhavingsinspanningen op elkaar af te stemmen.
               </text:p>
          <text:h text:outline-level="4" text:style-name="divisiekop2">1.2. Belastingdienst
               </text:h>
          <text:p text:style-name="vrije-tekst">De Belastingdienst is belast met de handhaving van de fiscale, toeslagen- en douanewetgeving. De Belastingdienst voert deze
                  wettelijke taken zo doeltreffend en doelmatig mogelijk uit. In zijn handelen streeft hij naar handhaving van rechtszekerheid
                  en rechtsgelijkheid. Daarbij wordt gewerkt vanuit de compliancegedachte: de Belastingdienst is erop gericht belanghebbenden
                  (belastingplichtigen, toeslaggerechtigden, inhoudingsplichtigen en administratieplichtigen) vrijwillig aan hun wettelijke
                  verplichtingen te laten voldoen. Mocht blijken dat belanghebbenden hun verplichtingen niet naleven dan bevordert de Belastingdienst
                  compliance door correctieve actie en, indien passend, door strafrechtelijk afgedwongen naleving.
               </text:p>
          <text:h text:outline-level="5" text:style-name="divisiekop3">Belastingdienst/Douane
               </text:h>
          <text:p text:style-name="vrije-tekst">Bij de douanedelicten ontbreekt veelal de mogelijkheid om een bestuurlijke boete op te leggen. Daardoor bestaat er bij douanedelicten
                  vaak uitsluitend de keuze tussen een transactie of het voorleggen aan de strafrechter. Voor deze douanedelicten gelden specifieke
                  transactierichtlijnen. Deze richtlijnen zijn te vinden in het Handboek Douane van het Ministerie van Financiën, deel 8, onderdeel
                  36.00.00 (strafbepalingen), par. 10 d.d. 30 maart 2009, versie IV.
               </text:p>
          <text:p text:style-name="vrije-tekst">De ATV-richtlijnen beschrijven welke fiscale douanedelicten voor strafrechtelijke vervolging in aanmerking kunnen komen. De
                  aanpak van niet-douane delicten, de zogenaamde VGEM-delicten (delicten op het gebied van veiligheid, gezondheid, economie
                  en milieu) wordt geregeld in het handboek VGEM.
               </text:p>
          <text:h text:outline-level="4" text:style-name="divisiekop2">1.3. Het Aanmeldings-, Transactie- en Vervolgingstraject (ATV-traject)
               </text:h>
          <text:p text:style-name="vrije-tekst">Het ATV-traject bestaat uit drie fasen. Deze fas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Fase</text:p>
                </table:table-cell>
                <table:table-cell office:value-type="string"/>
                <table:table-cell office:value-type="string">
                  <text:p text:style-name="Table_20_Heading">aan de orde in deze richtlijnen in</text:p>
                </table:table-cell>
              </table:table-row>
            </table:table-header-rows>
            <table:table-row>
              <table:table-cell office:value-type="string">
                <text:p text:style-name="Table_20_Contents">1</text:p>
              </table:table-cell>
              <table:table-cell office:value-type="string">
                <text:p text:style-name="Table_20_Contents">de aanmelding</text:p>
              </table:table-cell>
              <table:table-cell office:value-type="string">
                <text:p text:style-name="Table_20_Contents">hoofdstuk 2</text:p>
              </table:table-cell>
            </table:table-row>
            <table:table-row>
              <table:table-cell office:value-type="string">
                <text:p text:style-name="Table_20_Contents">2</text:p>
              </table:table-cell>
              <table:table-cell office:value-type="string">
                <text:p text:style-name="Table_20_Contents">het selectieoverleg</text:p>
              </table:table-cell>
              <table:table-cell office:value-type="string">
                <text:p text:style-name="Table_20_Contents">hoofdstuk 3</text:p>
              </table:table-cell>
            </table:table-row>
            <table:table-row>
              <table:table-cell office:value-type="string">
                <text:p text:style-name="Table_20_Contents">3</text:p>
              </table:table-cell>
              <table:table-cell office:value-type="string">
                <text:p text:style-name="Table_20_Contents">het tripartiete overleg</text:p>
              </table:table-cell>
              <table:table-cell office:value-type="string">
                <text:p text:style-name="Table_20_Contents">hoofdstuk 4</text:p>
              </table:table-cell>
            </table:table-row>
          </table:table>
          <text:p/>
          <text:p text:style-name="vrije-tekst">De aanmeldingsrichtlijnen (hoofdstuk 2) zijn vastgesteld door de directeur-generaal Belastingdienst van het Ministerie van
                  Financiën na overleg met het College van procureurs-generaal van het Openbaar Ministerie. De transactierichtlijnen (hoofdstuk
                  4.2) zijn in gezamenlijk overleg van het College en genoemde directeur-generaal tot stand gekomen.
               </text:p>
          <text:p text:style-name="vrije-tekst">De vervolgingsrichtlijnen (hoofdstuk 4.3) zijn vastgesteld door het College van Procureurs-generaal na overleg met genoemde
                  directeur-generaal.
               </text:p>
          <text:h text:outline-level="3" text:style-name="divisiekop1">2. Aanmelding (fase 1)
               </text:h>
          <text:p text:style-name="vrije-tekst">De aanmeldingsrichtlijnen geven aan in welke gevallen de ambtenaren van de Belastingdienst vermoedens van een strafbaar feit
                  moeten aanmelden bij de boete-fraudecoördinator (/contactambtenaar).
               </text:p>
          <text:h text:outline-level="4" text:style-name="divisiekop2">Aanmeldingscriteria
               </text:h>
          <text:p text:style-name="vrije-tekst">Aanmelding vindt plaats als een drempelbedrag wordt overschreden. Voor belasting of toeslagen is dat het bedrag dat door de
                  in of over de onderzoeksperiode gepleegde feiten die daartoe strekten, te weinig is of zou zijn geheven of teveel is of zou
                  zijn toegekend indien de aangifte of aanvraag van belanghebbende was gevolgd (hierna: ‘nadeel’). Het nadeel moet ten minste
                  € 10.000 voor particuliere belastingplichtigen of toeslaggerechtigden of € 15.000 voor ondernemingen bedragen. Dit minimumnadeel
                  is het drempelbedrag. Het drempelbedrag moet per rechtsgebied (belastingen, toeslagen en douane) worden overschreden.
               </text:p>
          <text:p text:style-name="vrije-tekst">De boete-fraudecoördinator beoordeelt of voor ten minste het drempelbedrag sprake is van opzet.  De boete-fraudecoördinator
                  draagt deze aangemelde zaken voor in het selectieoverleg Hierbij geeft de boete-fraudecoördinator aan welke aspecten (zie
                  hoofdstuk 5) van belang zijn.
               </text:p>
          <text:p text:style-name="vrije-tekst">Voor de Douane is, wanneer als gevolg van opzet het drempelbedrag wordt overschreden, sprake van het aanbieden van een transactie
                  van maximaal 100% van de te weinig geheven belasting.
               </text:p>
          <text:p text:style-name="vrije-tekst">Indien geen sprake is van opzet of het aan opzet te wijten nadeel onder het drempelbedrag blijft wordt de  zaak teruggegeven
                  aan het behandelend organisatieonderdeel om bestuurlijk te worden afgedaan.
               </text:p>
          <text:h text:outline-level="4" text:style-name="divisiekop2">Omissiedelicten
               </text:h>
          <text:p text:style-name="vrije-tekst">Ook omissiedelicten worden zoveel mogelijk aangemeld volgens de hiervoor aangegeven criteria (het aan opzet te wijten nadeel
                  bedraagt voor particulieren minimaal € 10.000 en voor ondernemingen minimaal € 15.000).
               </text:p>
          <text:p text:style-name="vrije-tekst">In de praktijk kan het echter voorkomen dat het nadeel veroorzaakt door een omissiedelict niet of niet voldoende kwantificeerbaar
                  of bepaalbaar is, en dus niet getoetst kan worden aan het drempelbedrag.
               </text:p>
          <text:p text:style-name="vrije-tekst">Omissiedelicten kunnen worden onderscheiden in twee categorieën: delicten waarvoor een bestuurlijke boete kan worden opgelegd
                  en omissiedelicten waarvoor geen bestuurlijke boete kan worden opgelegd.
               </text:p>
          <text:p text:style-name="vrije-tekst">Een omissiedelict wordt voor strafrechtelijke aanpak aangemeld indien voor het voorafgaande tijdvak (toeslagen: voorafgaande
                  jaar), bij hetzelfde belastingmiddel of dezelfde toeslag, eveneens sprake is geweest van schending van hetzelfde wettelijke
                  voorschrift en deze schending bestraft is met een vergrijpboete.
               </text:p>
          <text:p text:style-name="vrije-tekst">In de overige gevallen waarin sprake is van een omissiedelict met een niet of onvoldoende te kwantificeren of te bepalen nadeel,
                  is een strafrechtelijke aanpak eveneens het uitgangspunt indien duidelijk is dat de Belastingdienst voldoende actie heeft
                  ondernomen om belanghebbende aan te zetten tot het naleven van de wettelijke verplichtingen en deze actie van de Belastingdienst
                  niet tot naleving van die verplichtingen heeft geleid. Daartoe moet de Belastingdienst belanghebbende schriftelijk in de gelegenheid
                  hebben gesteld de geschonden verplichting binnen een bepaalde termijn na te leven. Indien belanghebbende niet binnen de gestelde
                  termijn de verplichting volledig naleeft kan – indien inzet van het strafrecht passend is met het oog op de aspecten genoemd
                  in hoofdstuk 5 – voor een strafrechtelijke aanpak worden gekozen.
               </text:p>
          <text:h text:outline-level="3" text:style-name="divisiekop1">3. Het selectieoverleg (fase 2)
               </text:h>
          <text:p text:style-name="vrije-tekst">Het selectieoverleg (dat wordt gevormd door de FIOD-ECD, de contactambtenaar formeel recht, de boete-fraudecoördinator/contactambtenaar
                  Douane en de Boete-fraudecoördinatoren die tot één regio behoren) toetst of een zaak terecht op grond van de aanmeldingsrichtlijn
                  (hoofdstuk 2) is aangemeld (hierna: ‘aanmeldingswaardige zaak’).
               </text:p>
          <text:p text:style-name="vrije-tekst">Voor aanmeldingswaardige zaken adviseert het selectieoverleg of op basis van de bewijsbaarheid een zaak in aanmerking komt
                  voor opsporing (dit zijn de potentieel vervolgingswaardige zaken). Het selectieoverleg beoordeelt tevens welke aspecten (hoofdstuk
                  5) van toepassing zijn.
               </text:p>
          <text:p text:style-name="vrije-tekst">Door het selectieoverleg wordt een potentieel vervolgingswaardige zaak ingedeeld in categorie I of II.</text:p>
          <text:section text:name="alineagroep.d14312e493" text:style-name="alineagroep">
            <text:p text:style-name="alineagroep">Categorie I</text:p>
            <text:p text:style-name="alineagroep.end">In deze zaken is het nadeel dat aan opzet is te wijten ten minste het drempelbedrag en minder dan € 125.000. </text:p>
          </text:section>
          <text:section text:name="alineagroep.d14312e502" text:style-name="alineagroep">
            <text:p text:style-name="alineagroep">Categorie II</text:p>
            <text:p text:style-name="alineagroep.end">In deze zaken is het nadeel dat aan opzet is te wijten € 125.000 of meer.  </text:p>
          </text:section>
          <text:p text:style-name="vrije-tekst">Categorie I-zaken worden terugverwezen naar de Belastingdienst voor bestuurlijke afdoening indien geen van de overige aspecten
                  (hoofdstuk 5) aan de orde is. Is in een categorie I-zaak tenminste één van deze aspecten aan de orde, dan kan het selectieoverleg
                  zo’n zaak aan het tripartiete overleg voorleggen. Het selectieoverleg informeert het tripartiete overleg over de categorie
                  I-zaken die het selectieoverleg naar de Belastingdienst heeft terugverwezen. Doordat het selectieoverleg deze zaken ter informatie
                  meldt, kan het tripartiete overleg zicht houden op deze zaken en, zo nodig, (voor nieuwe vergelijkbare zaken) bijsturen. Categorie
                  II- zaken gaan door naar het tripartiete overleg en komen in beginsel in aanmerking voor vervolging.
               </text:p>
          <text:p text:style-name="vrije-tekst">Mocht het selectieoverleg oordelen dat er geen sprake is van een (potentieel) aanmeldingswaardige zaak, dan wordt de zaak
                  terugverwezen naar de Belastingdienst waar deze vervolgens bestuurlijk wordt afgedaan.
               </text:p>
          <text:h text:outline-level="3" text:style-name="divisiekop1">4. Het tripartiete overleg (fase 3)
               </text:h>
          <text:h text:outline-level="4" text:style-name="divisiekop2">4.1. Proces en organisatie
               </text:h>
          <text:p text:style-name="vrije-tekst">Het tripartiete overleg (bestaande uit een officier van justitie, de contactambtenaar formeel recht, de boete-fraudecoördinator/contactambtenaar
                  Douane en de FIOD-ECD) toetst of een zaak voldoet aan de transactie- of vervolgingsrichtlijnen. Mocht blijken dat de zaak
                  niet voldoet aan deze richtlijnen, dan gaat de zaak terug naar de Belastingdienst voor bestuurlijke afdoening.
               </text:p>
          <text:p text:style-name="vrije-tekst">Vervolgens beslist het tripartiete overleg, voor zaken die aan de transactie- of vervolgingsrichtlijnen voldoen, of tot het
                  instellen van een strafrechtelijk onderzoek zal worden overgegaan, dan wel de zaak voor verdere bestuurlijke behandeling zal
                  worden geretourneerd aan de Belastingdienst. Bij deze beslissing spelen de in hoofdstuk 5 genoemde aspecten een rol.
               </text:p>
          <text:p text:style-name="vrije-tekst">In geval van heterdaadsituaties die voldoen aan de criteria van deze richtlijnen wordt door de boete-fraudecoördinator/contactambtenaar
                  direct contact opgenomen met de FIOD-ECD en het Openbaar Ministerie teneinde deze zaak ten spoedigste te bespreken.
               </text:p>
          <text:h text:outline-level="4" text:style-name="divisiekop2">4.2. Transactierichtlijnen
               </text:h>
          <text:p text:style-name="vrije-tekst">Het Bestuur van ’s Rijksbelastingen (of de Inspecteur bij Algemene Douanewet-delicten) kan een strafrechtelijke transactie
                  aanbieden indien op grond van de resultaten van het opsporingsonderzoek het aanbieden van een transactie de gewenste (strafrechtelijke)
                  afdoeningsmodaliteit is.
               </text:p>
          <text:p text:style-name="vrije-tekst">Het opzettelijk niet doen van aangifte voor de aanslagbelastingen (omissiedelict), waarvan het fiscaal nadeel niet of niet
                  volledig te berekenen is, komt in principe voor transactie in aanmerking indien over het voorafgaande belastingtijdvak eveneens
                  sprake is geweest van het opzettelijk niet doen van aangifte en dit bestraft is met een vergrijpboete.
               </text:p>
          <text:p text:style-name="vrije-tekst">De overige gevallen waarin sprake is van een  omissiedelict waarvan het nadeel niet of niet volledig te berekenen is, komen
                  in principe voor een transactie in aanmerking indien in een zaak sprake is van één of meer aspecten zoals beschreven in hoofdstuk
                  5.
               </text:p>
          <text:p text:style-name="vrije-tekst">Voor de Douane gelden specifieke transactierichtlijnen (zie hoofdstuk 1.2).</text:p>
          <text:h text:outline-level="4" text:style-name="divisiekop2">4.3 Vervolgingsrichtlijnen
               </text:h>
          <text:p text:style-name="vrije-tekst">De vervolgingsrichtlijnen hebben – wat de AWR, de AWIR en de Invorderingswet 1990 aangaat –alleen betrekking op de opzettelijk
                  begane strafbare feiten.
               </text:p>
          <text:p text:style-name="vrije-tekst">Hierbij gelden inzake fiscale, toeslag- en douanedelicten de volgende criteria:</text:p>
          <text:section text:name="alineagroep.d14312e562" text:style-name="alineagroep">
            <text:p text:style-name="alineagroep">Categorie I</text:p>
            <text:p text:style-name="alineagroep.end">In deze zaken is het nadeel dat aan opzet is te wijten ten minste het drempelbedrag en minder dan € 125.000. Ten minste één
                     van de overige aspecten (hoofdstuk 5) is aan de orde.
                  </text:p>
          </text:section>
          <text:section text:name="alineagroep.d14312e572" text:style-name="alineagroep">
            <text:p text:style-name="alineagroep">Categorie II</text:p>
            <text:p text:style-name="alineagroep.end">In deze zaken is het nadeel dat aan opzet is te wijten € 125.000 of meer.  </text:p>
          </text:section>
          <text:p text:style-name="vrije-tekst">Het tripartiete overleg kan besluiten om categorie I-zaken die door het selectieoverleg aan het tripartiete overleg zijn overgedragen
                  (zie hoofdstuk 3) terug te wijzen naar de Belastingdienst voor bestuurlijke afhandeling. Bijvoorbeeld als het tripartiete
                  overleg van oordeel is dat in het kader van een evenwichtige rechtsbedeling de zaak beter bestuurlijk kan worden afgedaan.
                  Categorie II-zaken worden in beginsel strafrechtelijk vervolgd. In uitzonderingsgevallen kan daarvan worden afgeweken.
               </text:p>
          <text:h text:outline-level="3" text:style-name="divisiekop1">5. Het nadeel en de overige aspecten
               </text:h>
          <text:h text:outline-level="4" text:style-name="divisiekop2">Het nadeel en overige aspecten
               </text:h>
          <text:p text:style-name="vrije-tekst">Deze lijst bevat de omvang van het nadeel en overige aspecten aan de hand waarvan beoordeeld wordt of het in de rede ligt
                  dat een zaak strafrechtelijk afgedaan moet worden. Er zijn geen algemene uitspraken te doen over het onderlinge gewicht dat
                  aan de diverse aspecten moet worden toegekend. Daarnaast kan er sprake zijn van onderlinge verschillen bij de toerekening
                  van een bepaald aspect aan een zaak. Tussen ‘voorbeeldfunctie’ van bijvoorbeeld een minister en een ambtenaar zit verschil.
                  ‘Samenloop’ met oplichting van € 100.000 moet anders worden gewogen en beoordeeld dan ‘samenloop’ in verband met de aanwezigheid
                  van één valse factuur in de boekhouding.
               </text:p>
          <text:h text:outline-level="4" text:style-name="divisiekop2">Nadeel
               </text:h>
          <text:p text:style-name="vrije-tekst">Zaken kunnen aan het tripartiete overleg worden gemeld indien het nadeel ten minste € 10.000 (particulieren) of € 15.000 (ondernemers)
                  bedraagt.
               </text:p>
          <text:p text:style-name="vrije-tekst">Onder nadeel wordt verstaan het bedrag aan belasting dat vermoedelijk door de in of over de onderzoeksperiode gepleegde feiten
                  die daartoe strekten, te weinig is of zou zijn geheven indien de inspecteur de aangifte van belanghebbende had gevolgd, of
                  het bedrag aan toeslagen dat teveel is of zou zijn betaald indien Belastingdienst/Toeslagen de aanvraag van belanghebbende
                  had toegewezen. Het begrip nadeel sluit aan bij -en heeft dezelfde inhoud als- het ‘strekkingsvereiste’ in artikel 69 Algemene
                  wet inzake rijksbelastingen. Bijvoorbeeld: indien op grond van onjuiste gegevens (in de aangifte) een te hoge teruggaaf is
                  verleend, telt die te hoge teruggaaf mee voor het vaststellen van het bedrag aan nadeel.
               </text:p>
          <text:p text:style-name="vrije-tekst">Per rechtsgebied moet het drempelbedrag worden overschreden. Als bijvoorbeeld het nadeel voor belastingen € 6.000 en voor
                  toeslagen € 5.000 is, wordt de zaak van een particulier niet aangemeld. Indien op grond van onjuiste gegevens (in de aangifte)
                  een te hoge teruggaaf is verleend, telt die te hoge teruggaaf mee voor het vaststellen van het bedrag van het (fiscale) nadeel.
                  Volledigheidshalve wordt opgemerkt dat voor de omvang van het fiscaal nadeel ook rekening wordt gehouden met het (te hoog)
                  aangegeven verlies dat in het desbetreffende (boek)jaar geleden zou zijn. Tevens valt hieronder ook het bedrag aan belasting
                  dat op grond van een in de wet voorziene vermindering, ontheffing, teruggaaf of heffingskorting ten onrechte of tot een te
                  hoog bedrag is verleend. Ook wordt hieronder begrepen het bedrag aan belasting dat bij derden ten gevolge van het fiscale,
                  douane- of toeslagendelict vermoedelijk te weinig zou zijn geheven.
               </text:p>
          <text:h text:outline-level="4" text:style-name="divisiekop2">Overige aspecten
               </text:h>
          <text:h text:outline-level="5" text:style-name="divisiekop3">1. Status verdachte/voorbeeldfunctie
               </text:h>
          <text:p text:style-name="vrije-tekst">Hiermee wordt gedoeld op situaties waarin verdachte regionaal of landelijk een maatschappelijk aansprekende/bekende persoon
                  is. Verder zou gedacht kunnen worden aan personen die een openbaar ambt bekleden (burgemeesters, wethouders of politieke vertegenwoordigers)
                  of aan personen die beroepsmatig invloed hebben op het handelen van derden of op de financiële integriteit van geldstromen
                  (rechters, advocaten, adviseurs, notarissen, bankiers, effectenhandelaars).Er dient een relatie te zijn tussen de status en
                  het gepleegde strafbare feit. Tevens moet het gaan om de actuele status ten tijde van de beslissing in het TPO.  Als sprake
                  is van samenloop tussen de aspecten ‘status verdachte’ als adviseur en ‘medewerking adviseur’ dan kan slechts één aspect worden
                  meegewogen.
               </text:p>
          <text:h text:outline-level="5" text:style-name="divisiekop3">2. Recidive
               </text:h>
          <text:p text:style-name="vrije-tekst">Er is sprake van recidive indien de verdachte reeds eerder in de afgelopen vijf jaar wegens een fiscaal, toeslagen- of douanedelict,
                  dan wel een financieel (niet-belastingdienst gerelateerd) delict is veroordeeld, een <text:span text:style-name="Strong_Emphasis">transactie</text:span> heeft aanvaard of een vergrijpboete heeft gekregen. Het gaat daarbij om de tijd tussen het onherroepelijk worden van de sanctie
                  en de vermoedelijke datum van het plegen van het nieuwe strafbare feit.
               </text:p>
          <text:h text:outline-level="5" text:style-name="divisiekop3">3. Verhaal onmogelijk
               </text:h>
          <text:p text:style-name="vrije-tekst">Het opleggen van een bestuurlijke boete is geen adequaat alternatief voor het strafrecht indien deze boete, anders dan door
                  verjaring, niet geïnd kan worden. Dit aspect moet daarom meewegen bij de beslissing of een zaak strafrechtelijk aangepakt
                  moet worden. Strafrechtelijke aanpak zal vooral geïndiceerd zijn bij een verdachte die zich heeft ingespannen om verhaal onmogelijk
                  te maken.
               </text:p>
          <text:h text:outline-level="5" text:style-name="divisiekop3">4. Combinatie fiscaal delict met een of meer niet-fiscale delicten
               </text:h>
          <text:p text:style-name="vrije-tekst">Vanuit de gedachte dat de rechtsorde meer zal zijn geschokt indien naast fiscale fraude of fraude met toeslagen ook andere
                  delicten zijn gepleegd, wordt de combinatie van fiscale- of toeslagenfraude, economische- en commune delicten meegewogen bij
                  de beoordeling of een zaak strafrechtelijk dient te worden aangepakt. Hierbij wordt gedacht aan een breed scala van economische-
                  en commune delicten die de wetgever strafbaar heeft gesteld om andere rechtsbelangen te beschermen. <text:span text:style-name="cur">Voorbeelden</text:span> zijn de delicten die betrekking hebben op steekpenningen, omkoping, faillissementsfraude, verduistering, onttrekking aan
                  het beslag, bedreiging personen/ambtenaren, handel in drugs, aantasting van het milieu, niet naleven ID-plicht (werken met
                  illegalen), uitbuiting en de zogenaamde VGEM-delicten op het rechtsgebied van de douane. Ook de deelname aan een criminele
                  organisatie valt hieronder.
               </text:p>
          <text:p text:style-name="vrije-tekst">Er is géén sprake van combinatie van art. 69 AWR met art. 225 WvSr als er valse facturen ten behoeve van de aangifte worden
                  overgelegd. Maar wél als er bij boekencontrole valse facturen in de administratie aangetroffen worden.
               </text:p>
          <text:h text:outline-level="5" text:style-name="divisiekop3">5. Medewerking van adviseur, deskundige derde of douane-expediteur
               </text:h>
          <text:p text:style-name="vrije-tekst">Dit aspect is van groot belang, omdat het gaat om een situatie waarin het vertrouwen van de overheid wordt misbruikt. Een
                  reden te meer om dit misbruik aan te pakken is dat de Belastingdienst adviseurs en douane-expediteurs faciliteiten toekent.
                  Om te voorkomen dat te lichtvaardig wordt geoordeeld dat er sprake van dit aspect is moet door de Belastingdienst onderbouwd
                  worden op grond van welke aanwijzingen hij van mening is dat de adviseur, deskundige derde of douane-expediteur van de fraude
                  op de hoogte was én daar zijn medewerking aan heeft verleend. Als sprake is van samenloop tussen de aspecten ‘status verdachte’
                  als adviseur en ‘medewerking adviseur’ dan kan slechts één aspect worden meegewogen.
               </text:p>
          <text:h text:outline-level="5" text:style-name="divisiekop3">6. Evenwichtige rechtshandhaving
               </text:h>
          <text:p text:style-name="vrije-tekst">Strafrechtelijk optreden kan wenselijk zijn om de gestelde norm te handhaven of om een norm te bevestigen. Met een evenwichtige
                  rechtshandhaving wordt gedoeld op rechtshandhaving in het kader van normhandhaving of normbevestiging met het oog op grotere
                  achterliggende te beschermen rechtsbelangen. Bijvoorbeeld in het geval dat fiscale-, toeslagen- dan wel douanefraude maatschappelijke
                  gevolgen heeft, zoals gevaar voor de volksgezondheid of veiligheid of aantasting van de integriteit van het financiële verkeer.
                  Verder kan hierbij ook worden gedacht aan de mate waarin onschuldige of naïeve burgers worden geschaad (piramidespelen of
                  uitbuiting van werknemers). Ook zal van dit aspect sprake zijn als de fraude ertoe leidt dat verdachte een concurrentievoordeel
                  behaalt ten opzichte van fiscaal integere personen of de fraude een olievlekwerking binnen een branche heeft. Hierbij wordt
                  ook rekening gehouden met het belang van de openbaarheid. In sommige gevallen moet in het openbaar verantwoording worden afgelegd
                  van gepleegde strafbare feiten.
               </text:p>
          <text:h text:outline-level="5" text:style-name="divisiekop3">7. Geen bestuurlijke boete, anders dan door verjaring, mogelijk
               </text:h>
          <text:p text:style-name="vrije-tekst">Fiscale fraude en fraude met toeslagen kan in het merendeel van de gevallen met een bestuurlijke boete worden bestraft. Dit
                  geldt echter niet voor het gros van de douanezaken. In dergelijke gevallen zal dus eerder moeten worden gekozen voor een strafrechtelijke
                  afhandeling. Dat is ook het geval wanneer een (mede)dader niet met een bestuurlijke boete kan worden gestraft terwijl het
                  wel wenselijk is om deze dader een sanctie op te leggen.
               </text:p>
          <text:h text:outline-level="5" text:style-name="divisiekop3">8. Waarheidsvinding
               </text:h>
          <text:p text:style-name="vrije-tekst">Het kan voorkomen dat de bij de controle vastgestelde feiten en omstandigheden, die op zich een redelijk vermoeden van schuld
                  aan een strafbaar feit opleveren, nog onvoldoende grond opleveren voor bestuurlijke afdoening. In dat geval kan het met het
                  oog op een wenselijk geachte strafrechtelijke waarheidsvinding, met toepassing van opsporingsbevoegdheden nader strafrechtelijk
                  onderzoek te verrichten naar die feiten en omstandigheden.
               </text:p>
          <text:h text:outline-level="5" text:style-name="divisiekop3">9. Slagvaardigheid
               </text:h>
          <text:p text:style-name="vrije-tekst">In sommige Categorie II-zaken is te voorzien dat een strafrechtelijk onderzoek dermate lang zal duren, dat het in het kader
                  van een evenwichtige rechtsbedeling beter is een bestuurlijke boete op te leggen. Verder zal handhaving door middel van een
                  bestuurlijke boete een adequate wijze van sanctioneren zijn als de verdachte een rechtspersoon is die over voldoende middelen
                  beschikt om een dergelijke sanctie te voldoen. Gelet op het belang van openbaarheid van een strafrechtelijke vervolging alsmede
                  de rechtsgelijkheid zal een dergelijke beslissing altijd worden gemotiveerd.
               </text:p>
          <text:h text:outline-level="3" text:style-name="divisiekop1">6. Inwerkingtreding en overgangsbepaling
               </text:h>
          <text:p text:style-name="vrije-tekst">Deze ATV-richtlijnen treden op 1 januari 2010 in werking.</text:p>
          <text:p text:style-name="vrije-tekst">Voor zaken die voorafgaande aan de hiervoor genoemde datum van inwerkingtreding voor het selectieoverleg zijn aangemeld als
                  bedoeld in hoofdstuk 2, behouden de ATV-richtlijnen, zoals die zijn vastgesteld op 12 december 2005, nr. DGB2005/6956, gepubliceerd
                  in de Staatscourant 2005, nr. 247 hun geldigheid.
               </text:p>
          <text:p text:style-name="vrije-tekst">Deze regeling wordt in de Staatscourant gepubliceerd.</text:p>
        </text:section>
        <text:section text:name="tekst-sluiting.d14312e706" text:style-name="tekst-sluiting">
          <text:section text:name="gegeven.d14312e708" text:style-name="gegeven">
            <text:p text:style-name="dagtekening">Den Haag, 11 december 2009</text:p>
          </text:section>
          <text:section text:name="ondertekening.d14312e714" text:style-name="ondertekening">
            <text:p text:style-name="ondertekening">Het College van procureurs-generaal,</text:p>
            <text:p text:style-name="ondertekening.end">H.J. Moraal. </text:p>
          </text:section>
          <text:section text:name="ondertekening.d14312e723" text:style-name="ondertekening">
            <text:p text:style-name="ondertekening">De Directeur-Generaal Belastingdienst van het het Ministerie van Financiën,</text:p>
            <text:p text:style-name="ondertekening.end">P.W.A. Vel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3900*"/>
    </style:style>
    <style:style style:family="table-column" style:name="table.1.col3">
      <style:table-column-properties style:rel-column-width="46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meldings-, Transactie- en Vervolgingsrichtlijnen voor fiscale delicten, douane- en toeslagendelicten 2010</dc:title>
  </office:meta>
</office:document-meta>
</file>