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72</text:p>
      <text:p text:style-name="publicatie-titel.end">30 december 2009</text:p>
      <text:h text:outline-level="1" text:style-name="staatscourant_kop">Regeling van de Staatssecretaris van Economische Zaken van 13 december 2009, nr. WJZ/9178621, houdende vaststelling van subsidie-instrumenten
            op het terrein van internationaal excelleren (Subsidieregeling internationaal excelleren)
         </text:h>
      <text:section text:name="regeling.d26448e1208" text:style-name="regeling">
        <text:section text:name="aanhef.d26448e1210" text:style-name="aanhef">
          <text:p text:style-name="wie">De Staatssecretaris van Economische Zaken,</text:p>
          <text:p text:style-name="considerans.al">Gelet op de artikelen 2, tweede lid, 4, 5, 15, 17, eerste lid, 18, eerste en vijfde lid, 19, eerste lid, 21, 25, 44, 48, eerste
                  lid, en 50, tweede lid, van het Kaderbesluit EZ-subsidies;
               </text:p>
          <text:p text:style-name="afkondiging">Besluit:</text:p>
        </text:section>
        <text:section text:name="regeling-tekst.d26448e1222" text:style-name="regeling-tekst">
          <text:h text:outline-level="3" text:style-name="hoofdstuk_kop">HOOFDSTUK 1. ALGEMENE BEPALINGEN
               </text:h>
          <text:section text:name="artikel.d26448e1228" text:style-name="artikel">
            <text:h text:outline-level="4" text:style-name="artikel_kop">Artikel 1.1
                  </text:h>
            <text:p text:style-name="artikel">In deze regeling wordt verstaan onder:</text:p>
            <text:p text:style-name="definition.term">– doelland:
                     </text:p>
            <text:p text:style-name="definition.description">land waarop de internationaliseringsstrategie gericht is;</text:p>
            <text:p text:style-name="definition.term">– internationaliseringsstrategie:
                     </text:p>
            <text:p text:style-name="definition.description">een strategie ten behoeve van een samenwerkingsverband die gericht is op positionering in een buitenlandse markt, waarin de
                           kansen, risico’s en knelpunten die zich voordoen op de buitenlandse markt worden beschreven en wordt aangegeven welke activiteiten
                           zullen worden uitgevoerd en welke niet-financiële ondersteuning van de overheid nodig is, om de doelstellingen van de strategie
                           te realiseren;
                        </text:p>
            <text:p text:style-name="definition.term">– minister:
                     </text:p>
            <text:p text:style-name="definition.description">de Minister van Economische Zaken;</text:p>
            <text:p text:style-name="definition.term">– tijdelijke communautaire kaderregeling inzake staatssteun:
                     </text:p>
            <text:p text:style-name="definition.description">Mededeling van de Commissie – Tijdelijke communautaire kaderregeling inzake staatssteun ter stimulering van de toegang tot
                           financiering in de huidige financiële en economische crisis (PbEU 22 januari 2009, C 16/1).
                        </text:p>
          </text:section>
          <text:h text:outline-level="3" text:style-name="hoofdstuk_kop">HOOFDSTUK 2. BASISMODULE 2GETTHERE
               </text:h>
          <text:section text:name="artikel.d26448e1290" text:style-name="artikel">
            <text:h text:outline-level="4" text:style-name="artikel_kop">Artikel 2.1
                  </text:h>
            <text:list text:style-name="list-style-1">
              <text:list-item text:start-value="1">
                <text:p text:style-name="list.start"> De minister verstrekt op aanvraag subsidie aan een deelnemer in een samenwerkingsverband die één of meer activiteiten ten
                           behoeve van een internationaliseringsstrategie uitvoert.
                        </text:p>
              </text:list-item>
              <text:list-item text:start-value="2">
                <text:p text:style-name="list.cont"> Voor subsidie komen uitsluitend de volgende activiteiten in aanmerking:
                        </text:p>
                <text:list>
                  <text:list-item text:start-value="1">
                    <text:p text:style-name="list.cont">informatiestudies: verrichten van diensten door adviseurs die ervaren zijn op het gebied van commerciële, juridische, politieke
                                 of technische haalbaarheid van projecten, die specifieke kennis hebben over de wijze waarop opdrachten voor grote projecten
                                 gericht op het doelland worden verkregen of het vertalen van voor de doelen van de internationaliseringsstrategie relevante
                                 documenten;
                              </text:p>
                  </text:list-item>
                  <text:list-item text:start-value="2">
                    <text:p text:style-name="list.cont">bezoeken en bijeenkomsten: bezoeken van het doelland en het ontvangen van delegaties vanuit het doelland en het bezoeken en
                                 organiseren van seminars en bijeenkomsten;
                              </text:p>
                  </text:list-item>
                  <text:list-item text:start-value="3">
                    <text:p text:style-name="list.cont">beurzen en tentoonstellingen: deelname aan en het bezoeken van beurzen en tentoonstellingen;
                              </text:p>
                  </text:list-item>
                  <text:list-item text:start-value="4">
                    <text:p text:style-name="list.cont">economische missies: deelname aan Nederlandse economische missies met ten minste zes deelnemers;
                              </text:p>
                  </text:list-item>
                  <text:list-item text:start-value="5">
                    <text:p text:style-name="list.cont">plaatsing van studenten: het inschakelen van één of meer studenten van een instelling voor middelbaar beroepsonderwijs, hoger
                                 beroepsonderwijs of universitair onderwijs, die een voor de uitvoering van de internationaliseringsstrategie relevante studieopdracht
                                 uitvoeren in het doelland en studenten vanuit het doelland die een relevante studieopdracht uitvoeren in Nederland;
                              </text:p>
                  </text:list-item>
                  <text:list-item text:start-value="6">
                    <text:p text:style-name="list.cont">inhuren van adviseurs: tijdelijke inhuur van één of meer adviseurs of begeleiders met voor de uitvoering van de internationaliseringsstrategie
                                 relevante ervaring ter ondersteuning van de uitvoering van de internationaliseringsstrategie;
                              </text:p>
                  </text:list-item>
                  <text:list-item text:start-value="7">
                    <text:p text:style-name="list.cont">investeringsprojecten: investeringen in duurzame kapitaalgoederen en gerelateerde diensten in een onderneming in het doelland;
                              </text:p>
                  </text:list-item>
                  <text:list-item text:start-value="8">
                    <text:p text:style-name="list.end">coördinatie: coördinatie van de uitvoering van de internationaliseringsstrategie door het samenwerkingsverband.
                              </text:p>
                  </text:list-item>
                </text:list>
              </text:list-item>
            </text:list>
          </text:section>
          <text:section text:name="artikel.d26448e1384" text:style-name="artikel">
            <text:h text:outline-level="4" text:style-name="artikel_kop">Artikel 2.2
                  </text:h>
            <text:p text:style-name="artikel">Een samenwerkingsverband bestaat uit ten minste acht niet in een groep verbonden in Nederland gevestigde ondernemers.</text:p>
          </text:section>
          <text:section text:name="artikel.d26448e1395" text:style-name="artikel">
            <text:h text:outline-level="4" text:style-name="artikel_kop">Artikel 2.3
                  </text:h>
            <text:list text:style-name="list-style-2">
              <text:list-item text:start-value="1">
                <text:p text:style-name="list.start"> De subsidie bedraagt:
                        </text:p>
                <text:list>
                  <text:list-item text:start-value="1">
                    <text:p text:style-name="list.start">100 procent van de subsidiabele kosten voor zover deze betrekking hebben op de organisatie van economische missies;
                              </text:p>
                  </text:list-item>
                  <text:list-item text:start-value="2">
                    <text:p text:style-name="list.cont">50 procent in het eerste jaar, 50 procent in het tweede jaar en 50 procent in het derde jaar van de subsidiabele kosten voor
                                 zover deze betrekking hebben op coördinatie of het inhuren van adviseurs waarbij de subsidie voor beide categorieën afzonderlijk
                                 niet meer dan € 150.000 bedraagt;
                              </text:p>
                  </text:list-item>
                  <text:list-item text:start-value="3">
                    <text:p text:style-name="list.cont">50 procent van de subsidiabele kosten voor zover deze betrekking hebben op de overige activiteiten.
                              </text:p>
                  </text:list-item>
                </text:list>
              </text:list-item>
              <text:list-item text:start-value="2">
                <text:p text:style-name="list.cont"> Het maximumsubsidiebedrag bedraagt € 450.000 per subsidie-ontvanger.
                        </text:p>
              </text:list-item>
              <text:list-item text:start-value="3">
                <text:p text:style-name="list.cont"> De subsidie bedraagt voorts:
                        </text:p>
                <text:list>
                  <text:list-item text:start-value="1">
                    <text:p text:style-name="list.cont">50 procent van de kosten voor het huren, opzetten en gebruiken van een standplaats voor de eerste keer dat een MKB-ondernemer
                                 aan een bepaalde vakbeurs of tentoonstelling deelneemt;
                              </text:p>
                  </text:list-item>
                  <text:list-item text:start-value="2">
                    <text:p text:style-name="list.cont">50 procent van de kosten van door externe adviseurs verrichte diensten ten gunste van een MKB-ondernemer voor zover de betrokken
                                 diensten niet van permanente of periodieke aard zijn en niet tot de gewone bedrijfsuitgaven van de onderneming behoren.
                              </text:p>
                  </text:list-item>
                </text:list>
              </text:list-item>
              <text:list-item text:start-value="4">
                <text:p text:style-name="list.cont"> Indien verscheidene aanvragen worden gedaan die betrekking hebben op dezelfde internationaliseringsstrategie en die tezamen
                           een subsidiebedrag van meer dan € 1.500.000 betreffen, wordt het meerdere naar rato in mindering gebracht op de aan de betrokken
                           aanvragers te verstrekken subsidie.
                        </text:p>
              </text:list-item>
              <text:list-item text:start-value="5">
                <text:p text:style-name="list.end"> De subsidie wordt verlaagd voor zover dit nodig is op basis van de tijdelijke communautaire kaderregeling inzake staatssteun.
                        </text:p>
              </text:list-item>
            </text:list>
          </text:section>
          <text:section text:name="artikel.d26448e1491" text:style-name="artikel">
            <text:h text:outline-level="4" text:style-name="artikel_kop">Artikel 2.4
                  </text:h>
            <text:list text:style-name="list-style-3">
              <text:list-item text:start-value="1">
                <text:p text:style-name="list.start"> De kosten die in aanmerking komen voor subsidie op grond van dit hoofdstuk zijn: het aantal uren dat de direct bij de subsidiabele
                           activiteiten betrokken personen ten behoeve van deze activiteiten hebben gemaakt, vermenigvuldigd met een vast uurtarief van
                           € 87,50, waarin zowel de directe loonkosten als daaraan toegerekende indirecte kosten zijn begrepen, en vermeerderd met:
                        </text:p>
                <text:list>
                  <text:list-item text:start-value="1">
                    <text:p text:style-name="list.start">de kosten van het gebruik van apparatuur en de kosten van verbruikte materialen indien deze in de administratie te onderscheiden
                                 zijn;
                              </text:p>
                  </text:list-item>
                  <text:list-item text:start-value="2">
                    <text:p text:style-name="list.cont">de aan derden betaalde kosten.
                              </text:p>
                  </text:list-item>
                </text:list>
              </text:list-item>
              <text:list-item text:start-value="2">
                <text:p text:style-name="list.end"> De artikelen 11 tot en met 14a van het Kaderbesluit EZ-subsidies zijn niet van toepassing.
                        </text:p>
              </text:list-item>
            </text:list>
          </text:section>
          <text:section text:name="artikel.d26448e1536" text:style-name="artikel">
            <text:h text:outline-level="4" text:style-name="artikel_kop">Artikel 2.5
                  </text:h>
            <text:p text:style-name="artikel">De minister verdeelt het subsidieplafond op volgorde van binnenkomst van de aanvragen.</text:p>
          </text:section>
          <text:section text:name="artikel.d26448e1546" text:style-name="artikel">
            <text:h text:outline-level="4" text:style-name="artikel_kop">Artikel 2.6
                  </text:h>
            <text:list text:style-name="list-style-4">
              <text:list-item text:start-value="1">
                <text:p text:style-name="list.start"> Er is een Adviescommissie 2getthere, die tot taak heeft de minister op zijn verzoek te adviseren omtrent de afwijzingsgronden,
                           bedoeld in artikel 2.7, derde lid.
                        </text:p>
              </text:list-item>
              <text:list-item text:start-value="2">
                <text:p text:style-name="list.cont"> De commissie bestaat uit ten minste vier en ten hoogste acht leden.
                        </text:p>
              </text:list-item>
              <text:list-item text:start-value="3">
                <text:p text:style-name="list.end"> De voorzitter en de andere leden worden benoemd voor een termijn van ten hoogste vijf jaar.
                        </text:p>
              </text:list-item>
            </text:list>
          </text:section>
          <text:section text:name="artikel.d26448e1580" text:style-name="artikel">
            <text:h text:outline-level="4" text:style-name="artikel_kop">Artikel 2.7
                  </text:h>
            <text:list text:style-name="list-style-5">
              <text:list-item text:start-value="1">
                <text:p text:style-name="list.start"> Een aanvraag wordt niet ingediend dan nadat daarover door de Adviescommissie 2getthere aan de aanvrager advies is uitgebracht
                           op basis van een vooraanmelding, dan wel nadat er zes weken verstreken zijn na indiening van de vooraanmelding.
                        </text:p>
              </text:list-item>
              <text:list-item text:start-value="2">
                <text:p text:style-name="list.cont"> In de vooraanmelding wordt aangegeven:
                        </text:p>
                <text:list>
                  <text:list-item text:start-value="1">
                    <text:p text:style-name="list.cont">de gewenste te subsidiëren activiteiten;
                              </text:p>
                  </text:list-item>
                  <text:list-item text:start-value="2">
                    <text:p text:style-name="list.cont">de wijze waarop naar verwachting aan de voorwaarden en verplichtingen op grond van deze regeling zal kunnen worden voldaan;
                              </text:p>
                  </text:list-item>
                  <text:list-item text:start-value="3">
                    <text:p text:style-name="list.cont">de kern van de internationaliseringsstrategie.
                              </text:p>
                  </text:list-item>
                </text:list>
              </text:list-item>
              <text:list-item text:start-value="3">
                <text:p text:style-name="list.end"> Het advies van de adviescommissie richt zich op de afwijzingsgronden, bedoeld in artikel 23, onderdelen b tot en met h, van
                           het Kaderbesluit EZ-subsidies en in artikel 2.8, tweede lid, onderdelen b, c, d, f en g.
                        </text:p>
              </text:list-item>
            </text:list>
          </text:section>
          <text:section text:name="artikel.d26448e1641" text:style-name="artikel">
            <text:h text:outline-level="4" text:style-name="artikel_kop">Artikel 2.8
                  </text:h>
            <text:p text:style-name="artikel">De termijn, bedoeld in artikel 23, onderdeel c, van het Kaderbesluit EZ-subsidies, is 36 maanden na de subsidieverlening.</text:p>
          </text:section>
          <text:section text:name="artikel.d26448e1652" text:style-name="artikel">
            <text:h text:outline-level="4" text:style-name="artikel_kop">Artikel 2.9
                  </text:h>
            <text:p text:style-name="artikel">De minister beslist afwijzend op een aanvraag voor zover:</text:p>
            <text:list text:style-name="list-style-6">
              <text:list-item text:start-value="1">
                <text:p text:style-name="list.start">subsidieverstrekking niet is toegestaan onder toepassing van de tijdelijke communautaire kaderregeling inzake staatssteun
                           of de algemene groepsvrijstellingsverordening;
                        </text:p>
              </text:list-item>
              <text:list-item text:start-value="2">
                <text:p text:style-name="list.cont">onvoldoende vertrouwen bestaat in de politieke haalbaarheid van de activiteiten in het doelland;
                        </text:p>
              </text:list-item>
              <text:list-item text:start-value="3">
                <text:p text:style-name="list.cont">er onvoldoende positieve gevolgen voor de Nederlandse economie te verwachten zijn;
                        </text:p>
              </text:list-item>
              <text:list-item text:start-value="4">
                <text:p text:style-name="list.cont">indien de activiteiten in strijd zijn met de door de Organisatie voor Economische Samenwerking en Ontwikkeling vastgestelde
                           Richtlijnen voor multinationale ondernemingen ten aanzien van Maatschappelijk Verantwoord Ondernemen of – bij een investeringsproject
                           – met de door de Internationale Arbeidsorganisatie vastgestelde Verklaring Fundamentele Beginselen en Rechten op het Werk
                           of indien de eerste wezenlijke toeleverancier bij een investeringsproject handelt in strijd met de conventies nrs. 105, 138
                           en 182 van de Internationale Arbeidsorganisatie over kinderarbeid en dwangarbeid;
                        </text:p>
              </text:list-item>
              <text:list-item text:start-value="5">
                <text:p text:style-name="list.cont">er bij de posten in het doelland, in de betreffende sector in het doelland of door een of meer deelnemers in het samenwerkingsverband
                           te veel internationaliseringsstrategieën worden uitgevoerd, waardoor er onvoldoende capaciteit is om de activiteiten uit te
                           voeren;
                        </text:p>
              </text:list-item>
              <text:list-item text:start-value="6">
                <text:p text:style-name="list.cont">de internationaliseringsstrategie niet ziet op de verwezenlijking van ten minste twee van de volgende doelen:
                        </text:p>
                <text:list>
                  <text:list-item text:start-value="1">
                    <text:p text:style-name="list.cont">starten van commerciële activiteiten op een voor het samenwerkingsverband nieuwe markt;
                              </text:p>
                  </text:list-item>
                  <text:list-item text:start-value="2">
                    <text:p text:style-name="list.cont">substantieel vergroten van het bestaande marktaandeel op een markt;
                              </text:p>
                  </text:list-item>
                  <text:list-item text:start-value="3">
                    <text:p text:style-name="list.cont">aantrekken van kenniswerkers en hoogwaardige investeringen vanuit die markt ten behoeve van het samenwerkingsverband;
                              </text:p>
                  </text:list-item>
                  <text:list-item text:start-value="4">
                    <text:p text:style-name="list.cont">starten of intensiveren van een samenwerking tussen deelnemers in het samenwerkingsverband en lokale partijen op het gebied
                                 van onderzoek, ontwikkeling en productie;
                              </text:p>
                  </text:list-item>
                </text:list>
              </text:list-item>
              <text:list-item text:start-value="7">
                <text:p text:style-name="list.end">het samenwerkingsverband onvoldoende onderscheidend is in de betreffende sector of nichemarkt.
                        </text:p>
              </text:list-item>
            </text:list>
          </text:section>
          <text:section text:name="artikel.d26448e1757" text:style-name="artikel">
            <text:h text:outline-level="4" text:style-name="artikel_kop">Artikel 2.10
                  </text:h>
            <text:p text:style-name="artikel">In afwijking van artikel 38, eerste lid, van het Kaderbesluit EZ-subsidies voert de subsidie-ontvanger een zodanige administratie
                     dat daaruit te allen tijde op eenvoudige en duidelijke wijze is af te leiden:
                  </text:p>
            <text:list text:style-name="list-style-7">
              <text:list-item text:start-value="1">
                <text:p text:style-name="list.start">de aard, inhoud en voortgang van de verrichte werkzaamheden;
                        </text:p>
              </text:list-item>
              <text:list-item text:start-value="2">
                <text:p text:style-name="list.end">de specifiek ten behoeve van de activiteiten gemaakte en betaalde kosten.
                        </text:p>
              </text:list-item>
            </text:list>
          </text:section>
          <text:section text:name="artikel.d26448e1786" text:style-name="artikel">
            <text:h text:outline-level="4" text:style-name="artikel_kop">Artikel 2.11
                  </text:h>
            <text:list text:style-name="list-style-8">
              <text:list-item text:start-value="1">
                <text:p text:style-name="list.start"> Binnen twee maanden na de subsidieverlening wordt een afschrift verstrekt van de overeenkomst waarin de samenwerking tussen
                           de deelnemers in het samenwerkingsverband is geregeld.
                        </text:p>
              </text:list-item>
              <text:list-item text:start-value="2">
                <text:p text:style-name="list.end"> De subsidie-ontvanger maakt bij de uitvoering van de internationaliseringsstrategie gebruik van promotiematerialen beschikbaar
                           gesteld door de EVD.
                        </text:p>
              </text:list-item>
            </text:list>
          </text:section>
          <text:section text:name="artikel.d26448e1812" text:style-name="artikel">
            <text:h text:outline-level="4" text:style-name="artikel_kop">Artikel 2.12
                  </text:h>
            <text:list text:style-name="list-style-9">
              <text:list-item text:start-value="1">
                <text:p text:style-name="list.start"> De subsidie-ontvanger dient jaarlijks een rapportage in over de voortgang van de uitvoering van de internationaliseringsstrategie.
                        </text:p>
              </text:list-item>
              <text:list-item text:start-value="2">
                <text:p text:style-name="list.end"> Een rapportage bevat in ieder geval een verantwoording over de in het afgelopen jaar uitgevoerde activiteiten gerelateerd
                           aan de doelstellingen van de internationaliseringsstrategie en een vooruitblik op de in het komende jaar uit te voeren activiteiten
                           gerelateerd aan de doelstellingen van de internationaliseringsstrategie.
                        </text:p>
              </text:list-item>
            </text:list>
          </text:section>
          <text:section text:name="artikel.d26448e1838" text:style-name="artikel">
            <text:h text:outline-level="4" text:style-name="artikel_kop">Artikel 2.13
                  </text:h>
            <text:p text:style-name="artikel">Het formulier voor het indienen van een aanvraag voor:</text:p>
            <text:list text:style-name="list-style-10">
              <text:list-item text:start-value="1">
                <text:p text:style-name="list.start">een vooraanmelding is opgenomen in bijlage 2.1;
                        </text:p>
              </text:list-item>
              <text:list-item text:start-value="2">
                <text:p text:style-name="list.cont">een subsidie is opgenomen in bijlage 2.2;
                        </text:p>
              </text:list-item>
              <text:list-item text:start-value="3">
                <text:p text:style-name="list.end">een subsidievaststelling is opgenomen in bijlage 2.3.
                        </text:p>
              </text:list-item>
            </text:list>
          </text:section>
          <text:h text:outline-level="3" text:style-name="hoofdstuk_kop">HOOFDSTUK 3. DEMONSTRATIEPROJECTEN
               </text:h>
          <text:section text:name="artikel.d26448e1880" text:style-name="artikel">
            <text:h text:outline-level="4" text:style-name="artikel_kop">Artikel 3.1
                  </text:h>
            <text:list text:style-name="list-style-11">
              <text:list-item text:start-value="1">
                <text:p text:style-name="list.start"> De minister verstrekt op aanvraag subsidie aan een deelnemer in een samenwerkingsverband die een demonstratieproject uitvoert
                           dat noodzakelijk is voor het bereiken van de doelstellingen van de internationaliseringsstrategie.
                        </text:p>
              </text:list-item>
              <text:list-item text:start-value="2">
                <text:p text:style-name="list.cont"> Voor subsidie komen uitsluitend de volgende activiteiten in aanmerking:
                        </text:p>
                <text:list>
                  <text:list-item text:start-value="1">
                    <text:p text:style-name="list.cont">het demonstreren van een in het doelland onbekende technologie;
                              </text:p>
                  </text:list-item>
                  <text:list-item text:start-value="2">
                    <text:p text:style-name="list.end">een demonstratie van wat het samenwerkingsverband een bepaalde sector in het doelland te bieden heeft.
                              </text:p>
                  </text:list-item>
                </text:list>
              </text:list-item>
            </text:list>
          </text:section>
          <text:section text:name="artikel.d26448e1925" text:style-name="artikel">
            <text:h text:outline-level="4" text:style-name="artikel_kop">Artikel 3.2
                  </text:h>
            <text:p text:style-name="artikel">Een samenwerkingsverband bestaat uit ten minste acht niet in een groep verbonden in Nederland gevestigde ondernemers.</text:p>
          </text:section>
          <text:section text:name="artikel.d26448e1935" text:style-name="artikel">
            <text:h text:outline-level="4" text:style-name="artikel_kop">Artikel 3.3
                  </text:h>
            <text:list text:style-name="list-style-12">
              <text:list-item text:start-value="1">
                <text:p text:style-name="list.start"> De subsidie bedraagt 50 procent van de subsidiabele kosten.
                        </text:p>
              </text:list-item>
              <text:list-item text:start-value="2">
                <text:p text:style-name="list.cont"> Het maximumsubsidiebedrag bedraagt € 450.000 per subsidieontvanger.
                        </text:p>
              </text:list-item>
              <text:list-item text:start-value="3">
                <text:p text:style-name="list.cont"> Het bedrag van de subsidie wordt verlaagd voor zover dit nodig is op basis van de tijdelijke communautaire kaderregeling
                           inzake staatssteun.
                        </text:p>
              </text:list-item>
              <text:list-item text:start-value="4">
                <text:p text:style-name="list.end"> Indien verscheidene aanvragen worden gedaan die betrekking hebben op dezelfde internationaliseringsstrategie en die tezamen
                           een subsidiebedrag krachtens het eerste lid en krachtens artikel 2.1 van meer dan € 2.000.000 betreffen, wordt het meerdere
                           naar rato in mindering gebracht op de aan de betrokken aanvragers te verstrekken subsidie.
                        </text:p>
              </text:list-item>
            </text:list>
          </text:section>
          <text:section text:name="artikel.d26448e1977" text:style-name="artikel">
            <text:h text:outline-level="4" text:style-name="artikel_kop">Artikel 3.4
                  </text:h>
            <text:list text:style-name="list-style-13">
              <text:list-item text:start-value="1">
                <text:p text:style-name="list.cont"> De kosten die in aanmerking komen voor subsidie op grond van dit hoofdstuk zijn: het aantal uren dat de direct bij de subsidiabele
                           activiteiten betrokken personen ten behoeve van deze activiteiten hebben gemaakt, vermenigvuldigd met een vast uurtarief van
                           € 87,50, waarin zowel de directe loonkosten als daaraan toegerekende indirecte kosten zijn begrepen, en vermeerderd met:
                        </text:p>
                <text:list>
                  <text:list-item text:start-value="1">
                    <text:p text:style-name="list.cont">de kosten van het gebruik van apparatuur en de kosten van verbruikte materialen indien deze in de administratie te onderscheiden
                                 zijn;
                              </text:p>
                  </text:list-item>
                  <text:list-item text:start-value="2">
                    <text:p text:style-name="list.cont">de aan derden betaalde kosten.
                              </text:p>
                  </text:list-item>
                </text:list>
              </text:list-item>
              <text:list-item text:start-value="2">
                <text:p text:style-name="list.end"> De artikelen 11 tot en met 14a van het Kaderbesluit EZ-subsidies zijn niet van toepassing.
                        </text:p>
              </text:list-item>
            </text:list>
          </text:section>
          <text:section text:name="artikel.d26448e2022" text:style-name="artikel">
            <text:h text:outline-level="4" text:style-name="artikel_kop">Artikel 3.5
                  </text:h>
            <text:p text:style-name="artikel">De minister verdeelt het subsidieplafond op volgorde van binnenkomst van de aanvragen.</text:p>
          </text:section>
          <text:section text:name="artikel.d26448e2032" text:style-name="artikel">
            <text:h text:outline-level="4" text:style-name="artikel_kop">Artikel 3.6
                  </text:h>
            <text:p text:style-name="artikel">De termijn, bedoeld in artikel 23, onderdeel c, van het Kaderbesluit EZ-subsidies, is 36 maanden na de subsidieverlening.</text:p>
          </text:section>
          <text:section text:name="artikel.d26448e2043" text:style-name="artikel">
            <text:h text:outline-level="4" text:style-name="artikel_kop">Artikel 3.7
                  </text:h>
            <text:p text:style-name="artikel">De minister beslist afwijzend op een aanvraag voor zover</text:p>
            <text:list text:style-name="list-style-14">
              <text:list-item text:start-value="1">
                <text:p text:style-name="list.start">subsidieverstrekking niet is toegestaan onder toepassing van de tijdelijke communautaire kaderregeling inzake staatssteun
                           of de algemene groepsvrijstellingsverordening;
                        </text:p>
              </text:list-item>
              <text:list-item text:start-value="2">
                <text:p text:style-name="list.cont">onvoldoende vertrouwen bestaat in de politieke haalbaarheid van de activiteiten in het doelland;
                        </text:p>
              </text:list-item>
              <text:list-item text:start-value="3">
                <text:p text:style-name="list.cont">er onvoldoende positieve gevolgen voor de Nederlandse economie te verwachten zijn;
                        </text:p>
              </text:list-item>
              <text:list-item text:start-value="4">
                <text:p text:style-name="list.cont">indien de activiteiten in strijd zijn met de door de Organisatie voor Economische Samenwerking en Ontwikkeling vastgestelde
                           Richtlijnen voor multinationale ondernemingen ten aanzien van Maatschappelijk Verantwoord Ondernemen of met de door de Internationale
                           Arbeidsorganisatie vastgestelde Verklaring Fundamentele Beginselen en Rechten op het Werk of indien de eerste wezenlijke toeleverancier
                           bij een investeringsproject handelt in strijd met de conventies nrs. 105, 138 en 182 van de Internationale Arbeidsorganisatie
                           over kinderarbeid en dwangarbeid;
                        </text:p>
              </text:list-item>
              <text:list-item text:start-value="5">
                <text:p text:style-name="list.end">het demonstratieproject onvoldoende bijdraagt aan het bereiken van de doelstellingen van de in uitvoering zijnde internationaliseringsstrategie.
                        </text:p>
              </text:list-item>
            </text:list>
          </text:section>
          <text:section text:name="artikel.d26448e2096" text:style-name="artikel">
            <text:h text:outline-level="4" text:style-name="artikel_kop">Artikel 3.8
                  </text:h>
            <text:p text:style-name="artikel">In afwijking van artikel 38, eerste lid, van het Kaderbesluit EZ-subsidies voert de subsidie-ontvanger een zodanige administratie
                     dat daaruit te allen tijde op eenvoudige en duidelijke wijze is af te leiden:
                  </text:p>
            <text:list text:style-name="list-style-15">
              <text:list-item text:start-value="1">
                <text:p text:style-name="list.cont">de aard, inhoud en voortgang van de verrichte werkzaamheden;
                        </text:p>
              </text:list-item>
              <text:list-item text:start-value="2">
                <text:p text:style-name="list.end">de specifiek ten behoeve van de activiteiten gemaakte en betaalde kosten.
                        </text:p>
              </text:list-item>
            </text:list>
          </text:section>
          <text:section text:name="artikel.d26448e2125" text:style-name="artikel">
            <text:h text:outline-level="4" text:style-name="artikel_kop">Artikel 3.9
                  </text:h>
            <text:p text:style-name="artikel">De subsidie-ontvanger maakt bij de uitvoering van de internationaliseringsstrategie gebruik van promotiematerialen beschikbaar
                     gesteld door de EVD.
                  </text:p>
          </text:section>
          <text:section text:name="artikel.d26448e2135" text:style-name="artikel">
            <text:h text:outline-level="4" text:style-name="artikel_kop">Artikel 3.10
                  </text:h>
            <text:p text:style-name="artikel">Het formulier voor het indienen van een aanvraag voor:</text:p>
            <text:list text:style-name="list-style-16">
              <text:list-item text:start-value="1">
                <text:p text:style-name="list.start">een subsidie is opgenomen in bijlage 3.1;
                        </text:p>
              </text:list-item>
              <text:list-item text:start-value="2">
                <text:p text:style-name="list.end">een subsidievaststelling is opgenomen in bijlage 3.2.
                        </text:p>
              </text:list-item>
            </text:list>
          </text:section>
          <text:h text:outline-level="3" text:style-name="hoofdstuk_kop">HOOFDSTUK 4. 2XPLORE
               </text:h>
          <text:section text:name="artikel.d26448e2168" text:style-name="artikel">
            <text:h text:outline-level="4" text:style-name="artikel_kop">Artikel 4.1
                  </text:h>
            <text:p text:style-name="artikel">De minister verstrekt op aanvraag subsidie aan een deelnemer in een samenwerkingsverband dat een informatiestudie als bedoeld
                     in artikel 2.1, tweede lid, onderdeel a, uitvoert, die betrekking heeft op de haalbaarheid van een project, waarbij significante
                     export van kapitaalgoederen of diensten beoogd wordt buiten de EU, de EFTA, de VS, Canada, Japan of Australië.
                  </text:p>
          </text:section>
          <text:section text:name="artikel.d26448e2179" text:style-name="artikel">
            <text:h text:outline-level="4" text:style-name="artikel_kop">Artikel 4.2
                  </text:h>
            <text:p text:style-name="artikel">Het samenwerkingsverband bestaat uit ten minste twee in Nederland gevestigde exporterende of investerende MKB-ondernemers
                     en een partij uit het land waar de informatiestudie wordt verricht.
                  </text:p>
          </text:section>
          <text:section text:name="artikel.d26448e2189" text:style-name="artikel">
            <text:h text:outline-level="4" text:style-name="artikel_kop">Artikel 4.3
                  </text:h>
            <text:list text:style-name="list-style-17">
              <text:list-item text:start-value="1">
                <text:p text:style-name="list.start"> De subsidie bedraagt 50 procent van de subsidiabele kosten.
                        </text:p>
              </text:list-item>
              <text:list-item text:start-value="2">
                <text:p text:style-name="list.cont"> Het maximumsubsidiebedrag bedraagt € 125.000 per informatiestudie.
                        </text:p>
              </text:list-item>
              <text:list-item text:start-value="3">
                <text:p text:style-name="list.end"> Het bedrag van de subsidie wordt verlaagd voor zover dit nodig is op basis van tijdelijke communautaire kaderregeling inzake
                           staatssteun.
                        </text:p>
              </text:list-item>
            </text:list>
          </text:section>
          <text:section text:name="artikel.d26448e2223" text:style-name="artikel">
            <text:h text:outline-level="4" text:style-name="artikel_kop">Artikel 4.4
                  </text:h>
            <text:list text:style-name="list-style-18">
              <text:list-item text:start-value="1">
                <text:p text:style-name="list.start"> De subsidiabele kosten worden berekend door het aantal uren dat de direct bij de subsidiabele activiteiten betrokken personen
                           ten behoeve van deze activiteiten hebben gemaakt te vermenigvuldigen met een vast uurtarief van € 87,50, waarin zowel de directe
                           loonkosten als daaraan toegerekende indirecte kosten zijn begrepen, vermeerderd met:
                        </text:p>
                <text:list>
                  <text:list-item text:start-value="1">
                    <text:p text:style-name="list.start">de kosten van het gebruik van apparatuur en de kosten van verbruikte materialen indien deze in de administratie te onderscheiden
                                 zijn;
                              </text:p>
                  </text:list-item>
                  <text:list-item text:start-value="2">
                    <text:p text:style-name="list.cont">de aan derden betaalde kosten.
                              </text:p>
                  </text:list-item>
                </text:list>
              </text:list-item>
              <text:list-item text:start-value="2">
                <text:p text:style-name="list.end"> De artikelen 11 tot en met 14a van het Kaderbesluit EZ-subsidies zijn niet van toepassing.
                        </text:p>
              </text:list-item>
            </text:list>
          </text:section>
          <text:section text:name="artikel.d26448e2268" text:style-name="artikel">
            <text:h text:outline-level="4" text:style-name="artikel_kop">Artikel 4.5
                  </text:h>
            <text:p text:style-name="artikel">De minister verdeelt het subsidieplafond op volgorde van binnenkomst van aanvragen.</text:p>
          </text:section>
          <text:section text:name="artikel.d26448e2278" text:style-name="artikel">
            <text:h text:outline-level="4" text:style-name="artikel_kop">Artikel 4.6
                  </text:h>
            <text:p text:style-name="artikel">De termijn, bedoeld in artikel 23, onderdeel c, van het Kaderbesluit EZ-subsidies, is 36 maanden na de subsidieverlening.</text:p>
          </text:section>
          <text:section text:name="artikel.d26448e2288" text:style-name="artikel">
            <text:h text:outline-level="4" text:style-name="artikel_kop">Artikel 4.7
                  </text:h>
            <text:p text:style-name="artikel">De minister beslist afwijzend op een aanvraag voor zover:</text:p>
            <text:list text:style-name="list-style-19">
              <text:list-item text:start-value="1">
                <text:p text:style-name="list.start">subsidieverstrekking niet is toegestaan onder toepassing van de tijdelijke communautaire kaderregeling inzake staatssteun
                           of de algemene groepsvrijstellingsverordening;
                        </text:p>
              </text:list-item>
              <text:list-item text:start-value="2">
                <text:p text:style-name="list.cont">onvoldoende vertrouwen bestaat in de politieke haalbaarheid van de activiteiten in het doelland;
                        </text:p>
              </text:list-item>
              <text:list-item text:start-value="3">
                <text:p text:style-name="list.cont">er onvoldoende positieve gevolgen voor de Nederlandse economie te verwachten zijn;
                        </text:p>
              </text:list-item>
              <text:list-item text:start-value="4">
                <text:p text:style-name="list.cont">indien de activiteiten in strijd zijn met de door de Organisatie voor Economische Samenwerking en Ontwikkeling vastgestelde
                           richtlijnen ten aanzien van Maatschappelijk Verantwoord Ondernemen;
                        </text:p>
              </text:list-item>
              <text:list-item text:start-value="5">
                <text:p text:style-name="list.cont">voor de activiteiten subsidie kan worden verkregen op grond van een in uitvoering zijnde internationaliseringsstrategie;
                        </text:p>
              </text:list-item>
              <text:list-item text:start-value="6">
                <text:p text:style-name="list.cont">er in het desbetreffende land geen reële mogelijkheden zijn voor de realisatie van het project na de informatiestudie, met
                           betrokkenheid van in Nederland gevestigde bedrijven;
                        </text:p>
              </text:list-item>
              <text:list-item text:start-value="7">
                <text:p text:style-name="list.cont">de activiteiten vrijwel identiek zijn aan een eerdere deels door de Nederlandse overheid gefinancierde haalbaarheidsstudie
                           en er geen toegevoegde waarde is voor de Nederlandse naamsbekendheid;
                        </text:p>
              </text:list-item>
              <text:list-item text:start-value="8">
                <text:p text:style-name="list.cont">de activiteiten de bekendheid van de buitenlandse partij met het aanbod van het Nederlandse bedrijfsleven onvoldoende vergroot;
                        </text:p>
              </text:list-item>
              <text:list-item text:start-value="9">
                <text:p text:style-name="list.cont">er onvoldoende kans is op orderverwerving van substantiële omvang door het Nederlandse bedrijfsleven in de uitvoeringsfase
                           van het project;
                        </text:p>
              </text:list-item>
              <text:list-item text:start-value="10">
                <text:p text:style-name="list.end">er vóór aanvang van de activiteiten niet bekend is wie de buitenlandse partij is die bij de desbetreffende activiteit als
                           projectpartner betrokken zal zijn en op welke locatie de activiteit zal worden uitgevoerd.
                        </text:p>
              </text:list-item>
            </text:list>
          </text:section>
          <text:section text:name="artikel.d26448e2383" text:style-name="artikel">
            <text:h text:outline-level="4" text:style-name="artikel_kop">Artikel 4.8
                  </text:h>
            <text:p text:style-name="artikel">In afwijking van artikel 38, eerste lid, van het Kaderbesluit EZ-subsidies voert de subsidie-ontvanger een zodanige administratie
                     dat daaruit te allen tijde op eenvoudige en duidelijke wijze is af te leiden:
                  </text:p>
            <text:list text:style-name="list-style-20">
              <text:list-item text:start-value="1">
                <text:p text:style-name="list.cont">de aard, inhoud en voortgang van de verrichte werkzaamheden;
                        </text:p>
              </text:list-item>
              <text:list-item text:start-value="2">
                <text:p text:style-name="list.end">de specifiek ten behoeve van de activiteiten gemaakte en betaalde kosten.
                        </text:p>
              </text:list-item>
            </text:list>
          </text:section>
          <text:section text:name="artikel.d26448e2412" text:style-name="artikel">
            <text:h text:outline-level="4" text:style-name="artikel_kop">Artikel 4.9
                  </text:h>
            <text:p text:style-name="artikel">De subsidie-ontvanger dient halverwege de uitvoering van de studie, bedoeld in artikel 4.1 een rapportage in over de voortgang,
                     waarbij wordt ingegaan op de tot dan toe uitgevoerde activiteiten en de voorlopige resultaten van de haalbaarheidsstudie.
                  </text:p>
          </text:section>
          <text:section text:name="artikel.d26448e2422" text:style-name="artikel">
            <text:h text:outline-level="4" text:style-name="artikel_kop">Artikel 4.10
                  </text:h>
            <text:p text:style-name="artikel">Het formulier voor het indienen van een aanvraag voor:</text:p>
            <text:list text:style-name="list-style-21">
              <text:list-item text:start-value="1">
                <text:p text:style-name="list.start">een subsidie is opgenomen in bijlage 4.1;
                        </text:p>
              </text:list-item>
              <text:list-item text:start-value="2">
                <text:p text:style-name="list.end">een subsidievaststelling is opgenomen in bijlage 4.2.
                        </text:p>
              </text:list-item>
            </text:list>
          </text:section>
          <text:h text:outline-level="3" text:style-name="hoofdstuk_kop">HOOFDSTUK 5. OPKOMENDE MARKTEN
               </text:h>
          <text:section text:name="paragraaf.d26448e2455" text:style-name="paragraaf">
            <text:h text:outline-level="4" text:style-name="paragraaf_kop">§ 1 Definities
                  </text:h>
            <text:section text:name="artikel.d26448e2461" text:style-name="artikel">
              <text:h text:outline-level="5" text:style-name="artikel_kop">Artikel 5.1
                     </text:h>
              <text:p text:style-name="artikel">In dit hoofdstuk wordt verstaan onder:</text:p>
              <text:p text:style-name="definition.term">– deelproject:
                        </text:p>
              <text:p text:style-name="definition.description">deel van een investeringsproject, bestaande uit investeringen in duurzame kapitaalgoederen en gerelateerde diensten, waarvan
                              de kosten op basis van artikel X voor subsidie in aanmerking komen;
                           </text:p>
              <text:p text:style-name="definition.term">– investeringsproject:
                        </text:p>
              <text:p text:style-name="definition.description">samenhangend geheel van activiteiten bestaande uit investeringen in kapitaalgoederen en gerelateerde diensten door een ondernemer
                              in een onderneming in een opkomende markt;
                           </text:p>
              <text:p text:style-name="definition.term">– Nederlands aandeel:
                        </text:p>
              <text:p text:style-name="definition.description">het gedeelte van het orderbedrag dat kan worden toegerekend aan goederen of diensten geproduceerd respectievelijk verricht
                              door de subsidieontvanger of blijkens facturen kan worden toegerekend aan goederen of diensten die worden geproduceerd respectievelijk
                              verricht door in Nederland gevestigde ondernemers niet zijnde de subsidieontvanger;
                           </text:p>
              <text:p text:style-name="definition.term">– OESO:
                        </text:p>
              <text:p text:style-name="definition.description">de Organisatie voor Economische Samenwerking en Ontwikkeling;</text:p>
              <text:p text:style-name="definition.term">– OESO-Regeling:
                        </text:p>
              <text:p text:style-name="definition.description">de Regeling inzake richtsnoeren voor door de overheid gesteunde exportkredieten van de OESO-Raad;</text:p>
              <text:p text:style-name="definition.term">– OESO-consensus:
                        </text:p>
              <text:p text:style-name="definition.description">de OESO-Regeling en de Overeenkomst inzake exportkredieten voor schepen van de OESO-Raad;</text:p>
              <text:p text:style-name="definition.term">– opkomende markt:
                        </text:p>
              <text:p text:style-name="definition.description">China of India;</text:p>
              <text:p text:style-name="definition.term">– order:
                        </text:p>
              <text:p text:style-name="definition.description">een overeenkomst tot levering van kapitaalgoederen, van technische ontwerpen of van agrarisch uitgangsmateriaal aan, of een
                              overeenkomst tot aanneming van werk met een buiten Nederland gevestigde afnemer, die een onderneming in stand houdt en die
                              niet tot dezelfde groep behoort als de opdrachtnemer of een toeleverancier bij de order, dan wel een overheid is, met inbegrip
                              van
                           </text:p>
              <text:list text:style-name="list-style-22">
                <text:list-item text:start-value="1">
                  <text:p text:style-name="list.start">de met die overeenkomst onlosmakelijk verbonden opdrachten tot het verrichten van diensten, mits deze van ondergeschikte aard
                                    zijn en
                                 </text:p>
                </text:list-item>
                <text:list-item text:start-value="2">
                  <text:p text:style-name="list.end">diensten die direct gerelateerd zijn aan de functionaliteit van te leveren kapitaalgoederen;
                                 </text:p>
                </text:list-item>
              </text:list>
              <text:p text:style-name="definition.term">– orderbedrag:
                        </text:p>
              <text:p text:style-name="definition.description">bedrag waarvoor de order definitief is afgesloten;</text:p>
              <text:p text:style-name="definition.term">– overheid:
                        </text:p>
              <text:p text:style-name="definition.description">een overheid van China of India, of een privaatrechtelijke rechtspersoon waarover deze overheid direct of indirect overwegende
                              zeggenschap heeft;
                           </text:p>
            </text:section>
          </text:section>
          <text:section text:name="paragraaf.d26448e2607" text:style-name="paragraaf">
            <text:h text:outline-level="4" text:style-name="paragraaf_kop">§ 2 Subsidiëring van orders
                  </text:h>
            <text:section text:name="artikel.d26448e2613" text:style-name="artikel">
              <text:h text:outline-level="5" text:style-name="artikel_kop">Artikel 5.2
                     </text:h>
              <text:p text:style-name="artikel">De minister verstrekt op aanvraag een subsidie aan een in Nederland gevestigde ondernemer ter zake van een door hem af te
                        sluiten order met een in China of India gevestigde afnemer, indien:
                     </text:p>
              <text:list text:style-name="list-style-23">
                <text:list-item text:start-value="1">
                  <text:p text:style-name="list.start">het bedrag van de order niet hoger is dan het bedrag, genoemd in artikel 36, onderdeel b, van de OESO-Regeling, waarbij de
                              koers van de SDR ten opzichte van de euro voor de aanvragen in een kalenderjaar wordt vastgesteld op de eerste koers die in
                              dat kalenderjaar is gemeld;
                           </text:p>
                </text:list-item>
                <text:list-item text:start-value="2">
                  <text:p text:style-name="list.cont">ten minste 60 procent van het orderbedrag bestaat uit Nederlands aandeel;
                           </text:p>
                </text:list-item>
                <text:list-item text:start-value="3">
                  <text:p text:style-name="list.cont">de order met een China gevestigde afnemer bijdraagt aan de bevordering van een duurzame economische ontwikkeling van de sectoren
                              energie, industrie en technologie, infrastructuur, landbouw, water of transport en logistiek en de order met een in India
                              gevestigde afnemer gericht is op de sectoren agro-industrie, biotechnologie, bouw, gezondheidszorg, informatie- en communicatietechnologie,
                              infrastructuur en logistiek, water (management), transportmiddelenindustrie, creatieve industrie, duurzame energie of milieu;
                           </text:p>
                </text:list-item>
                <text:list-item text:start-value="4">
                  <text:p text:style-name="list.cont">de order ingevolge de OESO-consensus niet commercieel haalbaar is;
                           </text:p>
                </text:list-item>
                <text:list-item text:start-value="5">
                  <text:p text:style-name="list.cont">voor de order niet reeds door de Minister van Ontwikkelingssamenwerking subsidie is verstrekt; en
                           </text:p>
                </text:list-item>
                <text:list-item text:start-value="6">
                  <text:p text:style-name="list.end">voor de order niet reeds door de minister subsidie is verstrekt op grond van enige andere regeling.
                           </text:p>
                </text:list-item>
              </text:list>
            </text:section>
            <text:section text:name="artikel.d26448e2675" text:style-name="artikel">
              <text:h text:outline-level="5" text:style-name="artikel_kop">Artikel 5.3
                     </text:h>
              <text:list text:style-name="list-style-24">
                <text:list-item text:start-value="1">
                  <text:p text:style-name="list.start"> De subsidie bedraagt 40% van het orderbedrag.
                           </text:p>
                </text:list-item>
                <text:list-item text:start-value="2">
                  <text:p text:style-name="list.cont"> Indien ter zake van het door een toeleverancier of onderaannemer produceren van goederen of verrichten van diensten ten behoeve
                              van het door de subsidieontvanger uitvoeren van de order door een niet-Nederlandse overheid hulpfinancieringssteun in de zin
                              van de OESO-consensus is toegezegd of verstrekt, wordt bij het bepalen van het bedrag van de subsidie het orderbedrag verminderd
                              met het bedrag van de toeleverantie of onderaanneming.
                           </text:p>
                </text:list-item>
                <text:list-item text:start-value="3">
                  <text:p text:style-name="list.end"> De subsidie wordt verminderd voor zover door verstrekking van de subsidie het totaal van de aan de ondernemer of aan de groep,
                              waartoe de ondernemer behoort, op grond van deze regeling per twee opeenvolgende kalenderjaren verleende subsidies meer zou
                              bedragen dan € 1.500.000.
                           </text:p>
                </text:list-item>
              </text:list>
            </text:section>
            <text:section text:name="artikel.d26448e2709" text:style-name="artikel">
              <text:h text:outline-level="5" text:style-name="artikel_kop">Artikel 5.4
                     </text:h>
              <text:p text:style-name="artikel">De minister verdeelt het subsidieplafond op volgorde van binnenkomst van de aanvragen.</text:p>
            </text:section>
            <text:section text:name="artikel.d26448e2719" text:style-name="artikel">
              <text:h text:outline-level="5" text:style-name="artikel_kop">Artikel 5.5
                     </text:h>
              <text:p text:style-name="artikel">De minister beslist afwijzend op een aanvraag voor zover</text:p>
              <text:list text:style-name="list-style-25">
                <text:list-item text:start-value="1">
                  <text:p text:style-name="list.start">subsidieverstrekking in strijd zou zijn met de OESO-consensus;
                           </text:p>
                </text:list-item>
                <text:list-item text:start-value="2">
                  <text:p text:style-name="list.cont">indien een op grond van de OESO-consensus verrichte notificatie tot een voor de aanvrager negatief resultaat heeft geleid;
                           </text:p>
                </text:list-item>
                <text:list-item text:start-value="3">
                  <text:p text:style-name="list.cont">gegronde vrees bestaat dat de aanvrager met het oog op de verkrijging van de subsidie dan wel bij het uitvoeren van de order
                              omkoping in de zin van de artikelen 177 en 177a, juncto 178a van het Wetboek van Strafrecht heeft gepleegd, respectievelijk
                              zal plegen;
                           </text:p>
                </text:list-item>
                <text:list-item text:start-value="4">
                  <text:p text:style-name="list.cont">de aanvrager of een tot dezelfde groep als de aanvrager behorende ondernemer reeds eerder een contractuele relatie had met
                              de afnemer;
                           </text:p>
                </text:list-item>
                <text:list-item text:start-value="5">
                  <text:p text:style-name="list.cont">de order betrekking heeft op tweedehands goederen;
                           </text:p>
                </text:list-item>
                <text:list-item text:start-value="6">
                  <text:p text:style-name="list.end">de ondernemer in de opkomende markt of de aanvrager niet handelt volgens de door de OESO vastgestelde richtlijnen ten aanzien
                              van Maatschappelijk Verantwoord Ondernemen of de door de Internationale Arbeidsorganisatie vastgestelde Verklaring Fundamentele
                              Beginselen en rechten op het Werk.
                           </text:p>
                </text:list-item>
              </text:list>
            </text:section>
            <text:section text:name="artikel.d26448e2782" text:style-name="artikel">
              <text:h text:outline-level="5" text:style-name="artikel_kop">Artikel 5.6
                     </text:h>
              <text:list text:style-name="list-style-26">
                <text:list-item text:start-value="1">
                  <text:p text:style-name="list.start"> De beschikking tot subsidieverlening bevat de opschortende voorwaarden dat
                           </text:p>
                  <text:list>
                    <text:list-item text:start-value="1">
                      <text:p text:style-name="list.start">een op grond van de OESO-consensus verrichte notificatie tot een voor de subsidieontvanger positief resultaat heeft geleid;
                                 </text:p>
                    </text:list-item>
                    <text:list-item text:start-value="2">
                      <text:p text:style-name="list.cont">de minister vóór een bij de subsidieverlening bepaald tijdstip, behoudens voorafgaande schriftelijke verlenging door de minister,
                                    heeft vastgesteld dat de subsidieontvanger heeft aangetoond dat hij en de afnemer van de order de order hebben afgesloten.
                                 </text:p>
                    </text:list-item>
                  </text:list>
                </text:list-item>
                <text:list-item text:start-value="2">
                  <text:p text:style-name="list.end"> Bij de vaststelling, bedoeld in onderdeel b van het eerste lid, bepaalt de minister het tijdstip waarop de order uiterlijk
                              moet zijn uitgevoerd en vermeldt hij het bedrag waarop de subsidie ten hoogste kan worden vastgesteld.
                           </text:p>
                </text:list-item>
              </text:list>
            </text:section>
            <text:section text:name="artikel.d26448e2827" text:style-name="artikel">
              <text:h text:outline-level="5" text:style-name="artikel_kop">Artikel 5.7
                     </text:h>
              <text:p text:style-name="artikel">Het formulier voor het indienen van een aanvraag voor:</text:p>
              <text:list text:style-name="list-style-27">
                <text:list-item text:start-value="1">
                  <text:p text:style-name="list.start">een subsidie als bedoeld in artikel 5.2 is opgenomen in bijlage 5.1;
                           </text:p>
                </text:list-item>
                <text:list-item text:start-value="2">
                  <text:p text:style-name="list.end">de vaststelling van een subsidie als bedoeld in artikel 5.2 is opgenomen in bijlage 5.2.
                           </text:p>
                </text:list-item>
              </text:list>
            </text:section>
          </text:section>
          <text:section text:name="paragraaf.d26448e2858" text:style-name="paragraaf">
            <text:h text:outline-level="4" text:style-name="paragraaf_kop">§ 3 Investeringsprojecten
                  </text:h>
            <text:section text:name="artikel.d26448e2864" text:style-name="artikel">
              <text:h text:outline-level="5" text:style-name="artikel_kop">Artikel 5.8
                     </text:h>
              <text:p text:style-name="artikel">De minister verstrekt op aanvraag een subsidie aan ondernemer die een deelproject in China uitvoert, gericht op duurzaamheid
                        in de sectoren energie, industrie en technologie, infrastructuur, landbouw, water of transport en logistiek, of in India in
                        de sector agro-industrie, biotechnologie, bouw, gezondheidszorg, informatie- en communicatietechnologie, infrastructuur en
                        logistiek, water (management), transportmiddelenindustrie, creatieve industrie, duurzame energie of milieu.
                     </text:p>
            </text:section>
            <text:section text:name="artikel.d26448e2874" text:style-name="artikel">
              <text:h text:outline-level="5" text:style-name="artikel_kop">Artikel 5.9
                     </text:h>
              <text:list text:style-name="list-style-28">
                <text:list-item text:start-value="1">
                  <text:p text:style-name="list.start"> De subsidie bedraagt 50% van de subsidiabele kosten.
                           </text:p>
                </text:list-item>
                <text:list-item text:start-value="2">
                  <text:p text:style-name="list.end"> Het maximumbedrag van de subsidie bedraagt € 200.000 per subsidie-ontvanger.
                           </text:p>
                </text:list-item>
              </text:list>
            </text:section>
            <text:section text:name="artikel.d26448e2900" text:style-name="artikel">
              <text:h text:outline-level="5" text:style-name="artikel_kop">Artikel 5.10
                     </text:h>
              <text:p text:style-name="artikel">De subsidie valt onder de de-minimisverordening.</text:p>
            </text:section>
            <text:section text:name="artikel.d26448e2910" text:style-name="artikel">
              <text:h text:outline-level="5" text:style-name="artikel_kop">Artikel 5.11
                     </text:h>
              <text:list text:style-name="list-style-29">
                <text:list-item text:start-value="1">
                  <text:p text:style-name="list.start"> De kosten die in aanmerking komen voor subsidie op grond van deze paragraaf zijn:
                           </text:p>
                  <text:list>
                    <text:list-item text:start-value="1">
                      <text:p text:style-name="list.start">de marktconforme kosten van ten behoeve van het productieproces in te zetten duurzame kapitaalgoederen met uitzondering van
                                    onroerende zaken en transportmiddelen;
                                 </text:p>
                    </text:list-item>
                    <text:list-item text:start-value="2">
                      <text:p text:style-name="list.cont">de in verband met de duurzame kapitaalgoederen, bedoeld in onderdeel a, te maken marktconforme kosten voor transport, verzekering,
                                    inklaring, invoerrechten, installatie en het geven van training.
                                 </text:p>
                    </text:list-item>
                  </text:list>
                </text:list-item>
                <text:list-item text:start-value="2">
                  <text:p text:style-name="list.cont"> Indien de kosten voor installatie en het geven van training, bedoeld in onderdeel b van het eerste lid, interne kosten zijn,
                              zijn de subsidiabele kosten ten hoogste € 35 per uur.
                           </text:p>
                </text:list-item>
                <text:list-item text:start-value="3">
                  <text:p text:style-name="list.cont"> Alleen de kosten die niet zijn uitgesloten in de de-minimisverordening, komen voor vergoeding in aanmerking.
                           </text:p>
                </text:list-item>
                <text:list-item text:start-value="4">
                  <text:p text:style-name="list.end"> De artikelen 11 tot en met 14a van het Kaderbesluit EZ-subsidies zijn niet van toepassing.
                           </text:p>
                </text:list-item>
              </text:list>
            </text:section>
            <text:section text:name="artikel.d26448e2972" text:style-name="artikel">
              <text:h text:outline-level="5" text:style-name="artikel_kop">Artikel 5.12
                     </text:h>
              <text:p text:style-name="artikel">De minister verdeelt het subsidieplafond op volgorde van binnenkomst van de aanvragen.</text:p>
            </text:section>
            <text:section text:name="artikel.d26448e2982" text:style-name="artikel">
              <text:h text:outline-level="5" text:style-name="artikel_kop">Artikel 5.13
                     </text:h>
              <text:list text:style-name="list-style-30">
                <text:list-item text:start-value="1">
                  <text:p text:style-name="list.start"> Er is een Adviescommissie subsidiëring opkomende markten, die tot taak heeft de minister op zijn verzoek te adviseren omtrent
                              de afwijzingsgronden, bedoeld artikel 23, onderdelen c, e, f en h, van het Kaderbesluit EZ-subsidies en in artikel 5.14, derde
                              lid.
                           </text:p>
                </text:list-item>
                <text:list-item text:start-value="2">
                  <text:p text:style-name="list.cont"> De commissie bestaat uit ten minste drie en ten hoogste zes leden.
                           </text:p>
                </text:list-item>
                <text:list-item text:start-value="3">
                  <text:p text:style-name="list.end"> De voorzitter en de andere leden worden benoemd voor een termijn van ten hoogste drie jaar.
                           </text:p>
                </text:list-item>
              </text:list>
            </text:section>
            <text:section text:name="artikel.d26448e3016" text:style-name="artikel">
              <text:h text:outline-level="5" text:style-name="artikel_kop">Artikel 5.14
                     </text:h>
              <text:p text:style-name="artikel">De termijn, bedoeld in artikel 23, onderdeel c, van het Kaderbesluit EZ-subsidies is twee jaar.</text:p>
            </text:section>
            <text:section text:name="artikel.d26448e3026" text:style-name="artikel">
              <text:h text:outline-level="5" text:style-name="artikel_kop">Artikel 5.15
                     </text:h>
              <text:list text:style-name="list-style-31">
                <text:list-item text:start-value="1">
                  <text:p text:style-name="list.start"> De minister beslist afwijzend op een aanvraag, voor zover
                           </text:p>
                  <text:list>
                    <text:list-item text:start-value="1">
                      <text:p text:style-name="list.start">de continuïteit van de subsidieontvanger voor de korte of middellange termijn in het geding is;
                                 </text:p>
                    </text:list-item>
                    <text:list-item text:start-value="2">
                      <text:p text:style-name="list.cont">het investeringsproject volledig commercieel financierbaar is;
                                 </text:p>
                    </text:list-item>
                    <text:list-item text:start-value="3">
                      <text:p text:style-name="list.cont">de ondernemer in strijd handelt met de door de OESO vastgestelde Richtlijnen voor multinationale ondernemingen ten aanzien
                                    van Maatschappelijk Verantwoord Ondernemen of met de door de Internationale Arbeidsorganisatie vastgestelde Verklaring Fundamentele
                                    Beginselen en rechten op het Werk of indien de eerste wezenlijke toeleverancier bij een investeringsproject handelt in strijd
                                    met de conventies nrs. 105, 138 en 182 van de Internationale Arbeidsorganisatie over kinderarbeid en dwangarbeid;
                                 </text:p>
                    </text:list-item>
                    <text:list-item text:start-value="4">
                      <text:p text:style-name="list.cont">de vaste formatie van de groep waartoe de aanvrager behoort kleiner is dan drie fulltime-equivalents;
                                 </text:p>
                    </text:list-item>
                    <text:list-item text:start-value="5">
                      <text:p text:style-name="list.cont">de subsidie minder zou bedragen dan € 125.000;
                                 </text:p>
                    </text:list-item>
                    <text:list-item text:start-value="6">
                      <text:p text:style-name="list.cont">het investeringsproject bestaat uit activiteiten die in Nederland of in de opkomende markt verboden zijn;
                                 </text:p>
                    </text:list-item>
                    <text:list-item text:start-value="7">
                      <text:p text:style-name="list.cont">het investeringsproject per saldo leidt tot het verplaatsen van arbeidsplaatsen van Nederland naar een opkomende markt;
                                 </text:p>
                    </text:list-item>
                    <text:list-item text:start-value="8">
                      <text:p text:style-name="list.cont">het investeringsproject niet voldoet aan de milieuwetgeving van de opkomende markt of in het kader van het investeringsproject
                                    geen gebruik wordt gemaakt van de best beschikbare en gangbare technieken om de nadelige gevolgen voor het milieu te voorkomen,
                                    of indien dat niet mogelijk is, zoveel mogelijk te bepreken en ongedaan te maken;
                                 </text:p>
                    </text:list-item>
                    <text:list-item text:start-value="9">
                      <text:p text:style-name="list.cont">de weigeringsgronden, bedoeld in artikel 3 van de Wet bevordering integriteitsbeoordelingen door het openbaar bestuur van
                                    toepassing zijn;
                                 </text:p>
                    </text:list-item>
                    <text:list-item text:start-value="10">
                      <text:p text:style-name="list.cont">Verordening (EG) nr. 875/2007 van de Commissie van de Europese Gemeenschappen van 24 juli 2007 betreffende de toepassing van
                                    de artikelen 87 en 88 van het Verdrag op de-minimissteun in de visserijsector (PbEU L 193) of Verordening (EG) nr. 1535/2007
                                    van de Commissie van de Europese Gemeenschappen van 20 december 2007 betreffende de toepassing van de artikelen 87 en 88 van
                                    het verdrag op de-minimissteun in de landbouwproductiesector (PbEU L 337) van toepassing is.
                                 </text:p>
                    </text:list-item>
                  </text:list>
                </text:list-item>
                <text:list-item text:start-value="2">
                  <text:p text:style-name="list.cont"> De minister beslist voorts afwijzend op een aanvraag, voor zover
                           </text:p>
                  <text:list>
                    <text:list-item text:start-value="1">
                      <text:p text:style-name="list.cont">het investeringsproject niet past binnen de bedrijfsstrategie van de aanvrager;
                                 </text:p>
                    </text:list-item>
                    <text:list-item text:start-value="2">
                      <text:p text:style-name="list.cont">het investeringsproject onvoldoende verband houdt met de huidige bedrijfsactiviteiten van de aanvrager;
                                 </text:p>
                    </text:list-item>
                    <text:list-item text:start-value="3">
                      <text:p text:style-name="list.cont">het deelproject geen betrekking heeft op nieuwe activiteiten van de aanvrager in de opkomende markt, waarbij afzet van productie
                                    in belangrijke mate op de lokale markt plaatsvindt;
                                 </text:p>
                    </text:list-item>
                    <text:list-item text:start-value="4">
                      <text:p text:style-name="list.cont">het investeringsproject leidt tot marktverstoring op de relevante markt in de opkomende markt, in een aan de opkomende markt
                                    grenzende regio of in Nederland;
                                 </text:p>
                    </text:list-item>
                    <text:list-item text:start-value="5">
                      <text:p text:style-name="list.cont">het deelproject leidt tot verplaatsing van technisch verouderde technologie;
                                 </text:p>
                    </text:list-item>
                    <text:list-item text:start-value="6">
                      <text:p text:style-name="list.end">onvoldoende vertrouwen bestaat dat een duurzaam samenwerkingsverband wordt aangegaan tussen de aanvrager en een in de opkomende
                                    markt gevestigd bedrijf.
                                 </text:p>
                    </text:list-item>
                  </text:list>
                </text:list-item>
              </text:list>
            </text:section>
            <text:section text:name="artikel.d26448e3188" text:style-name="artikel">
              <text:h text:outline-level="5" text:style-name="artikel_kop">Artikel 5.16
                     </text:h>
              <text:p text:style-name="artikel">In afwijking van artikel 38, eerste lid, van het Kaderbesluit EZ-subsidies voert de subsidie-ontvanger een zodanige administratie
                        dat daaruit te allen tijde op eenvoudige en duidelijke wijze is af te leiden:
                     </text:p>
              <text:list text:style-name="list-style-32">
                <text:list-item text:start-value="1">
                  <text:p text:style-name="list.start">de aard, inhoud en voortgang van de verrichte werkzaamheden;
                           </text:p>
                </text:list-item>
                <text:list-item text:start-value="2">
                  <text:p text:style-name="list.end">de specifiek ten behoeve van de activiteiten gemaakte en betaalde kosten.
                           </text:p>
                </text:list-item>
              </text:list>
            </text:section>
            <text:section text:name="artikel.d26448e3217" text:style-name="artikel">
              <text:h text:outline-level="5" text:style-name="artikel_kop">Artikel 5.17
                     </text:h>
              <text:p text:style-name="artikel">In afwijking van artikel 46, vierde lid, van het Kaderbesluit EZ-subsidies bedraagt het daar genoemde percentage van het voorschot
                        70%.
                     </text:p>
            </text:section>
            <text:section text:name="artikel.d26448e3228" text:style-name="artikel">
              <text:h text:outline-level="5" text:style-name="artikel_kop">Artikel 5.18
                     </text:h>
              <text:p text:style-name="artikel">Het formulier voor het indienen van een aanvraag voor:</text:p>
              <text:list text:style-name="list-style-33">
                <text:list-item text:start-value="1">
                  <text:p text:style-name="list.start">een subsidie als bedoeld in artikel 5.8 is opgenomen in bijlage 5.3;
                           </text:p>
                </text:list-item>
                <text:list-item text:start-value="2">
                  <text:p text:style-name="list.end">de vaststelling van een subsidie als bedoeld in artikel 5.8 is opgenomen in bijlage 5.4.
                           </text:p>
                </text:list-item>
              </text:list>
            </text:section>
          </text:section>
          <text:h text:outline-level="3" text:style-name="hoofdstuk_kop">HOOFDSTUK 6. SLOTBEPALINGEN
               </text:h>
          <text:section text:name="artikel.d26448e3262" text:style-name="artikel">
            <text:h text:outline-level="4" text:style-name="artikel_kop">Artikel 6.1
                  </text:h>
            <text:p text:style-name="artikel">Deze regeling treedt in werking met ingang van 1 januari 2010.</text:p>
          </text:section>
          <text:section text:name="artikel.d26448e3272" text:style-name="artikel">
            <text:h text:outline-level="4" text:style-name="artikel_kop">Artikel 6.2
                  </text:h>
            <text:p text:style-name="artikel">Deze regeling wordt aangehaald als: Subsidieregeling internationaal excelleren.</text:p>
          </text:section>
        </text:section>
        <text:section text:name="regeling-sluiting.d26448e3283" text:style-name="regeling-sluiting">
          <text:section text:name="slotformulering.d26448e3285" text:style-name="slotformulering">
            <text:p text:style-name="slotformulering">Deze regeling zal met de toelichting en de bijlagen in de Staatscourant worden geplaatst.</text:p>
          </text:section>
          <text:section text:name="gegeven.d26448e3291" text:style-name="gegeven">
            <text:p text:style-name="dagtekening">Den Haag, 13 december 2009</text:p>
          </text:section>
          <text:section text:name="ondertekening.d26448e3297" text:style-name="ondertekening">
            <text:p text:style-name="ondertekening">De Staatssecretaris van Economische Zaken,</text:p>
            <text:p text:style-name="ondertekening.end">F. Heemskerk. </text:p>
          </text:section>
        </text:section>
        <text:h text:outline-level="2" text:style-name="divisiekop1">Vooraanmeldingsformulier 2g@there
            </text:h>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Bijlage 2.1 van de Subsidieregeling internationaal excelleren</text:span>
                           
                        </text:p>
            </table:table-cell>
            <table:table-cell office:value-type="string">
              <text:p text:style-name="Table_20_Contents">
                           <text:span text:style-name="Strong_Emphasis">Stuur het volledig ingevulde formulier naar:</text:span>
                           
                        </text:p>
            </table:table-cell>
          </table:table-row>
          <table:table-row>
            <table:table-cell office:value-type="string"/>
            <table:table-cell office:value-type="string">
              <text:p text:style-name="Table_20_Contents">
                           <text:span text:style-name="Strong_Emphasis">2getthere@info.evd.nl</text:span>
                           
                        </text:p>
            </table:table-cell>
          </table:table-row>
          <table:table-row>
            <table:table-cell office:value-type="string">
              <text:p text:style-name="Table_20_Contents">
                           <text:span text:style-name="Strong_Emphasis">Voor nadere informatie over de regeling:</text:span>
                           
                        </text:p>
            </table:table-cell>
            <table:table-cell office:value-type="string"/>
          </table:table-row>
          <table:table-row>
            <table:table-cell office:value-type="string">
              <text:p text:style-name="Table_20_Contents">
                           <text:span text:style-name="Strong_Emphasis">– website:  www.evd.nl/2getthere</text:span>
                           
                        </text:p>
              <text:p text:style-name="Table_20_Contents">
                           <text:span text:style-name="Strong_Emphasis">– telefoon: 070-778 8030</text:span>
                           
                        </text:p>
            </table:table-cell>
            <table:table-cell office:value-type="string">
              <text:p text:style-name="Table_20_Contents">
                           <text:span text:style-name="Strong_Emphasis">U kunt het formulier ook uitprinten en opsturen naar:</text:span>
                           
                        </text:p>
              <text:p text:style-name="Table_20_Contents">
                           <text:span text:style-name="Strong_Emphasis">EVD</text:span>
                           
                        </text:p>
              <text:p text:style-name="Table_20_Contents">
                           <text:span text:style-name="Strong_Emphasis">unit 2g@there</text:span>
                           
                        </text:p>
              <text:p text:style-name="Table_20_Contents">
                           <text:span text:style-name="Strong_Emphasis">Postbus 20105</text:span>
                           
                        </text:p>
              <text:p text:style-name="Table_20_Contents">
                           <text:span text:style-name="Strong_Emphasis">2500 EC Den Haag</text:span>
                           
                        </text:p>
            </table:table-cell>
          </table:table-row>
        </table:table>
        <text:p/>
        <text:h text:outline-level="3" text:style-name="divisiekop2">Toelichting
            </text:h>
        <text:p text:style-name="regeling">Met behulp van dit vooraanmeldingsformulier kunt u de procedure voor 2g@there opstarten. Deze vooraanmelding is een vereiste
               voor aanvragers die willen bepalen of hun programma-idee mogelijk past binnen 2g@there. Zonder deze vooraanmelding is het
               niet mogelijk een Internationaliseringstrategie en de bijbehorende subsidieaanvraag bij 2g@there in te dienen.
            </text:p>
        <text:p text:style-name="regeling">De door u verstrekte informatie geldt niet als officiële 2g@there subsidieaanvraag. De informatie zal vertrouwelijk worden
               behandeld en voor geen ander doel worden gebruikt dan de 2g@there  intake procedure.
            </text:p>
        <text:p text:style-name="regeling">Na ontvangst van uw formulier neemt een van de 2g@there-medewerkers contact met u op.</text:p>
        <text:h text:outline-level="3" text:style-name="divisiekop2">Vragen vooraf
            </text:h>
        <text:p text:style-name="table.fix"/>
        <table:table table:name="table.2" table:style-name="table.2">
          <table:table-column table:style-name="table.2.col1"/>
          <table:table-column table:style-name="table.2.col2"/>
          <table:table-column table:style-name="table.2.col3"/>
          <table:table-row>
            <table:table-cell office:value-type="string" table:number-rows-spanned="5">
              <text:p text:style-name="Table_20_Contents">Indien alle vragen met 'JA' kunnen worden beantwoord is 2g@there wellicht iets voor u. Als een of meer van de vragen worden
                           beantwoord met 'NEE' en u nadere uitleg wilt, neem dan contact op met een van de 2g@there-medewerkers of bezoek de 2g@there-website
                           (www.evd.nl/2getthere).
                        </text:p>
            </table:table-cell>
            <table:table-cell office:value-type="string">
              <text:p text:style-name="Table_20_Contents">Wilt u een internationaliseringstrategie ontwikkelen, dwz een meerjarig plan voor het samenwerkingsverband om op een markt
                           te starten, groeien, investeren, of acquireren?
                        </text:p>
            </table:table-cell>
            <table:table-cell office:value-type="string">
              <text:p text:style-name="Table_20_Contents">
                           □ Ja □ Nee 
                        </text:p>
            </table:table-cell>
          </table:table-row>
          <table:table-row>
            <table:table-cell office:value-type="string">
              <text:p text:style-name="Table_20_Contents">Dient u het voorstel in namens minimaal 8 bedrijven en/of kennisinstellingen, die een samenwerkingsverband willen aan gaan?
                           
                        </text:p>
            </table:table-cell>
            <table:table-cell office:value-type="string">
              <text:p text:style-name="Table_20_Contents">
                           □ Ja □ Nee 
                        </text:p>
            </table:table-cell>
          </table:table-row>
          <table:table-row>
            <table:table-cell office:value-type="string">
              <text:p text:style-name="Table_20_Contents">Is niet-financiële ondersteuning van de overheid</text:p>
              <text:p text:style-name="Table_20_Contents">(dwz ondersteuning door het brengen van kennis over beleid, wetgeving en handhaving en  economische diplomatie/lobby) essentieel
                           voor het realiseren van uw strategie?
                        </text:p>
            </table:table-cell>
            <table:table-cell office:value-type="string">
              <text:p text:style-name="Table_20_Contents">
                           □ Ja □ Nee 
                        </text:p>
            </table:table-cell>
          </table:table-row>
          <table:table-row>
            <table:table-cell office:value-type="string">
              <text:p text:style-name="Table_20_Contents">Zijn de plannen ambitieus en gericht op de betreffende markt en zijn Nederlandse ondernemers op dit gebied internationaal
                           onderscheidend?
                        </text:p>
            </table:table-cell>
            <table:table-cell office:value-type="string">
              <text:p text:style-name="Table_20_Contents">
                           □ Ja □ Nee 
                        </text:p>
            </table:table-cell>
          </table:table-row>
          <table:table-row>
            <table:table-cell office:value-type="string">
              <text:p text:style-name="Table_20_Contents">Biedt de strategie voldoende potentie (groeimogelijkheden) voor Nederlandse ondernemers?</text:p>
            </table:table-cell>
            <table:table-cell office:value-type="string">
              <text:p text:style-name="Table_20_Contents">
                           □ Ja □ Nee 
                        </text:p>
            </table:table-cell>
          </table:table-row>
        </table:table>
        <text:p/>
        <text:h text:outline-level="3" text:style-name="divisiekop2">1. Penvoerder
            </text:h>
        <text:p text:style-name="Caption">Onderneming</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able:number-rows-spanned="4"/>
            <table:table-cell office:value-type="string">
              <text:p text:style-name="Table_20_Contents">Naam onderneming:</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Website:</text:p>
            </table:table-cell>
          </table:table-row>
          <table:table-row>
            <table:table-cell office:value-type="string">
              <text:p text:style-name="Table_20_Contents">Inschrijfnummer KvK:</text:p>
            </table:table-cell>
            <table:table-cell office:value-type="string" table:number-columns-spanned="2"/>
          </table:table-row>
          <table:table-row>
            <table:table-cell office:value-type="string">
              <text:p text:style-name="Table_20_Contents">Reguliere bedrijfsactiviteiten</text:p>
            </table:table-cell>
            <table:table-cell office:value-type="string" table:number-columns-spanned="2"/>
          </table:table-row>
        </table:table>
        <text:p/>
        <text:p text:style-name="Caption">Contactpersoon</text:p>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able:number-rows-spanned="5"/>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Mobiel:</text:p>
            </table:table-cell>
          </table:table-row>
          <table:table-row>
            <table:table-cell office:value-type="string">
              <text:p text:style-name="Table_20_Contents">E-mail adres:</text:p>
            </table:table-cell>
            <table:table-cell office:value-type="string" table:number-columns-spanned="2"/>
          </table:table-row>
        </table:table>
        <text:p/>
        <text:h text:outline-level="3" text:style-name="divisiekop2">2. Samenwerkingsverband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row>
            <table:table-cell office:value-type="string" table:number-rows-spanned="15">
              <text:p text:style-name="Table_20_Contents">In artikel 2.2 van de Subsidieregeling internationaal excelleren is opgenomen dat een samenwerkingsverband dient te bestaan
                           uit minimaal 8 niet in een groep verbonden in Nederland gevestigde ondernemers
                        </text:p>
            </table:table-cell>
            <table:table-cell office:value-type="string" table:number-columns-spanned="2">
              <text:p text:style-name="Table_20_Contents">Naam samenwerkingsverband:</text:p>
            </table:table-cell>
            <table:table-cell office:value-type="string" table:number-columns-spanned="2"/>
          </table:table-row>
          <table:table-row>
            <table:table-cell office:value-type="string" table:number-columns-spanned="4"/>
          </table:table-row>
          <table:table-row>
            <table:table-cell office:value-type="string"/>
            <table:table-cell office:value-type="string" table:number-columns-spanned="2">
              <text:p text:style-name="Table_20_Contents">Naam onderneming:</text:p>
            </table:table-cell>
            <table:table-cell office:value-type="string">
              <text:p text:style-name="Table_20_Contents">Kernactiviteit:</text:p>
            </table:table-cell>
          </table:table-row>
          <table:table-row>
            <table:table-cell office:value-type="string">
              <text:p text:style-name="Table_20_Contents">Onderneming 1</text:p>
            </table:table-cell>
            <table:table-cell office:value-type="string" table:number-columns-spanned="2"/>
            <table:table-cell office:value-type="string"/>
          </table:table-row>
          <table:table-row>
            <table:table-cell office:value-type="string">
              <text:p text:style-name="Table_20_Contents">Onderneming 2</text:p>
            </table:table-cell>
            <table:table-cell office:value-type="string" table:number-columns-spanned="2"/>
            <table:table-cell office:value-type="string"/>
          </table:table-row>
          <table:table-row>
            <table:table-cell office:value-type="string">
              <text:p text:style-name="Table_20_Contents">Onderneming 3</text:p>
            </table:table-cell>
            <table:table-cell office:value-type="string" table:number-columns-spanned="2"/>
            <table:table-cell office:value-type="string"/>
          </table:table-row>
          <table:table-row>
            <table:table-cell office:value-type="string">
              <text:p text:style-name="Table_20_Contents">Onderneming 4</text:p>
            </table:table-cell>
            <table:table-cell office:value-type="string" table:number-columns-spanned="2"/>
            <table:table-cell office:value-type="string"/>
          </table:table-row>
          <table:table-row>
            <table:table-cell office:value-type="string">
              <text:p text:style-name="Table_20_Contents">Onderneming 5</text:p>
            </table:table-cell>
            <table:table-cell office:value-type="string" table:number-columns-spanned="2"/>
            <table:table-cell office:value-type="string"/>
          </table:table-row>
          <table:table-row>
            <table:table-cell office:value-type="string">
              <text:p text:style-name="Table_20_Contents">Onderneming 6</text:p>
            </table:table-cell>
            <table:table-cell office:value-type="string" table:number-columns-spanned="2"/>
            <table:table-cell office:value-type="string"/>
          </table:table-row>
          <table:table-row>
            <table:table-cell office:value-type="string">
              <text:p text:style-name="Table_20_Contents">Onderneming 7</text:p>
            </table:table-cell>
            <table:table-cell office:value-type="string" table:number-columns-spanned="2"/>
            <table:table-cell office:value-type="string"/>
          </table:table-row>
          <table:table-row>
            <table:table-cell office:value-type="string">
              <text:p text:style-name="Table_20_Contents">Onderneming 8</text:p>
            </table:table-cell>
            <table:table-cell office:value-type="string" table:number-columns-spanned="2"/>
            <table:table-cell office:value-type="string"/>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able:table-cell office:value-type="string"/>
          </table:table-row>
        </table:table>
        <text:p/>
        <text:h text:outline-level="3" text:style-name="divisiekop2">3. Land Sector combinatie
            </text:h>
        <text:p text:style-name="table.fix"/>
        <table:table table:name="table.6" table:style-name="table.6">
          <table:table-column table:style-name="table.6.col1"/>
          <table:table-column table:style-name="table.6.col2"/>
          <table:table-column table:style-name="table.6.col3"/>
          <table:table-row>
            <table:table-cell office:value-type="string" table:number-rows-spanned="3"/>
            <table:table-cell office:value-type="string">
              <text:p text:style-name="Table_20_Contents">Land:</text:p>
            </table:table-cell>
            <table:table-cell office:value-type="string"/>
          </table:table-row>
          <table:table-row>
            <table:table-cell office:value-type="string">
              <text:p text:style-name="Table_20_Contents">Sector:</text:p>
            </table:table-cell>
            <table:table-cell office:value-type="string"/>
          </table:table-row>
          <table:table-row>
            <table:table-cell office:value-type="string">
              <text:p text:style-name="Table_20_Contents">Motivatie:</text:p>
            </table:table-cell>
            <table:table-cell office:value-type="string"/>
          </table:table-row>
        </table:table>
        <text:p/>
        <text:h text:outline-level="3" text:style-name="divisiekop2">4. Strategie
            </text:h>
        <text:p text:style-name="table.fix"/>
        <table:table table:name="table.7" table:style-name="table.7">
          <table:table-column table:style-name="table.7.col1"/>
          <table:table-column table:style-name="table.7.col2"/>
          <table:table-row>
            <table:table-cell office:value-type="string" table:number-rows-spanned="12">
              <text:p text:style-name="Table_20_Contents">Geef een korte omschrijving van de Internationaliseringsstrategie.</text:p>
              <text:p text:style-name="Table_20_Contents">Houd het kort.</text:p>
              <text:p text:style-name="Table_20_Contents">Denk aan in totaal +/- 600 woorden voor de beantwoording van de vragen hiernaast.</text:p>
            </table:table-cell>
            <table:table-cell office:value-type="string">
              <text:p text:style-name="Table_20_Contents">Beoogde doelen en resultaten:</text:p>
            </table:table-cell>
          </table:table-row>
          <table:table-row>
            <table:table-cell office:value-type="string"/>
          </table:table-row>
          <table:table-row>
            <table:table-cell office:value-type="string">
              <text:p text:style-name="Table_20_Contents">Verwachte bijdrage aan duurzame economische groei:</text:p>
            </table:table-cell>
          </table:table-row>
          <table:table-row>
            <table:table-cell office:value-type="string"/>
          </table:table-row>
          <table:table-row>
            <table:table-cell office:value-type="string">
              <text:p text:style-name="Table_20_Contents">Verwachte kansen en knelpunten:</text:p>
            </table:table-cell>
          </table:table-row>
          <table:table-row>
            <table:table-cell office:value-type="string"/>
          </table:table-row>
          <table:table-row>
            <table:table-cell office:value-type="string">
              <text:p text:style-name="Table_20_Contents">Beoogde activiteiten:</text:p>
            </table:table-cell>
          </table:table-row>
          <table:table-row>
            <table:table-cell office:value-type="string"/>
          </table:table-row>
          <table:table-row>
            <table:table-cell office:value-type="string">
              <text:p text:style-name="Table_20_Contents">Waaruit blijkt dat de genoemde ondernemingen (bedrijven, kennisinstellingen) graag zouden willen meewerken om de bovengenoemde
                           doelen en resultaten te bereiken?
                        </text:p>
            </table:table-cell>
          </table:table-row>
          <table:table-row>
            <table:table-cell office:value-type="string"/>
          </table:table-row>
          <table:table-row>
            <table:table-cell office:value-type="string">
              <text:p text:style-name="Table_20_Contents">Legitimatie voor overheidsrol:</text:p>
            </table:table-cell>
          </table:table-row>
          <table:table-row>
            <table:table-cell office:value-type="string"/>
          </table:table-row>
        </table:table>
        <text:p/>
        <text:h text:outline-level="3" text:style-name="divisiekop2">5. Financiën
            </text:h>
        <text:p text:style-name="table.fix"/>
        <table:table table:name="table.8" table:style-name="table.8">
          <table:table-column table:style-name="table.8.col1"/>
          <table:table-column table:style-name="table.8.col2"/>
          <table:table-column table:style-name="table.8.col3"/>
          <table:table-row>
            <table:table-cell office:value-type="string" table:number-rows-spanned="3">
              <text:p text:style-name="Table_20_Contents">Geef een schatting</text:p>
            </table:table-cell>
            <table:table-cell office:value-type="string">
              <text:p text:style-name="Table_20_Contents">Totale kosten:</text:p>
            </table:table-cell>
            <table:table-cell office:value-type="string"/>
          </table:table-row>
          <table:table-row>
            <table:table-cell office:value-type="string">
              <text:p text:style-name="Table_20_Contents">Eigen bijdrage ondernemingen:</text:p>
            </table:table-cell>
            <table:table-cell office:value-type="string"/>
          </table:table-row>
          <table:table-row>
            <table:table-cell office:value-type="string">
              <text:p text:style-name="Table_20_Contents">Subsidie:</text:p>
            </table:table-cell>
            <table:table-cell office:value-type="string"/>
          </table:table-row>
        </table:table>
        <text:p/>
        <text:h text:outline-level="2" text:style-name="divisiekop1">Aanvraagformulier 2g@there
            </text:h>
        <text:p text:style-name="table.fix"/>
        <table:table table:name="table.9" table:style-name="table.9">
          <table:table-column table:style-name="table.9.col1"/>
          <table:table-column table:style-name="table.9.col2"/>
          <table:table-row>
            <table:table-cell office:value-type="string">
              <text:p text:style-name="Table_20_Contents">
                           <text:span text:style-name="Strong_Emphasis">Bijlage 2.2 van de Subsidieregeling internationaal excelleren</text:span>
                           
                        </text:p>
            </table:table-cell>
            <table:table-cell office:value-type="string" table:number-rows-spanned="3">
              <text:p text:style-name="Table_20_Contents">
                           <text:span text:style-name="Strong_Emphasis">Stuur het ingevulde formulier met bijlagen in drievoud naar:</text:span>
                           
                        </text:p>
              <text:p text:style-name="Table_20_Contents">
                           <text:span text:style-name="Strong_Emphasis">EVD</text:span>
                           
                        </text:p>
              <text:p text:style-name="Table_20_Contents">
                           <text:span text:style-name="Strong_Emphasis">unit 2g@there</text:span>
                           
                        </text:p>
              <text:p text:style-name="Table_20_Contents">
                           <text:span text:style-name="Strong_Emphasis">Postbus 20105</text:span>
                           
                        </text:p>
              <text:p text:style-name="Table_20_Contents">
                           <text:span text:style-name="Strong_Emphasis">2500 EC Den Haag</text:span>
                           
                        </text:p>
            </table:table-cell>
          </table:table-row>
          <table:table-row>
            <table:table-cell office:value-type="string"/>
          </table:table-row>
          <table:table-row>
            <table:table-cell office:value-type="string" table:number-rows-spanned="2">
              <text:p text:style-name="Table_20_Contents">
                           <text:span text:style-name="Strong_Emphasis">Voor nadere informatie over de regeling:</text:span>
                           
                        </text:p>
              <text:p text:style-name="Table_20_Contents">
                           <text:span text:style-name="Strong_Emphasis">– website:  www.evd.nl/2getthere</text:span>
                           
                        </text:p>
              <text:p text:style-name="Table_20_Contents">
                           <text:span text:style-name="Strong_Emphasis">– telefoon: 070-778 8030</text:span>
                           
                        </text:p>
              <text:p text:style-name="Table_20_Contents">
                           <text:span text:style-name="Strong_Emphasis">– handleiding: zie website, rechtsonder</text:span>
                           
                        </text:p>
            </table:table-cell>
          </table:table-row>
          <table:table-row>
            <table:table-cell office:value-type="string"/>
          </table:table-row>
          <table:table-row>
            <table:table-cell office:value-type="string"/>
            <table:table-cell office:value-type="string">
              <text:p text:style-name="Table_20_Contents">
                           <text:span text:style-name="Strong_Emphasis">Stuur een digitale kopie van het ingevulde formulier met bijlagen naar:</text:span>
                           
                        </text:p>
              <text:p text:style-name="Table_20_Contents">
                           <text:span text:style-name="Strong_Emphasis">2getthere@info.evd.nl</text:span>
                           
                        </text:p>
            </table:table-cell>
          </table:table-row>
        </table:table>
        <text:p/>
        <text:h text:outline-level="3" text:style-name="divisiekop2">1. Penvoerder
            </text:h>
        <text:p text:style-name="Caption">Onderneming</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row>
            <table:table-cell office:value-type="string" table:number-rows-spanned="13">
              <text:p text:style-name="Table_20_Contents">Raadpleeg eventueel www.ibannl.org</text:p>
            </table:table-cell>
            <table:table-cell office:value-type="string">
              <text:p text:style-name="Table_20_Contents">Naam onderneming:</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row>
          <table:table-row>
            <table:table-cell office:value-type="string">
              <text:p text:style-name="Table_20_Contents">Bezoek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row>
          <table:table-row>
            <table:table-cell office:value-type="string" table:number-columns-spanned="4"/>
          </table:table-row>
          <table:table-row>
            <table:table-cell office:value-type="string">
              <text:p text:style-name="Table_20_Contents">Inschrijfnummer KvK:</text:p>
            </table:table-cell>
            <table:table-cell office:value-type="string"/>
            <table:table-cell office:value-type="string" table:number-columns-spanned="2">
              <text:p text:style-name="Table_20_Contents">Rechtsvorm:</text:p>
            </table:table-cell>
          </table:table-row>
          <table:table-row>
            <table:table-cell office:value-type="string">
              <text:p text:style-name="Table_20_Contents">Jaar van inschrijving:</text:p>
            </table:table-cell>
            <table:table-cell office:value-type="string" table:number-columns-spanned="3"/>
          </table:table-row>
          <table:table-row>
            <table:table-cell office:value-type="string" table:number-columns-spanned="4"/>
          </table:table-row>
          <table:table-row>
            <table:table-cell office:value-type="string">
              <text:p text:style-name="Table_20_Contents">IBAN/SEPA nummer</text:p>
            </table:table-cell>
            <table:table-cell office:value-type="string"/>
            <table:table-cell office:value-type="string" table:number-columns-spanned="2">
              <text:p text:style-name="Table_20_Contents">BIC-code:</text:p>
            </table:table-cell>
          </table:table-row>
          <table:table-row>
            <table:table-cell office:value-type="string" table:number-columns-spanned="4"/>
          </table:table-row>
          <table:table-row>
            <table:table-cell office:value-type="string">
              <text:p text:style-name="Table_20_Contents">Reguliere bedrijfsactiviteiten</text:p>
            </table:table-cell>
            <table:table-cell office:value-type="string" table:number-columns-spanned="3"/>
          </table:table-row>
          <table:table-row>
            <table:table-cell office:value-type="string" table:number-columns-spanned="4"/>
          </table:table-row>
          <table:table-row>
            <table:table-cell office:value-type="string" table:number-rows-spanned="5">
              <text:p text:style-name="Table_20_Contents">Als uw organisatie BTW-vrijgesteld is, kunt u de te betalen BTW zien als kosten, omdat deze BTW niet verrekend kan worden.
                           De te betalen BTW is zodoende subsidiabel
                        </text:p>
            </table:table-cell>
          </table:table-row>
          <table:table-row>
            <table:table-cell office:value-type="string" table:number-columns-spanned="3">
              <text:p text:style-name="Table_20_Contents">Is voor uw onderneming een verzoek tot surseance van betaling, tot faillissement, of tot het van toepassing verklaren van
                           de schuldsaneringsregeling ingediend?
                        </text:p>
            </table:table-cell>
            <table:table-cell office:value-type="string">
              <text:p text:style-name="Table_20_Contents">
                           □ Ja □ Nee
                        </text:p>
            </table:table-cell>
          </table:table-row>
          <table:table-row>
            <table:table-cell office:value-type="string" table:number-columns-spanned="3">
              <text:p text:style-name="Table_20_Contents">Behoort uw onderneming tot het MKB?</text:p>
            </table:table-cell>
            <table:table-cell office:value-type="string">
              <text:p text:style-name="Table_20_Contents">
                           □ Ja □ Nee
                        </text:p>
            </table:table-cell>
          </table:table-row>
          <table:table-row>
            <table:table-cell office:value-type="string" table:number-columns-spanned="3">
              <text:p text:style-name="Table_20_Contents">Is uw onderneming BTW-plichtig?</text:p>
            </table:table-cell>
            <table:table-cell office:value-type="string">
              <text:p text:style-name="Table_20_Contents">
                           □ Ja □ Nee
                        </text:p>
            </table:table-cell>
          </table:table-row>
          <table:table-row>
            <table:table-cell office:value-type="string" table:number-columns-spanned="3">
              <text:p text:style-name="Table_20_Contents">Ontvangt uw onderneming, dochter- of moeder-onderneming een subsidie die gebaseerd is op de minimus?</text:p>
            </table:table-cell>
            <table:table-cell office:value-type="string">
              <text:p text:style-name="Table_20_Contents">
                           □ Ja □ Nee
                        </text:p>
            </table:table-cell>
          </table:table-row>
        </table:table>
        <text:p/>
        <text:p text:style-name="Caption">Contactpersoon</text:p>
        <text:p text:style-name="table.fix"/>
        <table:table table:name="table.11" table:style-name="table.11">
          <table:table-column table:style-name="table.11.col1"/>
          <table:table-column table:style-name="table.11.col2"/>
          <table:table-column table:style-name="table.11.col3"/>
          <table:table-column table:style-name="table.11.col4"/>
          <table:table-row>
            <table:table-cell office:value-type="string" table:number-rows-spanned="5"/>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Mobiel:</text:p>
            </table:table-cell>
          </table:table-row>
          <table:table-row>
            <table:table-cell office:value-type="string">
              <text:p text:style-name="Table_20_Contents">E-mail adres:</text:p>
            </table:table-cell>
            <table:table-cell office:value-type="string" table:number-columns-spanned="2"/>
          </table:table-row>
        </table:table>
        <text:p/>
        <text:h text:outline-level="3" text:style-name="divisiekop2">2. Samenwerkingsverband
            </text:h>
        <text:p text:style-name="table.fix"/>
        <table:table table:name="table.12" table:style-name="table.12">
          <table:table-column table:style-name="table.12.col1"/>
          <table:table-column table:style-name="table.12.col2"/>
          <table:table-column table:style-name="table.12.col3"/>
          <table:table-column table:style-name="table.12.col4"/>
          <table:table-row>
            <table:table-cell office:value-type="string" table:number-rows-spanned="15">
              <text:p text:style-name="Table_20_Contents">In artikel 2.2  van de Subsidieregeling internationaal excelleren is opgenomen dat een samenwerkingsverband dient te bestaan
                           uit minimaal 8 niet in een groep verbonden in Nederland gevestigde ondernemers
                        </text:p>
            </table:table-cell>
            <table:table-cell office:value-type="string" table:number-columns-spanned="2">
              <text:p text:style-name="Table_20_Contents">Naam samenwerkingsverband:</text:p>
            </table:table-cell>
            <table:table-cell office:value-type="string"/>
          </table:table-row>
          <table:table-row>
            <table:table-cell office:value-type="string" table:number-columns-spanned="3"/>
          </table:table-row>
          <table:table-row>
            <table:table-cell office:value-type="string"/>
            <table:table-cell office:value-type="string" table:number-columns-spanned="2">
              <text:p text:style-name="Table_20_Contents">Naam onderneming</text:p>
            </table:table-cell>
          </table:table-row>
          <table:table-row>
            <table:table-cell office:value-type="string">
              <text:p text:style-name="Table_20_Contents">Aanvrager 1</text:p>
            </table:table-cell>
            <table:table-cell office:value-type="string" table:number-columns-spanned="2"/>
          </table:table-row>
          <table:table-row>
            <table:table-cell office:value-type="string">
              <text:p text:style-name="Table_20_Contents">Aanvrager 2</text:p>
            </table:table-cell>
            <table:table-cell office:value-type="string" table:number-columns-spanned="2"/>
          </table:table-row>
          <table:table-row>
            <table:table-cell office:value-type="string">
              <text:p text:style-name="Table_20_Contents">Aanvrager 3</text:p>
            </table:table-cell>
            <table:table-cell office:value-type="string" table:number-columns-spanned="2"/>
          </table:table-row>
          <table:table-row>
            <table:table-cell office:value-type="string">
              <text:p text:style-name="Table_20_Contents">Aanvrager 4</text:p>
            </table:table-cell>
            <table:table-cell office:value-type="string" table:number-columns-spanned="2"/>
          </table:table-row>
          <table:table-row>
            <table:table-cell office:value-type="string">
              <text:p text:style-name="Table_20_Contents">Aanvrager 5</text:p>
            </table:table-cell>
            <table:table-cell office:value-type="string" table:number-columns-spanned="2"/>
          </table:table-row>
          <table:table-row>
            <table:table-cell office:value-type="string">
              <text:p text:style-name="Table_20_Contents">Aanvrager 6</text:p>
            </table:table-cell>
            <table:table-cell office:value-type="string" table:number-columns-spanned="2"/>
          </table:table-row>
          <table:table-row>
            <table:table-cell office:value-type="string">
              <text:p text:style-name="Table_20_Contents">Aanvrager 7</text:p>
            </table:table-cell>
            <table:table-cell office:value-type="string" table:number-columns-spanned="2"/>
          </table:table-row>
          <table:table-row>
            <table:table-cell office:value-type="string">
              <text:p text:style-name="Table_20_Contents">Aanvrager 8</text:p>
            </table:table-cell>
            <table:table-cell office:value-type="string" table:number-columns-spanned="2"/>
          </table:table-row>
          <table:table-row>
            <table:table-cell office:value-type="string"/>
            <table:table-cell office:value-type="string" table:number-columns-spanned="2"/>
          </table:table-row>
          <table:table-row>
            <table:table-cell office:value-type="string"/>
            <table:table-cell office:value-type="string" table:number-columns-spanned="2"/>
          </table:table-row>
          <table:table-row>
            <table:table-cell office:value-type="string"/>
            <table:table-cell office:value-type="string" table:number-columns-spanned="2"/>
          </table:table-row>
          <table:table-row>
            <table:table-cell office:value-type="string"/>
            <table:table-cell office:value-type="string" table:number-columns-spanned="2"/>
          </table:table-row>
        </table:table>
        <text:p/>
        <text:h text:outline-level="3" text:style-name="divisiekop2">3. Project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row>
            <table:table-cell office:value-type="string" table:number-rows-spanned="5"/>
            <table:table-cell office:value-type="string">
              <text:p text:style-name="Table_20_Contents">Naam project:</text:p>
            </table:table-cell>
            <table:table-cell office:value-type="string" table:number-columns-spanned="3"/>
          </table:table-row>
          <table:table-row>
            <table:table-cell office:value-type="string">
              <text:p text:style-name="Table_20_Contents">Startdatum project:</text:p>
            </table:table-cell>
            <table:table-cell office:value-type="string">
              <text:p text:style-name="Table_20_Contents">-  -</text:p>
            </table:table-cell>
            <table:table-cell office:value-type="string">
              <text:p text:style-name="Table_20_Contents">Verwachte einddatum project:</text:p>
            </table:table-cell>
            <table:table-cell office:value-type="string">
              <text:p text:style-name="Table_20_Contents">-  -</text:p>
            </table:table-cell>
          </table:table-row>
          <table:table-row>
            <table:table-cell office:value-type="string" table:number-columns-spanned="4"/>
          </table:table-row>
          <table:table-row>
            <table:table-cell office:value-type="string">
              <text:p text:style-name="Table_20_Contents">Totale projectkosten:</text:p>
            </table:table-cell>
            <table:table-cell office:value-type="string">
              <text:p text:style-name="Table_20_Contents">€ </text:p>
            </table:table-cell>
            <table:table-cell office:value-type="string">
              <text:p text:style-name="Table_20_Contents">Totaal gevraagde subsidie:</text:p>
            </table:table-cell>
            <table:table-cell office:value-type="string">
              <text:p text:style-name="Table_20_Contents">€ </text:p>
            </table:table-cell>
          </table:table-row>
          <table:table-row>
            <table:table-cell office:value-type="string" table:number-columns-spanned="2">
              <text:p text:style-name="Table_20_Contents">Is voor dit project, of voor onderdelen ervan, al subsidie aangevraagd of gekregen?</text:p>
            </table:table-cell>
            <table:table-cell office:value-type="string">
              <text:p text:style-name="Table_20_Contents">
                           □ ja, te weten:
                        </text:p>
              <text:p text:style-name="Table_20_Contents">Subsidiebedrag: € </text:p>
            </table:table-cell>
            <table:table-cell office:value-type="string">
              <text:p text:style-name="Table_20_Contents">
                           □ nee
                        </text:p>
            </table:table-cell>
          </table:table-row>
        </table:table>
        <text:p/>
        <text:h text:outline-level="3" text:style-name="divisiekop2">4. Ondertekening
            </text:h>
        <text:p text:style-name="regeling">
               <text:span text:style-name="Strong_Emphasis">Ondergetekende verklaart dat alle voor de aanvraag benodigde stukken zijn bijgevoegd en dat hij/zij bekend is met de voorwaarden
                  en procedures van de Subsidieregeling internationaal excelleren.</text:span>
               
            </text:p>
        <text:p text:style-name="regeling">
               <text:span text:style-name="Strong_Emphasis">Aldus naar waarheid ingevuld:</text:spa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row>
            <table:table-cell office:value-type="string" table:number-rows-spanned="7">
              <text:p text:style-name="Table_20_Contents">De ondertekenaar dient namens de penvoerder tekenbevoegd te zijn.</text:p>
            </table:table-cell>
            <table:table-cell office:value-type="string" table:number-columns-spanned="3">
              <text:p text:style-name="Table_20_Contents">De penvoerder is akkoord met opname in het EVD klantenregistratiesysteem van de in het kader van deze regeling verstrekte
                           gegevens.
                        </text:p>
            </table:table-cell>
            <table:table-cell office:value-type="string">
              <text:p text:style-name="Table_20_Contents">
                           □ ja □ nee
                        </text:p>
            </table:table-cell>
          </table:table-row>
          <table:table-row>
            <table:table-cell office:value-type="string" table:number-columns-spanned="4"/>
          </table:table-row>
          <table:table-row>
            <table:table-cell office:value-type="string">
              <text:p text:style-name="Table_20_Contents">Naam:</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Organisatie:</text:p>
            </table:table-cell>
            <table:table-cell office:value-type="string" table:number-columns-spanned="3"/>
          </table:table-row>
          <table:table-row>
            <table:table-cell office:value-type="string">
              <text:p text:style-name="Table_20_Contents">Datum:</text:p>
            </table:table-cell>
            <table:table-cell office:value-type="string">
              <text:p text:style-name="Table_20_Contents">-  -</text:p>
            </table:table-cell>
            <table:table-cell office:value-type="string" table:number-columns-spanned="2">
              <text:p text:style-name="Table_20_Contents">Plaats:</text:p>
            </table:table-cell>
          </table:table-row>
          <table:table-row>
            <table:table-cell office:value-type="string">
              <text:p text:style-name="Table_20_Contents">Handtekening:</text:p>
            </table:table-cell>
            <table:table-cell office:value-type="string" table:number-columns-spanned="3"/>
          </table:table-row>
        </table:table>
        <text:p/>
        <text:h text:outline-level="3" text:style-name="divisiekop2">Bijlagen
            </text:h>
        <text:p text:style-name="table.fix"/>
        <table:table table:name="table.15" table:style-name="table.15">
          <table:table-column table:style-name="table.15.col1"/>
          <table:table-column table:style-name="table.15.col2"/>
          <table:table-row>
            <table:table-cell office:value-type="string" table:number-rows-spanned="4">
              <text:p text:style-name="Table_20_Contents">Uw aanvraag is pas compleet en kan in behandeling genomen worden als alle voor uw aanvraag van toepassing zijnde bijlagen
                           bijgevoegd zijn
                        </text:p>
            </table:table-cell>
            <table:table-cell office:value-type="string">
              <text:p text:style-name="Table_20_Contents">
                           □
                           <text:span text:style-name="Strong_Emphasis">Gegevens aanvragers</text:span> en machtiging tot indienen van de aanvraag door de penvoerder
                        </text:p>
              <text:p text:style-name="Table_20_Contents">(zie volgende pagina)</text:p>
            </table:table-cell>
          </table:table-row>
          <table:table-row>
            <table:table-cell office:value-type="string">
              <text:p text:style-name="Table_20_Contents">
                           □ Bijlage A: <text:span text:style-name="Strong_Emphasis">internationaliseringstrategie</text:span>  (zie verderop in dit document)
                        </text:p>
            </table:table-cell>
          </table:table-row>
          <table:table-row>
            <table:table-cell office:value-type="string">
              <text:p text:style-name="Table_20_Contents">
                           □ Bijlage B: <text:span text:style-name="Strong_Emphasis">jaarwerkplan</text:span> (Een formulier wordt door de EVD via de website verstrekt)
                        </text:p>
            </table:table-cell>
          </table:table-row>
          <table:table-row>
            <table:table-cell office:value-type="string">
              <text:p text:style-name="Table_20_Contents">
                           □ Bijlage C: <text:span text:style-name="Strong_Emphasis">projectbegroting</text:span> (Een modelbegroting wordt door de EVD via de website verstrekt)
                        </text:p>
            </table:table-cell>
          </table:table-row>
        </table:table>
        <text:p/>
        <text:p text:style-name="regeling">
               <text:span text:style-name="Strong_Emphasis">Deze pagina dient te worden vermenigvuldigd en en te worden ingevuld door alle deelnemers aan het samenwerkingsverband/de
                  subsidieaanvragers.</text:span>
               
            </text:p>
        <text:h text:outline-level="4" text:style-name="divisiekop3">Gegevens aanvrager [nr.....]
            </text:h>
        <text:p text:style-name="Caption">Onderneming</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row>
            <table:table-cell office:value-type="string" table:number-rows-spanned="12">
              <text:p text:style-name="Table_20_Contents">Raadpleeg eventueel www.ibannl.org</text:p>
            </table:table-cell>
            <table:table-cell office:value-type="string">
              <text:p text:style-name="Table_20_Contents">Naam onderneming:</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row>
          <table:table-row>
            <table:table-cell office:value-type="string" table:number-columns-spanned="4"/>
          </table:table-row>
          <table:table-row>
            <table:table-cell office:value-type="string">
              <text:p text:style-name="Table_20_Contents">Inschrijfnummer KvK:</text:p>
            </table:table-cell>
            <table:table-cell office:value-type="string"/>
            <table:table-cell office:value-type="string" table:number-columns-spanned="2">
              <text:p text:style-name="Table_20_Contents">Rechtsvorm:</text:p>
            </table:table-cell>
          </table:table-row>
          <table:table-row>
            <table:table-cell office:value-type="string">
              <text:p text:style-name="Table_20_Contents">Jaar van inschrijving:</text:p>
            </table:table-cell>
            <table:table-cell office:value-type="string" table:number-columns-spanned="3"/>
          </table:table-row>
          <table:table-row>
            <table:table-cell office:value-type="string" table:number-columns-spanned="4"/>
          </table:table-row>
          <table:table-row>
            <table:table-cell office:value-type="string">
              <text:p text:style-name="Table_20_Contents">IBAN/SEPA nummer</text:p>
            </table:table-cell>
            <table:table-cell office:value-type="string"/>
            <table:table-cell office:value-type="string" table:number-columns-spanned="2">
              <text:p text:style-name="Table_20_Contents">BIC-code:</text:p>
            </table:table-cell>
          </table:table-row>
          <table:table-row>
            <table:table-cell office:value-type="string" table:number-columns-spanned="4"/>
          </table:table-row>
          <table:table-row>
            <table:table-cell office:value-type="string">
              <text:p text:style-name="Table_20_Contents">Reguliere bedrijfsactiviteiten</text:p>
            </table:table-cell>
            <table:table-cell office:value-type="string" table:number-columns-spanned="3"/>
          </table:table-row>
          <table:table-row>
            <table:table-cell office:value-type="string" table:number-columns-spanned="4"/>
          </table:table-row>
          <table:table-row>
            <table:table-cell office:value-type="string" table:number-rows-spanned="5">
              <text:p text:style-name="Table_20_Contents">Als uw organisatie BTW-vrijgesteld is, kunt u de te betalen BTW zien als kosten, omdat deze BTW niet verrekend kan worden.
                           De te betalen BTW is zodoende subsidiabel
                        </text:p>
            </table:table-cell>
          </table:table-row>
          <table:table-row>
            <table:table-cell office:value-type="string" table:number-columns-spanned="3">
              <text:p text:style-name="Table_20_Contents">Is voor uw onderneming een verzoek tot surseance van betaling, tot faillissement, of tot het van toepassing verklaren van
                           de schuldsaneringsregeling ingediend?
                        </text:p>
            </table:table-cell>
            <table:table-cell office:value-type="string">
              <text:p text:style-name="Table_20_Contents">□ Ja □ Nee</text:p>
            </table:table-cell>
          </table:table-row>
          <table:table-row>
            <table:table-cell office:value-type="string" table:number-columns-spanned="3">
              <text:p text:style-name="Table_20_Contents">Behoort uw onderneming tot het MKB?</text:p>
            </table:table-cell>
            <table:table-cell office:value-type="string">
              <text:p text:style-name="Table_20_Contents">□ Ja □ Nee</text:p>
            </table:table-cell>
          </table:table-row>
          <table:table-row>
            <table:table-cell office:value-type="string" table:number-columns-spanned="3">
              <text:p text:style-name="Table_20_Contents">Is uw onderneming BTW-plichtig?</text:p>
            </table:table-cell>
            <table:table-cell office:value-type="string">
              <text:p text:style-name="Table_20_Contents">□ Ja □ Nee</text:p>
            </table:table-cell>
          </table:table-row>
          <table:table-row>
            <table:table-cell office:value-type="string" table:number-columns-spanned="3">
              <text:p text:style-name="Table_20_Contents">Ontvangt uw onderneming, dochter- of moeder-onderneming een subsidie die gebaseerd is op de minimus?</text:p>
            </table:table-cell>
            <table:table-cell office:value-type="string">
              <text:p text:style-name="Table_20_Contents">□ Ja □ Nee</text:p>
            </table:table-cell>
          </table:table-row>
        </table:table>
        <text:p/>
        <text:p text:style-name="Caption">Contactpersoon</text:p>
        <text:p text:style-name="table.fix"/>
        <table:table table:name="table.17" table:style-name="table.17">
          <table:table-column table:style-name="table.17.col1"/>
          <table:table-column table:style-name="table.17.col2"/>
          <table:table-column table:style-name="table.17.col3"/>
          <table:table-column table:style-name="table.17.col4"/>
          <table:table-row>
            <table:table-cell office:value-type="string" table:number-rows-spanned="5"/>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Mobiel:</text:p>
            </table:table-cell>
          </table:table-row>
          <table:table-row>
            <table:table-cell office:value-type="string">
              <text:p text:style-name="Table_20_Contents">E-mail adres:</text:p>
            </table:table-cell>
            <table:table-cell office:value-type="string" table:number-columns-spanned="2"/>
          </table:table-row>
        </table:table>
        <text:p/>
        <text:h text:outline-level="3" text:style-name="divisiekop2">Machtiging en verklaring aanvrager [nr...]
            </text:h>
        <text:p text:style-name="regeling">
               <text:span text:style-name="Strong_Emphasis">Hierbij verleent ondergetekende een machtiging aan</text:span> [naam penvoerder] <text:span text:style-name="Strong_Emphasis">om het project</text:span> [projecttitel] <text:span text:style-name="Strong_Emphasis">in te dienen bij de EVD en de verdere correspondentie hierover te voeren.</text:span>
               
            </text:p>
        <text:p text:style-name="regeling">
               <text:span text:style-name="Strong_Emphasis">Hierbij verklaart ondergetekende het project gezamenlijk te zullen uitvoeren en hiertoe, bij subsidieverlening, een samenwerkingsovereenkomst
                  met de partners te zullen afsluiten.</text:span>
               
            </text:p>
        <text:p text:style-name="regeling">
               <text:span text:style-name="Strong_Emphasis">Hierbij verklaart ondergetekende bekend te zijn met de inhoud van de aanvraag en bereid te zijn, bij subsidieverlening, een
                  financiële bijdrage te leveren voor de realisatie van de beschreven activiteiten ter grootte van EUR [bedrag].</text:span>
               
            </text:p>
        <text:p text:style-name="regeling">
               <text:span text:style-name="Strong_Emphasis">Aldus naar waarheid ingevuld:</text:span>
               
            </text:p>
        <text:p text:style-name="table.fix"/>
        <table:table table:name="table.18" table:style-name="table.18">
          <table:table-column table:style-name="table.18.col1"/>
          <table:table-column table:style-name="table.18.col2"/>
          <table:table-column table:style-name="table.18.col3"/>
          <table:table-column table:style-name="table.18.col4"/>
          <table:table-row>
            <table:table-cell office:value-type="string" table:number-rows-spanned="6">
              <text:p text:style-name="Table_20_Contents">Deze persoon dient namens de onderneming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able:table-cell office:value-type="string" table:number-columns-spanned="2"/>
          </table:table-row>
          <table:table-row>
            <table:table-cell office:value-type="string">
              <text:p text:style-name="Table_20_Contents">Handtekening:</text:p>
            </table:table-cell>
            <table:table-cell office:value-type="string" table:number-columns-spanned="2"/>
          </table:table-row>
          <table:table-row>
            <table:table-cell office:value-type="string"/>
            <table:table-cell office:value-type="string" table:number-columns-spanned="2"/>
          </table:table-row>
        </table:table>
        <text:p/>
        <text:h text:outline-level="2" text:style-name="divisiekop1">Bijlage A: Internationaliseringsstrategie
            </text:h>
        <text:h text:outline-level="3" text:style-name="divisiekop2">1. Inleiding
            </text:h>
        <text:p text:style-name="regeling">U dient voor een geldige aanvraag in de internationaliseringstrategie (hierna: IS) ten minste twee van de volgende drie onderdelen
               te onderbouwen:
            </text:p>
        <text:list text:style-name="list-style-34">
          <text:list-item>
            <text:p text:style-name="list.start">verzoek om financiële ondersteuning
                  </text:p>
          </text:list-item>
          <text:list-item>
            <text:p text:style-name="list.cont">verzoek om ondersteuning door kennisoverdracht (government - government (G2G) projecten)
                  </text:p>
          </text:list-item>
          <text:list-item>
            <text:p text:style-name="list.end">verzoek om ondersteuning door economische diplomatie
                  </text:p>
          </text:list-item>
        </text:list>
        <text:section text:name="alineagroep.d26448e5656" text:style-name="alineagroep">
          <text:p text:style-name="alineagroep">Het format voor de internationaliseringstrategie bestaat uit de volgende onderdelen:</text:p>
          <text:list text:style-name="list-style-35">
            <text:list-item>
              <text:p text:style-name="list.start">een visie op internationalisering
                     </text:p>
            </text:list-item>
            <text:list-item>
              <text:p text:style-name="list.cont">onderscheidend karakter van de sector en de activiteiten
                     </text:p>
            </text:list-item>
            <text:list-item>
              <text:p text:style-name="list.cont">positionering van het samenwerkingsverband
                     </text:p>
            </text:list-item>
            <text:list-item>
              <text:p text:style-name="list.cont">overheidsrol
                     </text:p>
            </text:list-item>
            <text:list-item>
              <text:p text:style-name="list.end">het samenwerkingsverband;
                     </text:p>
            </text:list-item>
          </text:list>
          <text:p text:style-name="alineagroep.end">U wordt verzocht om elke paragraaf in te vullen door ten minste een antwoord op de vragen te geven die in de bijbehorende
                  handleiding zijn gesteld. De IS mag niet langer zijn dan 24 pagina's, u wordt verzocht paginanummers in te voegen.
               </text:p>
        </text:section>
        <text:h text:outline-level="3" text:style-name="divisiekop2">2. Internationaliseringstrategie (IS)
            </text:h>
        <text:h text:outline-level="4" text:style-name="divisiekop3">2.1 Marktsector-analyse
            </text:h>
        <text:p text:style-name="regeling">Zie handleiding paragraaf 2.1</text:p>
        <text:h text:outline-level="4" text:style-name="divisiekop3">2.2 Algemene doelen internationalisering samenwerkingsverband
            </text:h>
        <text:section text:name="alineagroep.d26448e5724" text:style-name="alineagroep">
          <text:p text:style-name="alineagroep">Geef in ieder geval aan welke van de onderstaande twee hoofddoelstellingen uw internationaliseringstrategie kent, naast de
                  positionering van een samenwerkingsverband:
               </text:p>
          <text:list text:style-name="list-style-36">
            <text:list-item text:start-value="1">
              <text:p text:style-name="list.start">starten van commerciële activiteiten op een voor het samenwerkingsverband nieuwe markt;
                     </text:p>
            </text:list-item>
            <text:list-item text:start-value="2">
              <text:p text:style-name="list.cont">substantieel vergroten van het bestaande marktaandeel op een markt;
                     </text:p>
            </text:list-item>
            <text:list-item text:start-value="3">
              <text:p text:style-name="list.cont">aantrekken van kenniswerkers en hoogwaardige investeringen vanuit die markt ten behoeve van het samenwerkingsverband;
                     </text:p>
            </text:list-item>
            <text:list-item text:start-value="4">
              <text:p text:style-name="list.end">starten of intensiveren van een samenwerking tussen deelnemers in het samenwerkingsverband en lokale partijen op het gebied
                        van onderzoek, ontwikkeling en productie;
                     </text:p>
            </text:list-item>
          </text:list>
          <text:p text:style-name="alineagroep.end">Gaarne onderbouwen.</text:p>
        </text:section>
        <text:h text:outline-level="4" text:style-name="divisiekop3">2.3 Concrete doelstelling en resultaten
            </text:h>
        <text:p text:style-name="regeling">Zie handleiding paragraaf 2.3</text:p>
        <text:h text:outline-level="3" text:style-name="divisiekop2">3. De criteria
            </text:h>
        <text:h text:outline-level="4" text:style-name="divisiekop3">3.1 Internationale positionering
            </text:h>
        <text:p text:style-name="tussenkop">
               <text:span text:style-name="cur">3.1.1. Wat is de huidige marktpositie van het cluster in de beoogde markten?</text:span>
            </text:p>
        <text:p text:style-name="regeling">Zie handleiding paragraaf 3.1.1</text:p>
        <text:p text:style-name="tussenkop">
               <text:span text:style-name="cur">3.1.2. Hoe wilt u zich positioneren in de beoogde markten?</text:span>
            </text:p>
        <text:p text:style-name="regeling">Zie handleiding paragraaf 3.1.2</text:p>
        <text:p text:style-name="tussenkop">
               <text:span text:style-name="cur">3.1.3  Welke excellentie bevat het producten-/dienstenpakket van het cluster?  Wat onderscheidt uw cluster van andere partijen?</text:span>
            </text:p>
        <text:p text:style-name="regeling">Zie handleiding paragraaf 3.1.3</text:p>
        <text:h text:outline-level="4" text:style-name="divisiekop3">3.2 Impact op duurzame economische groei
            </text:h>
        <text:p text:style-name="tussenkop">
               <text:span text:style-name="cur">3.2.1 Economische onderbouwing van de geplande activiteiten?</text:span>
            </text:p>
        <text:p text:style-name="regeling">Zie handleiding paragraaf 3.2.1</text:p>
        <text:p text:style-name="tussenkop">
               <text:span text:style-name="cur">3.2.2 Duurzaam karakter van de geplande economische activiteiten?</text:span>
            </text:p>
        <text:p text:style-name="regeling">Zie handleiding paragraaf 3.2.2</text:p>
        <text:h text:outline-level="4" text:style-name="divisiekop3">3.3 Legitimatie voor de overheidsrol
            </text:h>
        <text:p text:style-name="tussenkop">
               <text:span text:style-name="cur">3.3.1 G2G-projecten/kennisuitwisseling</text:span>
            </text:p>
        <text:p text:style-name="regeling">Zie handleiding: paragraaf  3.3.1 en bijlage 1</text:p>
        <text:p text:style-name="tussenkop">
               <text:span text:style-name="cur">3.3.2 Economische diplomatie</text:span>
            </text:p>
        <text:p text:style-name="regeling">Zie handleiding: paragraaf 3.3.2 en bijlage 2</text:p>
        <text:p text:style-name="tussenkop">
               <text:span text:style-name="cur">3.3.3 Branding</text:span>
            </text:p>
        <text:p text:style-name="regeling">Zie handleiding: paragraaf 3.3.3 en bijlage 3</text:p>
        <text:h text:outline-level="4" text:style-name="divisiekop3">3.4 Het commitment van het samenwerkingsverband
            </text:h>
        <text:p text:style-name="tussenkop">
               <text:span text:style-name="cur">3.4.1 Achtergrond van de deelnemers aan het samenwerkingsverband</text:span>
            </text:p>
        <text:p text:style-name="regeling">Zie handleiding paragraaf 3.4.1</text:p>
        <text:p text:style-name="tussenkop">
               <text:span text:style-name="cur">3.4.2 Beoogde structuur samenwerkingsverband</text:span>
            </text:p>
        <text:p text:style-name="regeling">Zie handleiding paragraaf 3.4.2</text:p>
        <text:p text:style-name="tussenkop">
               <text:span text:style-name="cur">3.4.3 Commitment van de  deelnemers</text:span>
            </text:p>
        <text:p text:style-name="regeling">Zie handleiding paragraaf 3.4.3</text:p>
        <text:h text:outline-level="3" text:style-name="divisiekop2">4. Activiteiten en onderlinge samenhang
            </text:h>
        <text:p text:style-name="regeling">Zie handleiding paragraaf 4</text:p>
        <text:h text:outline-level="2" text:style-name="divisiekop1">Vaststellingsformulier 2g@there
            </text:h>
        <text:p text:style-name="table.fix"/>
        <table:table table:name="table.19" table:style-name="table.19">
          <table:table-column table:style-name="table.19.col1"/>
          <table:table-column table:style-name="table.19.col2"/>
          <table:table-row>
            <table:table-cell office:value-type="string">
              <text:p text:style-name="Table_20_Contents">
                           <text:span text:style-name="Strong_Emphasis">Bijlage 2.3 van de Subsidieregeling internationaal excelleren</text:span>
                           
                        </text:p>
            </table:table-cell>
            <table:table-cell office:value-type="string" table:number-rows-spanned="3">
              <text:p text:style-name="Table_20_Contents">
                           <text:span text:style-name="Strong_Emphasis">Stuur het ingevulde formulier met bijlagen in drievoud naar:</text:span>
                           
                        </text:p>
              <text:p text:style-name="Table_20_Contents">
                           <text:span text:style-name="Strong_Emphasis">EVD</text:span>
                           
                        </text:p>
              <text:p text:style-name="Table_20_Contents">
                           <text:span text:style-name="Strong_Emphasis">unit 2g@there</text:span>
                           
                        </text:p>
              <text:p text:style-name="Table_20_Contents">
                           <text:span text:style-name="Strong_Emphasis">Postbus 20105</text:span>
                           
                        </text:p>
              <text:p text:style-name="Table_20_Contents">
                           <text:span text:style-name="Strong_Emphasis">2500 EC Den Haag</text:span>
                           
                        </text:p>
            </table:table-cell>
          </table:table-row>
          <table:table-row>
            <table:table-cell office:value-type="string"/>
          </table:table-row>
          <table:table-row>
            <table:table-cell office:value-type="string">
              <text:p text:style-name="Table_20_Contents">
                           <text:span text:style-name="Strong_Emphasis">Voor nadere informatie over de regeling:</text:span>
                           
                        </text:p>
              <text:p text:style-name="Table_20_Contents">
                           <text:span text:style-name="Strong_Emphasis">– website:  www.evd.nl/2getthere</text:span>
                           
                        </text:p>
              <text:p text:style-name="Table_20_Contents">
                           <text:span text:style-name="Strong_Emphasis">– telefoon: 070-778 8030</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Stuur een digitale kopie van het ingevulde formulier met bijlagen naar:</text:span>
                           
                        </text:p>
              <text:p text:style-name="Table_20_Contents">
                           <text:span text:style-name="Strong_Emphasis">2getthere@info.evd.nl</text:span>
                           
                        </text:p>
            </table:table-cell>
          </table:table-row>
        </table:table>
        <text:p/>
        <text:h text:outline-level="3" text:style-name="divisiekop2">1. Project
            </text:h>
        <text:p text:style-name="table.fix"/>
        <table:table table:name="table.20" table:style-name="table.20">
          <table:table-column table:style-name="table.20.col1"/>
          <table:table-column table:style-name="table.20.col2"/>
          <table:table-column table:style-name="table.20.col3"/>
          <table:table-column table:style-name="table.20.col4"/>
          <table:table-row>
            <table:table-cell office:value-type="string" table:number-rows-spanned="4">
              <text:p text:style-name="Table_20_Contents">Dit nummer vindt u op de beschikkingsbrief die u door de EVD is toegestuurd</text:p>
              <text:p text:style-name="Table_20_Contents">Vermeld wijzigingen op het wijzigingsformulier (zie verdop in dit document)</text:p>
              <text:p text:style-name="Table_20_Contents">Vermeld wijzigingen in het eindverslag</text:p>
            </table:table-cell>
            <table:table-cell office:value-type="string">
              <text:p text:style-name="Table_20_Contents">Projectnummer:</text:p>
            </table:table-cell>
            <table:table-cell office:value-type="string" table:number-columns-spanned="2"/>
          </table:table-row>
          <table:table-row>
            <table:table-cell office:value-type="string">
              <text:p text:style-name="Table_20_Contents">Projectnaam:</text:p>
            </table:table-cell>
            <table:table-cell office:value-type="string" table:number-columns-spanned="2"/>
          </table:table-row>
          <table:table-row>
            <table:table-cell office:value-type="string">
              <text:p text:style-name="Table_20_Contents">Heeft er na de laatste voorschot-betaling een wijziging bij de penvoerder c.q. aanvrager of overige aanvrager(s) plaats gevonden?</text:p>
            </table:table-cell>
            <table:table-cell office:value-type="string">
              <text:p text:style-name="Table_20_Contents">
                           □ nee
                        </text:p>
            </table:table-cell>
            <table:table-cell office:value-type="string">
              <text:p text:style-name="Table_20_Contents">
                           □ ja
                        </text:p>
            </table:table-cell>
          </table:table-row>
          <table:table-row>
            <table:table-cell office:value-type="string">
              <text:p text:style-name="Table_20_Contents">Heeft er sinds de start of na de laatste voorschotbetaling een wijziging in het project plaats gevonden?</text:p>
            </table:table-cell>
            <table:table-cell office:value-type="string">
              <text:p text:style-name="Table_20_Contents">
                           □ nee
                        </text:p>
            </table:table-cell>
            <table:table-cell office:value-type="string">
              <text:p text:style-name="Table_20_Contents">
                           □ ja
                        </text:p>
            </table:table-cell>
          </table:table-row>
        </table:table>
        <text:p/>
        <text:h text:outline-level="3" text:style-name="divisiekop2">2. Gevraagde subsidie
            </text:h>
        <text:p text:style-name="table.fix"/>
        <table:table table:name="table.21" table:style-name="table.21">
          <table:table-column table:style-name="table.21.col1"/>
          <table:table-column table:style-name="table.21.col2"/>
          <table:table-column table:style-name="table.21.col3"/>
          <table:table-column table:style-name="table.21.col4"/>
          <table:table-row>
            <table:table-cell office:value-type="string" table:number-rows-spanned="3">
              <text:p text:style-name="Table_20_Contents">Geef een specificatie op het wijzigingsformulier</text:p>
            </table:table-cell>
            <table:table-cell office:value-type="string">
              <text:p text:style-name="Table_20_Contents">Totaal gemaakte kosten voor dit project:</text:p>
            </table:table-cell>
            <table:table-cell office:value-type="string" table:number-columns-spanned="2">
              <text:p text:style-name="Table_20_Contents">€ </text:p>
            </table:table-cell>
          </table:table-row>
          <table:table-row>
            <table:table-cell office:value-type="string">
              <text:p text:style-name="Table_20_Contents">Gevraagde subsidie:</text:p>
            </table:table-cell>
            <table:table-cell office:value-type="string" table:number-columns-spanned="2">
              <text:p text:style-name="Table_20_Contents">€ </text:p>
            </table:table-cell>
          </table:table-row>
          <table:table-row>
            <table:table-cell office:value-type="string">
              <text:p text:style-name="Table_20_Contents">Is voor dit project, of voor onderdelen ervan, andere subsidie aangevraagd of gekregen?</text:p>
            </table:table-cell>
            <table:table-cell office:value-type="string">
              <text:p text:style-name="Table_20_Contents">
                           □ nee
                        </text:p>
            </table:table-cell>
            <table:table-cell office:value-type="string">
              <text:p text:style-name="Table_20_Contents">
                           □ ja
                        </text:p>
            </table:table-cell>
          </table:table-row>
        </table:table>
        <text:p/>
        <text:h text:outline-level="3" text:style-name="divisiekop2">3. Ondertekening penvoerder
            </text:h>
        <text:p text:style-name="regeling">
               <text:span text:style-name="Strong_Emphasis">Aldus naar waarheid ingevuld</text:span>
               
            </text:p>
        <text:p text:style-name="table.fix"/>
        <table:table table:name="table.22" table:style-name="table.22">
          <table:table-column table:style-name="table.22.col1"/>
          <table:table-column table:style-name="table.22.col2"/>
          <table:table-column table:style-name="table.22.col3"/>
          <table:table-column table:style-name="table.22.col4"/>
          <table:table-row>
            <table:table-cell office:value-type="string" table:number-rows-spanned="7">
              <text:p text:style-name="Table_20_Contents">Deze persoon dient namens de penvoerder tekenbevoegd te zijn. Het verstrekken van onjuiste informatie kan leiden tot terugvordering
                           van de verstrekte subsidie. De verstrekte informatie kan gecontroleerd worden door een daartoe door de minister aangewezen
                           persoon
                        </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nderneming:</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able:table-cell office:value-type="string" table:number-columns-spanned="2"/>
          </table:table-row>
          <table:table-row>
            <table:table-cell office:value-type="string">
              <text:p text:style-name="Table_20_Contents">Handtekening:</text:p>
            </table:table-cell>
            <table:table-cell office:value-type="string" table:number-columns-spanned="2"/>
          </table:table-row>
          <table:table-row>
            <table:table-cell office:value-type="string"/>
            <table:table-cell office:value-type="string" table:number-columns-spanned="2"/>
          </table:table-row>
        </table:table>
        <text:p/>
        <text:h text:outline-level="3" text:style-name="divisiekop2">Bijlagen
            </text:h>
        <text:p text:style-name="table.fix"/>
        <table:table table:name="table.23" table:style-name="table.23">
          <table:table-column table:style-name="table.23.col1"/>
          <table:table-column table:style-name="table.23.col2"/>
          <table:table-row>
            <table:table-cell office:value-type="string" table:number-rows-spanned="6">
              <text:p text:style-name="Table_20_Contents">Uw aanvraag tot subsidievaststelling is pas compleet en kan in behandeling genomen worden als alle voor uw aanvraag van toepassing
                           zijnde bijlagen bijgevoegd zijn.
                        </text:p>
            </table:table-cell>
            <table:table-cell office:value-type="string">
              <text:p text:style-name="Table_20_Contents">
                           □
                           <text:span text:style-name="Strong_Emphasis">Ondertekening alle subsidieontvangers</text:span>.
                        </text:p>
            </table:table-cell>
          </table:table-row>
          <table:table-row>
            <table:table-cell office:value-type="string">
              <text:p text:style-name="Table_20_Contents">
                           □
                           <text:span text:style-name="Strong_Emphasis">Wijzigingsformulier</text:span>, alleen invullen en bijsluiten indien van toepassing
                        </text:p>
            </table:table-cell>
          </table:table-row>
          <table:table-row>
            <table:table-cell office:value-type="string">
              <text:p text:style-name="Table_20_Contents">
                           □ Bijlage A: <text:span text:style-name="Strong_Emphasis">eindverslag</text:span> (een model eindverslag wordt door de EVD via de website verstrekt)
                        </text:p>
            </table:table-cell>
          </table:table-row>
          <table:table-row>
            <table:table-cell office:value-type="string">
              <text:p text:style-name="Table_20_Contents">
                           □ Bijlage B: <text:span text:style-name="Strong_Emphasis">specificatie van de projectkosten</text:span> per aanvrager (een model voor kostenspecificatie wordt door de EVD via de website verstrekt)
                        </text:p>
            </table:table-cell>
          </table:table-row>
          <table:table-row>
            <table:table-cell office:value-type="string">
              <text:p text:style-name="Table_20_Contents">
                           □ Bijlage C: <text:span text:style-name="Strong_Emphasis">accountantsverklaring</text:span> (conform controleprotocol 2getthere)
                        </text:p>
            </table:table-cell>
          </table:table-row>
          <table:table-row>
            <table:table-cell office:value-type="string">
              <text:p text:style-name="Table_20_Contents">
                           □ Bijlage D: <text:span text:style-name="Strong_Emphasis">openbare samenvatting</text:span> (raadpleeg de website van de EVD om te zien of dit voor uw aanvraag van toepassing is)
                        </text:p>
            </table:table-cell>
          </table:table-row>
        </table:table>
        <text:p/>
        <text:p text:style-name="regeling">
               <text:span text:style-name="Strong_Emphasis">Deze pagina dient te worden vermenigvuldigd en en te worden ingevuld door alle deelnemers aan het samenwerkingsverband/de
                  subsidieontvangers.</text:span>
               
            </text:p>
        <text:h text:outline-level="4" text:style-name="divisiekop3">Ondertekening en verklaring door subsidieontvanger [nr.....]
            </text:h>
        <text:p text:style-name="regeling">
               <text:span text:style-name="Strong_Emphasis">Hierbij verklaart ondergetekende bekend te zijn met de inhoud van de aanvraag tot subsidievaststelling.</text:span>
               
            </text:p>
        <text:p text:style-name="regeling">
               <text:span text:style-name="Strong_Emphasis">Aldus naar waarheid ingevuld:</text:span>
               
            </text:p>
        <text:p text:style-name="table.fix"/>
        <table:table table:name="table.24" table:style-name="table.24">
          <table:table-column table:style-name="table.24.col1"/>
          <table:table-column table:style-name="table.24.col2"/>
          <table:table-column table:style-name="table.24.col3"/>
          <table:table-column table:style-name="table.24.col4"/>
          <table:table-row>
            <table:table-cell office:value-type="string" table:number-rows-spanned="4">
              <text:p text:style-name="Table_20_Contents">Deze persoon dient namens de onderneming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3" text:style-name="divisiekop2">Wijzigingsformulier
            </text:h>
        <text:p text:style-name="regeling">
               <text:span text:style-name="Strong_Emphasis">Alleen invullen en bijsluiten indien er een wijziging bij de penvoerder of aanvragers heeft plaats gevonden. Indien er bij
                  meerdere aanvragers wijzigingen hebben plaatsgevonden en u dus extra wijzigingsformulieren nodig heeft, vragen wij u dit wijzigingsformulier
                  zelf te kopiëren.</text:span>
               
            </text:p>
        <text:p text:style-name="Caption">Wijziging heeft betrekking op</text:p>
        <text:p text:style-name="table.fix"/>
        <table:table table:name="table.25" table:style-name="table.25">
          <table:table-column table:style-name="table.25.col1"/>
          <table:table-column table:style-name="table.25.col2"/>
          <table:table-column table:style-name="table.25.col3"/>
          <table:table-column table:style-name="table.25.col4"/>
          <table:table-row>
            <table:table-cell office:value-type="string"/>
            <table:table-cell office:value-type="string">
              <text:p text:style-name="Table_20_Contents">Onderstaande wijziging heeft betrekking op:</text:p>
            </table:table-cell>
            <table:table-cell office:value-type="string">
              <text:p text:style-name="Table_20_Contents">
                           □ penvoerder
                        </text:p>
            </table:table-cell>
            <table:table-cell office:value-type="string">
              <text:p text:style-name="Table_20_Contents">
                           □ aanvrager, namelijk
                        </text:p>
            </table:table-cell>
          </table:table-row>
        </table:table>
        <text:p/>
        <text:p text:style-name="Caption">Gegevens onderneming</text:p>
        <text:p text:style-name="table.fix"/>
        <table:table table:name="table.26" table:style-name="table.26">
          <table:table-column table:style-name="table.26.col1"/>
          <table:table-column table:style-name="table.26.col2"/>
          <table:table-column table:style-name="table.26.col3"/>
          <table:table-column table:style-name="table.26.col4"/>
          <table:table-row>
            <table:table-cell office:value-type="string" table:number-rows-spanned="8"/>
            <table:table-cell office:value-type="string">
              <text:p text:style-name="Table_20_Contents">Post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row>
            <table:table-cell office:value-type="string">
              <text:p text:style-name="Table_20_Contents">Land:</text:p>
            </table:table-cell>
            <table:table-cell office:value-type="string" table:number-columns-spanned="2"/>
          </table:table-row>
          <table:table-row>
            <table:table-cell office:value-type="string">
              <text:p text:style-name="Table_20_Contents">Bezoek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row>
            <table:table-cell office:value-type="string">
              <text:p text:style-name="Table_20_Contents">Land:</text:p>
            </table:table-cell>
            <table:table-cell office:value-type="string" table:number-columns-spanned="2"/>
          </table:table-row>
          <table:table-row>
            <table:table-cell office:value-type="string" table:number-columns-spanned="3"/>
          </table:table-row>
          <table:table-row>
            <table:table-cell office:value-type="string">
              <text:p text:style-name="Table_20_Contents">Bankrekeningnummer:</text:p>
            </table:table-cell>
            <table:table-cell office:value-type="string"/>
            <table:table-cell office:value-type="string">
              <text:p text:style-name="Table_20_Contents">Bank:</text:p>
            </table:table-cell>
          </table:table-row>
        </table:table>
        <text:p/>
        <text:p text:style-name="Caption">Contactpersoon</text:p>
        <text:p text:style-name="table.fix"/>
        <table:table table:name="table.27" table:style-name="table.27">
          <table:table-column table:style-name="table.27.col1"/>
          <table:table-column table:style-name="table.27.col2"/>
          <table:table-column table:style-name="table.27.col3"/>
          <table:table-column table:style-name="table.27.col4"/>
          <table:table-row>
            <table:table-cell office:value-type="string" table:number-rows-spanned="5"/>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number-columns-spanned="2"/>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row>
        </table:table>
        <text:p/>
        <text:p text:style-name="Caption">Organisatiewijziging</text:p>
        <text:p text:style-name="table.fix"/>
        <table:table table:name="table.28" table:style-name="table.28">
          <table:table-column table:style-name="table.28.col1"/>
          <table:table-column table:style-name="table.28.col2"/>
          <table:table-column table:style-name="table.28.col3"/>
          <table:table-column table:style-name="table.28.col4"/>
          <table:table-row>
            <table:table-cell office:value-type="string" table:number-rows-spanned="2"/>
            <table:table-cell office:value-type="string">
              <text:p text:style-name="Table_20_Contents">Is er sprake van veranderde eigendoms-verhoudingen van de onderneming, bijvoorbeeld door een fusie of overname?</text:p>
            </table:table-cell>
            <table:table-cell office:value-type="string">
              <text:p text:style-name="Table_20_Contents">
                           □ nee
                        </text:p>
            </table:table-cell>
            <table:table-cell office:value-type="string">
              <text:p text:style-name="Table_20_Contents">
                           □ ja, op   -  -     , toelichting:
                        </text:p>
            </table:table-cell>
          </table:table-row>
          <table:table-row>
            <table:table-cell office:value-type="string">
              <text:p text:style-name="Table_20_Contents">Is voor uw onderneming een verzoek tot surseance van betaling,</text:p>
              <text:p text:style-name="Table_20_Contents">tot faillissement, of tot het van toepassing verklaren van de schuldsaneringsregeling</text:p>
              <text:p text:style-name="Table_20_Contents">ingediend?</text:p>
            </table:table-cell>
            <table:table-cell office:value-type="string">
              <text:p text:style-name="Table_20_Contents">
                           □ nee
                        </text:p>
            </table:table-cell>
            <table:table-cell office:value-type="string">
              <text:p text:style-name="Table_20_Contents">
                           □ ja, toelichting:
                        </text:p>
            </table:table-cell>
          </table:table-row>
        </table:table>
        <text:p/>
        <text:p text:style-name="regeling"/>
        <text:p text:style-name="Caption">Specificatie van overige subsidies die voor dit project of voor onderdelen daarvan zijn aangevraagd bij of verstrek</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row>
            <table:table-cell office:value-type="string" table:number-rows-spanned="2">
              <text:p text:style-name="Table_20_Contents">A  Indien er voor dit project of onderdelen daarvan subsidies zijn aangevraagd of verstrekt, dan dient u hier bewijsstukken
                           van bij te voegen. Voor meer informatie zie website www.evd.nl
                        </text:p>
            </table:table-cell>
            <table:table-cell office:value-type="string">
              <text:p text:style-name="Table_20_Contents">Naam 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row>
            <table:table-cell office:value-type="string">
              <text:p text:style-name="Table_20_Contents">Naam 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
        <text:p/>
        <text:p text:style-name="regeling"/>
        <text:p text:style-name="Caption">Aldus naar waarheid ingevuld</text:p>
        <text:p text:style-name="table.fix"/>
        <table:table table:name="table.30" table:style-name="table.30">
          <table:table-column table:style-name="table.30.col1"/>
          <table:table-column table:style-name="table.30.col2"/>
          <table:table-column table:style-name="table.30.col3"/>
          <table:table-column table:style-name="table.30.col4"/>
          <table:table-row>
            <table:table-cell office:value-type="string" table:number-rows-spanned="5">
              <text:p text:style-name="Table_20_Contents">Deze persoon dient namens de onderneming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nderneming:</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2" text:style-name="divisiekop1">Aanvraagformulier Demonstratieprojecten 2g@there
            </text:h>
        <text:p text:style-name="table.fix"/>
        <table:table table:name="table.31" table:style-name="table.31">
          <table:table-column table:style-name="table.31.col1"/>
          <table:table-column table:style-name="table.31.col2"/>
          <table:table-row>
            <table:table-cell office:value-type="string">
              <text:p text:style-name="Table_20_Contents">
                           <text:span text:style-name="Strong_Emphasis">Bijlage 3.1 van de Subsidieregeling internationaal excelleren</text:span>
                           
                        </text:p>
            </table:table-cell>
            <table:table-cell office:value-type="string" table:number-rows-spanned="3">
              <text:p text:style-name="Table_20_Contents">
                           <text:span text:style-name="Strong_Emphasis">Stuur het ingevulde formulier met bijlagen in drievoud naar:</text:span>
                           
                        </text:p>
              <text:p text:style-name="Table_20_Contents">
                           <text:span text:style-name="Strong_Emphasis">EVD</text:span>
                           
                        </text:p>
              <text:p text:style-name="Table_20_Contents">
                           <text:span text:style-name="Strong_Emphasis">unit 2g@there</text:span>
                           
                        </text:p>
              <text:p text:style-name="Table_20_Contents">
                           <text:span text:style-name="Strong_Emphasis">Postbus 20105</text:span>
                           
                        </text:p>
              <text:p text:style-name="Table_20_Contents">
                           <text:span text:style-name="Strong_Emphasis">2500 EC Den Haag</text:span>
                           
                        </text:p>
            </table:table-cell>
          </table:table-row>
          <table:table-row>
            <table:table-cell office:value-type="string"/>
          </table:table-row>
          <table:table-row>
            <table:table-cell office:value-type="string">
              <text:p text:style-name="Table_20_Contents">
                           <text:span text:style-name="Strong_Emphasis">Voor nadere informatie over de regeling:</text:span>
                           
                        </text:p>
              <text:p text:style-name="Table_20_Contents">
                           <text:span text:style-name="Strong_Emphasis">– website:  www.evd.nl/2getthere</text:span>
                           
                        </text:p>
              <text:p text:style-name="Table_20_Contents">
                           <text:span text:style-name="Strong_Emphasis">– telefoon: 070-778 8030</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Stuur tevens een digitale kopie van het ingevulde formulier</text:span>
                           
                        </text:p>
              <text:p text:style-name="Table_20_Contents">
                           <text:span text:style-name="Strong_Emphasis">met bijlagen naar:</text:span>
                           
                        </text:p>
              <text:p text:style-name="Table_20_Contents">
                           <text:span text:style-name="Strong_Emphasis">2getthere@info.evd.nl</text:span>
                           
                        </text:p>
            </table:table-cell>
          </table:table-row>
        </table:table>
        <text:p/>
        <text:h text:outline-level="3" text:style-name="divisiekop2">1. Penvoerder
            </text:h>
        <text:p text:style-name="Caption">Onderneming</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row>
            <table:table-cell office:value-type="string" table:number-rows-spanned="10">
              <text:p text:style-name="Table_20_Contents">Raadpleeg eventueel www.ibannl.org</text:p>
            </table:table-cell>
            <table:table-cell office:value-type="string">
              <text:p text:style-name="Table_20_Contents">Naam onderneming:</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row>
          <table:table-row>
            <table:table-cell office:value-type="string">
              <text:p text:style-name="Table_20_Contents">Bezoek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row>
          <table:table-row>
            <table:table-cell office:value-type="string" table:number-columns-spanned="4"/>
          </table:table-row>
          <table:table-row>
            <table:table-cell office:value-type="string">
              <text:p text:style-name="Table_20_Contents">Inschrijfnummer KvK:</text:p>
            </table:table-cell>
            <table:table-cell office:value-type="string"/>
            <table:table-cell office:value-type="string" table:number-columns-spanned="2">
              <text:p text:style-name="Table_20_Contents">Rechtsvorm:</text:p>
            </table:table-cell>
          </table:table-row>
          <table:table-row>
            <table:table-cell office:value-type="string">
              <text:p text:style-name="Table_20_Contents">Jaar van inschrijving:</text:p>
            </table:table-cell>
            <table:table-cell office:value-type="string" table:number-columns-spanned="3"/>
          </table:table-row>
          <table:table-row>
            <table:table-cell office:value-type="string" table:number-columns-spanned="4"/>
          </table:table-row>
          <table:table-row>
            <table:table-cell office:value-type="string" table:number-rows-spanned="8">
              <text:p text:style-name="Table_20_Contents">Als uw organisatie BTW-vrijgesteld is, kunt u de te betalen BTW zien als kosten, omdat deze BTW niet verrekend kan worden.
                           De te betalen BTW is zodoende subsidiabel
                        </text:p>
            </table:table-cell>
            <table:table-cell office:value-type="string">
              <text:p text:style-name="Table_20_Contents">IBAN/SEPA nummer</text:p>
            </table:table-cell>
            <table:table-cell office:value-type="string"/>
            <table:table-cell office:value-type="string" table:number-columns-spanned="2">
              <text:p text:style-name="Table_20_Contents">BIC-code:</text:p>
            </table:table-cell>
          </table:table-row>
          <table:table-row>
            <table:table-cell office:value-type="string" table:number-columns-spanned="4"/>
          </table:table-row>
          <table:table-row>
            <table:table-cell office:value-type="string">
              <text:p text:style-name="Table_20_Contents">Reguliere bedrijfsactiviteiten</text:p>
            </table:table-cell>
            <table:table-cell office:value-type="string" table:number-columns-spanned="3"/>
          </table:table-row>
          <table:table-row>
            <table:table-cell office:value-type="string" table:number-columns-spanned="4"/>
          </table:table-row>
          <table:table-row>
            <table:table-cell office:value-type="string" table:number-columns-spanned="3">
              <text:p text:style-name="Table_20_Contents">Is voor uw onderneming een verzoek tot surseance van betaling, tot faillissement, of tot het van toepassing verklaren van
                           de schuldsaneringsregeling ingediend?
                        </text:p>
            </table:table-cell>
            <table:table-cell office:value-type="string">
              <text:p text:style-name="Table_20_Contents">
                           □ Ja □ Nee
                        </text:p>
            </table:table-cell>
          </table:table-row>
          <table:table-row>
            <table:table-cell office:value-type="string" table:number-columns-spanned="3">
              <text:p text:style-name="Table_20_Contents">Behoort uw onderneming tot het MKB?</text:p>
            </table:table-cell>
            <table:table-cell office:value-type="string">
              <text:p text:style-name="Table_20_Contents">
                           □ Ja □ Nee
                        </text:p>
            </table:table-cell>
          </table:table-row>
          <table:table-row>
            <table:table-cell office:value-type="string" table:number-columns-spanned="3">
              <text:p text:style-name="Table_20_Contents">Is uw onderneming BTW-plichtig?</text:p>
            </table:table-cell>
            <table:table-cell office:value-type="string">
              <text:p text:style-name="Table_20_Contents">
                           □ Ja □ Nee
                        </text:p>
            </table:table-cell>
          </table:table-row>
          <table:table-row>
            <table:table-cell office:value-type="string" table:number-columns-spanned="3">
              <text:p text:style-name="Table_20_Contents">Ontvangt uw onderneming, dochter- of moeder-onderneming een subsidie die gebaseerd is op de minimus?</text:p>
            </table:table-cell>
            <table:table-cell office:value-type="string">
              <text:p text:style-name="Table_20_Contents">
                           □ Ja □ Nee
                        </text:p>
            </table:table-cell>
          </table:table-row>
        </table:table>
        <text:p/>
        <text:p text:style-name="Caption">Contactpersoon</text:p>
        <text:p text:style-name="table.fix"/>
        <table:table table:name="table.33" table:style-name="table.33">
          <table:table-column table:style-name="table.33.col1"/>
          <table:table-column table:style-name="table.33.col2"/>
          <table:table-column table:style-name="table.33.col3"/>
          <table:table-column table:style-name="table.33.col4"/>
          <table:table-row>
            <table:table-cell office:value-type="string" table:number-rows-spanned="5"/>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Mobiel:</text:p>
            </table:table-cell>
          </table:table-row>
          <table:table-row>
            <table:table-cell office:value-type="string">
              <text:p text:style-name="Table_20_Contents">E-mail adres:</text:p>
            </table:table-cell>
            <table:table-cell office:value-type="string"/>
          </table:table-row>
        </table:table>
        <text:p/>
        <text:h text:outline-level="3" text:style-name="divisiekop2">2. Samenwerkingsverband
            </text:h>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row>
            <table:table-cell office:value-type="string" table:number-rows-spanned="15">
              <text:p text:style-name="Table_20_Contents">In artikel 3.2 van de Subsidieregeling internationaal excelleren is opgenomen dat een samenwerkingsverband dient te bestaan
                           uit minimaal 8 niet in een groep verbonden in Nederland gevestigde ondernemers.
                        </text:p>
              <text:p text:style-name="Table_20_Contents">In artikel 3.1 van de Subsidieregeling internationaal excelleren is opgenomen dat één of enkele deelnemers uit het samenwerkingsverband
                           subsidie kunnen aanvragen voor een demonstratieproject.
                        </text:p>
            </table:table-cell>
            <table:table-cell office:value-type="string" table:number-columns-spanned="2">
              <text:p text:style-name="Table_20_Contents">Naam samenwerkingsverband:</text:p>
            </table:table-cell>
            <table:table-cell office:value-type="string" table:number-columns-spanned="2"/>
          </table:table-row>
          <table:table-row>
            <table:table-cell office:value-type="string" table:number-columns-spanned="4"/>
          </table:table-row>
          <table:table-row>
            <table:table-cell office:value-type="string"/>
            <table:table-cell office:value-type="string" table:number-columns-spanned="2">
              <text:p text:style-name="Table_20_Contents">Naam onderneming</text:p>
            </table:table-cell>
            <table:table-cell office:value-type="string">
              <text:p text:style-name="Table_20_Contents">Betrokken bij de uitvoering van dit demonstratieproject?</text:p>
            </table:table-cell>
          </table:table-row>
          <table:table-row>
            <table:table-cell office:value-type="string">
              <text:p text:style-name="Table_20_Contents">Aanvrager 1</text:p>
            </table:table-cell>
            <table:table-cell office:value-type="string" table:number-columns-spanned="2"/>
            <table:table-cell office:value-type="string">
              <text:p text:style-name="Table_20_Contents">
                           □ Ja □ Nee
                        </text:p>
            </table:table-cell>
          </table:table-row>
          <table:table-row>
            <table:table-cell office:value-type="string">
              <text:p text:style-name="Table_20_Contents">Aanvrager 2</text:p>
            </table:table-cell>
            <table:table-cell office:value-type="string" table:number-columns-spanned="2"/>
            <table:table-cell office:value-type="string">
              <text:p text:style-name="Table_20_Contents">
                           □ Ja □ Nee
                        </text:p>
            </table:table-cell>
          </table:table-row>
          <table:table-row>
            <table:table-cell office:value-type="string">
              <text:p text:style-name="Table_20_Contents">Aanvrager 3</text:p>
            </table:table-cell>
            <table:table-cell office:value-type="string" table:number-columns-spanned="2"/>
            <table:table-cell office:value-type="string">
              <text:p text:style-name="Table_20_Contents">
                           □ Ja □ Nee
                        </text:p>
            </table:table-cell>
          </table:table-row>
          <table:table-row>
            <table:table-cell office:value-type="string">
              <text:p text:style-name="Table_20_Contents">Aanvrager 4</text:p>
            </table:table-cell>
            <table:table-cell office:value-type="string" table:number-columns-spanned="2"/>
            <table:table-cell office:value-type="string">
              <text:p text:style-name="Table_20_Contents">
                           □ Ja □ Nee
                        </text:p>
            </table:table-cell>
          </table:table-row>
          <table:table-row>
            <table:table-cell office:value-type="string">
              <text:p text:style-name="Table_20_Contents">Aanvrager 5</text:p>
            </table:table-cell>
            <table:table-cell office:value-type="string" table:number-columns-spanned="2"/>
            <table:table-cell office:value-type="string">
              <text:p text:style-name="Table_20_Contents">
                           □ Ja □ Nee
                        </text:p>
            </table:table-cell>
          </table:table-row>
          <table:table-row>
            <table:table-cell office:value-type="string">
              <text:p text:style-name="Table_20_Contents">Aanvrager 6</text:p>
            </table:table-cell>
            <table:table-cell office:value-type="string" table:number-columns-spanned="2"/>
            <table:table-cell office:value-type="string">
              <text:p text:style-name="Table_20_Contents">
                           □ Ja □ Nee
                        </text:p>
            </table:table-cell>
          </table:table-row>
          <table:table-row>
            <table:table-cell office:value-type="string">
              <text:p text:style-name="Table_20_Contents">Aanvrager 7</text:p>
            </table:table-cell>
            <table:table-cell office:value-type="string" table:number-columns-spanned="2"/>
            <table:table-cell office:value-type="string">
              <text:p text:style-name="Table_20_Contents">
                           □ Ja □ Nee
                        </text:p>
            </table:table-cell>
          </table:table-row>
          <table:table-row>
            <table:table-cell office:value-type="string">
              <text:p text:style-name="Table_20_Contents">Aanvrager 8</text:p>
            </table:table-cell>
            <table:table-cell office:value-type="string" table:number-columns-spanned="2"/>
            <table:table-cell office:value-type="string">
              <text:p text:style-name="Table_20_Contents">
                           □ Ja □ Nee
                        </text:p>
            </table:table-cell>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able:table-cell office:value-type="string"/>
          </table:table-row>
        </table:table>
        <text:p/>
        <text:h text:outline-level="3" text:style-name="divisiekop2">3. Project
            </text:h>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row>
            <table:table-cell office:value-type="string" table:number-rows-spanned="6"/>
            <table:table-cell office:value-type="string">
              <text:p text:style-name="Table_20_Contents">Naam project:</text:p>
            </table:table-cell>
            <table:table-cell office:value-type="string" table:number-columns-spanned="3"/>
          </table:table-row>
          <table:table-row>
            <table:table-cell office:value-type="string">
              <text:p text:style-name="Table_20_Contents">Fysieke locatie</text:p>
            </table:table-cell>
            <table:table-cell office:value-type="string" table:number-columns-spanned="3"/>
          </table:table-row>
          <table:table-row>
            <table:table-cell office:value-type="string">
              <text:p text:style-name="Table_20_Contents">Startdatum project:</text:p>
            </table:table-cell>
            <table:table-cell office:value-type="string">
              <text:p text:style-name="Table_20_Contents">-  -</text:p>
            </table:table-cell>
            <table:table-cell office:value-type="string">
              <text:p text:style-name="Table_20_Contents">Verwachte einddatum project:</text:p>
            </table:table-cell>
            <table:table-cell office:value-type="string">
              <text:p text:style-name="Table_20_Contents">-  -</text:p>
            </table:table-cell>
          </table:table-row>
          <table:table-row>
            <table:table-cell office:value-type="string" table:number-columns-spanned="4"/>
          </table:table-row>
          <table:table-row>
            <table:table-cell office:value-type="string">
              <text:p text:style-name="Table_20_Contents">Totale projectkosten:</text:p>
            </table:table-cell>
            <table:table-cell office:value-type="string">
              <text:p text:style-name="Table_20_Contents">€ </text:p>
            </table:table-cell>
            <table:table-cell office:value-type="string">
              <text:p text:style-name="Table_20_Contents">Totaal gevraagde subsidie:</text:p>
            </table:table-cell>
            <table:table-cell office:value-type="string">
              <text:p text:style-name="Table_20_Contents">€ </text:p>
            </table:table-cell>
          </table:table-row>
          <table:table-row>
            <table:table-cell office:value-type="string" table:number-columns-spanned="2">
              <text:p text:style-name="Table_20_Contents">Is voor dit project, of voor onderdelen ervan, al subsidie aangevraagd of gekregen?</text:p>
            </table:table-cell>
            <table:table-cell office:value-type="string">
              <text:p text:style-name="Table_20_Contents">
                           □ ja, te weten:
                        </text:p>
              <text:p text:style-name="Table_20_Contents">Subsidiebedrag: € </text:p>
            </table:table-cell>
            <table:table-cell office:value-type="string">
              <text:p text:style-name="Table_20_Contents">
                           □ nee
                        </text:p>
            </table:table-cell>
          </table:table-row>
        </table:table>
        <text:p/>
        <text:h text:outline-level="3" text:style-name="divisiekop2">4. Ondertekening
            </text:h>
        <text:p text:style-name="regeling">
               <text:span text:style-name="Strong_Emphasis">Ondergetekende verklaart dat alle voor de aanvraag benodigde stukken zijn bijgevoegd en dat hij/zij bekend is met de voorwaarden
                  en procedures van de Subsidieregeling internationaal excelleren.</text:span>
               
            </text:p>
        <text:p text:style-name="regeling">
               <text:span text:style-name="Strong_Emphasis">Aldus naar waarheid ingevuld:</text:span>
               
            </text:p>
        <text:p text:style-name="table.fix"/>
        <table:table table:name="table.36" table:style-name="table.36">
          <table:table-column table:style-name="table.36.col1"/>
          <table:table-column table:style-name="table.36.col2"/>
          <table:table-column table:style-name="table.36.col3"/>
          <table:table-column table:style-name="table.36.col4"/>
          <table:table-row>
            <table:table-cell office:value-type="string" table:number-rows-spanned="5">
              <text:p text:style-name="Table_20_Contents">Deze persoon dient namens de penvoerder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rganisa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3" text:style-name="divisiekop2">Bijlagen
            </text:h>
        <text:p text:style-name="table.fix"/>
        <table:table table:name="table.37" table:style-name="table.37">
          <table:table-column table:style-name="table.37.col1"/>
          <table:table-column table:style-name="table.37.col2"/>
          <table:table-row>
            <table:table-cell office:value-type="string" table:number-rows-spanned="5">
              <text:p text:style-name="Table_20_Contents">Uw aanvraag is pas compleet en kan in behandeling genomen worden als alle voor uw aanvraag van toepassing zijnde bijlagen
                           bijgevoegd zijn
                        </text:p>
            </table:table-cell>
            <table:table-cell office:value-type="string">
              <text:p text:style-name="Table_20_Contents">
                           □
                           <text:span text:style-name="Strong_Emphasis">Gegevens aanvragers</text:span> en machtiging tot indienen van de aanvraag door de penvoerder
                        </text:p>
              <text:p text:style-name="Table_20_Contents">(zie volgende pagina)</text:p>
            </table:table-cell>
          </table:table-row>
          <table:table-row>
            <table:table-cell office:value-type="string">
              <text:p text:style-name="Table_20_Contents">
                           □ Bijlage A: <text:span text:style-name="Strong_Emphasis">projectplan</text:span> (zie verderop in dit document bij 'Toelichting op de gevraagde bijlagen' voor de eisen aan het projectplan)
                        </text:p>
            </table:table-cell>
          </table:table-row>
          <table:table-row>
            <table:table-cell office:value-type="string">
              <text:p text:style-name="Table_20_Contents">
                           □ Bijlage B: <text:span text:style-name="Strong_Emphasis">projectbegroting en financieringsplan</text:span> (zie verderop in dit document bij 'Toelichting op de gevraagde bijlagen' voor de eisen aan het projectplan)
                        </text:p>
            </table:table-cell>
          </table:table-row>
          <table:table-row>
            <table:table-cell office:value-type="string">
              <text:p text:style-name="Table_20_Contents">
                           □ Bijlage C: <text:span text:style-name="Strong_Emphasis">onderbouwingen kosten</text:span> (bij voorkeur met  offertes)
                        </text:p>
            </table:table-cell>
          </table:table-row>
          <table:table-row>
            <table:table-cell office:value-type="string">
              <text:p text:style-name="Table_20_Contents">
                           □ Bijlage D: <text:span text:style-name="Strong_Emphasis">verklaring inzake staatssteun</text:span> (een modelverklaring wordt door de EVD via de website verstrekt)
                        </text:p>
            </table:table-cell>
          </table:table-row>
        </table:table>
        <text:p/>
        <text:p text:style-name="table.fix"/>
        <table:table table:name="table.38" table:style-name="table.38">
          <table:table-column table:style-name="table.38.col1"/>
          <table:table-row>
            <table:table-cell office:value-type="string">
              <text:p text:style-name="Table_20_Contents">Deze pagina dient te worden vermenigvuldigd en en te worden ingevuld door</text:p>
              <text:p text:style-name="Table_20_Contents">Alle deelnemers aan het samenwerkingsverband/de subsidieaanvragers.</text:p>
            </table:table-cell>
          </table:table-row>
        </table:table>
        <text:p/>
        <text:h text:outline-level="4" text:style-name="divisiekop3">Gegevens aanvrager [nr.....]
            </text:h>
        <text:p text:style-name="Caption">Onderneming</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row>
            <table:table-cell office:value-type="string" table:number-rows-spanned="8">
              <text:p text:style-name="Table_20_Contents">Raadpleeg eventueel www.ibannl.org</text:p>
            </table:table-cell>
            <table:table-cell office:value-type="string">
              <text:p text:style-name="Table_20_Contents">Naam onderneming:</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row>
          <table:table-row>
            <table:table-cell office:value-type="string" table:number-columns-spanned="4"/>
          </table:table-row>
          <table:table-row>
            <table:table-cell office:value-type="string">
              <text:p text:style-name="Table_20_Contents">Inschrijfnummer KvK:</text:p>
            </table:table-cell>
            <table:table-cell office:value-type="string"/>
            <table:table-cell office:value-type="string" table:number-columns-spanned="2">
              <text:p text:style-name="Table_20_Contents">Rechtsvorm:</text:p>
            </table:table-cell>
          </table:table-row>
          <table:table-row>
            <table:table-cell office:value-type="string">
              <text:p text:style-name="Table_20_Contents">Jaar van inschrijving:</text:p>
            </table:table-cell>
            <table:table-cell office:value-type="string" table:number-columns-spanned="3"/>
          </table:table-row>
          <table:table-row>
            <table:table-cell office:value-type="string" table:number-columns-spanned="4"/>
          </table:table-row>
          <table:table-row>
            <table:table-cell office:value-type="string"/>
            <table:table-cell office:value-type="string">
              <text:p text:style-name="Table_20_Contents">IBAN/SEPA nummer</text:p>
            </table:table-cell>
            <table:table-cell office:value-type="string"/>
            <table:table-cell office:value-type="string" table:number-columns-spanned="2">
              <text:p text:style-name="Table_20_Contents">BIC-code:</text:p>
            </table:table-cell>
          </table:table-row>
          <table:table-row>
            <table:table-cell office:value-type="string" table:number-rows-spanned="7">
              <text:p text:style-name="Table_20_Contents">Als uw organisatie BTW-vrijgesteld is, kunt u de te betalen BTW zien als kosten, omdat deze BTW niet verrekend kan worden.
                           De te betalen BTW is zodoende subsidiabel
                        </text:p>
            </table:table-cell>
            <table:table-cell office:value-type="string" table:number-columns-spanned="4"/>
          </table:table-row>
          <table:table-row>
            <table:table-cell office:value-type="string">
              <text:p text:style-name="Table_20_Contents">Reguliere bedrijfsactiviteiten</text:p>
            </table:table-cell>
            <table:table-cell office:value-type="string" table:number-columns-spanned="3"/>
          </table:table-row>
          <table:table-row>
            <table:table-cell office:value-type="string" table:number-columns-spanned="4"/>
          </table:table-row>
          <table:table-row>
            <table:table-cell office:value-type="string" table:number-columns-spanned="3">
              <text:p text:style-name="Table_20_Contents">Is voor uw onderneming een verzoek tot surseance van betaling, tot faillissement, of tot het van toepassing verklaren van
                           de schuldsaneringsregeling ingediend?
                        </text:p>
            </table:table-cell>
            <table:table-cell office:value-type="string">
              <text:p text:style-name="Table_20_Contents">
                           □ Ja □ Nee
                        </text:p>
            </table:table-cell>
          </table:table-row>
          <table:table-row>
            <table:table-cell office:value-type="string" table:number-columns-spanned="3">
              <text:p text:style-name="Table_20_Contents">Behoort uw onderneming tot het MKB?</text:p>
            </table:table-cell>
            <table:table-cell office:value-type="string">
              <text:p text:style-name="Table_20_Contents">
                           □ Ja □ Nee
                        </text:p>
            </table:table-cell>
          </table:table-row>
          <table:table-row>
            <table:table-cell office:value-type="string" table:number-columns-spanned="3">
              <text:p text:style-name="Table_20_Contents">Is uw onderneming BTW-plichtig?</text:p>
            </table:table-cell>
            <table:table-cell office:value-type="string">
              <text:p text:style-name="Table_20_Contents">
                           □ Ja □ Nee
                        </text:p>
            </table:table-cell>
          </table:table-row>
          <table:table-row>
            <table:table-cell office:value-type="string" table:number-columns-spanned="3">
              <text:p text:style-name="Table_20_Contents">Ontvangt uw onderneming, dochter- of moeder-onderneming een subsidie die gebaseerd is op de minimus?</text:p>
            </table:table-cell>
            <table:table-cell office:value-type="string">
              <text:p text:style-name="Table_20_Contents">
                           □ Ja □ Nee
                        </text:p>
            </table:table-cell>
          </table:table-row>
        </table:table>
        <text:p/>
        <text:p text:style-name="Caption">Contactpersoon</text:p>
        <text:p text:style-name="table.fix"/>
        <table:table table:name="table.40" table:style-name="table.40">
          <table:table-column table:style-name="table.40.col1"/>
          <table:table-column table:style-name="table.40.col2"/>
          <table:table-column table:style-name="table.40.col3"/>
          <table:table-column table:style-name="table.40.col4"/>
          <table:table-row>
            <table:table-cell office:value-type="string" table:number-rows-spanned="5"/>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Mobiel:</text:p>
            </table:table-cell>
          </table:table-row>
          <table:table-row>
            <table:table-cell office:value-type="string">
              <text:p text:style-name="Table_20_Contents">E-mail adres:</text:p>
            </table:table-cell>
            <table:table-cell office:value-type="string" table:number-columns-spanned="2"/>
          </table:table-row>
        </table:table>
        <text:p/>
        <text:h text:outline-level="4" text:style-name="divisiekop3">Machtiging en verklaring aanvrager [nr....]
            </text:h>
        <text:p text:style-name="regeling">
               <text:span text:style-name="Strong_Emphasis">Hierbij verleent ondergetekende een machtiging aan</text:span> [naam penvoerder] <text:span text:style-name="Strong_Emphasis">om het project</text:span> [projecttitel] <text:span text:style-name="Strong_Emphasis">in te dienen bij de EVD en de verdere correspondentie hierover te voeren.</text:span>
               
            </text:p>
        <text:p text:style-name="regeling">
               <text:span text:style-name="Strong_Emphasis">Aldus naar waarheid ingevuld:</text:span>
               
            </text:p>
        <text:p text:style-name="table.fix"/>
        <table:table table:name="table.41" table:style-name="table.41">
          <table:table-column table:style-name="table.41.col1"/>
          <table:table-column table:style-name="table.41.col2"/>
          <table:table-column table:style-name="table.41.col3"/>
          <table:table-column table:style-name="table.41.col4"/>
          <table:table-row>
            <table:table-cell office:value-type="string" table:number-rows-spanned="4">
              <text:p text:style-name="Table_20_Contents">Deze persoon dient namens de onderneming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3" text:style-name="divisiekop2">Toelichting op de gevraagde bijlagen A en B
            </text:h>
        <text:h text:outline-level="4" text:style-name="divisiekop3">2.1 Doel en samenvatting
            </text:h>
        <text:p text:style-name="regeling">
               <text:span text:style-name="cur">Geef kort weer:</text:span>
               
            </text:p>
        <text:list text:style-name="list-style-37">
          <text:list-item>
            <text:p text:style-name="list.start">
                     <text:span text:style-name="cur">Wat het doel is van uw demonstratieproject</text:span>
                     
                  </text:p>
          </text:list-item>
          <text:list-item>
            <text:p text:style-name="list.cont">
                     <text:span text:style-name="cur">Wat het demonstratieproject behelst</text:span>
                     
                  </text:p>
          </text:list-item>
          <text:list-item>
            <text:p text:style-name="list.cont">
                     <text:span text:style-name="cur">Welke concrete en meetbare resultaten hiermee worden bereikt.</text:span>
                     
                  </text:p>
          </text:list-item>
          <text:list-item>
            <text:p text:style-name="list.cont">
                     <text:span text:style-name="cur">Met wie u het demonstratieproject uitvoert (deelnemers uit het samenwerkingsverband of lokale partijen).</text:span>
                     
                  </text:p>
          </text:list-item>
          <text:list-item>
            <text:p text:style-name="list.cont">
                     <text:span text:style-name="cur">Hoe past het demonstratieproject bij de Internationaliseringstrategie van het samenwerkingsverband.</text:span>
                     
                  </text:p>
          </text:list-item>
          <text:list-item>
            <text:p text:style-name="list.end">
                     <text:span text:style-name="cur">Geef aan hoe de promotiematerialen van de EVD onderdeel uitmaken van het project. Maw: hoe denkt u te realiseren dat het demonstratieproject
                        zichtbaar maakt welke kennis en kunde in Nederland beschikbaar is.</text:span>
                     
                  </text:p>
          </text:list-item>
        </text:list>
        <text:p text:style-name="regeling">
               <text:span text:style-name="cur">Vermeld hier het totale budget (in EUR) van het demonstratieproject.</text:span>
               
            </text:p>
        <text:h text:outline-level="4" text:style-name="divisiekop3">2.1 Projectplan
            </text:h>
        <text:p text:style-name="regeling">Voeg een kopie van het projectplan voor het demonstratieproject toe, waarin onderstaande vragen voldoende inzichtelijk worden
               gemaakt.
            </text:p>
        <text:p text:style-name="regeling">
               <text:span text:style-name="cur">Huidige activiteiten van de aanvrager</text:span>
               
            </text:p>
        <text:list text:style-name="list-style-38">
          <text:list-item>
            <text:p text:style-name="list.start">
                     <text:span text:style-name="cur">Het demonstratieproject past binnen de bedrijfsstrategie van de aanvrager (s).</text:span>
                     
                  </text:p>
          </text:list-item>
          <text:list-item>
            <text:p text:style-name="list.cont">
                     <text:span text:style-name="cur">Het demonstratieproject past binnen de Internationaliseringstrategie van het samenwerkingsverband</text:span>
                     
                  </text:p>
          </text:list-item>
          <text:list-item>
            <text:p text:style-name="list.cont">
                     <text:span text:style-name="cur">Het demonstratieproject houdt verband met de huidige bedrijfsactiviteiten van de aanvrager.</text:span>
                     
                  </text:p>
          </text:list-item>
          <text:list-item>
            <text:p text:style-name="list.end">
                     <text:span text:style-name="cur">Er is in het doelland niet eerder een soortgelijk demonstratieproject uitgevoerd.</text:span>
                     
                  </text:p>
          </text:list-item>
        </text:list>
        <text:p text:style-name="regeling">
               <text:span text:style-name="cur">Operationeel plan</text:span>
               
            </text:p>
        <text:list text:style-name="list-style-39">
          <text:list-item>
            <text:p text:style-name="list.start">
                     <text:span text:style-name="cur">Het project kan binnen de looptijd van de Internationaliseringstrategie waaronder het wordt uitgevoerd, worden voltooid.</text:span>
                     
                  </text:p>
          </text:list-item>
          <text:list-item>
            <text:p text:style-name="list.end">
                     <text:span text:style-name="cur">Geef aan wat er met het demonstratieproject gebeurt nadat de looptijd van de Internationaliseringstrategie waartoe het project
                        behoort, is verstreken.</text:span>
                     
                  </text:p>
          </text:list-item>
        </text:list>
        <text:p text:style-name="regeling">
               <text:span text:style-name="cur">Risico analyse</text:span>
               
            </text:p>
        <text:list text:style-name="list-style-40">
          <text:list-item>
            <text:p text:style-name="list.start">
                     <text:span text:style-name="cur">Welke risico's de haalbaarheid én de resultaten van het demonstratieproject kunnen beïnvloeden.</text:span>
                     
                  </text:p>
          </text:list-item>
          <text:list-item>
            <text:p text:style-name="list.cont">
                     <text:span text:style-name="cur">Wat de impact van deze risico's is.</text:span>
                     
                  </text:p>
          </text:list-item>
          <text:list-item>
            <text:p text:style-name="list.end">
                     <text:span text:style-name="cur">Hoe deze risico's worden ondervangen.</text:span>
                     
                  </text:p>
          </text:list-item>
        </text:list>
        <text:h text:outline-level="4" text:style-name="divisiekop3">2.2 Duurzame kapitaalgoederen en gerelateerde diensten van het demonstratieproject
            </text:h>
        <text:h text:outline-level="5" text:style-name="divisiekop4">2.2.1 Duurzame kapitaalgoederen
            </text:h>
        <text:p text:style-name="regeling">Specificeer welke duurzame kapitaalgoederen aangeschaft worden en wat hiervan de kosten zijn. Geef tevens een overzicht van
               gerelateerde diensten zoals transport, verzekering, inklaring, invoerrechten, installatie e.d..
            </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ext:p text:style-name="Table_20_Heading">Item/Type/leverancier</text:p>
              </table:table-cell>
              <table:table-cell office:value-type="string">
                <text:p text:style-name="Table_20_Heading">Hoeveelheid</text:p>
              </table:table-cell>
              <table:table-cell office:value-type="string">
                <text:p text:style-name="Table_20_Heading">Prijs</text:p>
              </table:table-cell>
              <table:table-cell office:value-type="string">
                <text:p text:style-name="Table_20_Heading">Bedrag (EUR)</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
                           <text:span text:style-name="Strong_Emphasis">                                                              Totaal duurzame kapitaalgoederen</text:span>
                           
                        </text:p>
            </table:table-cell>
            <table:table-cell office:value-type="string"/>
          </table:table-row>
        </table:table>
        <text:p/>
        <text:p text:style-name="regeling">
               <text:span text:style-name="cur">Omschrijf welke productiemethode of technologie wordt gehanteerd. Is dit een commercieel bewezen technologie? Heeft aanvrager
                  al ervaring met deze technologie? Zo nee, hoe wordt deze ingebracht? Brengen lokale partijen kennis en middelen in?</text:span>
               
            </text:p>
        <text:h text:outline-level="5" text:style-name="divisiekop4">2.2.2 Training (indien van toepassing)
            </text:h>
        <text:p text:style-name="regeling">Geef hier een gedetailleerd overzicht van de aan de duurzame kapitaalgoederen gerelateerde training (zoals in onderhoud en/of
               bediening) weer.
            </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ext:p text:style-name="Table_20_Heading">Omschrijving</text:p>
              </table:table-cell>
              <table:table-cell office:value-type="string">
                <text:p text:style-name="Table_20_Heading">Aantal dagen</text:p>
              </table:table-cell>
              <table:table-cell office:value-type="string">
                <text:p text:style-name="Table_20_Heading">Tarief*</text:p>
              </table:table-cell>
              <table:table-cell office:value-type="string">
                <text:p text:style-name="Table_20_Heading">Bedrag (EUR)</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
                           <text:span text:style-name="Strong_Emphasis">                                                                                               Totaal training</text:span>
                           
                        </text:p>
            </table:table-cell>
            <table:table-cell office:value-type="string"/>
          </table:table-row>
        </table:table>
        <text:p/>
        <text:section text:name="alineagroep.d26448e8990" text:style-name="alineagroep">
          <text:p text:style-name="alineagroep">
                  <text:span text:style-name="cur">Geef een uitwerking van de hierboven genoemde training, waarbij de volgende punten beantwoord worden:</text:span>
                  
               </text:p>
          <text:p text:style-name="alineagroep">
                  <text:span text:style-name="cur">Wie worden getraind? Om hoeveel personen gaat het?</text:span>
                  
               </text:p>
          <text:p text:style-name="alineagroep">
                  <text:span text:style-name="cur">Welke kennis en/of vaardigheden worden bijgebracht? Wat is het niveau van de training?</text:span>
                  
               </text:p>
          <text:p text:style-name="alineagroep">
                  <text:span text:style-name="cur">Door wie wordt getraind? Waar vindt de training plaats?</text:span>
                  
               </text:p>
          <text:p text:style-name="alineagroep.end">
                  <text:span text:style-name="cur">Hoeveel uur of dagen neemt de training in beslag?</text:span>
                  
               </text:p>
        </text:section>
        <text:h text:outline-level="5" text:style-name="divisiekop4">2.2.3 Totale subsidiabele kosten
            </text:h>
        <text:p text:style-name="regeling">Offertes (eventueel pro-forma) waarop deze kosten gebaseerd zijn, dient u bij deze aanvraagte voegen.</text:p>
        <text:p text:style-name="table.fix"/>
        <table:table table:name="table.44" table:style-name="table.44">
          <table:table-column table:style-name="table.44.col1"/>
          <table:table-column table:style-name="table.44.col2"/>
          <table:table-header-rows>
            <table:table-row>
              <table:table-cell office:value-type="string">
                <text:p text:style-name="Table_20_Heading">Subsidiabele kosten</text:p>
              </table:table-cell>
              <table:table-cell office:value-type="string">
                <text:p text:style-name="Table_20_Heading">Bedrag (EUR)</text:p>
              </table:table-cell>
            </table:table-row>
          </table:table-header-rows>
          <table:table-row>
            <table:table-cell office:value-type="string">
              <text:p text:style-name="Table_20_Contents">Totaal duurzame kapitaalgoederen (zie tabel 2.2.1)</text:p>
            </table:table-cell>
            <table:table-cell office:value-type="string"/>
          </table:table-row>
          <table:table-row>
            <table:table-cell office:value-type="string">
              <text:p text:style-name="Table_20_Contents">Totaal Training (zie tabel 2.2.2)</text:p>
            </table:table-cell>
            <table:table-cell office:value-type="string"/>
          </table:table-row>
          <table:table-row>
            <table:table-cell office:value-type="string">
              <text:p text:style-name="Table_20_Contents">
                           <text:span text:style-name="Strong_Emphasis">                                                                                   Totaal subsidiabele kosten</text:span>
                           
                        </text:p>
            </table:table-cell>
            <table:table-cell office:value-type="string"/>
          </table:table-row>
        </table:table>
        <text:p/>
        <text:h text:outline-level="4" text:style-name="divisiekop3">2.4 Financieringsplan
            </text:h>
        <text:p text:style-name="regeling">
               <text:span text:style-name="cur">Specificeer hoe het gehele demonstratieproject met aftrek van de subsidie gefinancierd wordt. Hoe lang wordt het project geëxploiteerd?
                  Wat is de eigen inbreng? Externe financiers aanwezig? (eventueel toelichten via een sources and uses analyse).</text:span>
               
            </text:p>
        <text:h text:outline-level="4" text:style-name="divisiekop3">2.5 Duurzaamheid
            </text:h>
        <text:p text:style-name="regeling">
               <text:span text:style-name="cur">Geeft hier kort aan op welke wijze het demonstratieproject invloed heeft op het milieu en lokale arbeidsomstandigheden. Hoe
                  kunnen eventuele risico's geminimaliseerd worden. Geef aan in hoeverre minder milieu belastende gangbare alternatieven in
                  de branche voorhanden zijn.</text:span>
               
            </text:p>
        <text:h text:outline-level="2" text:style-name="divisiekop1">Aanvraagformulier 2xplore
            </text:h>
        <text:p text:style-name="table.fix"/>
        <table:table table:name="table.45" table:style-name="table.45">
          <table:table-column table:style-name="table.45.col1"/>
          <table:table-column table:style-name="table.45.col2"/>
          <table:table-row>
            <table:table-cell office:value-type="string">
              <text:p text:style-name="Table_20_Contents">
                           <text:span text:style-name="Strong_Emphasis">Bijlage 4.1 bij de Subsidieregeling internationaal excelleren</text:span>
                           
                        </text:p>
              <text:p text:style-name="Table_20_Contents">
                           <text:span text:style-name="Strong_Emphasis">Bijlage behorend bij artikel 4.10, onder, a van de Subsidieregeling internationaal excelleren.</text:span>
                           
                        </text:p>
            </table:table-cell>
            <table:table-cell office:value-type="string" table:number-rows-spanned="3">
              <text:p text:style-name="Table_20_Contents">
                           <text:span text:style-name="Strong_Emphasis">Stuur het ingevulde formulier met bijlagen in drievoud naar:</text:span>
                           
                        </text:p>
              <text:p text:style-name="Table_20_Contents">
                           <text:span text:style-name="Strong_Emphasis">EVD</text:span>
                           
                        </text:p>
              <text:p text:style-name="Table_20_Contents">
                           <text:span text:style-name="Strong_Emphasis">unit 2xplore</text:span>
                           
                        </text:p>
              <text:p text:style-name="Table_20_Contents">
                           <text:span text:style-name="Strong_Emphasis">Postbus 20105</text:span>
                           
                        </text:p>
              <text:p text:style-name="Table_20_Contents">
                           <text:span text:style-name="Strong_Emphasis">2500 EC Den Haag</text:span>
                           
                        </text:p>
            </table:table-cell>
          </table:table-row>
          <table:table-row>
            <table:table-cell office:value-type="string"/>
          </table:table-row>
          <table:table-row>
            <table:table-cell office:value-type="string" table:number-rows-spanned="3">
              <text:p text:style-name="Table_20_Contents">
                           <text:span text:style-name="Strong_Emphasis">Voor nadere informatie over de regeling:</text:span>
                           
                        </text:p>
              <text:p text:style-name="Table_20_Contents">
                           <text:span text:style-name="Strong_Emphasis">– website:  www.evd.nl/2xplore</text:span>
                           
                        </text:p>
              <text:p text:style-name="Table_20_Contents">
                           <text:span text:style-name="Strong_Emphasis">– telefoon: 070-778 8030</text:span>
                           
                        </text:p>
              <text:p text:style-name="Table_20_Contents">
                           <text:span text:style-name="Strong_Emphasis">– handleiding: zie website, rechtsonder</text:span>
                           
                        </text:p>
            </table:table-cell>
          </table:table-row>
          <table:table-row>
            <table:table-cell office:value-type="string"/>
          </table:table-row>
          <table:table-row>
            <table:table-cell office:value-type="string">
              <text:p text:style-name="Table_20_Contents">
                           <text:span text:style-name="Strong_Emphasis">Stuur een digitale kopie van het ingevulde formulier met bijlagen naar:</text:span>
                           
                        </text:p>
              <text:p text:style-name="Table_20_Contents">
                           <text:span text:style-name="Strong_Emphasis">2xplore@info.evd.nl</text:span>
                           
                        </text:p>
            </table:table-cell>
          </table:table-row>
        </table:table>
        <text:p/>
        <text:h text:outline-level="3" text:style-name="divisiekop2">1. Penvoerder
            </text:h>
        <text:p text:style-name="Caption">Onderneming</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row>
            <table:table-cell office:value-type="string" table:number-rows-spanned="9">
              <text:p text:style-name="Table_20_Contents">Naam onderneming en KvK inschrijving dienen in overeenstemming te zijn (holding-werkmaatschappij?).</text:p>
            </table:table-cell>
            <table:table-cell office:value-type="string">
              <text:p text:style-name="Table_20_Contents">Naam onderneming:</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row>
          <table:table-row>
            <table:table-cell office:value-type="string">
              <text:p text:style-name="Table_20_Contents">Bezoek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row>
          <table:table-row>
            <table:table-cell office:value-type="string">
              <text:p text:style-name="Table_20_Contents">Internetsite:</text:p>
            </table:table-cell>
            <table:table-cell office:value-type="string" table:number-columns-spanned="3"/>
          </table:table-row>
          <table:table-row>
            <table:table-cell office:value-type="string">
              <text:p text:style-name="Table_20_Contents">Inschrijfnummer KvK:</text:p>
            </table:table-cell>
            <table:table-cell office:value-type="string"/>
            <table:table-cell office:value-type="string" table:number-columns-spanned="2">
              <text:p text:style-name="Table_20_Contents">Rechtsvorm:</text:p>
            </table:table-cell>
          </table:table-row>
          <table:table-row>
            <table:table-cell office:value-type="string">
              <text:p text:style-name="Table_20_Contents">Jaar van inschrijving:</text:p>
            </table:table-cell>
            <table:table-cell office:value-type="string" table:number-columns-spanned="3"/>
          </table:table-row>
          <table:table-row>
            <table:table-cell office:value-type="string" table:number-columns-spanned="4"/>
          </table:table-row>
          <table:table-row>
            <table:table-cell office:value-type="string">
              <text:p text:style-name="Table_20_Contents">Raadpleeg eventueel www.ibannl.org</text:p>
            </table:table-cell>
            <table:table-cell office:value-type="string">
              <text:p text:style-name="Table_20_Contents">IBAN/SEPA nummer</text:p>
            </table:table-cell>
            <table:table-cell office:value-type="string"/>
            <table:table-cell office:value-type="string" table:number-columns-spanned="2">
              <text:p text:style-name="Table_20_Contents">BIC-code:</text:p>
            </table:table-cell>
          </table:table-row>
          <table:table-row>
            <table:table-cell office:value-type="string" table:number-rows-spanned="11">
              <text:p text:style-name="Table_20_Contents">Als uw organisatie BTW-vrijgesteld is, kunt u de te betalen BTW zien als kosten, omdat deze BTW niet verrekend kan worden.
                           De te betalen BTW is zodoende subsidiabel
                        </text:p>
            </table:table-cell>
            <table:table-cell office:value-type="string" table:number-columns-spanned="3"/>
            <table:table-cell office:value-type="string"/>
          </table:table-row>
          <table:table-row>
            <table:table-cell office:value-type="string" table:number-columns-spanned="3">
              <text:p text:style-name="Table_20_Contents">Korte beschrijving van de bedrijfsactiviteiten</text:p>
            </table:table-cell>
            <table:table-cell office:value-type="string"/>
          </table:table-row>
          <table:table-row>
            <table:table-cell office:value-type="string" table:number-columns-spanned="3"/>
            <table:table-cell office:value-type="string"/>
          </table:table-row>
          <table:table-row>
            <table:table-cell office:value-type="string" table:number-columns-spanned="3">
              <text:p text:style-name="Table_20_Contents">Welke ervaringen heeft de onderneming in de afgelopen 2 jaar opgedaan met activiteiten in het land waarop de 2xplore-aanvraag
                           van toepassing is?
                        </text:p>
            </table:table-cell>
            <table:table-cell office:value-type="string"/>
          </table:table-row>
          <table:table-row>
            <table:table-cell office:value-type="string" table:number-columns-spanned="3"/>
            <table:table-cell office:value-type="string"/>
          </table:table-row>
          <table:table-row>
            <table:table-cell office:value-type="string" table:number-columns-spanned="3">
              <text:p text:style-name="Table_20_Contents">Heeft de onderneming eerder gebruik gemaakt van 2xplore of PESP?</text:p>
              <text:p text:style-name="Table_20_Contents">Zo ja, wanneer en voor welk project (of projectnummer vermelden)?</text:p>
            </table:table-cell>
            <table:table-cell office:value-type="string">
              <text:p text:style-name="Table_20_Contents">
                           □ Ja □ Nee
                        </text:p>
            </table:table-cell>
          </table:table-row>
          <table:table-row>
            <table:table-cell office:value-type="string" table:number-columns-spanned="3"/>
            <table:table-cell office:value-type="string"/>
          </table:table-row>
          <table:table-row>
            <table:table-cell office:value-type="string" table:number-columns-spanned="3">
              <text:p text:style-name="Table_20_Contents">Is voor uw onderneming een verzoek tot surseance van betaling, tot faillissement, of tot het van toepassing verklaren van
                           de schuldsaneringsregeling ingediend?
                        </text:p>
              <text:p text:style-name="Table_20_Contents">Zo ja, wanneer?</text:p>
            </table:table-cell>
            <table:table-cell office:value-type="string">
              <text:p text:style-name="Table_20_Contents">
                           □ Ja □ Nee
                        </text:p>
            </table:table-cell>
          </table:table-row>
          <table:table-row>
            <table:table-cell office:value-type="string" table:number-columns-spanned="3">
              <text:p text:style-name="Table_20_Contents">Behoort uw onderneming tot het MKB?</text:p>
            </table:table-cell>
            <table:table-cell office:value-type="string">
              <text:p text:style-name="Table_20_Contents">
                           □ Ja □ Nee
                        </text:p>
            </table:table-cell>
          </table:table-row>
          <table:table-row>
            <table:table-cell office:value-type="string" table:number-columns-spanned="3">
              <text:p text:style-name="Table_20_Contents">Is uw onderneming BTW-plichtig?</text:p>
            </table:table-cell>
            <table:table-cell office:value-type="string">
              <text:p text:style-name="Table_20_Contents">
                           □ Ja □ Nee
                        </text:p>
            </table:table-cell>
          </table:table-row>
          <table:table-row>
            <table:table-cell office:value-type="string" table:number-columns-spanned="3">
              <text:p text:style-name="Table_20_Contents">Ontvangt uw onderneming, dochter- of moederonderneming een subsidie die gebaseerd is op de-minimis?</text:p>
            </table:table-cell>
            <table:table-cell office:value-type="string">
              <text:p text:style-name="Table_20_Contents">
                           □ Ja □ Nee
                        </text:p>
            </table:table-cell>
          </table:table-row>
        </table:table>
        <text:p/>
        <text:p text:style-name="Caption">Contactpersoon</text:p>
        <text:p text:style-name="table.fix"/>
        <table:table table:name="table.47" table:style-name="table.47">
          <table:table-column table:style-name="table.47.col1"/>
          <table:table-column table:style-name="table.47.col2"/>
          <table:table-column table:style-name="table.47.col3"/>
          <table:table-column table:style-name="table.47.col4"/>
          <table:table-row>
            <table:table-cell office:value-type="string" table:number-rows-spanned="5">
              <text:p text:style-name="Table_20_Contents">Indien u kiest voor een contactpersoon buiten uw bedrijf geef dit aan bij 'functie'.</text:p>
            </table:table-cell>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Mobiel:</text:p>
            </table:table-cell>
          </table:table-row>
          <table:table-row>
            <table:table-cell office:value-type="string">
              <text:p text:style-name="Table_20_Contents">E-mail adres:</text:p>
            </table:table-cell>
            <table:table-cell office:value-type="string" table:number-columns-spanned="2"/>
          </table:table-row>
        </table:table>
        <text:p/>
        <text:h text:outline-level="3" text:style-name="divisiekop2">2. Project
            </text:h>
        <text:p text:style-name="Caption">projectomschrijving</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row>
            <table:table-cell office:value-type="string" table:number-rows-spanned="7">
              <text:p text:style-name="Table_20_Contents">Doelstelling zodanig formuleren dat na afloop van de 2xplore-studie toetsing plaats kan vinden in hoeverre de doelstelling
                           is gerealiseerd.
                        </text:p>
            </table:table-cell>
            <table:table-cell office:value-type="string">
              <text:p text:style-name="Table_20_Contents">Naam  project:</text:p>
            </table:table-cell>
            <table:table-cell office:value-type="string" table:number-columns-spanned="3"/>
          </table:table-row>
          <table:table-row>
            <table:table-cell office:value-type="string">
              <text:p text:style-name="Table_20_Contents">Startdatum 2xplore-project:</text:p>
            </table:table-cell>
            <table:table-cell office:value-type="string">
              <text:p text:style-name="Table_20_Contents">-  -</text:p>
            </table:table-cell>
            <table:table-cell office:value-type="string">
              <text:p text:style-name="Table_20_Contents">Verwachte einddatum 2xplore-project:</text:p>
            </table:table-cell>
            <table:table-cell office:value-type="string">
              <text:p text:style-name="Table_20_Contents">-  -</text:p>
            </table:table-cell>
          </table:table-row>
          <table:table-row>
            <table:table-cell office:value-type="string" table:number-columns-spanned="4"/>
          </table:table-row>
          <table:table-row>
            <table:table-cell office:value-type="string">
              <text:p text:style-name="Table_20_Contents">Totale projectkosten:</text:p>
            </table:table-cell>
            <table:table-cell office:value-type="string">
              <text:p text:style-name="Table_20_Contents">€ </text:p>
            </table:table-cell>
            <table:table-cell office:value-type="string">
              <text:p text:style-name="Table_20_Contents">Totaal gevraagde subsidie:</text:p>
            </table:table-cell>
            <table:table-cell office:value-type="string">
              <text:p text:style-name="Table_20_Contents">€ </text:p>
            </table:table-cell>
          </table:table-row>
          <table:table-row>
            <table:table-cell office:value-type="string" table:number-columns-spanned="2">
              <text:p text:style-name="Table_20_Contents">Is voor dit project, of voor onderdelen ervan, al subsidie aangevraagd of gekregen?</text:p>
            </table:table-cell>
            <table:table-cell office:value-type="string">
              <text:p text:style-name="Table_20_Contents">
                           □ ja, te weten:
                        </text:p>
              <text:p text:style-name="Table_20_Contents">Subsidiebedrag: € </text:p>
            </table:table-cell>
            <table:table-cell office:value-type="string">
              <text:p text:style-name="Table_20_Contents">
                           □ nee
                        </text:p>
            </table:table-cell>
          </table:table-row>
          <table:table-row>
            <table:table-cell office:value-type="string" table:number-columns-spanned="2">
              <text:p text:style-name="Table_20_Contents">Land, provincie en gemeente waarop  de 2xplore-studie zich richt.</text:p>
            </table:table-cell>
            <table:table-cell office:value-type="string" table:number-columns-spanned="2"/>
          </table:table-row>
          <table:table-row>
            <table:table-cell office:value-type="string" table:number-columns-spanned="2">
              <text:p text:style-name="Table_20_Contents">Doelstelling van de 2xplore studie</text:p>
            </table:table-cell>
            <table:table-cell office:value-type="string" table:number-columns-spanned="2"/>
          </table:table-row>
          <table:table-row>
            <table:table-cell office:value-type="string" table:number-rows-spanned="2">
              <text:p text:style-name="Table_20_Contents">Uitgebreide beschrijving in bijlage 2.</text:p>
            </table:table-cell>
            <table:table-cell office:value-type="string" table:number-columns-spanned="2">
              <text:p text:style-name="Table_20_Contents">Korte omschrijving van de studie-activiteiten</text:p>
            </table:table-cell>
            <table:table-cell office:value-type="string" table:number-columns-spanned="2"/>
          </table:table-row>
          <table:table-row>
            <table:table-cell office:value-type="string" table:number-columns-spanned="2">
              <text:p text:style-name="Table_20_Contents">Met welke projectadviseur van de EVD heeft over het project overleg plaatsgevonden en wanneer?</text:p>
            </table:table-cell>
            <table:table-cell office:value-type="string"/>
            <table:table-cell office:value-type="string"/>
          </table:table-row>
        </table:table>
        <text:p/>
        <text:p text:style-name="Caption">2xplore criteria</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row>
            <table:table-cell office:value-type="string" table:number-rows-spanned="10"/>
            <table:table-cell office:value-type="string">
              <text:p text:style-name="Table_20_Contents">Wat is de verwachte omvang (in euro's) van het project, bij realisatie ná de 2xplore-studie?</text:p>
            </table:table-cell>
            <table:table-cell office:value-type="string" table:number-columns-spanned="3"/>
          </table:table-row>
          <table:table-row>
            <table:table-cell office:value-type="string">
              <text:p text:style-name="Table_20_Contents">Wat is het verwachte Nederlandse exportpotentieel (in euro) bij realisatie van het project?</text:p>
            </table:table-cell>
            <table:table-cell office:value-type="string" table:number-columns-spanned="3"/>
          </table:table-row>
          <table:table-row>
            <table:table-cell office:value-type="string">
              <text:p text:style-name="Table_20_Contents">Welke leveranties door Nederlandse bedrijven zijn voorzien?</text:p>
            </table:table-cell>
            <table:table-cell office:value-type="string" table:number-rows-spanned="5">
              <text:p text:style-name="Table_20_Contents">Bedrijf</text:p>
            </table:table-cell>
            <table:table-cell office:value-type="string" table:number-rows-spanned="5">
              <text:p text:style-name="Table_20_Contents">Levering</text:p>
            </table:table-cell>
            <table:table-cell office:value-type="string" table:number-rows-spanned="5">
              <text:p text:style-name="Table_20_Contents">Waarde (euro)</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ext:p text:style-name="Table_20_Contents">Hoe is de financiering voor het project ná de studie gedekt?</text:p>
              <text:p text:style-name="Table_20_Contents">(Uitgebreide toelichting in het werkplan. Als bijlage 3 Intentieverklaringen toevoegen.)</text:p>
            </table:table-cell>
            <table:table-cell office:value-type="string" table:number-columns-spanned="3"/>
          </table:table-row>
          <table:table-row>
            <table:table-cell office:value-type="string">
              <text:p text:style-name="Table_20_Contents">In hoeverre is de Nederlandse technologie, die als export voorzien is, reeds bekend in het land waar het project uitgevoerd
                           gaat worden?
                        </text:p>
            </table:table-cell>
            <table:table-cell office:value-type="string" table:number-columns-spanned="3"/>
          </table:table-row>
          <table:table-row>
            <table:table-cell office:value-type="string">
              <text:p text:style-name="Table_20_Contents">Waarom acht u de realisatie van het project in het betreffende land reëel?</text:p>
            </table:table-cell>
            <table:table-cell office:value-type="string" table:number-columns-spanned="3"/>
          </table:table-row>
        </table:table>
        <text:p/>
        <text:h text:outline-level="3" text:style-name="divisiekop2">3. Financiële gegevens
            </text:h>
        <text:p text:style-name="table.fix"/>
        <table:table table:name="table.50" table:style-name="table.50">
          <table:table-column table:style-name="table.50.col1"/>
          <table:table-column table:style-name="table.50.col2"/>
          <table:table-column table:style-name="table.50.col3"/>
          <table:table-row>
            <table:table-cell office:value-type="string" table:number-rows-spanned="2">
              <text:p text:style-name="Table_20_Contents">
                           <text:span text:style-name="cur">Kosten van de 2xplore-studie. (Gedetailleerde begroting bijvoegen in bijlage 4)</text:span>
                           
                        </text:p>
            </table:table-cell>
            <table:table-cell office:value-type="string">
              <text:p text:style-name="Table_20_Contents">
                           <text:span text:style-name="cur">totale kosten van de 2xplore-studie</text:span>
                           
                        </text:p>
            </table:table-cell>
            <table:table-cell office:value-type="string">
              <text:p text:style-name="Table_20_Contents">EUR</text:p>
            </table:table-cell>
          </table:table-row>
          <table:table-row>
            <table:table-cell office:value-type="string">
              <text:p text:style-name="Table_20_Contents">
                           <text:span text:style-name="cur">2xplore-bijdrage (50%)</text:span>
                           
                        </text:p>
            </table:table-cell>
            <table:table-cell office:value-type="string">
              <text:p text:style-name="Table_20_Contents">
                           <text:span text:style-name="cur">EUR                  (max. EUR 125.000)</text:span>
                           
                        </text:p>
            </table:table-cell>
          </table:table-row>
          <table:table-row>
            <table:table-cell office:value-type="string">
              <text:p text:style-name="Table_20_Contents">
                           <text:span text:style-name="cur">Verdeling van de subsidie over de subsidie-ontvangers</text:span>
                           
                        </text:p>
            </table:table-cell>
            <table:table-cell office:value-type="string">
              <text:p text:style-name="Table_20_Contents">naam van de partijen:</text:p>
              <text:p text:style-name="Table_20_Contents">1.</text:p>
              <text:p text:style-name="Table_20_Contents">2.</text:p>
              <text:p text:style-name="Table_20_Contents">3.</text:p>
            </table:table-cell>
            <table:table-cell office:value-type="string">
              <text:p text:style-name="Table_20_Contents">
                           <text:span text:style-name="cur">subsidiebedrag:</text:span>
                           
                        </text:p>
              <text:p text:style-name="Table_20_Contents">
                           <text:span text:style-name="cur">1. EUR</text:span>
                           
                        </text:p>
              <text:p text:style-name="Table_20_Contents">
                           <text:span text:style-name="cur">2. EUR</text:span>
                           
                        </text:p>
              <text:p text:style-name="Table_20_Contents">
                           <text:span text:style-name="cur">3. EUR</text:span>
                           
                        </text:p>
            </table:table-cell>
          </table:table-row>
          <table:table-row>
            <table:table-cell office:value-type="string">
              <text:p text:style-name="Table_20_Contents">
                           <text:span text:style-name="cur">Zijn er ten behoeve van de studie (nog andere) financiële bijdragen aangevraagd bij de Rijksoverheid -zoals ontwikkelingsgelden-,
                              andere overheidsinstanties of internationale organisaties (zoals EU)?</text:span>
                           
                        </text:p>
            </table:table-cell>
            <table:table-cell office:value-type="string" table:number-columns-spanned="2">
              <text:p text:style-name="Table_20_Contents">
                           □ <text:span text:style-name="cur">Ja</text:span>
                           
                        </text:p>
              <text:p text:style-name="Table_20_Contents">
                           □ <text:span text:style-name="cur">Nee</text:span>
                           
                        </text:p>
              <text:p text:style-name="Table_20_Contents">
                           <text:span text:style-name="cur">Indien Ja: toelichten en bedrag vermelden (in euro)</text:span>
                           
                        </text:p>
            </table:table-cell>
          </table:table-row>
        </table:table>
        <text:p/>
        <text:h text:outline-level="3" text:style-name="divisiekop2">4. Betrokken partijen
            </text:h>
        <text:p text:style-name="Caption">Nederlandse partijen:</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row>
            <table:table-cell office:value-type="string" table:number-rows-spanned="7">
              <text:p text:style-name="Table_20_Contents">Een consortium dient te bestaan uit minimaal 2 exporterende of investerende Nederlandse MKB bedrijven</text:p>
              <text:p text:style-name="Table_20_Contents">Aangeven welke Nederlandse bedrijven/instellingen in de studie betrokken zijn (als subsidie-ontvanger) of anders als adviseur).</text:p>
              <text:p text:style-name="Table_20_Contents">Beschrijf kort de rol van het betreffende bedrijf of instelling in het project (bijvoorbeeld investeerder, exporteur/leverancier,
                           adviseur)
                        </text:p>
            </table:table-cell>
            <table:table-cell office:value-type="string">
              <text:p text:style-name="Table_20_Contents">Naam bedrijf/instelling</text:p>
            </table:table-cell>
            <table:table-cell office:value-type="string">
              <text:p text:style-name="Table_20_Contents">Subsidie</text:p>
              <text:p text:style-name="Table_20_Contents">Ontvanger?</text:p>
            </table:table-cell>
            <table:table-cell office:value-type="string">
              <text:p text:style-name="Table_20_Contents">Participeert in de realisatie van het project (na de studie)?</text:p>
            </table:table-cell>
            <table:table-cell office:value-type="string">
              <text:p text:style-name="Table_20_Contents">Rol in het project (na de studie)</text:p>
            </table:table-cell>
          </table:table-row>
          <table:table-row>
            <table:table-cell office:value-type="string">
              <text:p text:style-name="Table_20_Contents">1. (penvoerder)</text:p>
            </table:table-cell>
            <table:table-cell office:value-type="string">
              <text:p text:style-name="Table_20_Contents">
                           □ Ja □ Nee
                        </text:p>
            </table:table-cell>
            <table:table-cell office:value-type="string">
              <text:p text:style-name="Table_20_Contents">
                           □ Ja □ Nee
                        </text:p>
            </table:table-cell>
            <table:table-cell office:value-type="string"/>
          </table:table-row>
          <table:table-row>
            <table:table-cell office:value-type="string">
              <text:p text:style-name="Table_20_Contents">2.</text:p>
            </table:table-cell>
            <table:table-cell office:value-type="string">
              <text:p text:style-name="Table_20_Contents">
                           □ Ja □ Nee
                        </text:p>
            </table:table-cell>
            <table:table-cell office:value-type="string">
              <text:p text:style-name="Table_20_Contents">
                           □ Ja □ Nee
                        </text:p>
            </table:table-cell>
            <table:table-cell office:value-type="string"/>
          </table:table-row>
          <table:table-row>
            <table:table-cell office:value-type="string">
              <text:p text:style-name="Table_20_Contents">3.</text:p>
            </table:table-cell>
            <table:table-cell office:value-type="string">
              <text:p text:style-name="Table_20_Contents">
                           □ Ja □ Nee
                        </text:p>
            </table:table-cell>
            <table:table-cell office:value-type="string">
              <text:p text:style-name="Table_20_Contents">
                           □ Ja □ Nee
                        </text:p>
            </table:table-cell>
            <table:table-cell office:value-type="string"/>
          </table:table-row>
          <table:table-row>
            <table:table-cell office:value-type="string">
              <text:p text:style-name="Table_20_Contents">4.</text:p>
            </table:table-cell>
            <table:table-cell office:value-type="string">
              <text:p text:style-name="Table_20_Contents">
                           □ Ja □ Nee
                        </text:p>
            </table:table-cell>
            <table:table-cell office:value-type="string">
              <text:p text:style-name="Table_20_Contents">
                           □ Ja □ Nee
                        </text:p>
            </table:table-cell>
            <table:table-cell office:value-type="string"/>
          </table:table-row>
          <table:table-row>
            <table:table-cell office:value-type="string">
              <text:p text:style-name="Table_20_Contents">5.</text:p>
            </table:table-cell>
            <table:table-cell office:value-type="string">
              <text:p text:style-name="Table_20_Contents">
                           □ Ja □ Nee
                        </text:p>
            </table:table-cell>
            <table:table-cell office:value-type="string">
              <text:p text:style-name="Table_20_Contents">
                           □ Ja □ Nee
                        </text:p>
            </table:table-cell>
            <table:table-cell office:value-type="string"/>
          </table:table-row>
          <table:table-row>
            <table:table-cell office:value-type="string">
              <text:p text:style-name="Table_20_Contents">6.</text:p>
            </table:table-cell>
            <table:table-cell office:value-type="string">
              <text:p text:style-name="Table_20_Contents">
                           □ Ja □ Nee
                        </text:p>
            </table:table-cell>
            <table:table-cell office:value-type="string">
              <text:p text:style-name="Table_20_Contents">
                           □ Ja □ Nee
                        </text:p>
            </table:table-cell>
            <table:table-cell office:value-type="string"/>
          </table:table-row>
        </table:table>
        <text:p/>
        <text:p text:style-name="Caption">Buitenlandse partijen:</text:p>
        <text:p text:style-name="table.fix"/>
        <table:table table:name="table.52" table:style-name="table.52">
          <table:table-column table:style-name="table.52.col1"/>
          <table:table-column table:style-name="table.52.col2"/>
          <table:table-column table:style-name="table.52.col3"/>
          <table:table-row>
            <table:table-cell office:value-type="string" table:number-rows-spanned="9"/>
            <table:table-cell office:value-type="string">
              <text:p text:style-name="Table_20_Contents">Welke buitenlandse (investerende) partij is in de 2xplore-studie betrokken?</text:p>
              <text:p text:style-name="Table_20_Contents">Naam counterpart, contactpersoon, adres, telefoonnummer, website (indien beschikbaar).</text:p>
              <text:p text:style-name="Table_20_Contents">Intentieverklaring bijvoegen (bijlage 5)</text:p>
            </table:table-cell>
            <table:table-cell office:value-type="string"/>
          </table:table-row>
          <table:table-row>
            <table:table-cell office:value-type="string"/>
            <table:table-cell office:value-type="string"/>
          </table:table-row>
          <table:table-row>
            <table:table-cell office:value-type="string">
              <text:p text:style-name="Table_20_Contents">Heeft uw bedrijf of één van de consortiumpartners in het verleden reeds ervaring met deze buitenlandse counterpart opgedaan?
                           A.u.b. kort toelichten.
                        </text:p>
            </table:table-cell>
            <table:table-cell office:value-type="string">
              <text:p text:style-name="Table_20_Contents">
                           □ Ja □ Nee
                        </text:p>
            </table:table-cell>
          </table:table-row>
          <table:table-row>
            <table:table-cell office:value-type="string"/>
            <table:table-cell office:value-type="string"/>
          </table:table-row>
          <table:table-row>
            <table:table-cell office:value-type="string">
              <text:p text:style-name="Table_20_Contents">Welke andere buitenlandse (overheids)instanties, bedrijven en/of instellingen zijn bij de 2xplore-studie en evt. het hierna
                           volgende project betrokken?
                        </text:p>
            </table:table-cell>
            <table:table-cell office:value-type="string"/>
          </table:table-row>
          <table:table-row>
            <table:table-cell office:value-type="string" table:number-columns-spanned="2"/>
          </table:table-row>
          <table:table-row>
            <table:table-cell office:value-type="string">
              <text:p text:style-name="Table_20_Contents">Is het project reeds bekend bij de Nederlandse vertegenwoordiging (ambassade) in het land waar het project wordt gerealiseerd?
                           Met wie is het besproken?
                        </text:p>
            </table:table-cell>
            <table:table-cell office:value-type="string"/>
          </table:table-row>
          <table:table-row>
            <table:table-cell office:value-type="string" table:number-columns-spanned="2"/>
          </table:table-row>
          <table:table-row>
            <table:table-cell office:value-type="string"/>
            <table:table-cell office:value-type="string"/>
          </table:table-row>
        </table:table>
        <text:p/>
        <text:h text:outline-level="3" text:style-name="divisiekop2">5. Ondertekening
            </text:h>
        <text:p text:style-name="regeling">
               <text:span text:style-name="Strong_Emphasis">Ondergetekende verklaart dat alle voor de aanvraag benodigde stukken zijn bijgevoegd en dat hij/zij bekend is met de voorwaarden
                  en procedures van de Subsidieregeling 2xplore.</text:span>
               
            </text:p>
        <text:p text:style-name="regeling">
               <text:span text:style-name="Strong_Emphasis">Aldus naar waarheid ingevuld:</text:span>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row>
            <table:table-cell office:value-type="string" table:number-rows-spanned="7">
              <text:p text:style-name="Table_20_Contents">De ondertekenaar dient namens de penvoerder tekenbevoegd te zijn.</text:p>
              <text:p text:style-name="Table_20_Contents">Het Kamer van Koophandel uittreksel is leidend.</text:p>
            </table:table-cell>
            <table:table-cell office:value-type="string" table:number-columns-spanned="3">
              <text:p text:style-name="Table_20_Contents">De penvoerder is akkoord met opname in het EVD klantenregistratiesysteem van de in het kader van deze regeling verstrekte
                           gegevens.
                        </text:p>
            </table:table-cell>
            <table:table-cell office:value-type="string">
              <text:p text:style-name="Table_20_Contents">
                           □ ja □ nee
                        </text:p>
            </table:table-cell>
          </table:table-row>
          <table:table-row>
            <table:table-cell office:value-type="string" table:number-columns-spanned="4"/>
          </table:table-row>
          <table:table-row>
            <table:table-cell office:value-type="string">
              <text:p text:style-name="Table_20_Contents">Naam:</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Organisatie:</text:p>
            </table:table-cell>
            <table:table-cell office:value-type="string" table:number-columns-spanned="3"/>
          </table:table-row>
          <table:table-row>
            <table:table-cell office:value-type="string">
              <text:p text:style-name="Table_20_Contents">Datum:</text:p>
            </table:table-cell>
            <table:table-cell office:value-type="string">
              <text:p text:style-name="Table_20_Contents">-  -</text:p>
            </table:table-cell>
            <table:table-cell office:value-type="string" table:number-columns-spanned="2">
              <text:p text:style-name="Table_20_Contents">Plaats:</text:p>
            </table:table-cell>
          </table:table-row>
          <table:table-row>
            <table:table-cell office:value-type="string">
              <text:p text:style-name="Table_20_Contents">Handtekening:</text:p>
            </table:table-cell>
            <table:table-cell office:value-type="string" table:number-columns-spanned="3"/>
          </table:table-row>
        </table:table>
        <text:p/>
        <text:h text:outline-level="3" text:style-name="divisiekop2">Bijlagen
            </text:h>
        <text:p text:style-name="table.fix"/>
        <table:table table:name="table.54" table:style-name="table.54">
          <table:table-column table:style-name="table.54.col1"/>
          <table:table-column table:style-name="table.54.col2"/>
          <table:table-row>
            <table:table-cell office:value-type="string" table:number-rows-spanned="13">
              <text:p text:style-name="Table_20_Contents">Uw aanvraag is pas compleet en kan in behandeling genomen worden als alle voor uw aanvraag van toepassing zijnde bijlagen
                           bijgevoegd zijn
                        </text:p>
            </table:table-cell>
            <table:table-cell office:value-type="string">
              <text:p text:style-name="Table_20_Contents">
                           □
                           <text:span text:style-name="Strong_Emphasis">Gegevens aanvragers</text:span> en machtiging tot indienen van de aanvraag door de penvoerder
                        </text:p>
              <text:p text:style-name="Table_20_Contents">(zie volgende pagina)</text:p>
            </table:table-cell>
          </table:table-row>
          <table:table-row>
            <table:table-cell office:value-type="string">
              <text:p text:style-name="Table_20_Contents">□</text:p>
            </table:table-cell>
          </table:table-row>
          <table:table-row>
            <table:table-cell office:value-type="string"/>
          </table:table-row>
          <table:table-row>
            <table:table-cell office:value-type="string">
              <text:p text:style-name="Table_20_Contents">
                           <text:span text:style-name="cur">1. Ondertekende verklaring t.a.v. Maatschappelijk Verantwoord Ondernemen (M.V.O.).</text:span>
                           
                        </text:p>
              <text:p text:style-name="Table_20_Contents">
                           <text:span text:style-name="cur">Deze bijlage dient door elke subsidie-ontvanger ingevuld te worden.</text:span>
                           
                        </text:p>
            </table:table-cell>
          </table:table-row>
          <table:table-row>
            <table:table-cell office:value-type="string">
              <text:p text:style-name="Table_20_Contents">
                           <text:span text:style-name="cur">2. Uitgebreide beschrijving van het project (incl. tijdsplanning en activiteitenoverzicht), alsmede een inhoudelijke onderbouwing
                              van de begroting (wie gaat wat, waar en in hoeveel tijd doen). Deze beschrijving dient bij voorkeur in het <text:span text:style-name="Strong_Emphasis">Engels</text:span> opgesteld te zijn.</text:span>
                           
                        </text:p>
            </table:table-cell>
          </table:table-row>
          <table:table-row>
            <table:table-cell office:value-type="string">
              <text:p text:style-name="Table_20_Contents">
                           <text:span text:style-name="cur">3. Intentieverklaringen ten aanzien van de financiering van het project na de 2xplore-studie.</text:span>
                           
                        </text:p>
            </table:table-cell>
          </table:table-row>
          <table:table-row>
            <table:table-cell office:value-type="string">
              <text:p text:style-name="Table_20_Contents">
                           <text:span text:style-name="cur">4. Gedetailleerde begroting (zie format begroting). Hierin dient ook de verdeling van de subsidie over de subsidie-ontvangers
                              weergegeven te worden. Tevens  CV’s van in te zetten personen bijvoegen.</text:span>
                           
                        </text:p>
            </table:table-cell>
          </table:table-row>
          <table:table-row>
            <table:table-cell office:value-type="string">
              <text:p text:style-name="Table_20_Contents">
                           <text:span text:style-name="cur">5. Intentieverklaring van de counterpart, waarin de betrokkenheid bij de studie en het project na de studie wordt toegelicht.</text:span>
                           
                        </text:p>
            </table:table-cell>
          </table:table-row>
          <table:table-row>
            <table:table-cell office:value-type="string">
              <text:p text:style-name="Table_20_Contents">
                           <text:span text:style-name="cur">6. Kopie inschrijfbewijs Kamer van Koophandel penvoerder. (max. <text:span text:style-name="Strong_Emphasis">6 maanden</text:span> oud).</text:span>
                           
                        </text:p>
            </table:table-cell>
          </table:table-row>
          <table:table-row>
            <table:table-cell office:value-type="string">
              <text:p text:style-name="Table_20_Contents">
                           <text:span text:style-name="cur">7. Meest recente jaarverslag/jaarrekening van de penvoerder.</text:span>
                           
                        </text:p>
            </table:table-cell>
          </table:table-row>
          <table:table-row>
            <table:table-cell office:value-type="string">
              <text:p text:style-name="Table_20_Contents">
                           <text:span text:style-name="cur">8. (Indien van toepassing): overzicht van ervaringen met eerdere PESP- of 2xplore studies. Korte beschrijving van eerdere
                              PESP- of 2xplore-studies (in termen van haalbaarheid) en van het uiteindelijke resultaat (in termen van gegenereerde export).</text:span>
                           
                        </text:p>
            </table:table-cell>
          </table:table-row>
          <table:table-row>
            <table:table-cell office:value-type="string">
              <text:p text:style-name="Table_20_Contents">
                           <text:span text:style-name="cur">9. Verklaring inzake ontvangen staatssteun (de-minimus). Deze bijlage dient door elke subsidie-ontvanger ingevuld te worden.</text:span>
                           
                        </text:p>
            </table:table-cell>
          </table:table-row>
          <table:table-row>
            <table:table-cell office:value-type="string">
              <text:p text:style-name="Table_20_Contents">
                           <text:span text:style-name="cur">10. (In geval van een haalbaarheidsstudie ten behoeve van een investering vanuit Nederland):</text:span>
                           
                        </text:p>
              <text:p text:style-name="Table_20_Contents">
                           <text:span text:style-name="cur">Economische Impact Verklaring.</text:span>
                           
                        </text:p>
              <text:p text:style-name="Table_20_Contents">
                           <text:span text:style-name="cur">Deze bijlage dient door elke subsidie-ontvanger die de intentie heeft om te investeren in het project ingevuld te worden.</text:span>
                           
                        </text:p>
            </table:table-cell>
          </table:table-row>
        </table:table>
        <text:p/>
        <text:p text:style-name="regeling">
               <text:span text:style-name="Strong_Emphasis">Deze pagina dient te worden vermenigvuldigd en en te worden ingevuld door alle deelnemers aan het samenwerkingsverband/de
                  subsidieaanvragers.</text:span>
               
            </text:p>
        <text:h text:outline-level="4" text:style-name="divisiekop3">Gegevens aanvrager [nr.....]
            </text:h>
        <text:p text:style-name="Caption">Onderneming</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row>
            <table:table-cell office:value-type="string" table:number-rows-spanned="8">
              <text:p text:style-name="Table_20_Contents">Raadpleeg eventueel www.ibannl.org</text:p>
            </table:table-cell>
            <table:table-cell office:value-type="string">
              <text:p text:style-name="Table_20_Contents">Naam onderneming:</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row>
          <table:table-row>
            <table:table-cell office:value-type="string" table:number-columns-spanned="4"/>
          </table:table-row>
          <table:table-row>
            <table:table-cell office:value-type="string">
              <text:p text:style-name="Table_20_Contents">Inschrijfnummer KvK:</text:p>
            </table:table-cell>
            <table:table-cell office:value-type="string"/>
            <table:table-cell office:value-type="string" table:number-columns-spanned="2">
              <text:p text:style-name="Table_20_Contents">Rechtsvorm:</text:p>
            </table:table-cell>
          </table:table-row>
          <table:table-row>
            <table:table-cell office:value-type="string">
              <text:p text:style-name="Table_20_Contents">Jaar van inschrijving:</text:p>
            </table:table-cell>
            <table:table-cell office:value-type="string" table:number-columns-spanned="3"/>
          </table:table-row>
          <table:table-row>
            <table:table-cell office:value-type="string"/>
            <table:table-cell office:value-type="string" table:number-columns-spanned="3"/>
          </table:table-row>
          <table:table-row>
            <table:table-cell office:value-type="string">
              <text:p text:style-name="Table_20_Contents">IBAN/SEPA nummer</text:p>
            </table:table-cell>
            <table:table-cell office:value-type="string" table:number-columns-spanned="3">
              <text:p text:style-name="Table_20_Contents">BIC-code:</text:p>
            </table:table-cell>
          </table:table-row>
          <table:table-row>
            <table:table-cell office:value-type="string" table:number-rows-spanned="7">
              <text:p text:style-name="Table_20_Contents">Als uw organisatie BTW-vrijgesteld is, kunt u de te betalen BTW zien als kosten, omdat deze BTW niet verrekend kan worden.
                           De te betalen BTW is zodoende subsidiabel
                        </text:p>
            </table:table-cell>
            <table:table-cell office:value-type="string" table:number-columns-spanned="4"/>
          </table:table-row>
          <table:table-row>
            <table:table-cell office:value-type="string">
              <text:p text:style-name="Table_20_Contents">Reguliere bedrijfsactiviteiten</text:p>
            </table:table-cell>
            <table:table-cell office:value-type="string" table:number-columns-spanned="3"/>
          </table:table-row>
          <table:table-row>
            <table:table-cell office:value-type="string" table:number-columns-spanned="4"/>
          </table:table-row>
          <table:table-row>
            <table:table-cell office:value-type="string" table:number-columns-spanned="3">
              <text:p text:style-name="Table_20_Contents">Is voor uw onderneming een verzoek tot surseance van betaling, tot faillissement, of tot het van toepassing verklaren van
                           de schuldsaneringsregeling ingediend?
                        </text:p>
            </table:table-cell>
            <table:table-cell office:value-type="string">
              <text:p text:style-name="Table_20_Contents">
                           □ Ja □ Nee
                        </text:p>
            </table:table-cell>
          </table:table-row>
          <table:table-row>
            <table:table-cell office:value-type="string" table:number-columns-spanned="3">
              <text:p text:style-name="Table_20_Contents">Behoort uw onderneming tot het MKB?</text:p>
            </table:table-cell>
            <table:table-cell office:value-type="string">
              <text:p text:style-name="Table_20_Contents">
                           □ Ja □ Nee
                        </text:p>
            </table:table-cell>
          </table:table-row>
          <table:table-row>
            <table:table-cell office:value-type="string" table:number-columns-spanned="3">
              <text:p text:style-name="Table_20_Contents">Is uw onderneming BTW-plichtig?</text:p>
            </table:table-cell>
            <table:table-cell office:value-type="string">
              <text:p text:style-name="Table_20_Contents">
                           □ Ja □ Nee
                        </text:p>
            </table:table-cell>
          </table:table-row>
          <table:table-row>
            <table:table-cell office:value-type="string" table:number-columns-spanned="3">
              <text:p text:style-name="Table_20_Contents">Ontvangt uw onderneming, dochter- of moeder-onderneming een subsidie die gebaseerd is op de minimus?</text:p>
            </table:table-cell>
            <table:table-cell office:value-type="string">
              <text:p text:style-name="Table_20_Contents">
                           □ Ja □ Nee
                        </text:p>
            </table:table-cell>
          </table:table-row>
        </table:table>
        <text:p/>
        <text:p text:style-name="Caption">Contactpersoon</text:p>
        <text:p text:style-name="table.fix"/>
        <table:table table:name="table.56" table:style-name="table.56">
          <table:table-column table:style-name="table.56.col1"/>
          <table:table-column table:style-name="table.56.col2"/>
          <table:table-column table:style-name="table.56.col3"/>
          <table:table-column table:style-name="table.56.col4"/>
          <table:table-row>
            <table:table-cell office:value-type="string" table:number-rows-spanned="5"/>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Mobiel:</text:p>
            </table:table-cell>
          </table:table-row>
          <table:table-row>
            <table:table-cell office:value-type="string">
              <text:p text:style-name="Table_20_Contents">E-mail adres:</text:p>
            </table:table-cell>
            <table:table-cell office:value-type="string" table:number-columns-spanned="2"/>
          </table:table-row>
        </table:table>
        <text:p/>
        <text:h text:outline-level="4" text:style-name="divisiekop3">Machtiging en verklaring aanvrager [nr.....]
            </text:h>
        <text:p text:style-name="regeling">
               <text:span text:style-name="Strong_Emphasis">Hierbij verleent ondergetekende een machtiging aan</text:span> [naam penvoerder] <text:span text:style-name="Strong_Emphasis">om het project</text:span> [projecttitel] <text:span text:style-name="Strong_Emphasis">in te dienen bij de EVD en de verdere correspondentie hierover te voeren.</text:span>
               
            </text:p>
        <text:p text:style-name="regeling">
               <text:span text:style-name="Strong_Emphasis">Hierbij verklaart ondergetekende het project gezamenlijk te zullen uitvoeren en hiertoe, bij subsidieverlening, een samenwerkingsovereenkomst
                  met de partners te zullen afsluiten.</text:span>
               
            </text:p>
        <text:p text:style-name="regeling">
               <text:span text:style-name="Strong_Emphasis">Hierbij verklaart ondergetekende bekend te zijn met de inhoud van de aanvraag en bereid te zijn, bij subsidieverlening, een
                  financiële bijdrage te leveren voor de realisatie van de beschreven activiteiten ter grootte van EUR [bedrag].</text:span>
               
            </text:p>
        <text:p text:style-name="regeling">
               <text:span text:style-name="Strong_Emphasis">Aldus naar waarheid ingevuld:</text:span>
               
            </text:p>
        <text:p text:style-name="table.fix"/>
        <table:table table:name="table.57" table:style-name="table.57">
          <table:table-column table:style-name="table.57.col1"/>
          <table:table-column table:style-name="table.57.col2"/>
          <table:table-column table:style-name="table.57.col3"/>
          <table:table-column table:style-name="table.57.col4"/>
          <table:table-row>
            <table:table-cell office:value-type="string" table:number-rows-spanned="4">
              <text:p text:style-name="Table_20_Contents">Deze persoon dient namens de onderneming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2" text:style-name="divisiekop1">Bijlage A: Internationaliseringsstrategie
            </text:h>
        <text:h text:outline-level="3" text:style-name="divisiekop2">1. Inleiding
            </text:h>
        <text:p text:style-name="regeling">U dient voor een geldige aanvraag in de internationaliseringstrategie (hierna: IS) ten minste twee van de volgende drie onderdelen
               te onderbouwen:
            </text:p>
        <text:list text:style-name="list-style-41">
          <text:list-item>
            <text:p text:style-name="list.cont">verzoek om financiële ondersteuning
                  </text:p>
          </text:list-item>
          <text:list-item>
            <text:p text:style-name="list.cont">verzoek om ondersteuning door kennisoverdracht (government - government (G2G) projecten)
                  </text:p>
          </text:list-item>
          <text:list-item>
            <text:p text:style-name="list.end">verzoek om ondersteuning door economische diplomatie
                  </text:p>
          </text:list-item>
        </text:list>
        <text:section text:name="alineagroep.d26448e11269" text:style-name="alineagroep">
          <text:p text:style-name="alineagroep">Het format voor de internationaliseringstrategie bestaat uit de volgende onderdelen:</text:p>
          <text:list text:style-name="list-style-42">
            <text:list-item>
              <text:p text:style-name="list.cont">een visie op internationalisering
                     </text:p>
            </text:list-item>
            <text:list-item>
              <text:p text:style-name="list.cont">onderscheidend karakter van de sector en de activiteiten
                     </text:p>
            </text:list-item>
            <text:list-item>
              <text:p text:style-name="list.cont">positionering van het samenwerkingsverband
                     </text:p>
            </text:list-item>
            <text:list-item>
              <text:p text:style-name="list.cont">overheidsrol
                     </text:p>
            </text:list-item>
            <text:list-item>
              <text:p text:style-name="list.end">het samenwerkingsverband;
                     </text:p>
            </text:list-item>
          </text:list>
          <text:p text:style-name="alineagroep.end">U wordt verzocht om elke paragraaf in te vullen door ten minste een antwoord op de vragen te geven die in de bijbehorende
                  handleiding zijn gesteld. De IS mag niet langer zijn dan 24 pagina's, u wordt verzocht paginanummers in te voegen.
               </text:p>
        </text:section>
        <text:h text:outline-level="3" text:style-name="divisiekop2">2. Internationaliseringstrategie (IS)
            </text:h>
        <text:h text:outline-level="4" text:style-name="divisiekop3">2.1 Marktsector-analyse
            </text:h>
        <text:p text:style-name="regeling">Zie handleiding paragraaf 2.1</text:p>
        <text:h text:outline-level="4" text:style-name="divisiekop3">2.2 Algemene doelen internationalisering samenwerkingsverband
            </text:h>
        <text:p text:style-name="regeling">Geef in ieder geval aan welke van de onderstaande twee hoofddoelstellingen uw internationaliseringstrategie kent, naast de positionering van een samenwerkingsverband:</text:p>
        <text:list text:style-name="list-style-43">
          <text:list-item text:start-value="1">
            <text:p text:style-name="list.start">starten van commerciële activiteiten op een voor het samenwerkingsverband nieuwe markt;
                  </text:p>
          </text:list-item>
          <text:list-item text:start-value="2">
            <text:p text:style-name="list.cont">substantieel vergroten van het bestaande marktaandeel op een markt;
                  </text:p>
          </text:list-item>
          <text:list-item text:start-value="3">
            <text:p text:style-name="list.cont">aantrekken van kenniswerkers en hoogwaardige investeringen vanuit die markt ten behoeve van het samenwerkingsverband;
                  </text:p>
          </text:list-item>
          <text:list-item text:start-value="4">
            <text:p text:style-name="list.cont">starten of intensiveren van een samenwerking tussen deelnemers in het samenwerkingsverband en lokale partijen op het gebied
                     van onderzoek, ontwikkeling en productie;
                  </text:p>
            <text:p text:style-name="list.end">Gaarne onderbouwen.</text:p>
          </text:list-item>
        </text:list>
        <text:h text:outline-level="4" text:style-name="divisiekop3">2.3 Concrete doelstelling en resultaten
            </text:h>
        <text:p text:style-name="regeling">Zie handleiding paragraaf 2.3</text:p>
        <text:h text:outline-level="3" text:style-name="divisiekop2">3. De criteria
            </text:h>
        <text:h text:outline-level="4" text:style-name="divisiekop3">3.1 Internationale positionering
            </text:h>
        <text:h text:outline-level="5" text:style-name="divisiekop4">3.1.1. Wat is de huidige marktpositie van het cluster in de beoogde markten?
            </text:h>
        <text:p text:style-name="regeling">Zie handleiding paragraaf 3.1.1</text:p>
        <text:h text:outline-level="5" text:style-name="divisiekop4">3.1.2. Hoe wilt u zich positioneren in de beoogde markten?
            </text:h>
        <text:p text:style-name="regeling">Zie handleiding paragraaf 3.1.2</text:p>
        <text:h text:outline-level="5" text:style-name="divisiekop4">3.1.3 Welke excellentie bevat het producten-/dienstenpakket van het cluster?  Wat onderscheidt uw cluster van andere partijen?
            </text:h>
        <text:p text:style-name="regeling">Zie handleiding paragraaf 3.1.3</text:p>
        <text:h text:outline-level="4" text:style-name="divisiekop3">3.2 Impact op duurzame economische groei
            </text:h>
        <text:h text:outline-level="5" text:style-name="divisiekop4">3.2.1 Economische onderbouwing van de geplande activiteiten?
            </text:h>
        <text:p text:style-name="regeling">Zie handleiding paragraaf 3.2.1</text:p>
        <text:h text:outline-level="5" text:style-name="divisiekop4">3.2.2 Duurzaam karakter van de geplande economische activiteiten?
            </text:h>
        <text:p text:style-name="regeling">Zie handleiding paragraaf 3.2.2</text:p>
        <text:h text:outline-level="4" text:style-name="divisiekop3">3.3 Legitimatie voor de overheidsrol
            </text:h>
        <text:h text:outline-level="5" text:style-name="divisiekop4">3.3.1 G2G-projecten/kennisuitwisseling
            </text:h>
        <text:p text:style-name="regeling">Zie handleiding: paragraaf  3.3.1 en bijlage 1</text:p>
        <text:h text:outline-level="5" text:style-name="divisiekop4">3.3.2 Economische diplomatie
            </text:h>
        <text:p text:style-name="regeling">Zie handleiding: paragraaf 3.3.2 en bijlage 2</text:p>
        <text:h text:outline-level="5" text:style-name="divisiekop4">3.3.3 Branding
            </text:h>
        <text:p text:style-name="regeling">Zie handleiding: paragraaf 3.3.3 en bijlage 3</text:p>
        <text:h text:outline-level="4" text:style-name="divisiekop3">3.4 Het commitment van het samenwerkingsverband
            </text:h>
        <text:h text:outline-level="5" text:style-name="divisiekop4">3.4.1 Achtergrond van de deelnemers aan het samenwerkingsverband
            </text:h>
        <text:p text:style-name="regeling">Zie handleiding paragraaf 3.4.1</text:p>
        <text:h text:outline-level="5" text:style-name="divisiekop4">3.4.2 Beoogde structuur samenwerkingsverband
            </text:h>
        <text:p text:style-name="regeling">Zie handleiding paragraaf 3.4.2</text:p>
        <text:h text:outline-level="5" text:style-name="divisiekop4">3.4.3 Commitment van de  deelnemers
            </text:h>
        <text:p text:style-name="regeling">Zie handleiding paragraaf 3.4.3</text:p>
        <text:h text:outline-level="3" text:style-name="divisiekop2">4. Activiteiten en onderlinge samenhang
            </text:h>
        <text:p text:style-name="regeling">Zie handleiding paragraaf 4</text:p>
        <text:h text:outline-level="2" text:style-name="divisiekop1">Vaststellingsformulier Demonstratieprojecten 2g@there
            </text:h>
        <text:p text:style-name="table.fix"/>
        <table:table table:name="table.58" table:style-name="table.58">
          <table:table-column table:style-name="table.58.col1"/>
          <table:table-column table:style-name="table.58.col2"/>
          <table:table-row>
            <table:table-cell office:value-type="string">
              <text:p text:style-name="Table_20_Contents">
                           <text:span text:style-name="Strong_Emphasis">Bijlage 3.2 van de Subsidieregeling internationaal excelleren</text:span>
                           
                        </text:p>
            </table:table-cell>
            <table:table-cell office:value-type="string" table:number-rows-spanned="3">
              <text:p text:style-name="Table_20_Contents">
                           <text:span text:style-name="Strong_Emphasis">Stuur het ingevulde formulier met bijlagen in drievoud naar:</text:span>
                           
                        </text:p>
              <text:p text:style-name="Table_20_Contents">
                           <text:span text:style-name="Strong_Emphasis">EVD</text:span>
                           
                        </text:p>
              <text:p text:style-name="Table_20_Contents">
                           <text:span text:style-name="Strong_Emphasis">unit 2g@there</text:span>
                           
                        </text:p>
              <text:p text:style-name="Table_20_Contents">
                           <text:span text:style-name="Strong_Emphasis">Postbus 20105</text:span>
                           
                        </text:p>
              <text:p text:style-name="Table_20_Contents">
                           <text:span text:style-name="Strong_Emphasis">2500 EC Den Haag</text:span>
                           
                        </text:p>
            </table:table-cell>
          </table:table-row>
          <table:table-row>
            <table:table-cell office:value-type="string"/>
          </table:table-row>
          <table:table-row>
            <table:table-cell office:value-type="string">
              <text:p text:style-name="Table_20_Contents">
                           <text:span text:style-name="Strong_Emphasis">Voor nadere informatie over de regeling:</text:span>
                           
                        </text:p>
              <text:p text:style-name="Table_20_Contents">
                           <text:span text:style-name="Strong_Emphasis">– website:  www.evd.nl/2getthere</text:span>
                           
                        </text:p>
              <text:p text:style-name="Table_20_Contents">
                           <text:span text:style-name="Strong_Emphasis">– telefoon: 070 - 778 8030</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Stuur een digitale kopie van het ingevulde formulier met bijlagen naar:</text:span>
                           
                        </text:p>
              <text:p text:style-name="Table_20_Contents">
                           <text:span text:style-name="Strong_Emphasis">2getthere@info.evd.nl</text:span>
                           
                        </text:p>
            </table:table-cell>
          </table:table-row>
        </table:table>
        <text:p/>
        <text:h text:outline-level="3" text:style-name="divisiekop2">1. Project
            </text:h>
        <text:p text:style-name="table.fix"/>
        <table:table table:name="table.59" table:style-name="table.59">
          <table:table-column table:style-name="table.59.col1"/>
          <table:table-column table:style-name="table.59.col2"/>
          <table:table-column table:style-name="table.59.col3"/>
          <table:table-column table:style-name="table.59.col4"/>
          <table:table-row>
            <table:table-cell office:value-type="string" table:number-rows-spanned="4">
              <text:p text:style-name="Table_20_Contents">Dit nummer vindt u op de beschikkingsbrief die u door de EVD is toegestuurd</text:p>
              <text:p text:style-name="Table_20_Contents">Vermeld wijzigingen op het wijzigingsformulier (zie verdop in dit document)</text:p>
              <text:p text:style-name="Table_20_Contents">Vermeld wijzigingen in het eindverslag</text:p>
            </table:table-cell>
            <table:table-cell office:value-type="string">
              <text:p text:style-name="Table_20_Contents">Projectnummer:</text:p>
            </table:table-cell>
            <table:table-cell office:value-type="string" table:number-columns-spanned="2"/>
          </table:table-row>
          <table:table-row>
            <table:table-cell office:value-type="string">
              <text:p text:style-name="Table_20_Contents">Projectnaam:</text:p>
            </table:table-cell>
            <table:table-cell office:value-type="string" table:number-columns-spanned="2"/>
          </table:table-row>
          <table:table-row>
            <table:table-cell office:value-type="string">
              <text:p text:style-name="Table_20_Contents">Heeft er na de laatste voorschot-betaling een wijziging bij de penvoerder c.q. aanvrager of overige aanvrager(s) plaats gevonden?</text:p>
            </table:table-cell>
            <table:table-cell office:value-type="string">
              <text:p text:style-name="Table_20_Contents">
                           □ nee
                        </text:p>
            </table:table-cell>
            <table:table-cell office:value-type="string">
              <text:p text:style-name="Table_20_Contents">
                           □ ja
                        </text:p>
            </table:table-cell>
          </table:table-row>
          <table:table-row>
            <table:table-cell office:value-type="string">
              <text:p text:style-name="Table_20_Contents">Heeft er sinds de start of na de laatste voorschotbetaling een wijziging in het project plaats gevonden?</text:p>
            </table:table-cell>
            <table:table-cell office:value-type="string">
              <text:p text:style-name="Table_20_Contents">
                           □ nee
                        </text:p>
            </table:table-cell>
            <table:table-cell office:value-type="string">
              <text:p text:style-name="Table_20_Contents">
                           □ ja
                        </text:p>
            </table:table-cell>
          </table:table-row>
        </table:table>
        <text:p/>
        <text:h text:outline-level="3" text:style-name="divisiekop2">2. Gevraagde subsidie
            </text:h>
        <text:p text:style-name="table.fix"/>
        <table:table table:name="table.60" table:style-name="table.60">
          <table:table-column table:style-name="table.60.col1"/>
          <table:table-column table:style-name="table.60.col2"/>
          <table:table-column table:style-name="table.60.col3"/>
          <table:table-column table:style-name="table.60.col4"/>
          <table:table-row>
            <table:table-cell office:value-type="string" table:number-rows-spanned="3">
              <text:p text:style-name="Table_20_Contents">Geef een specificatie op het wijzigingsformulier</text:p>
            </table:table-cell>
            <table:table-cell office:value-type="string">
              <text:p text:style-name="Table_20_Contents">Totaal gemaakte kosten voor dit project:</text:p>
            </table:table-cell>
            <table:table-cell office:value-type="string" table:number-columns-spanned="2">
              <text:p text:style-name="Table_20_Contents">€ </text:p>
            </table:table-cell>
          </table:table-row>
          <table:table-row>
            <table:table-cell office:value-type="string">
              <text:p text:style-name="Table_20_Contents">Gevraagde subsidie:</text:p>
            </table:table-cell>
            <table:table-cell office:value-type="string" table:number-columns-spanned="2">
              <text:p text:style-name="Table_20_Contents">€ </text:p>
            </table:table-cell>
          </table:table-row>
          <table:table-row>
            <table:table-cell office:value-type="string">
              <text:p text:style-name="Table_20_Contents">Is voor dit project, of voor onderdelen ervan, andere subsidie aangevraagd of gekregen?</text:p>
            </table:table-cell>
            <table:table-cell office:value-type="string">
              <text:p text:style-name="Table_20_Contents">
                           □ nee
                        </text:p>
            </table:table-cell>
            <table:table-cell office:value-type="string">
              <text:p text:style-name="Table_20_Contents">
                           □ ja
                        </text:p>
            </table:table-cell>
          </table:table-row>
        </table:table>
        <text:p/>
        <text:h text:outline-level="3" text:style-name="divisiekop2">3. Ondertekening penvoerder
            </text:h>
        <text:p text:style-name="regeling">
               <text:span text:style-name="Strong_Emphasis">Aldus naar waarheid ingevuld</text:span>
               
            </text:p>
        <text:p text:style-name="table.fix"/>
        <table:table table:name="table.61" table:style-name="table.61">
          <table:table-column table:style-name="table.61.col1"/>
          <table:table-column table:style-name="table.61.col2"/>
          <table:table-column table:style-name="table.61.col3"/>
          <table:table-column table:style-name="table.61.col4"/>
          <table:table-row>
            <table:table-cell office:value-type="string" table:number-rows-spanned="5">
              <text:p text:style-name="Table_20_Contents">Deze persoon dient namens de penvoerder tekenbevoegd te zijn. Het verstrekken van onjuiste informatie kan leiden tot terugvordering
                           van de verstrekte subsidie. De verstrekte informatie kan gecontroleerd worden door een daartoe door de minister aangewezen
                           persoon
                        </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nderneming:</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3" text:style-name="divisiekop2">Bijlagen
            </text:h>
        <text:p text:style-name="table.fix"/>
        <table:table table:name="table.62" table:style-name="table.62">
          <table:table-column table:style-name="table.62.col1"/>
          <table:table-column table:style-name="table.62.col2"/>
          <table:table-row>
            <table:table-cell office:value-type="string" table:number-rows-spanned="6">
              <text:p text:style-name="Table_20_Contents">Uw aanvraag tot subsidievaststelling is pas compleet en kan in behandeling genomen worden als alle voor uw aanvraag van toepassing
                           zijnde bijlagen bijgevoegd zijn.
                        </text:p>
            </table:table-cell>
            <table:table-cell office:value-type="string">
              <text:p text:style-name="Table_20_Contents">
                           □
                           <text:span text:style-name="Strong_Emphasis">Ondertekening alle subsidieontvangers</text:span>
                           
                        </text:p>
            </table:table-cell>
          </table:table-row>
          <table:table-row>
            <table:table-cell office:value-type="string">
              <text:p text:style-name="Table_20_Contents">
                           □
                           <text:span text:style-name="Strong_Emphasis">Wijzigingsformulier</text:span>, alleen invullen en bijsluiten indien van toepassing
                        </text:p>
            </table:table-cell>
          </table:table-row>
          <table:table-row>
            <table:table-cell office:value-type="string">
              <text:p text:style-name="Table_20_Contents">
                           □ Bijlage A: <text:span text:style-name="Strong_Emphasis">eindverslag</text:span> (een model eindverslag wordt door de EVD via de website verstrekt)
                        </text:p>
            </table:table-cell>
          </table:table-row>
          <table:table-row>
            <table:table-cell office:value-type="string">
              <text:p text:style-name="Table_20_Contents">
                           □ Bijlage B: <text:span text:style-name="Strong_Emphasis">specificatie van de projectkosten</text:span> per aanvrager (een model voor kostenspecificatie wordt door de EVD via de website verstrekt)
                        </text:p>
            </table:table-cell>
          </table:table-row>
          <table:table-row>
            <table:table-cell office:value-type="string">
              <text:p text:style-name="Table_20_Contents">
                           □ Bijlage C: <text:span text:style-name="Strong_Emphasis">accountantsverklaring</text:span> (conform controleprotocol 2getthere)
                        </text:p>
            </table:table-cell>
          </table:table-row>
          <table:table-row>
            <table:table-cell office:value-type="string">
              <text:p text:style-name="Table_20_Contents">
                           □ Bijlage D: <text:span text:style-name="Strong_Emphasis">openbare samenvatting</text:span> (raadpleeg de website van de EVD om te zien of dit voor uw aanvraag van toepassing is)
                        </text:p>
            </table:table-cell>
          </table:table-row>
        </table:table>
        <text:p/>
        <text:p text:style-name="regeling">
               <text:span text:style-name="Strong_Emphasis">Deze pagina dient te worden vermenigvuldigd en en te worden ingevuld door alle deelnemers aan het samenwerkingsverband/de
                  subsidieontvangers.</text:span>
               
            </text:p>
        <text:h text:outline-level="4" text:style-name="divisiekop3">Ondertekening en verklaring door subsidieontvanger [nr.....]
            </text:h>
        <text:p text:style-name="regeling">
               <text:span text:style-name="Strong_Emphasis">Hierbij verklaart ondergetekende bekend te zijn met de inhoud van de aanvraag tot subsidievaststelling.</text:span>
               
            </text:p>
        <text:p text:style-name="regeling">
               <text:span text:style-name="Strong_Emphasis">Aldus naar waarheid ingevuld:</text:span>
               
            </text:p>
        <text:p text:style-name="table.fix"/>
        <table:table table:name="table.63" table:style-name="table.63">
          <table:table-column table:style-name="table.63.col1"/>
          <table:table-column table:style-name="table.63.col2"/>
          <table:table-column table:style-name="table.63.col3"/>
          <table:table-column table:style-name="table.63.col4"/>
          <table:table-row>
            <table:table-cell office:value-type="string" table:number-rows-spanned="5">
              <text:p text:style-name="Table_20_Contents">Deze persoon dient namens de onderneming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nderneming:</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3" text:style-name="divisiekop2">Wijzigingsformulier
            </text:h>
        <text:p text:style-name="regeling">
               <text:span text:style-name="Strong_Emphasis">Alleen invullen en bijsluiten indien er een wijziging bij de penvoerder of aanvragers heeft plaats gevonden. Indien er bij
                  meerdere aanvragers wijzigingen hebben plaatsgevonden en u dus extra wijzigingsformulieren nodig heeft, vragen wij u dit wijzigingsformulier
                  zelf te kopiëren.</text:span>
               
            </text:p>
        <text:p text:style-name="Caption">Wijziging heeft betrekking op</text:p>
        <text:p text:style-name="table.fix"/>
        <table:table table:name="table.64" table:style-name="table.64">
          <table:table-column table:style-name="table.64.col1"/>
          <table:table-column table:style-name="table.64.col2"/>
          <table:table-column table:style-name="table.64.col3"/>
          <table:table-column table:style-name="table.64.col4"/>
          <table:table-row>
            <table:table-cell office:value-type="string"/>
            <table:table-cell office:value-type="string">
              <text:p text:style-name="Table_20_Contents">Onderstaande wijziging heeft betrekking op:</text:p>
            </table:table-cell>
            <table:table-cell office:value-type="string">
              <text:p text:style-name="Table_20_Contents">
                           □ penvoerder
                        </text:p>
            </table:table-cell>
            <table:table-cell office:value-type="string">
              <text:p text:style-name="Table_20_Contents">
                           □ aanvrager, namelijk
                        </text:p>
            </table:table-cell>
          </table:table-row>
        </table:table>
        <text:p/>
        <text:p text:style-name="Caption">Gegevens onderneming</text:p>
        <text:p text:style-name="table.fix"/>
        <table:table table:name="table.65" table:style-name="table.65">
          <table:table-column table:style-name="table.65.col1"/>
          <table:table-column table:style-name="table.65.col2"/>
          <table:table-column table:style-name="table.65.col3"/>
          <table:table-column table:style-name="table.65.col4"/>
          <table:table-row>
            <table:table-cell office:value-type="string"/>
            <table:table-cell office:value-type="string">
              <text:p text:style-name="Table_20_Contents">Postadres:</text:p>
            </table:table-cell>
            <table:table-cell office:value-type="string" table:number-columns-spanned="2"/>
          </table:table-row>
          <table:table-row>
            <table:table-cell office:value-type="string"/>
            <table:table-cell office:value-type="string">
              <text:p text:style-name="Table_20_Contents">Postcode:</text:p>
            </table:table-cell>
            <table:table-cell office:value-type="string"/>
            <table:table-cell office:value-type="string">
              <text:p text:style-name="Table_20_Contents">Plaats:</text:p>
            </table:table-cell>
          </table:table-row>
          <table:table-row>
            <table:table-cell office:value-type="string"/>
            <table:table-cell office:value-type="string">
              <text:p text:style-name="Table_20_Contents">Land:</text:p>
            </table:table-cell>
            <table:table-cell office:value-type="string" table:number-columns-spanned="2"/>
          </table:table-row>
          <table:table-row>
            <table:table-cell office:value-type="string"/>
            <table:table-cell office:value-type="string">
              <text:p text:style-name="Table_20_Contents">Bezoekadres:</text:p>
            </table:table-cell>
            <table:table-cell office:value-type="string" table:number-columns-spanned="2"/>
          </table:table-row>
          <table:table-row>
            <table:table-cell office:value-type="string"/>
            <table:table-cell office:value-type="string">
              <text:p text:style-name="Table_20_Contents">Postcode:</text:p>
            </table:table-cell>
            <table:table-cell office:value-type="string"/>
            <table:table-cell office:value-type="string">
              <text:p text:style-name="Table_20_Contents">Plaats:</text:p>
            </table:table-cell>
          </table:table-row>
          <table:table-row>
            <table:table-cell office:value-type="string"/>
            <table:table-cell office:value-type="string">
              <text:p text:style-name="Table_20_Contents">Land:</text:p>
            </table:table-cell>
            <table:table-cell office:value-type="string" table:number-columns-spanned="2"/>
          </table:table-row>
          <table:table-row>
            <table:table-cell office:value-type="string"/>
            <table:table-cell office:value-type="string" table:number-columns-spanned="3"/>
          </table:table-row>
          <table:table-row>
            <table:table-cell office:value-type="string"/>
            <table:table-cell office:value-type="string">
              <text:p text:style-name="Table_20_Contents">Bankrekeningnummer:</text:p>
            </table:table-cell>
            <table:table-cell office:value-type="string"/>
            <table:table-cell office:value-type="string">
              <text:p text:style-name="Table_20_Contents">Bank:</text:p>
            </table:table-cell>
          </table:table-row>
        </table:table>
        <text:p/>
        <text:p text:style-name="Caption">Contactpersoon</text:p>
        <text:p text:style-name="table.fix"/>
        <table:table table:name="table.66" table:style-name="table.66">
          <table:table-column table:style-name="table.66.col1"/>
          <table:table-column table:style-name="table.66.col2"/>
          <table:table-column table:style-name="table.66.col3"/>
          <table:table-column table:style-name="table.66.col4"/>
          <table:table-row>
            <table:table-cell office:value-type="string" table:number-rows-spanned="5"/>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number-columns-spanned="2"/>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row>
        </table:table>
        <text:p/>
        <text:p text:style-name="Caption">Organisatiewijziging</text:p>
        <text:p text:style-name="table.fix"/>
        <table:table table:name="table.67" table:style-name="table.67">
          <table:table-column table:style-name="table.67.col1"/>
          <table:table-column table:style-name="table.67.col2"/>
          <table:table-column table:style-name="table.67.col3"/>
          <table:table-column table:style-name="table.67.col4"/>
          <table:table-row>
            <table:table-cell office:value-type="string"/>
            <table:table-cell office:value-type="string">
              <text:p text:style-name="Table_20_Contents">Is er sprake van veranderde eigendoms-verhoudingen van de onderneming, bijvoorbeeld door een fusie of overname?</text:p>
            </table:table-cell>
            <table:table-cell office:value-type="string">
              <text:p text:style-name="Table_20_Contents">
                           □ nee
                        </text:p>
            </table:table-cell>
            <table:table-cell office:value-type="string">
              <text:p text:style-name="Table_20_Contents">
                           □ ja, op   -  -     , toelichting:
                        </text:p>
            </table:table-cell>
          </table:table-row>
          <table:table-row>
            <table:table-cell office:value-type="string"/>
            <table:table-cell office:value-type="string">
              <text:p text:style-name="Table_20_Contents">Is voor uw onderneming een verzoek tot surseance van betaling, tot faillissement, of tot het van toepassing verklaren van
                           de schuldsaneringsregeling ingediend?
                        </text:p>
            </table:table-cell>
            <table:table-cell office:value-type="string">
              <text:p text:style-name="Table_20_Contents">
                           □ nee
                        </text:p>
            </table:table-cell>
            <table:table-cell office:value-type="string">
              <text:p text:style-name="Table_20_Contents">
                           □ ja, toelichting:
                        </text:p>
            </table:table-cell>
          </table:table-row>
        </table:table>
        <text:p/>
        <text:p text:style-name="Caption">Specificatie van overige subsidies die voor dit project of voor onderdelen daarvan zijn aangevraagd bij of verstrek:</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row>
            <table:table-cell office:value-type="string" table:number-rows-spanned="2">
              <text:p text:style-name="Table_20_Contents">A  Indien er voor dit project of onderdelen daarvan subsidies zijn aangevraagd of verstrekt, dan dient u hier bewijsstukken
                           van bij te voegen. Voor meer informatie zie website www.evd.nl
                        </text:p>
            </table:table-cell>
            <table:table-cell office:value-type="string">
              <text:p text:style-name="Table_20_Contents">Naam 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row>
            <table:table-cell office:value-type="string">
              <text:p text:style-name="Table_20_Contents">Naam 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
        <text:p/>
        <text:p text:style-name="regeling">
               <text:span text:style-name="Strong_Emphasis">Aldus naar waarheid ingevuld:</text:span>
               
            </text:p>
        <text:p text:style-name="table.fix"/>
        <table:table table:name="table.69" table:style-name="table.69">
          <table:table-column table:style-name="table.69.col1"/>
          <table:table-column table:style-name="table.69.col2"/>
          <table:table-column table:style-name="table.69.col3"/>
          <table:table-column table:style-name="table.69.col4"/>
          <table:table-row>
            <table:table-cell office:value-type="string" table:number-rows-spanned="5">
              <text:p text:style-name="Table_20_Contents">Deze persoon dient namens de onderneming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nderneming:</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2" text:style-name="divisiekop1">Vaststellingsformulier 2xplore
            </text:h>
        <text:p text:style-name="table.fix"/>
        <table:table table:name="table.70" table:style-name="table.70">
          <table:table-column table:style-name="table.70.col1"/>
          <table:table-column table:style-name="table.70.col2"/>
          <table:table-row>
            <table:table-cell office:value-type="string">
              <text:p text:style-name="Table_20_Contents">
                           <text:span text:style-name="Strong_Emphasis">Bijlage 4.2 bij de Subsidieregeling internationaal excelleren</text:span>
                           
                        </text:p>
              <text:p text:style-name="Table_20_Contents">
                           <text:span text:style-name="Strong_Emphasis">Bijlage behorend bij artikel 4.10, onder b, van de Subsidieregeling internationaal excelleren.</text:span>
                           
                        </text:p>
            </table:table-cell>
            <table:table-cell office:value-type="string" table:number-rows-spanned="3">
              <text:p text:style-name="Table_20_Contents">
                           <text:span text:style-name="Strong_Emphasis">Stuur het ingevulde formulier met bijlagen in drievoud naar:</text:span>
                           
                        </text:p>
              <text:p text:style-name="Table_20_Contents">
                           <text:span text:style-name="Strong_Emphasis">EVD</text:span>
                           
                        </text:p>
              <text:p text:style-name="Table_20_Contents">
                           <text:span text:style-name="Strong_Emphasis">unit 2xplore</text:span>
                           
                        </text:p>
              <text:p text:style-name="Table_20_Contents">
                           <text:span text:style-name="Strong_Emphasis">Postbus 20105</text:span>
                           
                        </text:p>
              <text:p text:style-name="Table_20_Contents">
                           <text:span text:style-name="Strong_Emphasis">2500 EC Den Haag</text:span>
                           
                        </text:p>
            </table:table-cell>
          </table:table-row>
          <table:table-row>
            <table:table-cell office:value-type="string"/>
          </table:table-row>
          <table:table-row>
            <table:table-cell office:value-type="string" table:number-rows-spanned="3">
              <text:p text:style-name="Table_20_Contents">
                           <text:span text:style-name="Strong_Emphasis">Voor nadere informatie over de regeling:</text:span>
                           
                        </text:p>
              <text:p text:style-name="Table_20_Contents">
                           <text:span text:style-name="Strong_Emphasis">– website:  www.evd.nl/2explore</text:span>
                           
                        </text:p>
              <text:p text:style-name="Table_20_Contents">
                           <text:span text:style-name="Strong_Emphasis">– telefoon: 070-778 8030</text:span>
                           
                        </text:p>
            </table:table-cell>
          </table:table-row>
          <table:table-row>
            <table:table-cell office:value-type="string"/>
          </table:table-row>
          <table:table-row>
            <table:table-cell office:value-type="string">
              <text:p text:style-name="Table_20_Contents">
                           <text:span text:style-name="Strong_Emphasis">Stuur een digitale kopie van het ingevulde formulier met bijlagen naar:</text:span>
                           
                        </text:p>
              <text:p text:style-name="Table_20_Contents">
                           <text:span text:style-name="Strong_Emphasis">2xplore@info.evd.nl</text:span>
                           
                        </text:p>
            </table:table-cell>
          </table:table-row>
        </table:table>
        <text:p/>
        <text:h text:outline-level="3" text:style-name="divisiekop2">1. Project
            </text:h>
        <text:p text:style-name="table.fix"/>
        <table:table table:name="table.71" table:style-name="table.71">
          <table:table-column table:style-name="table.71.col1"/>
          <table:table-column table:style-name="table.71.col2"/>
          <table:table-column table:style-name="table.71.col3"/>
          <table:table-column table:style-name="table.71.col4"/>
          <table:table-row>
            <table:table-cell office:value-type="string" table:number-rows-spanned="4">
              <text:p text:style-name="Table_20_Contents">Dit nummer vindt u op de beschikkingsbrief die u door de EVD is toegestuurd</text:p>
              <text:p text:style-name="Table_20_Contents">Vermeld wijzigingen op het wijzigingsformulier (zie verderop in dit document)</text:p>
              <text:p text:style-name="Table_20_Contents">Vermeld wijzigingen in het eindverslag</text:p>
            </table:table-cell>
            <table:table-cell office:value-type="string">
              <text:p text:style-name="Table_20_Contents">Projectnummer:</text:p>
            </table:table-cell>
            <table:table-cell office:value-type="string" table:number-columns-spanned="2"/>
          </table:table-row>
          <table:table-row>
            <table:table-cell office:value-type="string">
              <text:p text:style-name="Table_20_Contents">Projectnaam:</text:p>
            </table:table-cell>
            <table:table-cell office:value-type="string" table:number-columns-spanned="2"/>
          </table:table-row>
          <table:table-row>
            <table:table-cell office:value-type="string">
              <text:p text:style-name="Table_20_Contents">Heeft er na de laatste voorschot-betaling een wijziging bij de penvoerder c.q. aanvrager of overige aanvrager(s) plaats gevonden?</text:p>
            </table:table-cell>
            <table:table-cell office:value-type="string">
              <text:p text:style-name="Table_20_Contents">
                           □ nee
                        </text:p>
            </table:table-cell>
            <table:table-cell office:value-type="string">
              <text:p text:style-name="Table_20_Contents">
                           □ ja
                        </text:p>
            </table:table-cell>
          </table:table-row>
          <table:table-row>
            <table:table-cell office:value-type="string">
              <text:p text:style-name="Table_20_Contents">Heeft er sinds de start of na de laatste voorschotbetaling een wijziging in het project plaats gevonden?</text:p>
            </table:table-cell>
            <table:table-cell office:value-type="string">
              <text:p text:style-name="Table_20_Contents">
                           □ nee
                        </text:p>
            </table:table-cell>
            <table:table-cell office:value-type="string">
              <text:p text:style-name="Table_20_Contents">
                           □ ja
                        </text:p>
            </table:table-cell>
          </table:table-row>
        </table:table>
        <text:p/>
        <text:h text:outline-level="3" text:style-name="divisiekop2">2. Gevraagde subsidie
            </text:h>
        <text:p text:style-name="table.fix"/>
        <table:table table:name="table.72" table:style-name="table.72">
          <table:table-column table:style-name="table.72.col1"/>
          <table:table-column table:style-name="table.72.col2"/>
          <table:table-column table:style-name="table.72.col3"/>
          <table:table-column table:style-name="table.72.col4"/>
          <table:table-row>
            <table:table-cell office:value-type="string" table:number-rows-spanned="3">
              <text:p text:style-name="Table_20_Contents">Geef een specificatie op het wijzigingsformulier</text:p>
            </table:table-cell>
            <table:table-cell office:value-type="string">
              <text:p text:style-name="Table_20_Contents">Totaal gemaakte kosten voor dit project:</text:p>
            </table:table-cell>
            <table:table-cell office:value-type="string" table:number-columns-spanned="2">
              <text:p text:style-name="Table_20_Contents">€ </text:p>
            </table:table-cell>
          </table:table-row>
          <table:table-row>
            <table:table-cell office:value-type="string">
              <text:p text:style-name="Table_20_Contents">Gevraagde subsidie:</text:p>
            </table:table-cell>
            <table:table-cell office:value-type="string" table:number-columns-spanned="2">
              <text:p text:style-name="Table_20_Contents">€ </text:p>
            </table:table-cell>
          </table:table-row>
          <table:table-row>
            <table:table-cell office:value-type="string">
              <text:p text:style-name="Table_20_Contents">Is voor dit project, of voor onderdelen ervan, andere subsidie aangevraagd of gekregen?</text:p>
            </table:table-cell>
            <table:table-cell office:value-type="string">
              <text:p text:style-name="Table_20_Contents">
                           □ nee
                        </text:p>
            </table:table-cell>
            <table:table-cell office:value-type="string">
              <text:p text:style-name="Table_20_Contents">
                           □ ja
                        </text:p>
            </table:table-cell>
          </table:table-row>
        </table:table>
        <text:p/>
        <text:h text:outline-level="3" text:style-name="divisiekop2">3. Ondertekening penvoerder
            </text:h>
        <text:p text:style-name="regeling">
               <text:span text:style-name="Strong_Emphasis">Aldus naar waarheid ingevuld</text:span>
               
            </text:p>
        <text:p text:style-name="table.fix"/>
        <table:table table:name="table.73" table:style-name="table.73">
          <table:table-column table:style-name="table.73.col1"/>
          <table:table-column table:style-name="table.73.col2"/>
          <table:table-column table:style-name="table.73.col3"/>
          <table:table-column table:style-name="table.73.col4"/>
          <table:table-row>
            <table:table-cell office:value-type="string" table:number-rows-spanned="5">
              <text:p text:style-name="Table_20_Contents">Deze persoon dient namens de penvoerder tekenbevoegd te zijn. Het verstrekken van onjuiste informatie kan leiden tot terugvordering
                           van de verstrekte subsidie. De verstrekte informatie kan gecontroleerd worden door een daartoe door de minister aangewezen
                           persoon
                        </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nderneming:</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3" text:style-name="divisiekop2">Bijlagen
            </text:h>
        <text:p text:style-name="table.fix"/>
        <table:table table:name="table.74" table:style-name="table.74">
          <table:table-column table:style-name="table.74.col1"/>
          <table:table-column table:style-name="table.74.col2"/>
          <table:table-row>
            <table:table-cell office:value-type="string" table:number-rows-spanned="5">
              <text:p text:style-name="Table_20_Contents">Uw aanvraag tot subsidievaststelling is pas compleet en kan in behandeling genomen worden als alle voor uw aanvraag van toepassing
                           zijnde bijlagen bijgevoegd zijn.
                        </text:p>
            </table:table-cell>
            <table:table-cell office:value-type="string">
              <text:p text:style-name="Table_20_Contents">
                           □
                           <text:span text:style-name="Strong_Emphasis">Ondertekening alle subsidieontvangers</text:span>.
                        </text:p>
            </table:table-cell>
          </table:table-row>
          <table:table-row>
            <table:table-cell office:value-type="string">
              <text:p text:style-name="Table_20_Contents">
                           □
                           <text:span text:style-name="Strong_Emphasis">Wijzigingsformulier</text:span>, alleen invullen en bijsluiten indien van toepassing
                        </text:p>
            </table:table-cell>
          </table:table-row>
          <table:table-row>
            <table:table-cell office:value-type="string">
              <text:p text:style-name="Table_20_Contents">
                           □ Bijlage A: <text:span text:style-name="Strong_Emphasis">eindrapportage</text:span> in tweevoud (een model eindverslag wordt door de EVD via de website verstrekt)
                        </text:p>
            </table:table-cell>
          </table:table-row>
          <table:table-row>
            <table:table-cell office:value-type="string">
              <text:p text:style-name="Table_20_Contents">
                           □ Bijlage B: <text:span text:style-name="Strong_Emphasis">specificatie van de projectkosten</text:span> per aanvrager (een model voor kostenspecificatie wordt door de EVD via de website verstrekt)
                        </text:p>
            </table:table-cell>
          </table:table-row>
          <table:table-row>
            <table:table-cell office:value-type="string">
              <text:p text:style-name="Table_20_Contents">
                           □ Bijlage D: <text:span text:style-name="Strong_Emphasis">openbare samenvatting</text:span> (raadpleeg de website van de EVD om te zien of dit voor uw aanvraag van toepassing is)
                        </text:p>
            </table:table-cell>
          </table:table-row>
        </table:table>
        <text:p/>
        <text:p text:style-name="regeling">
               <text:span text:style-name="Strong_Emphasis">Deze pagina dient te worden vermenigvuldigd en te worden ingevuld door alle deelnemers aan het samenwerkingsverband/de subsidieontvangers.</text:span>
               
            </text:p>
        <text:h text:outline-level="4" text:style-name="divisiekop3">Ondertekening en verklaring door subsidieontvanger [nr.....]
            </text:h>
        <text:p text:style-name="regeling">
               <text:span text:style-name="Strong_Emphasis">Hierbij verklaart ondergetekende bekend te zijn met de inhoud van de aanvraag tot subsidievaststelling.</text:span>
               
            </text:p>
        <text:p text:style-name="regeling">
               <text:span text:style-name="Strong_Emphasis">Aldus naar waarheid ingevuld:</text:span>
               
            </text:p>
        <text:p text:style-name="table.fix"/>
        <table:table table:name="table.75" table:style-name="table.75">
          <table:table-column table:style-name="table.75.col1"/>
          <table:table-column table:style-name="table.75.col2"/>
          <table:table-column table:style-name="table.75.col3"/>
          <table:table-column table:style-name="table.75.col4"/>
          <table:table-row>
            <table:table-cell office:value-type="string" table:number-rows-spanned="4">
              <text:p text:style-name="Table_20_Contents">Deze persoon dient namens de onderneming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3" text:style-name="divisiekop2">Wijzigingsformulier
            </text:h>
        <text:p text:style-name="regeling">
               <text:span text:style-name="Strong_Emphasis">Alleen invullen en bijsluiten indien er een wijziging bij de penvoerder of aanvragers heeft plaats gevonden. Indien er bij
                  meerdere aanvragers wijzigingen hebben plaatsgevonden en u dus extra wijzigingsformulieren nodig heeft, vragen wij u dit wijzigingsformulier
                  zelf te kopiëren.</text:span>
               
            </text:p>
        <text:p text:style-name="Caption">Wijziging heeft betrekking op:</text:p>
        <text:p text:style-name="table.fix"/>
        <table:table table:name="table.76" table:style-name="table.76">
          <table:table-column table:style-name="table.76.col1"/>
          <table:table-column table:style-name="table.76.col2"/>
          <table:table-column table:style-name="table.76.col3"/>
          <table:table-column table:style-name="table.76.col4"/>
          <table:table-row>
            <table:table-cell office:value-type="string"/>
            <table:table-cell office:value-type="string">
              <text:p text:style-name="Table_20_Contents">Onderstaande wijziging heeft betrekking op:</text:p>
            </table:table-cell>
            <table:table-cell office:value-type="string">
              <text:p text:style-name="Table_20_Contents">
                           □ penvoerder
                        </text:p>
            </table:table-cell>
            <table:table-cell office:value-type="string">
              <text:p text:style-name="Table_20_Contents">
                           □ aanvrager, namelijk
                        </text:p>
            </table:table-cell>
          </table:table-row>
        </table:table>
        <text:p/>
        <text:p text:style-name="Caption">Gegevens onderneming</text:p>
        <text:p text:style-name="table.fix"/>
        <table:table table:name="table.77" table:style-name="table.77">
          <table:table-column table:style-name="table.77.col1"/>
          <table:table-column table:style-name="table.77.col2"/>
          <table:table-column table:style-name="table.77.col3"/>
          <table:table-column table:style-name="table.77.col4"/>
          <table:table-row>
            <table:table-cell office:value-type="string" table:number-rows-spanned="8"/>
            <table:table-cell office:value-type="string">
              <text:p text:style-name="Table_20_Contents">Post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row>
            <table:table-cell office:value-type="string">
              <text:p text:style-name="Table_20_Contents">Land:</text:p>
            </table:table-cell>
            <table:table-cell office:value-type="string" table:number-columns-spanned="2"/>
          </table:table-row>
          <table:table-row>
            <table:table-cell office:value-type="string">
              <text:p text:style-name="Table_20_Contents">Bezoek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row>
            <table:table-cell office:value-type="string">
              <text:p text:style-name="Table_20_Contents">Land:</text:p>
            </table:table-cell>
            <table:table-cell office:value-type="string" table:number-columns-spanned="2"/>
          </table:table-row>
          <table:table-row>
            <table:table-cell office:value-type="string" table:number-columns-spanned="3"/>
          </table:table-row>
          <table:table-row>
            <table:table-cell office:value-type="string">
              <text:p text:style-name="Table_20_Contents">Bankrekeningnummer:</text:p>
            </table:table-cell>
            <table:table-cell office:value-type="string"/>
            <table:table-cell office:value-type="string">
              <text:p text:style-name="Table_20_Contents">Bank:</text:p>
            </table:table-cell>
          </table:table-row>
        </table:table>
        <text:p/>
        <text:p text:style-name="Caption">Contactpersoon</text:p>
        <text:p text:style-name="table.fix"/>
        <table:table table:name="table.78" table:style-name="table.78">
          <table:table-column table:style-name="table.78.col1"/>
          <table:table-column table:style-name="table.78.col2"/>
          <table:table-column table:style-name="table.78.col3"/>
          <table:table-column table:style-name="table.78.col4"/>
          <table:table-row>
            <table:table-cell office:value-type="string" table:number-rows-spanned="5"/>
            <table:table-cell office:value-type="string">
              <text:p text:style-name="Table_20_Contents">Naam:</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Telefoon:</text:p>
            </table:table-cell>
            <table:table-cell office:value-type="string" table:number-columns-spanned="2"/>
          </table:table-row>
          <table:table-row>
            <table:table-cell office:value-type="string">
              <text:p text:style-name="Table_20_Contents">E-mail adres:</text:p>
            </table:table-cell>
            <table:table-cell office:value-type="string"/>
            <table:table-cell office:value-type="string">
              <text:p text:style-name="Table_20_Contents">Mobiel: </text:p>
            </table:table-cell>
          </table:table-row>
        </table:table>
        <text:p/>
        <text:p text:style-name="Caption">Organisatiewijziging</text:p>
        <text:p text:style-name="table.fix"/>
        <table:table table:name="table.79" table:style-name="table.79">
          <table:table-column table:style-name="table.79.col1"/>
          <table:table-column table:style-name="table.79.col2"/>
          <table:table-column table:style-name="table.79.col3"/>
          <table:table-column table:style-name="table.79.col4"/>
          <table:table-row>
            <table:table-cell office:value-type="string" table:number-rows-spanned="2"/>
            <table:table-cell office:value-type="string">
              <text:p text:style-name="Table_20_Contents">Is er sprake van veranderde eigendomsverhoudingen van de onderneming, bijvoorbeeld door een fusie of overname?</text:p>
            </table:table-cell>
            <table:table-cell office:value-type="string">
              <text:p text:style-name="Table_20_Contents">
                           □ nee
                        </text:p>
            </table:table-cell>
            <table:table-cell office:value-type="string">
              <text:p text:style-name="Table_20_Contents">
                           □ ja, op   -  -     , toelichting:
                        </text:p>
            </table:table-cell>
          </table:table-row>
          <table:table-row>
            <table:table-cell office:value-type="string">
              <text:p text:style-name="Table_20_Contents">Is voor uw onderneming een verzoek tot surseance van betaling, tot faillissement, of tot het van toepassing verklaren van
                           de schuldsaneringsregeling ingediend?
                        </text:p>
            </table:table-cell>
            <table:table-cell office:value-type="string">
              <text:p text:style-name="Table_20_Contents">
                           □ nee
                        </text:p>
            </table:table-cell>
            <table:table-cell office:value-type="string">
              <text:p text:style-name="Table_20_Contents">
                           □ ja, toelichting:
                        </text:p>
            </table:table-cell>
          </table:table-row>
        </table:table>
        <text:p/>
        <text:p text:style-name="Caption">Specificatie van overige subsidies die voor dit project of voor onderdelen daarvan zijn aangevraagd bij of verstrek:</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row>
            <table:table-cell office:value-type="string" table:number-rows-spanned="2">
              <text:p text:style-name="Table_20_Contents">A  Indien er voor dit project of onderdelen daarvan subsidies zijn aangevraagd of verstrekt, dan dient u hier bewijsstukken
                           van bij te voegen. Voor meer informatie zie website www.evd.nl
                        </text:p>
            </table:table-cell>
            <table:table-cell office:value-type="string">
              <text:p text:style-name="Table_20_Contents">Naam 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row>
            <table:table-cell office:value-type="string">
              <text:p text:style-name="Table_20_Contents">Naam 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
        <text:p/>
        <text:p text:style-name="regeling">
               <text:span text:style-name="Strong_Emphasis">Aldus naar waarheid ingevuld:</text:span>
               
            </text:p>
        <text:p text:style-name="table.fix"/>
        <table:table table:name="table.81" table:style-name="table.81">
          <table:table-column table:style-name="table.81.col1"/>
          <table:table-column table:style-name="table.81.col2"/>
          <table:table-column table:style-name="table.81.col3"/>
          <table:table-column table:style-name="table.81.col4"/>
          <table:table-row>
            <table:table-cell office:value-type="string" table:number-rows-spanned="5">
              <text:p text:style-name="Table_20_Contents">Deze persoon dient namens de onderneming tekenbevoegd te zij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nderneming:</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2" text:style-name="divisiekop1">Aanvraagformulier behorende bij de Subsidieregeling internationaal excelleren, ordersubsidiëring Opkomende Markten
            </text:h>
        <text:p text:style-name="table.fix"/>
        <table:table table:name="table.82" table:style-name="table.82">
          <table:table-column table:style-name="table.82.col1"/>
          <table:table-column table:style-name="table.82.col2"/>
          <table:table-row>
            <table:table-cell office:value-type="string">
              <text:p text:style-name="Table_20_Contents">
                           <text:span text:style-name="Strong_Emphasis">Bijlage 5.1 van de Subsidieregeling internationaal excelleren, ordersubsidiëring Opkomende Markten</text:span>
                           
                        </text:p>
            </table:table-cell>
            <table:table-cell office:value-type="string" table:number-rows-spanned="3">
              <text:p text:style-name="Table_20_Contents">
                           <text:span text:style-name="Strong_Emphasis">Stuur het ingevulde formulier met bijlagen naar:</text:span>
                           
                        </text:p>
              <text:p text:style-name="Table_20_Contents">
                           <text:span text:style-name="Strong_Emphasis">EVD</text:span>
                           
                        </text:p>
              <text:p text:style-name="Table_20_Contents">
                           <text:span text:style-name="Strong_Emphasis">Package4Growth</text:span>
                           
                        </text:p>
              <text:p text:style-name="Table_20_Contents">
                           <text:span text:style-name="Strong_Emphasis">Postbus 20105, 2500 EC Den Haag</text:span>
                           
                        </text:p>
            </table:table-cell>
          </table:table-row>
          <table:table-row>
            <table:table-cell office:value-type="string"/>
          </table:table-row>
          <table:table-row>
            <table:table-cell office:value-type="string">
              <text:p text:style-name="Table_20_Contents">
                           <text:span text:style-name="Strong_Emphasis">Voor nadere informatie over de regeling:</text:span>
                           
                        </text:p>
              <text:p text:style-name="Table_20_Contents">
                           <text:span text:style-name="Strong_Emphasis">– website:  http://www.evd.nl/p4g</text:span>
                           
                        </text:p>
              <text:p text:style-name="Table_20_Contents">
                           <text:span text:style-name="Strong_Emphasis">– telefoon: (070) 778 85 30</text:span>
                           
                        </text:p>
            </table:table-cell>
          </table:table-row>
        </table:table>
        <text:p/>
        <text:p text:style-name="regeling">
               <text:span text:style-name="Strong_Emphasis">Belangrijk</text:span>
               
            </text:p>
        <text:p text:style-name="regeling">
               <text:span text:style-name="Strong_Emphasis">Onvolledig ingevulde formulieren worden niet in behandeling genomen (let op: originele handtekening vereist)</text:span>
               
            </text:p>
        <text:h text:outline-level="3" text:style-name="divisiekop2">1. Algemene informatie
            </text:h>
        <text:p text:style-name="Caption">Bedrijf/organisatie</text:p>
        <text:p text:style-name="table.fix"/>
        <table:table table:name="table.83" table:style-name="table.83">
          <table:table-column table:style-name="table.83.col1"/>
          <table:table-column table:style-name="table.83.col2"/>
          <table:table-column table:style-name="table.83.col3"/>
          <table:table-column table:style-name="table.83.col4"/>
          <table:table-row>
            <table:table-cell office:value-type="string" table:number-rows-spanned="3">
              <text:p text:style-name="Table_20_Contents">Gegevens uitvoerder</text:p>
            </table:table-cell>
            <table:table-cell office:value-type="string">
              <text:p text:style-name="Table_20_Contents">Naam organisatie:</text:p>
            </table:table-cell>
            <table:table-cell office:value-type="string" table:number-columns-spanned="2"/>
          </table:table-row>
          <table:table-row>
            <table:table-cell office:value-type="string">
              <text:p text:style-name="Table_20_Contents">Post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
        <text:p/>
        <text:p text:style-name="Caption">Subsidieadviseur/intermediair (indien van toepassing)</text:p>
        <text:p text:style-name="table.fix"/>
        <table:table table:name="table.84" table:style-name="table.84">
          <table:table-column table:style-name="table.84.col1"/>
          <table:table-column table:style-name="table.84.col2"/>
          <table:table-column table:style-name="table.84.col3"/>
          <table:table-column table:style-name="table.84.col4"/>
          <table:table-row>
            <table:table-cell office:value-type="string" table:number-rows-spanned="7">
              <text:p text:style-name="Table_20_Contents">Gegevens adviseur/intermediair</text:p>
            </table:table-cell>
            <table:table-cell office:value-type="string">
              <text:p text:style-name="Table_20_Contents">Naam organisatie:</text:p>
            </table:table-cell>
            <table:table-cell office:value-type="string" table:number-columns-spanned="2"/>
          </table:table-row>
          <table:table-row>
            <table:table-cell office:value-type="string">
              <text:p text:style-name="Table_20_Contents">Contactpersoon:</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Mobiel:</text:p>
            </table:table-cell>
          </table:table-row>
          <table:table-row>
            <table:table-cell office:value-type="string">
              <text:p text:style-name="Table_20_Contents">E-mail adres:</text:p>
            </table:table-cell>
            <table:table-cell office:value-type="string" table:number-columns-spanned="2"/>
          </table:table-row>
          <table:table-row>
            <table:table-cell office:value-type="string">
              <text:p text:style-name="Table_20_Contents">Post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
        <text:p/>
        <text:h text:outline-level="4" text:style-name="divisiekop3">1.1 Gegevens aanvragend bedrijf/organisatie
            </text:h>
        <text:p text:style-name="table.fix"/>
        <table:table table:name="table.85" table:style-name="table.85">
          <table:table-column table:style-name="table.85.col1"/>
          <table:table-column table:style-name="table.85.col2"/>
          <table:table-column table:style-name="table.85.col3"/>
          <table:table-row>
            <table:table-cell office:value-type="string" table:number-rows-spanned="14"/>
            <table:table-cell office:value-type="string">
              <text:p text:style-name="Table_20_Contents">Bedrijfsnaam en juridische structuur (BV, NV, VOF, etc):</text:p>
            </table:table-cell>
            <table:table-cell office:value-type="string"/>
          </table:table-row>
          <table:table-row>
            <table:table-cell office:value-type="string">
              <text:p text:style-name="Table_20_Contents">Vestigingsadres:</text:p>
            </table:table-cell>
            <table:table-cell office:value-type="string"/>
          </table:table-row>
          <table:table-row>
            <table:table-cell office:value-type="string">
              <text:p text:style-name="Table_20_Contents">Postcode en plaats:</text:p>
            </table:table-cell>
            <table:table-cell office:value-type="string"/>
          </table:table-row>
          <table:table-row>
            <table:table-cell office:value-type="string">
              <text:p text:style-name="Table_20_Contents">Postadres:</text:p>
            </table:table-cell>
            <table:table-cell office:value-type="string"/>
          </table:table-row>
          <table:table-row>
            <table:table-cell office:value-type="string">
              <text:p text:style-name="Table_20_Contents">Postcode en plaats:</text:p>
            </table:table-cell>
            <table:table-cell office:value-type="string"/>
          </table:table-row>
          <table:table-row>
            <table:table-cell office:value-type="string">
              <text:p text:style-name="Table_20_Contents">Contactpersoon:</text:p>
            </table:table-cell>
            <table:table-cell office:value-type="string">
              <text:p text:style-name="Table_20_Contents">Mevr./Dhr.</text:p>
            </table:table-cell>
          </table:table-row>
          <table:table-row>
            <table:table-cell office:value-type="string">
              <text:p text:style-name="Table_20_Contents">Afdeling/Functie</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 adres:</text:p>
            </table:table-cell>
            <table:table-cell office:value-type="string"/>
          </table:table-row>
          <table:table-row>
            <table:table-cell office:value-type="string">
              <text:p text:style-name="Table_20_Contents">Website</text:p>
            </table:table-cell>
            <table:table-cell office:value-type="string"/>
          </table:table-row>
          <table:table-row>
            <table:table-cell office:value-type="string">
              <text:p text:style-name="Table_20_Contents">Inschrijfnummer Kamer van Koophandel</text:p>
            </table:table-cell>
            <table:table-cell office:value-type="string"/>
          </table:table-row>
          <table:table-row>
            <table:table-cell office:value-type="string" table:number-rows-spanned="3">
              <text:p text:style-name="Table_20_Contents">Maakt uw bedrijf deel uit van een groep als bedoeld in artikel 1 van het kaderbesluit EZ-subsidies</text:p>
            </table:table-cell>
            <table:table-cell office:value-type="string">
              <text:p text:style-name="Table_20_Contents">
                           □ Nee □ Ja
                        </text:p>
            </table:table-cell>
          </table:table-row>
          <table:table-row>
            <table:table-cell office:value-type="string"/>
          </table:table-row>
          <table:table-row>
            <table:table-cell office:value-type="string">
              <text:p text:style-name="Table_20_Contents">Indien ja, s.v.p. namen van in Nederland gevestigde en tot de groep behorende ondernemingen opgeven:</text:p>
              <text:p text:style-name="Table_20_Contents">1.</text:p>
              <text:p text:style-name="Table_20_Contents">2.</text:p>
              <text:p text:style-name="Table_20_Contents">3.</text:p>
            </table:table-cell>
          </table:table-row>
        </table:table>
        <text:p/>
        <text:p text:style-name="table.fix"/>
        <table:table table:name="table.86" table:style-name="table.86">
          <table:table-column table:style-name="table.86.col1"/>
          <table:table-column table:style-name="table.86.col2"/>
          <table:table-column table:style-name="table.86.col3"/>
          <table:table-row>
            <table:table-cell office:value-type="string">
              <text:p text:style-name="Table_20_Contents">zie www.ibanbicservice.nl</text:p>
            </table:table-cell>
            <table:table-cell office:value-type="string">
              <text:p text:style-name="Table_20_Contents">IBAN code:</text:p>
            </table:table-cell>
            <table:table-cell office:value-type="string"/>
          </table:table-row>
          <table:table-row>
            <table:table-cell office:value-type="string"/>
            <table:table-cell office:value-type="string">
              <text:p text:style-name="Table_20_Contents">BIC code:</text:p>
            </table:table-cell>
            <table:table-cell office:value-type="string"/>
          </table:table-row>
        </table:table>
        <text:p/>
        <text:h text:outline-level="4" text:style-name="divisiekop3">1.2 Gegevens m.b.t. de order
            </text:h>
        <text:p text:style-name="table.fix"/>
        <table:table table:name="table.87" table:style-name="table.87">
          <table:table-column table:style-name="table.87.col1"/>
          <table:table-column table:style-name="table.87.col2"/>
          <table:table-column table:style-name="table.87.col3"/>
          <table:table-column table:style-name="table.87.col4"/>
          <table:table-row>
            <table:table-cell office:value-type="string" table:number-rows-spanned="4"/>
            <table:table-cell office:value-type="string">
              <text:p text:style-name="Table_20_Contents">Titel van de order:</text:p>
            </table:table-cell>
            <table:table-cell office:value-type="string" table:number-columns-spanned="2"/>
          </table:table-row>
          <table:table-row>
            <table:table-cell office:value-type="string">
              <text:p text:style-name="Table_20_Contents">Doelsector waar de order betrekking op heeft:</text:p>
            </table:table-cell>
            <table:table-cell office:value-type="string">
              <text:p text:style-name="Table_20_Contents">Voor China:</text:p>
              <text:p text:style-name="Table_20_Contents">
                           □ Energie
                        </text:p>
              <text:p text:style-name="Table_20_Contents">
                           □ Industrie/technologie
                        </text:p>
              <text:p text:style-name="Table_20_Contents">
                           □ Infrastructuur
                        </text:p>
              <text:p text:style-name="Table_20_Contents">
                           □ Landbouw
                        </text:p>
              <text:p text:style-name="Table_20_Contents">
                           □ Water
                        </text:p>
              <text:p text:style-name="Table_20_Contents">
                           □ Transport en Logistiek
                        </text:p>
            </table:table-cell>
            <table:table-cell office:value-type="string">
              <text:p text:style-name="Table_20_Contents">Voor India:</text:p>
              <text:p text:style-name="Table_20_Contents">
                           □ Agro-industrie
                        </text:p>
              <text:p text:style-name="Table_20_Contents">
                           □ Biotechnologie
                        </text:p>
              <text:p text:style-name="Table_20_Contents">
                           □ Medische sector
                        </text:p>
              <text:p text:style-name="Table_20_Contents">
                           □ Infrastructuur &amp; Logistiek
                        </text:p>
              <text:p text:style-name="Table_20_Contents">
                           □ ICT
                        </text:p>
              <text:p text:style-name="Table_20_Contents">
                           □ Bouw
                        </text:p>
              <text:p text:style-name="Table_20_Contents">
                           □ Water (management)
                        </text:p>
              <text:p text:style-name="Table_20_Contents">
                           □ Transportmiddelenindustrie
                        </text:p>
              <text:p text:style-name="Table_20_Contents">
                           □ Creatieve Industrie
                        </text:p>
              <text:p text:style-name="Table_20_Contents">
                           □ Duurzame Energie
                        </text:p>
              <text:p text:style-name="Table_20_Contents">
                           □ Milieu
                        </text:p>
            </table:table-cell>
          </table:table-row>
          <table:table-row>
            <table:table-cell office:value-type="string">
              <text:p text:style-name="Table_20_Contents">Afnemer:</text:p>
            </table:table-cell>
            <table:table-cell office:value-type="string" table:number-columns-spanned="2">
              <text:p text:style-name="Table_20_Contents">
                           <text:span text:style-name="cur">Naam en adresgegevens</text:span>
                           
                        </text:p>
            </table:table-cell>
          </table:table-row>
          <table:table-row>
            <table:table-cell office:value-type="string">
              <text:p text:style-name="Table_20_Contents">Behoort de afnemer tot dezelfde groep, gedefinieerd in artikel 1, Kaderbesluit EZ-subsidies, als waar uw onderneming of een
                           van uw toeleveranciers bij de order deel van uitmaakt?
                        </text:p>
            </table:table-cell>
            <table:table-cell office:value-type="string" table:number-columns-spanned="2">
              <text:p text:style-name="Table_20_Contents">
                           □ Nee □ Ja<text:span text:style-name="superscript"/>
                           
                        </text:p>
            </table:table-cell>
          </table:table-row>
          <table:table-row>
            <table:table-cell office:value-type="string">
              <text:p text:style-name="Table_20_Contents">Zie Artikel 5.3 lid 3 van de Subsidieregeling internationaal excelleren</text:p>
            </table:table-cell>
            <table:table-cell office:value-type="string">
              <text:p text:style-name="Table_20_Contents">Heeft u of een tot dezelfde groep als de aanvrager  behorende ondernemer al eerder producten aan deze afnemer geleverd?</text:p>
            </table:table-cell>
            <table:table-cell office:value-type="string" table:number-columns-spanned="2">
              <text:p text:style-name="Table_20_Contents">
                           □ Nee □ Ja
                        </text:p>
            </table:table-cell>
          </table:table-row>
          <table:table-row>
            <table:table-cell office:value-type="string">
              <text:p text:style-name="Table_20_Contents">Zie Artikel 5.5 lid e. van de Subsidieregeling internationaal excelleren</text:p>
            </table:table-cell>
            <table:table-cell office:value-type="string">
              <text:p text:style-name="Table_20_Contents">Bestaat de order (gedeeltelijk) uit tweedehands goederen?</text:p>
            </table:table-cell>
            <table:table-cell office:value-type="string" table:number-columns-spanned="2">
              <text:p text:style-name="Table_20_Contents">
                           □ Nee □ Ja
                        </text:p>
            </table:table-cell>
          </table:table-row>
          <table:table-row>
            <table:table-cell office:value-type="string">
              <text:p text:style-name="Table_20_Contents">Koers SDR is de eerste koers die is gemeld in het jaar waarin deze aanvraag wordt ingediend</text:p>
            </table:table-cell>
            <table:table-cell office:value-type="string">
              <text:p text:style-name="Table_20_Contents">Totale orderbedrag kleiner dan SDR 2 miljoen?</text:p>
            </table:table-cell>
            <table:table-cell office:value-type="string" table:number-columns-spanned="2">
              <text:p text:style-name="Table_20_Contents">
                           □ Nee □ Ja
                        </text:p>
            </table:table-cell>
          </table:table-row>
          <table:table-row>
            <table:table-cell office:value-type="string"/>
            <table:table-cell office:value-type="string">
              <text:p text:style-name="Table_20_Contents">Maakt de order deel uit van een groter geheel?</text:p>
            </table:table-cell>
            <table:table-cell office:value-type="string" table:number-columns-spanned="2">
              <text:p text:style-name="Table_20_Contents">
                           □ Nee □ Ja
                        </text:p>
              <text:p text:style-name="Table_20_Contents">Indien ja, waar bestaat dit uit en wat is de totale waarde?</text:p>
            </table:table-cell>
          </table:table-row>
        </table:table>
        <text:p/>
        <text:h text:outline-level="4" text:style-name="divisiekop3">1.3 Overige informatie
            </text:h>
        <text:p text:style-name="table.fix"/>
        <table:table table:name="table.88" table:style-name="table.88">
          <table:table-column table:style-name="table.88.col1"/>
          <table:table-column table:style-name="table.88.col2"/>
          <table:table-column table:style-name="table.88.col3"/>
          <table:table-row>
            <table:table-cell office:value-type="string" table:number-rows-spanned="2"/>
            <table:table-cell office:value-type="string">
              <text:p text:style-name="Table_20_Contents">Is voor uw bedrijf een verzoek tot surseance van betaling of faillissement ingediend?</text:p>
              <text:p text:style-name="Table_20_Contents">Zo ja, wanneer?</text:p>
            </table:table-cell>
            <table:table-cell office:value-type="string">
              <text:p text:style-name="Table_20_Contents">
                           □ Nee □ Ja
                        </text:p>
            </table:table-cell>
          </table:table-row>
          <table:table-row>
            <table:table-cell office:value-type="string">
              <text:p text:style-name="Table_20_Contents">Is voor een exportorder van uw bedrijf, of een tot uw groep behorend bedrijf, in dit kalenderjaar eerder subsidie toegekend
                           als bedoeld in Artikel 5.2 van deze subsidieregeling?
                        </text:p>
            </table:table-cell>
            <table:table-cell office:value-type="string">
              <text:p text:style-name="Table_20_Contents">
                           □ Nee □ Ja<text:span text:style-name="superscript"/>
                           
                        </text:p>
            </table:table-cell>
          </table:table-row>
          <table:table-row>
            <table:table-cell office:value-type="string" table:number-columns-spanned="3"/>
          </table:table-row>
          <table:table-row>
            <table:table-cell office:value-type="string" table:number-rows-spanned="5"/>
            <table:table-cell office:value-type="string" table:number-rows-spanned="5">
              <text:p text:style-name="Table_20_Contents">Zijn er ten behoeve van deze order nog andere financiële bijdragen aan uw organisatie verstrekt door de Rijksoverheid zoals
                           ontwikkelingsgelden-, andere overheidsinstanties of internationale organisaties (zoals EU)?
                        </text:p>
            </table:table-cell>
            <table:table-cell office:value-type="string">
              <text:p text:style-name="Table_20_Contents">
                           □ Nee □ Ja
                        </text:p>
            </table:table-cell>
          </table:table-row>
          <table:table-row>
            <table:table-cell office:value-type="string"/>
          </table:table-row>
          <table:table-row>
            <table:table-cell office:value-type="string">
              <text:p text:style-name="Table_20_Contents">Indien ja: toelichten</text:p>
            </table:table-cell>
          </table:table-row>
          <table:table-row>
            <table:table-cell office:value-type="string"/>
          </table:table-row>
          <table:table-row>
            <table:table-cell office:value-type="string">
              <text:p text:style-name="Table_20_Contents">• Wat de verstrekkende instantie is</text:p>
              <text:p text:style-name="Table_20_Contents">• Welke regeling het betreft</text:p>
              <text:p text:style-name="Table_20_Contents">• Het referentienummer (of projectnummer)</text:p>
              <text:p text:style-name="Table_20_Contents">• Het bedrag in euro</text:p>
              <text:p text:style-name="Table_20_Contents">• En aan welke organisatie de bijdrage is toegekend vermelden</text:p>
            </table:table-cell>
          </table:table-row>
        </table:table>
        <text:p/>
        <text:h text:outline-level="3" text:style-name="divisiekop2">2. Omschrijving van de order
            </text:h>
        <text:h text:outline-level="4" text:style-name="divisiekop3">2.1 Doel en samenvatting
            </text:h>
        <text:h text:outline-level="5" text:style-name="divisiekop4">2.1.1 Omschrijving van de goederen en/of diensten
            </text:h>
        <text:p text:style-name="table.fix"/>
        <table:table table:name="table.89" table:style-name="table.89">
          <table:table-column table:style-name="table.89.col1"/>
          <table:table-column table:style-name="table.89.col2"/>
          <table:table-column table:style-name="table.89.col3"/>
          <table:table-row>
            <table:table-cell office:value-type="string">
              <text:p text:style-name="Table_20_Contents">Zie artikel 5.1 van de Subsidieregeling internationaal excelleren over wat wordt verstaan onder het begrip 'order'.</text:p>
            </table:table-cell>
            <table:table-cell office:value-type="string">
              <text:p text:style-name="Table_20_Contents">Omschrijf de order in termen van te leveren goederen en/of diensten</text:p>
            </table:table-cell>
            <table:table-cell office:value-type="string"/>
          </table:table-row>
        </table:table>
        <text:p/>
        <text:h text:outline-level="5" text:style-name="divisiekop4">2.1.2 Omschrijving duurzaamheid
            </text:h>
        <text:p text:style-name="Caption">Enkel van toepassing voor China</text:p>
        <text:p text:style-name="table.fix"/>
        <table:table table:name="table.90" table:style-name="table.90">
          <table:table-column table:style-name="table.90.col1"/>
          <table:table-column table:style-name="table.90.col2"/>
          <table:table-column table:style-name="table.90.col3"/>
          <table:table-row>
            <table:table-cell office:value-type="string"/>
            <table:table-cell office:value-type="string">
              <text:p text:style-name="Table_20_Contents">Geef kort weer waarom uitvoering van deze order bijdraagt aan een reductie van de milieubelasting en/of het grondstof- en
                           energieverbruik in de keten tot een niveau dat tenminste in balans is met de draagkracht van de lokale omgeving.
                        </text:p>
            </table:table-cell>
            <table:table-cell office:value-type="string"/>
          </table:table-row>
        </table:table>
        <text:p/>
        <text:h text:outline-level="4" text:style-name="divisiekop3">2.2 Opbouw van het orderbedrag/de contractsom
            </text:h>
        <text:h text:outline-level="5" text:style-name="divisiekop4">2.2.1 Nederlands aandeel
            </text:h>
        <text:p text:style-name="table.fix"/>
        <table:table table:name="table.91" table:style-name="table.91">
          <table:table-column table:style-name="table.91.col1"/>
          <table:table-column table:style-name="table.91.col2"/>
          <table:table-column table:style-name="table.91.col3"/>
          <table:table-row>
            <table:table-cell office:value-type="string"/>
            <table:table-cell office:value-type="string">
              <text:p text:style-name="Table_20_Contents">Geef in onderstaand overzicht een gedetailleerde opsplitsing van de geoffreerde contractsom. Dit dient u per component, ook
                           wel de samenstellende delen van de contractsom die in het gebruikelijke economische verkeer zelfstandig worden betrokken door
                           toeleveranciers of onderaannemers, uit te drukken in de inkoopprijs. Vermeld tevens in het overzicht de gerelateerde diensten
                           zoals transport, verzekering, inklaring, invoerrechten, installatie en bijbehorende prijzen.
                        </text:p>
            </table:table-cell>
            <table:table-cell office:value-type="string"/>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ext:p text:style-name="Table_20_Heading">Component</text:p>
              </table:table-cell>
              <table:table-cell office:value-type="string">
                <text:p text:style-name="Table_20_Heading">Omschrijving</text:p>
              </table:table-cell>
              <table:table-cell office:value-type="string"/>
              <table:table-cell office:value-type="string">
                <text:p text:style-name="Table_20_Heading">Waarde (EUR)</text:p>
              </table:table-cell>
              <table:table-cell office:value-type="string">
                <text:p text:style-name="Table_20_Heading">% van de totale order</text:p>
              </table:table-cell>
            </table:table-row>
          </table:table-header-rows>
          <table:table-row>
            <table:table-cell office:value-type="string">
              <text:p text:style-name="Table_20_Contents">I  Eigen productie</text:p>
            </table:table-cell>
            <table:table-cell office:value-type="string">
              <text:p text:style-name="Table_20_Contents">Loon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Afschrijvings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Toegerekende beheers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Winst</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Risico-opslag</text:p>
            </table:table-cell>
            <table:table-cell office:value-type="string">
              <text:p text:style-name="Table_20_Contents">:</text:p>
            </table:table-cell>
            <table:table-cell office:value-type="string"/>
            <table:table-cell office:value-type="string"/>
          </table:table-row>
          <table:table-row>
            <table:table-cell office:value-type="string" table:number-columns-spanned="2">
              <text:p text:style-name="Table_20_Contents">
                           <text:span text:style-name="Strong_Emphasis">SUBTOTAAL</text:span>
                           
                        </text:p>
            </table:table-cell>
            <table:table-cell office:value-type="string">
              <text:p text:style-name="Table_20_Contents">:</text:p>
            </table:table-cell>
            <table:table-cell office:value-type="string"/>
            <table:table-cell office:value-type="string"/>
          </table:table-row>
          <table:table-row>
            <table:table-cell office:value-type="string" table:number-rows-spanned="4">
              <text:p text:style-name="Table_20_Contents">II  Nederlandse toeleveranciers op basis van geoffreerde waarde</text:p>
            </table:table-cell>
            <table:table-cell office:value-type="string">
              <text:p text:style-name="Table_20_Contents">1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2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3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4 [NAAM TOELEVERANCIER]</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Verzekering &amp; transport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Exportkredietverzekering (EKV)</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Bank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ext:p text:style-name="Table_20_Contents">:</text:p>
            </table:table-cell>
            <table:table-cell office:value-type="string"/>
            <table:table-cell office:value-type="string"/>
          </table:table-row>
          <table:table-row>
            <table:table-cell office:value-type="string" table:number-columns-spanned="2">
              <text:p text:style-name="Table_20_Contents">
                           <text:span text:style-name="Strong_Emphasis">TOTAAL component I + II                                       </text:span>
                           
                        </text:p>
            </table:table-cell>
            <table:table-cell office:value-type="string">
              <text:p text:style-name="Table_20_Contents">:</text:p>
            </table:table-cell>
            <table:table-cell office:value-type="string"/>
            <table:table-cell office:value-type="string"/>
          </table:table-row>
        </table:table>
        <text:p/>
        <text:h text:outline-level="5" text:style-name="divisiekop4">2.2.2 Niet-Nederlands aandeel
            </text:h>
        <text:p text:style-name="table.fix"/>
        <table:table table:name="table.93" table:style-name="table.93">
          <table:table-column table:style-name="table.93.col1"/>
          <table:table-column table:style-name="table.93.col2"/>
          <table:table-column table:style-name="table.93.col3"/>
          <table:table-row>
            <table:table-cell office:value-type="string"/>
            <table:table-cell office:value-type="string">
              <text:p text:style-name="Table_20_Contents">Geef in het volgende overzicht een gedetailleerde opsplitsing van het niet-Nederlandse aandeel en gerelateerde diensten van
                           de geoffreerde contractsom.
                        </text:p>
            </table:table-cell>
            <table:table-cell office:value-type="string"/>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header-rows>
            <table:table-row>
              <table:table-cell office:value-type="string">
                <text:p text:style-name="Table_20_Heading">Component</text:p>
              </table:table-cell>
              <table:table-cell office:value-type="string"/>
              <table:table-cell office:value-type="string"/>
              <table:table-cell office:value-type="string">
                <text:p text:style-name="Table_20_Heading">Waarde (EUR)</text:p>
              </table:table-cell>
              <table:table-cell office:value-type="string">
                <text:p text:style-name="Table_20_Heading">% van de totale order</text:p>
              </table:table-cell>
            </table:table-row>
          </table:table-header-rows>
          <table:table-row>
            <table:table-cell office:value-type="string" table:number-rows-spanned="4">
              <text:p text:style-name="Table_20_Contents">III  Buitenlandse toeleveranciers op basis van  geoffreerde waarde</text:p>
            </table:table-cell>
            <table:table-cell office:value-type="string">
              <text:p text:style-name="Table_20_Contents">1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2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3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4 [NAAM TOELEVERANCIER]</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Verzekering- en transport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Bank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Commissie/agent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Grondstoffen en halffabrica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Lokale belastingen en douanekosten</text:p>
            </table:table-cell>
            <table:table-cell office:value-type="string">
              <text:p text:style-name="Table_20_Contents">:</text:p>
            </table:table-cell>
            <table:table-cell office:value-type="string"/>
            <table:table-cell office:value-type="string"/>
          </table:table-row>
          <table:table-row>
            <table:table-cell office:value-type="string" table:number-columns-spanned="2">
              <text:p text:style-name="Table_20_Contents">
                           <text:span text:style-name="Strong_Emphasis">TOTAAL component III</text:span>
                           
                        </text:p>
            </table:table-cell>
            <table:table-cell office:value-type="string">
              <text:p text:style-name="Table_20_Contents">:</text:p>
            </table:table-cell>
            <table:table-cell office:value-type="string"/>
            <table:table-cell office:value-type="string"/>
          </table:table-row>
        </table:table>
        <text:p/>
        <text:h text:outline-level="5" text:style-name="divisiekop4">2.2.3 Totale orderbedrag/contractsom
            </text:h>
        <text:p text:style-name="table.fix"/>
        <table:table table:name="table.95" table:style-name="table.95">
          <table:table-column table:style-name="table.95.col1"/>
          <table:table-column table:style-name="table.95.col2"/>
          <table:table-column table:style-name="table.95.col3"/>
          <table:table-row>
            <table:table-cell office:value-type="string"/>
            <table:table-cell office:value-type="string">
              <text:p text:style-name="Table_20_Contents">Het Nederlandse aandeel is gelijk aan de optelsom van de eerste twee componenten gedeeld door het totaal.</text:p>
            </table:table-cell>
            <table:table-cell office:value-type="string"/>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header-rows>
            <table:table-row>
              <table:table-cell office:value-type="string">
                <text:p text:style-name="Table_20_Heading">Totale orderbedrag/contractsom</text:p>
              </table:table-cell>
              <table:table-cell office:value-type="string"/>
              <table:table-cell office:value-type="string">
                <text:p text:style-name="Table_20_Heading">Bedrag (EUR)</text:p>
              </table:table-cell>
              <table:table-cell office:value-type="string">
                <text:p text:style-name="Table_20_Heading">% van de totale order</text:p>
              </table:table-cell>
            </table:table-row>
          </table:table-header-rows>
          <table:table-row>
            <table:table-cell office:value-type="string">
              <text:p text:style-name="Table_20_Contents">Totaal component I (zie tabel 2.2.1)</text:p>
            </table:table-cell>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ext:p text:style-name="Table_20_Contents">Totaal component II (zie tabel 2.2.1)</text:p>
            </table:table-cell>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ext:p text:style-name="Table_20_Contents">Totaal component III (zie tabel 2.2.2)</text:p>
            </table:table-cell>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ext:p text:style-name="Table_20_Contents">
                           <text:span text:style-name="Strong_Emphasis">                                                                                  TOTAAL</text:span>
                           
                        </text:p>
            </table:table-cell>
            <table:table-cell office:value-type="string">
              <text:p text:style-name="Table_20_Contents">:</text:p>
            </table:table-cell>
            <table:table-cell office:value-type="string"/>
            <table:table-cell office:value-type="string">
              <text:p text:style-name="Table_20_Contents">100 %</text:p>
            </table:table-cell>
          </table:table-row>
        </table:table>
        <text:p/>
        <text:h text:outline-level="4" text:style-name="divisiekop3">2.3 Niet commerciële haalbaarheid
            </text:h>
        <text:p text:style-name="table.fix"/>
        <table:table table:name="table.97" table:style-name="table.97">
          <table:table-column table:style-name="table.97.col1"/>
          <table:table-column table:style-name="table.97.col2"/>
          <table:table-column table:style-name="table.97.col3"/>
          <table:table-row>
            <table:table-cell office:value-type="string"/>
            <table:table-cell office:value-type="string">
              <text:p text:style-name="Table_20_Contents">Financiering van een order met steun op basis van deze subsidie is alleen mogelijk voor projecten die bij financiering op
                           marktvoorwaarden ‘commercieel’ niet haalbaar zijn in de zin van de OESO-consensus. Aangenomen wordt dat een project commercieel
                           niet haalbaar is als het, zonder de subsidie, bij een geëigende prijsstelling gebaseerd op marktprincipes binnen 10 jaar (12
                           jaar voor energieopwekkende projecten) onvoldoende cashflow genereert om de kosten van beheer en onderhoud en de lasten (rente
                           &amp; aflossing) van de volgens standaard exportkrediet condities verstrekte financiering te dekken. Om te beoordelen in hoeverre
                           de gehanteerde marktprijzen realistisch zijn dient men uit te gaan van de OESO richtlijnen die gelden voor 'appropiate pricing'.
                        </text:p>
              <text:p text:style-name="Table_20_Contents">De berekening van (niet) commerciële haalbaarheid speelt een sleutelrol in de beoordeling van de aanvraag. Het gaat om een
                           cash flow analyse die uitmondt in een berekening van de geaccumuleerde cashflow in jaar 10 (12 jaar energieopwekkende projecten).
                        </text:p>
              <text:p text:style-name="Table_20_Contents">Met behulp van het onderstaand rekenmodel dient de aanvrager deze niet commerciële haalbaarheid van de order aantonen. Zie
                           ook handleiding voor toelichting en de vereiste onderbouwing van de gegevens.
                        </text:p>
            </table:table-cell>
            <table:table-cell office:value-type="string"/>
          </table:table-row>
        </table:table>
        <text:p/>
        <text:p text:style-name="Caption">CUMULATIVE CASH FLOW TABLE (currency in millions; constant prices)</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column table:style-name="table.98.col8"/>
          <table:table-column table:style-name="table.98.col9"/>
          <table:table-column table:style-name="table.98.col10"/>
          <table:table-column table:style-name="table.98.col11"/>
          <table:table-column table:style-name="table.98.col12"/>
          <table:table-column table:style-name="table.98.col13"/>
          <table:table-column table:style-name="table.98.col14"/>
          <table:table-header-rows>
            <table:table-row>
              <table:table-cell office:value-type="string">
                <text:p text:style-name="Table_20_Heading">Year</text:p>
              </table:table-cell>
              <table:table-cell office:value-type="string">
                <text:p text:style-name="Table_20_Heading">Capital Costs</text:p>
              </table:table-cell>
              <table:table-cell office:value-type="string">
                <text:p text:style-name="Table_20_Heading">Operating &amp; maintenance costs</text:p>
              </table:table-cell>
              <table:table-cell office:value-type="string">
                <text:p text:style-name="Table_20_Heading">Foreign loans</text:p>
              </table:table-cell>
              <table:table-cell office:value-type="string">
                <text:p text:style-name="Table_20_Heading">Domestic loans</text:p>
              </table:table-cell>
              <table:table-cell office:value-type="string">
                <text:p text:style-name="Table_20_Heading">Interest foreign loans</text:p>
              </table:table-cell>
              <table:table-cell office:value-type="string">
                <text:p text:style-name="Table_20_Heading">Interest domestic loans<text:note text:id="n1" text:note-class="footnote">
                              <text:note-citation text:label="1">1</text:note-citation>
                              <text:note-body>
                                 <text:p>includes interest on domestic loans and costs associated with project's domestic equity, i.e. returns to shareholders</text:p>
                              </text:note-body>
                           </text:note>
                           
                        </text:p>
              </table:table-cell>
              <table:table-cell office:value-type="string">
                <text:p text:style-name="Table_20_Heading">Repay foreign loans</text:p>
              </table:table-cell>
              <table:table-cell office:value-type="string">
                <text:p text:style-name="Table_20_Heading">Repay domestic loans</text:p>
              </table:table-cell>
              <table:table-cell office:value-type="string">
                <text:p text:style-name="Table_20_Heading">Interest on cumulative deficit or surplus</text:p>
              </table:table-cell>
              <table:table-cell office:value-type="string">
                <text:p text:style-name="Table_20_Heading">Total costs</text:p>
              </table:table-cell>
              <table:table-cell office:value-type="string">
                <text:p text:style-name="Table_20_Heading">Total Revenue</text:p>
              </table:table-cell>
              <table:table-cell office:value-type="string">
                <text:p text:style-name="Table_20_Heading">Annual net cash flow</text:p>
              </table:table-cell>
              <table:table-cell office:value-type="string">
                <text:p text:style-name="Table_20_Heading">Projects cumulative net cash flow</text:p>
              </table:table-cell>
            </table:table-row>
          </table:table-header-rows>
          <table:table-row>
            <table:table-cell office:value-type="string">
              <text:p text:style-name="Table_20_Contents">
                           <text:note text:id="n2" text:note-class="footnote">
                           <text:note-citation text:label="2">2</text:note-citation>
                           <text:note-body>
                              <text:p>precommissioning/construction period</text:p>
                           </text:note-body>
                        </text:not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text:note text:id="n3" text:note-class="footnote">
                           <text:note-citation text:label="3">3</text:note-citation>
                           <text:note-body>
                              <text:p>arrangement terms; this could be 12 years for power plants</text:p>
                           </text:note-body>
                        </text:not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note text:id="n4" text:note-class="footnote">
                           <text:note-citation text:label="4">4</text:note-citation>
                           <text:note-body>
                              <text:p>as appropriate according to the economic life of project's assets (i.e. for sensitivity analyses)</text:p>
                           </text:note-body>
                        </text:not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kop2">3. Bijlagen
            </text:h>
        <text:p text:style-name="table.fix"/>
        <table:table table:name="table.99" table:style-name="table.99">
          <table:table-column table:style-name="table.99.col1"/>
          <table:table-column table:style-name="table.99.col2"/>
          <table:table-row>
            <table:table-cell office:value-type="string" table:number-rows-spanned="2">
              <text:p text:style-name="Table_20_Contents">U dient deze bijlagen bij dit formulier te voegen</text:p>
            </table:table-cell>
            <table:table-cell office:value-type="string">
              <text:p text:style-name="Table_20_Contents">
                           □ Offerte aan de buitenlandse afnemer
                        </text:p>
            </table:table-cell>
          </table:table-row>
          <table:table-row>
            <table:table-cell office:value-type="string">
              <text:p text:style-name="Table_20_Contents">
                           □ Indien van toepassing: machtiging tekenbevoegdheid
                        </text:p>
            </table:table-cell>
          </table:table-row>
        </table:table>
        <text:p/>
        <text:h text:outline-level="3" text:style-name="divisiekop2">4. Ondertekening
            </text:h>
        <text:p text:style-name="regeling">
               <text:span text:style-name="Strong_Emphasis">Ondergetekende verklaart dat alle voor de subsidievaststelling benodigde stukken zijn bijgevoegd en dat hij/zij bekend is
                  met de voorwaarden en procedures.</text:span>
               
            </text:p>
        <text:section text:name="alineagroep.d26448e16540" text:style-name="alineagroep">
          <text:p text:style-name="alineagroep">
                  <text:span text:style-name="Strong_Emphasis">Maatschappelijk Verantwoord Ondernemen</text:span>
                  
               </text:p>
          <text:p text:style-name="alineagroep.end">Door de ondertekening van dit formulier verklaart de aanvrager dat de activiteiten in het kader van het aangevraagde project
                  voor hem en voor de eerste wezenlijke toeleverancier niet is strijd zijn de door de OESO vastgestelde richtlijnen ten aanzien
                  van Maatschappelijk Verantwoord Ondernemen of de door de Internationale Arbeidsorganisatie vastgestelde Verklaring Fundamentele
                  Beginselen en Rechten op het Werk en verdragen nrs. 105, 138 en 182.
               </text:p>
        </text:section>
        <text:p text:style-name="regeling">
               <text:span text:style-name="Strong_Emphasis">Aldus naar waarheid ingevuld:</text:span>
               
            </text:p>
        <text:p text:style-name="table.fix"/>
        <table:table table:name="table.100" table:style-name="table.100">
          <table:table-column table:style-name="table.100.col1"/>
          <table:table-column table:style-name="table.100.col2"/>
          <table:table-column table:style-name="table.100.col3"/>
          <table:table-row>
            <table:table-cell office:value-type="string" table:number-rows-spanned="6"/>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Bedrijfsnaam:</text:p>
            </table:table-cell>
            <table:table-cell office:value-type="string"/>
          </table:table-row>
          <table:table-row>
            <table:table-cell office:value-type="string">
              <text:p text:style-name="Table_20_Contents">Naam tekenbevoegde:</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Handtekening:</text:p>
            </table:table-cell>
            <table:table-cell office:value-type="string"/>
          </table:table-row>
        </table:table>
        <text:p/>
        <text:h text:outline-level="2" text:style-name="divisiekop1">Vaststellingsformulier Subsidieregeling internationaal excelleren, ordersubsidiëring Opkomende Markten
            </text:h>
        <text:p text:style-name="table.fix"/>
        <table:table table:name="table.101" table:style-name="table.101">
          <table:table-column table:style-name="table.101.col1"/>
          <table:table-column table:style-name="table.101.col2"/>
          <table:table-row>
            <table:table-cell office:value-type="string">
              <text:p text:style-name="Table_20_Contents">
                           <text:span text:style-name="Strong_Emphasis">Bijlage 5.2 van de Subsidieregeling internationaal excelleren, ordersubsidiëring Opkomende Markten</text:span>
                           
                        </text:p>
            </table:table-cell>
            <table:table-cell office:value-type="string" table:number-rows-spanned="3">
              <text:p text:style-name="Table_20_Contents">
                           <text:span text:style-name="Strong_Emphasis">Stuur het ingevulde formulier met bijlagen naar:</text:span>
                           
                        </text:p>
              <text:p text:style-name="Table_20_Contents">
                           <text:span text:style-name="Strong_Emphasis">EVD</text:span>
                           
                        </text:p>
              <text:p text:style-name="Table_20_Contents">
                           <text:span text:style-name="Strong_Emphasis">Package4Growth</text:span>
                           
                        </text:p>
              <text:p text:style-name="Table_20_Contents">
                           <text:span text:style-name="Strong_Emphasis">Postbus 20105, 2500 EC Den Haag</text:span>
                           
                        </text:p>
            </table:table-cell>
          </table:table-row>
          <table:table-row>
            <table:table-cell office:value-type="string"/>
          </table:table-row>
          <table:table-row>
            <table:table-cell office:value-type="string">
              <text:p text:style-name="Table_20_Contents">
                           <text:span text:style-name="Strong_Emphasis">Voor nadere informatie over de regeling:</text:span>
                           
                        </text:p>
              <text:p text:style-name="Table_20_Contents">
                           <text:span text:style-name="Strong_Emphasis">– website:  http://www.evd.nl/p4g</text:span>
                           
                        </text:p>
              <text:p text:style-name="Table_20_Contents">
                           <text:span text:style-name="Strong_Emphasis">– telefoon: (070) 778 85 30</text:span>
                           
                        </text:p>
            </table:table-cell>
          </table:table-row>
        </table:table>
        <text:p/>
        <text:h text:outline-level="3" text:style-name="divisiekop2">1. Algemene informatie
            </text:h>
        <text:p text:style-name="table.fix"/>
        <table:table table:name="table.102" table:style-name="table.102">
          <table:table-column table:style-name="table.102.col1"/>
          <table:table-column table:style-name="table.102.col2"/>
          <table:table-column table:style-name="table.102.col3"/>
          <table:table-row>
            <table:table-cell office:value-type="string" table:number-rows-spanned="7">
              <text:p text:style-name="Table_20_Contents">Gegevens uitvoerder/order</text:p>
            </table:table-cell>
            <table:table-cell office:value-type="string">
              <text:p text:style-name="Table_20_Contents">Projectnummer:</text:p>
            </table:table-cell>
            <table:table-cell office:value-type="string"/>
          </table:table-row>
          <table:table-row>
            <table:table-cell office:value-type="string">
              <text:p text:style-name="Table_20_Contents">Titel van de order:</text:p>
            </table:table-cell>
            <table:table-cell office:value-type="string"/>
          </table:table-row>
          <table:table-row>
            <table:table-cell office:value-type="string">
              <text:p text:style-name="Table_20_Contents">Aanvrager/bedrijfsnaam:</text:p>
            </table:table-cell>
            <table:table-cell office:value-type="string"/>
          </table:table-row>
          <table:table-row>
            <table:table-cell office:value-type="string">
              <text:p text:style-name="Table_20_Contents">Contactpersoon:</text:p>
            </table:table-cell>
            <table:table-cell office:value-type="string">
              <text:p text:style-name="Table_20_Contents">Mevr./Dhr.</text:p>
            </table:table-cell>
          </table:table-row>
          <table:table-row>
            <table:table-cell office:value-type="string">
              <text:p text:style-name="Table_20_Contents">Afdeling/functie</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 adres:</text:p>
            </table:table-cell>
            <table:table-cell office:value-type="string"/>
          </table:table-row>
          <table:table-row>
            <table:table-cell office:value-type="string">
              <text:p text:style-name="Table_20_Contents">Zie www.ibanbicservice.nl</text:p>
            </table:table-cell>
            <table:table-cell office:value-type="string">
              <text:p text:style-name="Table_20_Contents">IBAN code:</text:p>
            </table:table-cell>
            <table:table-cell office:value-type="string"/>
          </table:table-row>
          <table:table-row>
            <table:table-cell office:value-type="string"/>
            <table:table-cell office:value-type="string">
              <text:p text:style-name="Table_20_Contents">BIC code:</text:p>
            </table:table-cell>
            <table:table-cell office:value-type="string"/>
          </table:table-row>
        </table:table>
        <text:p/>
        <text:h text:outline-level="3" text:style-name="divisiekop2">2. Gegevens m.b.t. de vaststelling
            </text:h>
        <text:h text:outline-level="4" text:style-name="divisiekop3">2.1 Definitieve ordersom
            </text:h>
        <text:p text:style-name="table.fix"/>
        <table:table table:name="table.103" table:style-name="table.103">
          <table:table-column table:style-name="table.103.col1"/>
          <table:table-column table:style-name="table.103.col2"/>
          <table:table-column table:style-name="table.103.col3"/>
          <table:table-row>
            <table:table-cell office:value-type="string" table:number-rows-spanned="2"/>
            <table:table-cell office:value-type="string">
              <text:p text:style-name="Table_20_Contents">Bedrag dat de afnemer ten behoeve van deze order verschuldigd is aan de subsidieaanvrager:</text:p>
            </table:table-cell>
            <table:table-cell office:value-type="string">
              <text:p text:style-name="Table_20_Contents">EUR</text:p>
            </table:table-cell>
          </table:table-row>
          <table:table-row>
            <table:table-cell office:value-type="string">
              <text:p text:style-name="Table_20_Contents">Datum oplevering order:</text:p>
            </table:table-cell>
            <table:table-cell office:value-type="string">
              <text:p text:style-name="Table_20_Contents">dd-mm-jjjj</text:p>
            </table:table-cell>
          </table:table-row>
        </table:table>
        <text:p/>
        <text:h text:outline-level="4" text:style-name="divisiekop3">2.2 Opbouw van de gemaakte orderkosten
            </text:h>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header-rows>
            <table:table-row>
              <table:table-cell office:value-type="string">
                <text:p text:style-name="Table_20_Heading">Component</text:p>
              </table:table-cell>
              <table:table-cell office:value-type="string">
                <text:p text:style-name="Table_20_Heading">Omschrijving</text:p>
              </table:table-cell>
              <table:table-cell office:value-type="string"/>
              <table:table-cell office:value-type="string">
                <text:p text:style-name="Table_20_Heading">Bedrag (EUR)</text:p>
              </table:table-cell>
              <table:table-cell office:value-type="string">
                <text:p text:style-name="Table_20_Heading">% van de totale order</text:p>
              </table:table-cell>
            </table:table-row>
          </table:table-header-rows>
          <table:table-row>
            <table:table-cell office:value-type="string">
              <text:p text:style-name="Table_20_Contents">I  Eigen productie</text:p>
            </table:table-cell>
            <table:table-cell office:value-type="string">
              <text:p text:style-name="Table_20_Contents">Loon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Afschrijvings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Toegerekende beheers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Winst</text:p>
            </table:table-cell>
            <table:table-cell office:value-type="string">
              <text:p text:style-name="Table_20_Contents">:</text:p>
            </table:table-cell>
            <table:table-cell office:value-type="string"/>
            <table:table-cell office:value-type="string"/>
          </table:table-row>
          <table:table-row>
            <table:table-cell office:value-type="string" table:number-columns-spanned="2">
              <text:p text:style-name="Table_20_Contents">
                           <text:span text:style-name="Strong_Emphasis">SUBTOTAAL</text:span>
                           
                        </text:p>
            </table:table-cell>
            <table:table-cell office:value-type="string">
              <text:p text:style-name="Table_20_Contents">:</text:p>
            </table:table-cell>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header-rows>
            <table:table-row>
              <table:table-cell office:value-type="string">
                <text:p text:style-name="Table_20_Heading">Component</text:p>
              </table:table-cell>
              <table:table-cell office:value-type="string">
                <text:p text:style-name="Table_20_Heading">Omschrijving</text:p>
              </table:table-cell>
              <table:table-cell office:value-type="string"/>
              <table:table-cell office:value-type="string">
                <text:p text:style-name="Table_20_Heading">Waarde (EUR)</text:p>
              </table:table-cell>
              <table:table-cell office:value-type="string">
                <text:p text:style-name="Table_20_Heading">% van de totale order</text:p>
              </table:table-cell>
            </table:table-row>
          </table:table-header-rows>
          <table:table-row>
            <table:table-cell office:value-type="string" table:number-rows-spanned="4">
              <text:p text:style-name="Table_20_Contents">II  Nederlandse toeleveranciers op basis van gefactureerde waarde</text:p>
            </table:table-cell>
            <table:table-cell office:value-type="string">
              <text:p text:style-name="Table_20_Contents">1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2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3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4 [NAAM TOELEVERANCIER]</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Verzekering &amp; transport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Exportkredietverzekering (EKV)</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Bank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Overige 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ext:p text:style-name="Table_20_Contents">:</text:p>
            </table:table-cell>
            <table:table-cell office:value-type="string"/>
            <table:table-cell office:value-type="string"/>
          </table:table-row>
          <table:table-row>
            <table:table-cell office:value-type="string" table:number-columns-spanned="2">
              <text:p text:style-name="Table_20_Contents">
                           <text:span text:style-name="Strong_Emphasis">TOTAAL component I + II</text:span>
                           
                        </text:p>
            </table:table-cell>
            <table:table-cell office:value-type="string">
              <text:p text:style-name="Table_20_Contents">:</text:p>
            </table:table-cell>
            <table:table-cell office:value-type="string"/>
            <table:table-cell office:value-type="string"/>
          </table:table-row>
        </table:table>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header-rows>
            <table:table-row>
              <table:table-cell office:value-type="string">
                <text:p text:style-name="Table_20_Heading">Component</text:p>
              </table:table-cell>
              <table:table-cell office:value-type="string">
                <text:p text:style-name="Table_20_Heading">Omschrijving</text:p>
              </table:table-cell>
              <table:table-cell office:value-type="string"/>
              <table:table-cell office:value-type="string">
                <text:p text:style-name="Table_20_Heading">Waarde (EUR)</text:p>
              </table:table-cell>
              <table:table-cell office:value-type="string">
                <text:p text:style-name="Table_20_Heading">% van de totale order</text:p>
              </table:table-cell>
            </table:table-row>
          </table:table-header-rows>
          <table:table-row>
            <table:table-cell office:value-type="string" table:number-rows-spanned="4">
              <text:p text:style-name="Table_20_Contents">III  Buitenlandse toeleveranciers op basis van geoffreerde waarde</text:p>
            </table:table-cell>
            <table:table-cell office:value-type="string">
              <text:p text:style-name="Table_20_Contents">1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2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3 [NAAM TOELEVERANCIE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4 [NAAM TOELEVERANCIER]</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Verzekering &amp; transport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Bank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Commissie/agent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Grondstoffen en halffabrica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Grondstoffen en halffabrica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Overige 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ext:p text:style-name="Table_20_Contents">:</text:p>
            </table:table-cell>
            <table:table-cell office:value-type="string"/>
            <table:table-cell office:value-type="string"/>
          </table:table-row>
          <table:table-row>
            <table:table-cell office:value-type="string" table:number-columns-spanned="2">
              <text:p text:style-name="Table_20_Contents">
                           <text:span text:style-name="Strong_Emphasis">TOTAAL component III</text:span>
                           
                        </text:p>
            </table:table-cell>
            <table:table-cell office:value-type="string">
              <text:p text:style-name="Table_20_Contents">:</text:p>
            </table:table-cell>
            <table:table-cell office:value-type="string"/>
            <table:table-cell office:value-type="string"/>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header-rows>
            <table:table-row>
              <table:table-cell office:value-type="string">
                <text:p text:style-name="Table_20_Heading">Totale orderbedrag/contractsom</text:p>
              </table:table-cell>
              <table:table-cell office:value-type="string"/>
              <table:table-cell office:value-type="string">
                <text:p text:style-name="Table_20_Heading">Bedrag (EUR)</text:p>
              </table:table-cell>
              <table:table-cell office:value-type="string">
                <text:p text:style-name="Table_20_Heading">% van de totale order</text:p>
              </table:table-cell>
            </table:table-row>
          </table:table-header-rows>
          <table:table-row>
            <table:table-cell office:value-type="string">
              <text:p text:style-name="Table_20_Contents">Totaal component I (zie tabel 2.2.1)</text:p>
            </table:table-cell>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ext:p text:style-name="Table_20_Contents">Totaal component II (zie tabel 2.2.1)</text:p>
            </table:table-cell>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ext:p text:style-name="Table_20_Contents">Totaal component III (zie tabel 2.2.2)</text:p>
            </table:table-cell>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ext:p text:style-name="Table_20_Contents">
                           <text:span text:style-name="Strong_Emphasis">                                                                                  TOTAAL</text:span>
                           
                        </text:p>
            </table:table-cell>
            <table:table-cell office:value-type="string">
              <text:p text:style-name="Table_20_Contents">:</text:p>
            </table:table-cell>
            <table:table-cell office:value-type="string"/>
            <table:table-cell office:value-type="string">
              <text:p text:style-name="Table_20_Contents">100 %</text:p>
            </table:table-cell>
          </table:table-row>
        </table:table>
        <text:p/>
        <text:h text:outline-level="4" text:style-name="divisiekop3">2.3 Overige informatie
            </text:h>
        <text:p text:style-name="table.fix"/>
        <table:table table:name="table.108" table:style-name="table.108">
          <table:table-column table:style-name="table.108.col1"/>
          <table:table-column table:style-name="table.108.col2"/>
          <table:table-column table:style-name="table.108.col3"/>
          <table:table-row>
            <table:table-cell office:value-type="string" table:number-rows-spanned="3"/>
            <table:table-cell office:value-type="string" table:number-rows-spanned="3">
              <text:p text:style-name="Table_20_Contents">Zijn er ten behoeve van deze order nog andere financiële bijdragen aan uw organisatie of aan uw toeleveranciers verstrekt
                           door de Rijksoverheid – zoals ontwikkelingsgelden –, andere overheidsinstanties of internationale organisaties (zoals EU)?
                        </text:p>
            </table:table-cell>
            <table:table-cell office:value-type="string">
              <text:p text:style-name="Table_20_Contents">
                           □ Nee □ Ja
                        </text:p>
            </table:table-cell>
          </table:table-row>
          <table:table-row>
            <table:table-cell office:value-type="string"/>
          </table:table-row>
          <table:table-row>
            <table:table-cell office:value-type="string">
              <text:p text:style-name="Table_20_Contents">Indien ja, toelichten</text:p>
              <text:p text:style-name="Table_20_Contents">• Wat de verstrekkende instantie is</text:p>
              <text:p text:style-name="Table_20_Contents">• Welke regeling het betreft</text:p>
              <text:p text:style-name="Table_20_Contents">• Het referentienummer (of projectnummer),</text:p>
              <text:p text:style-name="Table_20_Contents">• Het bedrag in euro</text:p>
              <text:p text:style-name="Table_20_Contents">• En aan welke organisatie (u of een van uw toeleveranciers) de bijdrage is toegekend vermelden.</text:p>
            </table:table-cell>
          </table:table-row>
        </table:table>
        <text:p/>
        <text:p text:style-name="table.fix"/>
        <table:table table:name="table.109" table:style-name="table.109">
          <table:table-column table:style-name="table.109.col1"/>
          <table:table-column table:style-name="table.109.col2"/>
          <table:table-column table:style-name="table.109.col3"/>
          <table:table-row>
            <table:table-cell office:value-type="string" table:number-rows-spanned="3"/>
            <table:table-cell office:value-type="string">
              <text:p text:style-name="Table_20_Contents">Is er ter zake van het door toeleveranciers of onderaannemers geproduceerde goederen of verrichte diensten ten behoeve van
                           de order een niet-Nederlandse overheid financieringssteun verstrekt?
                        </text:p>
            </table:table-cell>
            <table:table-cell office:value-type="string">
              <text:p text:style-name="Table_20_Contents">
                           □ Nee □ Ja
                        </text:p>
              <text:p text:style-name="Table_20_Contents">Indien Ja, s.v.p. toelichten en bedrag vermelden (in euro)</text:p>
            </table:table-cell>
          </table:table-row>
          <table:table-row>
            <table:table-cell office:value-type="string">
              <text:p text:style-name="Table_20_Contents">Is voor de aanvrager een verzoek tot surseance van betaling, een verzoek tot faillissement ingediend?</text:p>
            </table:table-cell>
            <table:table-cell office:value-type="string">
              <text:p text:style-name="Table_20_Contents">
                           □ Nee □ Ja
                        </text:p>
              <text:p text:style-name="Table_20_Contents">Indien Ja, s.v.p. toelichten</text:p>
            </table:table-cell>
          </table:table-row>
          <table:table-row>
            <table:table-cell office:value-type="string">
              <text:p text:style-name="Table_20_Contents">Zijn er andere gegevens die voor de beoordeling van uw verzoek relevant zijn?</text:p>
            </table:table-cell>
            <table:table-cell office:value-type="string">
              <text:p text:style-name="Table_20_Contents">
                           □ Nee □ Ja
                        </text:p>
              <text:p text:style-name="Table_20_Contents">Indien Ja, s.v.p. toelichten</text:p>
            </table:table-cell>
          </table:table-row>
        </table:table>
        <text:p/>
        <text:h text:outline-level="3" text:style-name="divisiekop2">3. Bijlagen
            </text:h>
        <text:p text:style-name="table.fix"/>
        <table:table table:name="table.110" table:style-name="table.110">
          <table:table-column table:style-name="table.110.col1"/>
          <table:table-column table:style-name="table.110.col2"/>
          <table:table-row>
            <table:table-cell office:value-type="string" table:number-rows-spanned="3">
              <text:p text:style-name="Table_20_Contents">U dient deze bijlagen bij dit formulier te voegen</text:p>
            </table:table-cell>
            <table:table-cell office:value-type="string">
              <text:p text:style-name="Table_20_Contents">
                           □  Document(en) waaruit blijkt dat de order is voltooid en geaccepteerd door de buitenlandse afnemer, zoals commercial invoice(s),
                           protocol of delivery and acceptance.
                        </text:p>
            </table:table-cell>
          </table:table-row>
          <table:table-row>
            <table:table-cell office:value-type="string">
              <text:p text:style-name="Table_20_Contents">
                           □  Een verklaring van de Afnemer waaruit blijkt dat het subsidiebedrag door de Subsidieaanvrager op de offerteprijs in mindering
                           is gebracht.
                        </text:p>
            </table:table-cell>
          </table:table-row>
          <table:table-row>
            <table:table-cell office:value-type="string">
              <text:p text:style-name="Table_20_Contents">
                           □  Een verklaring van uw externe accountant conform de modelaccountantsverklaring op www.evd.nl/p4g.
                        </text:p>
            </table:table-cell>
          </table:table-row>
        </table:table>
        <text:p/>
        <text:h text:outline-level="3" text:style-name="divisiekop2">4. Ondertekening
            </text:h>
        <text:p text:style-name="regeling">
               <text:span text:style-name="Strong_Emphasis">Ondergetekende verklaart dat alle voor de subsidievaststelling benodigde stukken zijn bijgevoegd en dat hij/zij bekend is
                  met de voorwaarden en procedures.</text:span>
               
            </text:p>
        <text:p text:style-name="regeling">
               <text:span text:style-name="Strong_Emphasis">Aldus naar waarheid ingevuld:</text:span>
               
            </text:p>
        <text:p text:style-name="table.fix"/>
        <table:table table:name="table.111" table:style-name="table.111">
          <table:table-column table:style-name="table.111.col1"/>
          <table:table-column table:style-name="table.111.col2"/>
          <table:table-column table:style-name="table.111.col3"/>
          <table:table-row>
            <table:table-cell office:value-type="string" table:number-rows-spanned="6"/>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Bedrijfsnaam:</text:p>
            </table:table-cell>
            <table:table-cell office:value-type="string"/>
          </table:table-row>
          <table:table-row>
            <table:table-cell office:value-type="string">
              <text:p text:style-name="Table_20_Contents">Naam tekenbevoegde:</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Handtekening:</text:p>
            </table:table-cell>
            <table:table-cell office:value-type="string"/>
          </table:table-row>
        </table:table>
        <text:p/>
        <text:h text:outline-level="2" text:style-name="divisiekop1">Aanvraagformulier behorende bij Subsidieregeling internationaal excelleren, investeringsprojecten Opkomende Markten
            </text:h>
        <text:p text:style-name="table.fix"/>
        <table:table table:name="table.112" table:style-name="table.112">
          <table:table-column table:style-name="table.112.col1"/>
          <table:table-column table:style-name="table.112.col2"/>
          <table:table-row>
            <table:table-cell office:value-type="string">
              <text:p text:style-name="Table_20_Contents">
                           <text:span text:style-name="Strong_Emphasis">Bijlage 5.3 van de Subsidieregeling internationaal excelleren, investeringsprojecten Opkomende Markten</text:span>
                           
                        </text:p>
            </table:table-cell>
            <table:table-cell office:value-type="string" table:number-rows-spanned="3">
              <text:p text:style-name="Table_20_Contents">
                           <text:span text:style-name="Strong_Emphasis">Stuur het ingevulde formulier met bijlagen naar:</text:span>
                           
                        </text:p>
              <text:p text:style-name="Table_20_Contents">
                           <text:span text:style-name="Strong_Emphasis">EVD</text:span>
                           
                        </text:p>
              <text:p text:style-name="Table_20_Contents">
                           <text:span text:style-name="Strong_Emphasis">Package4Growth</text:span>
                           
                        </text:p>
              <text:p text:style-name="Table_20_Contents">
                           <text:span text:style-name="Strong_Emphasis">Postbus 20105, 2500 EC Den Haag</text:span>
                           
                        </text:p>
            </table:table-cell>
          </table:table-row>
          <table:table-row>
            <table:table-cell office:value-type="string"/>
          </table:table-row>
          <table:table-row>
            <table:table-cell office:value-type="string">
              <text:p text:style-name="Table_20_Contents">
                           <text:span text:style-name="Strong_Emphasis">Voor nadere informatie over de regeling:</text:span>
                           
                        </text:p>
              <text:p text:style-name="Table_20_Contents">
                           <text:span text:style-name="Strong_Emphasis">– website:  http://www.evd.nl/p4g</text:span>
                           
                        </text:p>
              <text:p text:style-name="Table_20_Contents">
                           <text:span text:style-name="Strong_Emphasis">– telefoon: (070) 778 85 30</text:span>
                           
                        </text:p>
            </table:table-cell>
          </table:table-row>
        </table:table>
        <text:p/>
        <text:p text:style-name="regeling">
               <text:span text:style-name="Strong_Emphasis">Belangrijk</text:span>
               
            </text:p>
        <text:section text:name="alineagroep.d26448e18252" text:style-name="alineagroep">
          <text:p text:style-name="alineagroep">
                  <text:span text:style-name="Strong_Emphasis">Gelieve het formulier plus bijlagen in 4-voud toe te sturen.</text:span>
                  
               </text:p>
          <text:p text:style-name="alineagroep.end">
                  <text:span text:style-name="Strong_Emphasis">Onvolledig ingevulde formulieren worden niet in behandeling genomen (let op: originele handtekening vereist)</text:span>
                  
               </text:p>
        </text:section>
        <text:h text:outline-level="3" text:style-name="divisiekop2">1. Algemene informatie
            </text:h>
        <text:p text:style-name="Caption">Bedrijf/organisatie</text:p>
        <text:p text:style-name="table.fix"/>
        <table:table table:name="table.113" table:style-name="table.113">
          <table:table-column table:style-name="table.113.col1"/>
          <table:table-column table:style-name="table.113.col2"/>
          <table:table-column table:style-name="table.113.col3"/>
          <table:table-column table:style-name="table.113.col4"/>
          <table:table-row>
            <table:table-cell office:value-type="string" table:number-rows-spanned="3">
              <text:p text:style-name="Table_20_Contents">Gegevens uitvoerder</text:p>
            </table:table-cell>
            <table:table-cell office:value-type="string">
              <text:p text:style-name="Table_20_Contents">Naam organisatie:</text:p>
            </table:table-cell>
            <table:table-cell office:value-type="string" table:number-columns-spanned="2"/>
          </table:table-row>
          <table:table-row>
            <table:table-cell office:value-type="string">
              <text:p text:style-name="Table_20_Contents">Post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
        <text:p/>
        <text:p text:style-name="Caption">Subsidieadviseur/intermediair (indien van toepassing)</text:p>
        <text:p text:style-name="table.fix"/>
        <table:table table:name="table.114" table:style-name="table.114">
          <table:table-column table:style-name="table.114.col1"/>
          <table:table-column table:style-name="table.114.col2"/>
          <table:table-column table:style-name="table.114.col3"/>
          <table:table-column table:style-name="table.114.col4"/>
          <table:table-row>
            <table:table-cell office:value-type="string" table:number-rows-spanned="7">
              <text:p text:style-name="Table_20_Contents">Gegevens adviseur/intermediair</text:p>
            </table:table-cell>
            <table:table-cell office:value-type="string">
              <text:p text:style-name="Table_20_Contents">Naam organisatie:</text:p>
            </table:table-cell>
            <table:table-cell office:value-type="string" table:number-columns-spanned="2"/>
          </table:table-row>
          <table:table-row>
            <table:table-cell office:value-type="string">
              <text:p text:style-name="Table_20_Contents">Contactpersoon:</text:p>
            </table:table-cell>
            <table:table-cell office:value-type="string"/>
            <table:table-cell office:value-type="string">
              <text:p text:style-name="Table_20_Contents">
                           □ Dhr. □ Mw.
                        </text:p>
            </table:table-cell>
          </table:table-row>
          <table:table-row>
            <table:table-cell office:value-type="string">
              <text:p text:style-name="Table_20_Contents">Titel(s):</text:p>
            </table:table-cell>
            <table:table-cell office:value-type="string" table:number-columns-spanned="2"/>
          </table:table-row>
          <table:table-row>
            <table:table-cell office:value-type="string">
              <text:p text:style-name="Table_20_Contents">Telefoon:</text:p>
            </table:table-cell>
            <table:table-cell office:value-type="string"/>
            <table:table-cell office:value-type="string">
              <text:p text:style-name="Table_20_Contents">Mobiel:</text:p>
            </table:table-cell>
          </table:table-row>
          <table:table-row>
            <table:table-cell office:value-type="string">
              <text:p text:style-name="Table_20_Contents">E-mail adres:</text:p>
            </table:table-cell>
            <table:table-cell office:value-type="string" table:number-columns-spanned="2"/>
          </table:table-row>
          <table:table-row>
            <table:table-cell office:value-type="string">
              <text:p text:style-name="Table_20_Contents">Postadres:</text:p>
            </table:table-cell>
            <table:table-cell office:value-type="string" table:number-columns-spanned="2"/>
          </table:table-row>
          <table:table-row>
            <table:table-cell office:value-type="string">
              <text:p text:style-name="Table_20_Contents">Postcode:</text:p>
            </table:table-cell>
            <table:table-cell office:value-type="string"/>
            <table:table-cell office:value-type="string">
              <text:p text:style-name="Table_20_Contents">Plaats:</text:p>
            </table:table-cell>
          </table:table-row>
        </table:table>
        <text:p/>
        <text:h text:outline-level="4" text:style-name="divisiekop3">1.1 Gegevens aanvragend bedrijf/organisatie
            </text:h>
        <text:p text:style-name="table.fix"/>
        <table:table table:name="table.115" table:style-name="table.115">
          <table:table-column table:style-name="table.115.col1"/>
          <table:table-column table:style-name="table.115.col2"/>
          <table:table-column table:style-name="table.115.col3"/>
          <table:table-row>
            <table:table-cell office:value-type="string" table:number-rows-spanned="13"/>
            <table:table-cell office:value-type="string">
              <text:p text:style-name="Table_20_Contents">Bedrijfsnaam en juridische structuur (BV, NV, VOF, etc):</text:p>
            </table:table-cell>
            <table:table-cell office:value-type="string"/>
          </table:table-row>
          <table:table-row>
            <table:table-cell office:value-type="string">
              <text:p text:style-name="Table_20_Contents">Vestigingsadres:</text:p>
            </table:table-cell>
            <table:table-cell office:value-type="string"/>
          </table:table-row>
          <table:table-row>
            <table:table-cell office:value-type="string">
              <text:p text:style-name="Table_20_Contents">Postcode en plaats:</text:p>
            </table:table-cell>
            <table:table-cell office:value-type="string"/>
          </table:table-row>
          <table:table-row>
            <table:table-cell office:value-type="string">
              <text:p text:style-name="Table_20_Contents">Postadres:</text:p>
            </table:table-cell>
            <table:table-cell office:value-type="string"/>
          </table:table-row>
          <table:table-row>
            <table:table-cell office:value-type="string">
              <text:p text:style-name="Table_20_Contents">Postcode en plaats:</text:p>
            </table:table-cell>
            <table:table-cell office:value-type="string"/>
          </table:table-row>
          <table:table-row>
            <table:table-cell office:value-type="string">
              <text:p text:style-name="Table_20_Contents">Contactpersoon:</text:p>
            </table:table-cell>
            <table:table-cell office:value-type="string">
              <text:p text:style-name="Table_20_Contents">Mevr./Dhr.</text:p>
            </table:table-cell>
          </table:table-row>
          <table:table-row>
            <table:table-cell office:value-type="string">
              <text:p text:style-name="Table_20_Contents">Afdeling/Functie:</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 adres:</text:p>
            </table:table-cell>
            <table:table-cell office:value-type="string"/>
          </table:table-row>
          <table:table-row>
            <table:table-cell office:value-type="string">
              <text:p text:style-name="Table_20_Contents">Website:</text:p>
            </table:table-cell>
            <table:table-cell office:value-type="string"/>
          </table:table-row>
          <table:table-row>
            <table:table-cell office:value-type="string">
              <text:p text:style-name="Table_20_Contents">Inschrijfnummer Kamer van Koophandel:</text:p>
            </table:table-cell>
            <table:table-cell office:value-type="string"/>
          </table:table-row>
          <table:table-row>
            <table:table-cell office:value-type="string">
              <text:p text:style-name="Table_20_Contents">Hoofdactiviteit en sector:</text:p>
            </table:table-cell>
            <table:table-cell office:value-type="string"/>
          </table:table-row>
          <table:table-row>
            <table:table-cell office:value-type="string">
              <text:p text:style-name="Table_20_Contents">Aantal FTE's:</text:p>
            </table:table-cell>
            <table:table-cell office:value-type="string"/>
          </table:table-row>
          <table:table-row>
            <table:table-cell office:value-type="string" table:number-rows-spanned="3">
              <text:p text:style-name="Table_20_Contents">zie www.ibanbicservice.nl</text:p>
            </table:table-cell>
            <table:table-cell office:value-type="string">
              <text:p text:style-name="Table_20_Contents">Is voor uw bedrijf een verzoek tot surseance van betaling of faillissement ingediend?</text:p>
              <text:p text:style-name="Table_20_Contents">Zo ja, wanneer?</text:p>
            </table:table-cell>
            <table:table-cell office:value-type="string">
              <text:p text:style-name="Table_20_Contents">
                           □ Nee □ Ja
                        </text:p>
            </table:table-cell>
          </table:table-row>
          <table:table-row>
            <table:table-cell office:value-type="string">
              <text:p text:style-name="Table_20_Contents">IBAN code:</text:p>
            </table:table-cell>
            <table:table-cell office:value-type="string"/>
          </table:table-row>
          <table:table-row>
            <table:table-cell office:value-type="string">
              <text:p text:style-name="Table_20_Contents">BIC code:</text:p>
            </table:table-cell>
            <table:table-cell office:value-type="string"/>
          </table:table-row>
        </table:table>
        <text:p/>
        <text:h text:outline-level="4" text:style-name="divisiekop3">1.2 Gegevens m.b.t. het investeringsproject
            </text:h>
        <text:p text:style-name="table.fix"/>
        <table:table table:name="table.116" table:style-name="table.116">
          <table:table-column table:style-name="table.116.col1"/>
          <table:table-column table:style-name="table.116.col2"/>
          <table:table-column table:style-name="table.116.col3"/>
          <table:table-column table:style-name="table.116.col4"/>
          <table:table-row>
            <table:table-cell office:value-type="string" table:number-rows-spanned="14"/>
            <table:table-cell office:value-type="string">
              <text:p text:style-name="Table_20_Contents">Projecttitel:</text:p>
            </table:table-cell>
            <table:table-cell office:value-type="string" table:number-columns-spanned="2"/>
          </table:table-row>
          <table:table-row>
            <table:table-cell office:value-type="string">
              <text:p text:style-name="Table_20_Contents">Fysieke locatie van het investeringsproject</text:p>
            </table:table-cell>
            <table:table-cell office:value-type="string" table:number-columns-spanned="2"/>
          </table:table-row>
          <table:table-row>
            <table:table-cell office:value-type="string">
              <text:p text:style-name="Table_20_Contents">Doelsector waar het investeringsproject betrekking op heeft:</text:p>
            </table:table-cell>
            <table:table-cell office:value-type="string">
              <text:p text:style-name="Table_20_Contents">Voor China:</text:p>
              <text:p text:style-name="Table_20_Contents">
                           □ Energie
                        </text:p>
              <text:p text:style-name="Table_20_Contents">
                           □ Industrie/technologie
                        </text:p>
              <text:p text:style-name="Table_20_Contents">
                           □ Infrastructuur
                        </text:p>
              <text:p text:style-name="Table_20_Contents">
                           □ Landbouw
                        </text:p>
              <text:p text:style-name="Table_20_Contents">
                           □ Water
                        </text:p>
              <text:p text:style-name="Table_20_Contents">
                           □ Transport en Logistiek
                        </text:p>
            </table:table-cell>
            <table:table-cell office:value-type="string">
              <text:p text:style-name="Table_20_Contents">Voor India:</text:p>
              <text:p text:style-name="Table_20_Contents">
                           □ Agro-industrie
                        </text:p>
              <text:p text:style-name="Table_20_Contents">
                           □ Biotechnologie
                        </text:p>
              <text:p text:style-name="Table_20_Contents">
                           □ Medische sector
                        </text:p>
              <text:p text:style-name="Table_20_Contents">
                           □ Infrastructuur &amp; Logistiek
                        </text:p>
              <text:p text:style-name="Table_20_Contents">
                           □ ICT
                        </text:p>
              <text:p text:style-name="Table_20_Contents">
                           □ Bouw
                        </text:p>
              <text:p text:style-name="Table_20_Contents">
                           □ Water (management)
                        </text:p>
              <text:p text:style-name="Table_20_Contents">
                           □ Transportmiddelenindustrie
                        </text:p>
              <text:p text:style-name="Table_20_Contents">
                           □ Creatieve Industrie
                        </text:p>
              <text:p text:style-name="Table_20_Contents">
                           □ Duurzame Energie
                        </text:p>
              <text:p text:style-name="Table_20_Contents">
                           □ Milieu
                        </text:p>
            </table:table-cell>
          </table:table-row>
          <table:table-row>
            <table:table-cell office:value-type="string">
              <text:p text:style-name="Table_20_Contents">Bedrijf in India of China waar het investeringsproject zal worden uitgevoerd:</text:p>
            </table:table-cell>
            <table:table-cell office:value-type="string" table:number-columns-spanned="2">
              <text:p text:style-name="Table_20_Contents">Bedrijfsnaam en adres</text:p>
            </table:table-cell>
          </table:table-row>
          <table:table-row>
            <table:table-cell office:value-type="string">
              <text:p text:style-name="Table_20_Contents">Contactpersoon bij het lokale bedrijf</text:p>
            </table:table-cell>
            <table:table-cell office:value-type="string" table:number-columns-spanned="2">
              <text:p text:style-name="Table_20_Contents">Naam en functie contactpersoon</text:p>
            </table:table-cell>
          </table:table-row>
          <table:table-row>
            <table:table-cell office:value-type="string">
              <text:p text:style-name="Table_20_Contents">Telefoonnummer contactpersoon:</text:p>
            </table:table-cell>
            <table:table-cell office:value-type="string" table:number-columns-spanned="2"/>
          </table:table-row>
          <table:table-row>
            <table:table-cell office:value-type="string">
              <text:p text:style-name="Table_20_Contents">E-mail adres contactpersoon:</text:p>
            </table:table-cell>
            <table:table-cell office:value-type="string" table:number-columns-spanned="2"/>
          </table:table-row>
          <table:table-row>
            <table:table-cell office:value-type="string">
              <text:p text:style-name="Table_20_Contents">Overzicht van de eigendomsstructuur van het bedrijf waar het investeringsproject plaatsvindt (namen aandeelhouders met procentuele
                           verdeling aandelen)
                        </text:p>
            </table:table-cell>
            <table:table-cell office:value-type="string" table:number-columns-spanned="2"/>
          </table:table-row>
          <table:table-row>
            <table:table-cell office:value-type="string" table:number-rows-spanned="5">
              <text:p text:style-name="Table_20_Contents">Zijn of worden er ten behoeve van dit investeringsproject (nog andere) financiële bijdragen verstrekt door de Rijksoverheid
                           - zoals ontwikkelingsgelden -, andere overheidsinstanties of internationale organisaties      (zoals EU) naast onderhavige
                           aanvraag?
                        </text:p>
            </table:table-cell>
            <table:table-cell office:value-type="string" table:number-columns-spanned="2">
              <text:p text:style-name="Table_20_Contents">
                           □ Nee □ Ja
                        </text:p>
            </table:table-cell>
          </table:table-row>
          <table:table-row>
            <table:table-cell office:value-type="string" table:number-columns-spanned="2"/>
          </table:table-row>
          <table:table-row>
            <table:table-cell office:value-type="string" table:number-columns-spanned="2">
              <text:p text:style-name="Table_20_Contents">Indien ja: toelichten</text:p>
            </table:table-cell>
          </table:table-row>
          <table:table-row>
            <table:table-cell office:value-type="string" table:number-columns-spanned="2"/>
          </table:table-row>
          <table:table-row>
            <table:table-cell office:value-type="string" table:number-columns-spanned="2">
              <text:p text:style-name="Table_20_Contents">• Wat de verstrekkende instantie is</text:p>
              <text:p text:style-name="Table_20_Contents">• Welke regeling het betreft</text:p>
              <text:p text:style-name="Table_20_Contents">• Het referentienummer (of projectnummer)</text:p>
              <text:p text:style-name="Table_20_Contents">• Het bedrag in euro</text:p>
              <text:p text:style-name="Table_20_Contents"> En aan welke organisatie de bijdrage is toegekend vermelden</text:p>
            </table:table-cell>
          </table:table-row>
          <table:table-row>
            <table:table-cell office:value-type="string">
              <text:p text:style-name="Table_20_Contents">Projectduur:</text:p>
            </table:table-cell>
            <table:table-cell office:value-type="string" table:number-columns-spanned="2">
              <text:p text:style-name="Table_20_Contents">dd-mm-jjjj tot dd-mm-jjjj</text:p>
            </table:table-cell>
          </table:table-row>
        </table:table>
        <text:p/>
        <text:h text:outline-level="3" text:style-name="divisiekop2">2. Het investerings- en deelproject
            </text:h>
        <text:h text:outline-level="4" text:style-name="divisiekop3">2.1 Doel en samenvatting
            </text:h>
        <text:h text:outline-level="5" text:style-name="divisiekop4">2.1.1 Het investeringsproject
            </text:h>
        <text:p text:style-name="table.fix"/>
        <table:table table:name="table.117" table:style-name="table.117">
          <table:table-column table:style-name="table.117.col1"/>
          <table:table-column table:style-name="table.117.col2"/>
          <table:table-column table:style-name="table.117.col3"/>
          <table:table-row>
            <table:table-cell office:value-type="string" table:number-rows-spanned="2"/>
            <table:table-cell office:value-type="string">
              <text:p text:style-name="Table_20_Contents">Geef kort weer wat het doel is van uw totale investeringsproject, wat het behelst en welke concrete en meetbare resultaten
                           hiermee worden bereikt.
                        </text:p>
            </table:table-cell>
            <table:table-cell office:value-type="string"/>
          </table:table-row>
          <table:table-row>
            <table:table-cell office:value-type="string">
              <text:p text:style-name="Table_20_Contents">Vermeld hier het totale budget (in EUR) van het investeringsproject.</text:p>
            </table:table-cell>
            <table:table-cell office:value-type="string"/>
          </table:table-row>
        </table:table>
        <text:p/>
        <text:h text:outline-level="5" text:style-name="divisiekop4">2.1.2 Omschrijving van het deelproject
            </text:h>
        <text:p text:style-name="table.fix"/>
        <table:table table:name="table.118" table:style-name="table.118">
          <table:table-column table:style-name="table.118.col1"/>
          <table:table-column table:style-name="table.118.col2"/>
          <table:table-column table:style-name="table.118.col3"/>
          <table:table-row>
            <table:table-cell office:value-type="string"/>
            <table:table-cell office:value-type="string">
              <text:p text:style-name="Table_20_Contents">Geef hiernaast kort weer welk onderdeel van het investeringsproject zoals omschreven in 2.1.1 u voor subsidie in aanmerking
                           wilt laten komen. Dit deel noemen we verder het deelproject.
                        </text:p>
            </table:table-cell>
            <table:table-cell office:value-type="string"/>
          </table:table-row>
        </table:table>
        <text:p/>
        <text:h text:outline-level="5" text:style-name="divisiekop4">2.1.3 Omschrijving strategische duurzame samenwerking
            </text:h>
        <text:p text:style-name="table.fix"/>
        <table:table table:name="table.119" table:style-name="table.119">
          <table:table-column table:style-name="table.119.col1"/>
          <table:table-column table:style-name="table.119.col2"/>
          <table:table-column table:style-name="table.119.col3"/>
          <table:table-row>
            <table:table-cell office:value-type="string"/>
            <table:table-cell office:value-type="string">
              <text:p text:style-name="Table_20_Contents">Geef hiernaast kort weer waarom met het investeringsproject een bijdrage wordt geleverd aan een duurzaam samenwerkingsverband
                           tussen de aanvrager en de lokale partner in het ontvangende land.
                        </text:p>
            </table:table-cell>
            <table:table-cell office:value-type="string"/>
          </table:table-row>
        </table:table>
        <text:p/>
        <text:h text:outline-level="4" text:style-name="divisiekop3">2.2 Duurzame kapitaalgoederen en gerelateerde diensten van het deelproject
            </text:h>
        <text:h text:outline-level="5" text:style-name="divisiekop4">2.2.1 Duurzame kapitaalgoederen
            </text:h>
        <text:p text:style-name="table.fix"/>
        <table:table table:name="table.120" table:style-name="table.120">
          <table:table-column table:style-name="table.120.col1"/>
          <table:table-column table:style-name="table.120.col2"/>
          <table:table-column table:style-name="table.120.col3"/>
          <table:table-row>
            <table:table-cell office:value-type="string"/>
            <table:table-cell office:value-type="string">
              <text:p text:style-name="Table_20_Contents">Specificeer welke duurzame kapitaalgoederen aangeschaft worden als deelproject en wat hiervan de kosten zijn. Geef tevens
                           een overzicht van gerelateerde diensten zoals transport, verzekering, inklaring, invoerrechten, installatie e.d.
                        </text:p>
            </table:table-cell>
            <table:table-cell office:value-type="string"/>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header-rows>
            <table:table-row>
              <table:table-cell office:value-type="string">
                <text:p text:style-name="Table_20_Heading">Item/Type/leverancier</text:p>
              </table:table-cell>
              <table:table-cell office:value-type="string">
                <text:p text:style-name="Table_20_Heading">Hoeveelheid</text:p>
              </table:table-cell>
              <table:table-cell office:value-type="string">
                <text:p text:style-name="Table_20_Heading">Prijs</text:p>
              </table:table-cell>
              <table:table-cell office:value-type="string">
                <text:p text:style-name="Table_20_Heading">Bedrag (EUR)</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                                                                          
                           <text:span text:style-name="Strong_Emphasis">Totaal duurzame kapitaalgoederen</text:span>
                           
                        </text:p>
            </table:table-cell>
            <table:table-cell office:value-type="string"/>
          </table:table-row>
        </table:table>
        <text:p/>
        <text:p text:style-name="table.fix"/>
        <table:table table:name="table.122" table:style-name="table.122">
          <table:table-column table:style-name="table.122.col1"/>
          <table:table-column table:style-name="table.122.col2"/>
          <table:table-column table:style-name="table.122.col3"/>
          <table:table-row>
            <table:table-cell office:value-type="string"/>
            <table:table-cell office:value-type="string">
              <text:p text:style-name="Table_20_Contents">Omschrijf welke productiemethode of technologie wordt gehanteerd. Is dit een commercieel bewezen technologie? Heeft aanvrager
                           reeds ervaring met deze technologie? Zo nee, hoe wordt deze ingebracht? Wat is de capaciteit van de aan te schaffen machines?
                           Wat wordt de bezettingsgraad van de machines?
                        </text:p>
            </table:table-cell>
            <table:table-cell office:value-type="string"/>
          </table:table-row>
        </table:table>
        <text:p/>
        <text:h text:outline-level="5" text:style-name="divisiekop4">2.2.2 Training (indien van toepassing)
            </text:h>
        <text:p text:style-name="table.fix"/>
        <table:table table:name="table.123" table:style-name="table.123">
          <table:table-column table:style-name="table.123.col1"/>
          <table:table-column table:style-name="table.123.col2"/>
          <table:table-column table:style-name="table.123.col3"/>
          <table:table-row>
            <table:table-cell office:value-type="string"/>
            <table:table-cell office:value-type="string">
              <text:p text:style-name="Table_20_Contents">Geef hier een gedetailleerd overzicht van de aan de duurzame kapitaalgoederen gerelateerde training (zoals in onderhoud en/of
                           bediening) weer.
                        </text:p>
            </table:table-cell>
            <table:table-cell office:value-type="string"/>
          </table:table-row>
        </table:table>
        <text:p/>
        <text:p text:style-name="table.fix"/>
        <table:table table:name="table.124" table:style-name="table.124">
          <table:table-column table:style-name="table.124.col1"/>
          <table:table-column table:style-name="table.124.col2"/>
          <table:table-column table:style-name="table.124.col3"/>
          <table:table-column table:style-name="table.124.col4"/>
          <table:table-header-rows>
            <table:table-row>
              <table:table-cell office:value-type="string">
                <text:p text:style-name="Table_20_Heading">Omschrijving</text:p>
              </table:table-cell>
              <table:table-cell office:value-type="string">
                <text:p text:style-name="Table_20_Heading">Aantal dagen</text:p>
              </table:table-cell>
              <table:table-cell office:value-type="string">
                <text:p text:style-name="Table_20_Heading">Tarief<text:note text:id="n5" text:note-class="footnote">
                              <text:note-citation text:label="1">1</text:note-citation>
                              <text:note-body>
                                 <text:p>zie Artikel 5.11 lid 2 van de Subsidieregeling internationaal excelleren</text:p>
                              </text:note-body>
                           </text:note>
                           
                        </text:p>
              </table:table-cell>
              <table:table-cell office:value-type="string">
                <text:p text:style-name="Table_20_Heading">Bedrag (EUR)</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                                                                                                          
                           <text:span text:style-name="Strong_Emphasis">Totaal training</text:span>
                           
                        </text:p>
            </table:table-cell>
            <table:table-cell office:value-type="string"/>
          </table:table-row>
        </table:table>
        <text:p/>
        <text:p text:style-name="table.fix"/>
        <table:table table:name="table.125" table:style-name="table.125">
          <table:table-column table:style-name="table.125.col1"/>
          <table:table-column table:style-name="table.125.col2"/>
          <table:table-column table:style-name="table.125.col3"/>
          <table:table-row>
            <table:table-cell office:value-type="string"/>
            <table:table-cell office:value-type="string">
              <text:p text:style-name="Table_20_Contents">Geef een uitwerking van de hierboven genoemde training, waarbij de volgende punten beantwoord worden:</text:p>
              <text:p text:style-name="Table_20_Contents">Wie worden getraind? Om hoeveel personen gaat het?</text:p>
              <text:p text:style-name="Table_20_Contents">Welke kennis en/of vaardigheden worden bijgebracht? Wat is het niveau van de training?</text:p>
              <text:p text:style-name="Table_20_Contents">Door wie wordt getraind? Waar vindt de training plaats?</text:p>
              <text:p text:style-name="Table_20_Contents">Hoeveel uur of dagen neemt de training in beslag?</text:p>
            </table:table-cell>
            <table:table-cell office:value-type="string"/>
          </table:table-row>
        </table:table>
        <text:p/>
        <text:h text:outline-level="5" text:style-name="divisiekop4">2.2.3 Totale subsidiabele kosten
            </text:h>
        <text:p text:style-name="table.fix"/>
        <table:table table:name="table.126" table:style-name="table.126">
          <table:table-column table:style-name="table.126.col1"/>
          <table:table-column table:style-name="table.126.col2"/>
          <table:table-column table:style-name="table.126.col3"/>
          <table:table-row>
            <table:table-cell office:value-type="string"/>
            <table:table-cell office:value-type="string">
              <text:p text:style-name="Table_20_Contents">Offertes (eventueel pro-forma) waarop deze kosten gebaseerd zijn, dient u bij deze aanvraag te voegen.</text:p>
            </table:table-cell>
            <table:table-cell office:value-type="string"/>
          </table:table-row>
        </table:table>
        <text:p/>
        <text:p text:style-name="table.fix"/>
        <table:table table:name="table.127" table:style-name="table.127">
          <table:table-column table:style-name="table.127.col1"/>
          <table:table-column table:style-name="table.127.col2"/>
          <table:table-header-rows>
            <table:table-row>
              <table:table-cell office:value-type="string">
                <text:p text:style-name="Table_20_Heading">Subsidiabele kosten</text:p>
              </table:table-cell>
              <table:table-cell office:value-type="string">
                <text:p text:style-name="Table_20_Heading">Bedrag (EUR)</text:p>
              </table:table-cell>
            </table:table-row>
          </table:table-header-rows>
          <table:table-row>
            <table:table-cell office:value-type="string">
              <text:p text:style-name="Table_20_Contents">Totaal duurzame kapitaalgoederen (zie tabel 2.2.1)</text:p>
            </table:table-cell>
            <table:table-cell office:value-type="string"/>
          </table:table-row>
          <table:table-row>
            <table:table-cell office:value-type="string">
              <text:p text:style-name="Table_20_Contents">Totaal Training (zie tabel 2.2.2)</text:p>
            </table:table-cell>
            <table:table-cell office:value-type="string"/>
          </table:table-row>
          <table:table-row>
            <table:table-cell office:value-type="string">
              <text:p text:style-name="Table_20_Contents">
                           <text:span text:style-name="Strong_Emphasis">                                                                                   Totaal subsidiabele kosten</text:span>
                           
                        </text:p>
            </table:table-cell>
            <table:table-cell office:value-type="string"/>
          </table:table-row>
        </table:table>
        <text:p/>
        <text:h text:outline-level="4" text:style-name="divisiekop3">2.3 Productieresultaat in het deelproject
            </text:h>
        <text:p text:style-name="table.fix"/>
        <table:table table:name="table.128" table:style-name="table.128">
          <table:table-column table:style-name="table.128.col1"/>
          <table:table-column table:style-name="table.128.col2"/>
          <table:table-column table:style-name="table.128.col3"/>
          <table:table-row>
            <table:table-cell office:value-type="string"/>
            <table:table-cell office:value-type="string">
              <text:p text:style-name="Table_20_Contents">Geef hieronder aan welke producten in de eerste drie maanden na het opstarten van de productie geproduceerd worden. Licht
                           dit ook kort toe.
                        </text:p>
            </table:table-cell>
            <table:table-cell office:value-type="string"/>
          </table:table-row>
        </table:table>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header-rows>
            <table:table-row>
              <table:table-cell office:value-type="string">
                <text:p text:style-name="Table_20_Heading">Item</text:p>
              </table:table-cell>
              <table:table-cell office:value-type="string">
                <text:p text:style-name="Table_20_Heading">Periode van</text:p>
                <text:p text:style-name="Table_20_Heading">dd-mm-jj tot dd-mm-jj<text:note text:id="n7" text:note-class="footnote">
                              <text:note-citation text:label="1">1</text:note-citation>
                              <text:note-body>
                                 <text:p>Productieperiode dient minimaal 3 maanden te omvatten</text:p>
                              </text:note-body>
                           </text:note>
                           
                        </text:p>
              </table:table-cell>
              <table:table-cell office:value-type="string">
                <text:p text:style-name="Table_20_Heading">Hoeveelheid</text:p>
              </table:table-cell>
              <table:table-cell office:value-type="string">
                <text:p text:style-name="Table_20_Heading">Prijs</text:p>
              </table:table-cell>
              <table:table-cell office:value-type="string">
                <text:p text:style-name="Table_20_Heading">Totaal productie (EUR)</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
                           <text:span text:style-name="Strong_Emphasis">                                                                                                                         
                              Totaal</text:span>
                           
                        </text:p>
            </table:table-cell>
            <table:table-cell office:value-type="string"/>
          </table:table-row>
        </table:table>
        <text:p/>
        <text:h text:outline-level="4" text:style-name="divisiekop3">2.4 Financieringsplan
            </text:h>
        <text:p text:style-name="table.fix"/>
        <table:table table:name="table.130" table:style-name="table.130">
          <table:table-column table:style-name="table.130.col1"/>
          <table:table-column table:style-name="table.130.col2"/>
          <table:table-column table:style-name="table.130.col3"/>
          <table:table-row>
            <table:table-cell office:value-type="string"/>
            <table:table-cell office:value-type="string">
              <text:p text:style-name="Table_20_Contents">Specificeer hoe het gehele investeringsproject met aftrek van de subsidie gefinancierd wordt.</text:p>
              <text:p text:style-name="Table_20_Contents">U dient als bijlage een verklaring van uw bank toe te voegen waarin uw bank verklaart dat deze het investeringsproject zonder
                           deze subsidie niet wil financieren, inclusief een korte toelichting.
                        </text:p>
            </table:table-cell>
            <table:table-cell office:value-type="string"/>
          </table:table-row>
        </table:table>
        <text:p/>
        <text:h text:outline-level="4" text:style-name="divisiekop3">2.5 Duurzaamheid
            </text:h>
        <text:p text:style-name="table.fix"/>
        <table:table table:name="table.131" table:style-name="table.131">
          <table:table-column table:style-name="table.131.col1"/>
          <table:table-column table:style-name="table.131.col2"/>
          <table:table-column table:style-name="table.131.col3"/>
          <table:table-row>
            <table:table-cell office:value-type="string"/>
            <table:table-cell office:value-type="string">
              <text:p text:style-name="Table_20_Contents">Geef hier kort aan op welke wijze het investeringsproject invloed heeft op het milieu en hoe eventuele risico's geminimaliseerd
                           worden. Geef aan in hoeverre minder milieu belastende gangbare alternatieven in de branche voorhanden zijn.
                        </text:p>
            </table:table-cell>
            <table:table-cell office:value-type="string"/>
          </table:table-row>
        </table:table>
        <text:p/>
        <text:p text:style-name="table.fix"/>
        <table:table table:name="table.132" table:style-name="table.132">
          <table:table-column table:style-name="table.132.col1"/>
          <table:table-column table:style-name="table.132.col2"/>
          <table:table-column table:style-name="table.132.col3"/>
          <table:table-row>
            <table:table-cell office:value-type="string"/>
            <table:table-cell office:value-type="string">
              <text:p text:style-name="Table_20_Contents">
                           <text:span text:style-name="Strong_Emphasis">Alleen van toepassing voor China:</text:span>
                           
                        </text:p>
              <text:p text:style-name="Table_20_Contents">Geef aan waarom dit investeringsproject bijdraagt aan een reductie van de milieubelasting en het grondstof- en energieverbruik
                           in de keten. Omschrijf het milieuvoordeel ten opzichte van de oude situatie en maak het, indien mogelijk, meetbaar met vergelijking
                           oude situatie versus nieuwe situatie.
                        </text:p>
            </table:table-cell>
            <table:table-cell office:value-type="string"/>
          </table:table-row>
        </table:table>
        <text:p/>
        <text:h text:outline-level="3" text:style-name="divisiekop2">3. Toelichting op businessplan
            </text:h>
        <text:p text:style-name="table.fix"/>
        <table:table table:name="table.133" table:style-name="table.133">
          <table:table-column table:style-name="table.133.col1"/>
          <table:table-column table:style-name="table.133.col2"/>
          <table:table-column table:style-name="table.133.col3"/>
          <table:table-column table:style-name="table.133.col4"/>
          <table:table-row>
            <table:table-cell office:value-type="string" table:number-rows-spanned="6"/>
            <table:table-cell office:value-type="string" table:number-columns-spanned="2">
              <text:p text:style-name="Table_20_Contents">Voeg een kopie van het businessplan voor het investeringsproject toe en geef hieronder een toelichting op onderstaande punten</text:p>
            </table:table-cell>
            <table:table-cell office:value-type="string"/>
          </table:table-row>
          <table:table-row>
            <table:table-cell office:value-type="string" table:number-columns-spanned="2">
              <text:p text:style-name="Table_20_Contents">
                           <text:span text:style-name="Strong_Emphasis">3.1 Huidige activiteiten van de aanvrager</text:span>
                           
                        </text:p>
            </table:table-cell>
            <table:table-cell office:value-type="string"/>
          </table:table-row>
          <table:table-row>
            <table:table-cell office:value-type="string" table:number-columns-spanned="2">
              <text:p text:style-name="Table_20_Contents">Geef aan:</text:p>
            </table:table-cell>
            <table:table-cell office:value-type="string"/>
          </table:table-row>
          <table:table-row>
            <table:table-cell office:value-type="string">
              <text:p text:style-name="Table_20_Contents">•</text:p>
            </table:table-cell>
            <table:table-cell office:value-type="string">
              <text:p text:style-name="Table_20_Contents">In hoeverre het investeringsproject binnen de bedrijfsstrategie van de aanvrager past</text:p>
            </table:table-cell>
            <table:table-cell office:value-type="string"/>
          </table:table-row>
          <table:table-row>
            <table:table-cell office:value-type="string">
              <text:p text:style-name="Table_20_Contents">•</text:p>
            </table:table-cell>
            <table:table-cell office:value-type="string">
              <text:p text:style-name="Table_20_Contents">In hoeverre het investeringsproject verband houdt met de huidige bedrijfsactiviteiten van de aanvrager</text:p>
            </table:table-cell>
            <table:table-cell office:value-type="string"/>
          </table:table-row>
          <table:table-row>
            <table:table-cell office:value-type="string">
              <text:p text:style-name="Table_20_Contents">•</text:p>
            </table:table-cell>
            <table:table-cell office:value-type="string">
              <text:p text:style-name="Table_20_Contents">In hoeverre het deelproject betrekking heeft op nieuwe activiteiten voor de onderneming in de opkomende markt.</text:p>
            </table:table-cell>
            <table:table-cell office:value-type="string"/>
          </table:table-row>
          <table:table-row>
            <table:table-cell office:value-type="string" table:number-rows-spanned="4"/>
            <table:table-cell office:value-type="string" table:number-columns-spanned="2">
              <text:p text:style-name="Table_20_Contents">
                           <text:span text:style-name="Strong_Emphasis">3.2 Markt</text:span>
                           
                        </text:p>
            </table:table-cell>
            <table:table-cell office:value-type="string"/>
          </table:table-row>
          <table:table-row>
            <table:table-cell office:value-type="string" table:number-columns-spanned="2">
              <text:p text:style-name="Table_20_Contents">Geef aan:</text:p>
            </table:table-cell>
            <table:table-cell office:value-type="string"/>
          </table:table-row>
          <table:table-row>
            <table:table-cell office:value-type="string">
              <text:p text:style-name="Table_20_Contents">•</text:p>
            </table:table-cell>
            <table:table-cell office:value-type="string">
              <text:p text:style-name="Table_20_Contents">Of er een aantoonbare markt is voor het product en/of de dienst die met het investeringsproject aangeboden zal worden. Onderscheid
                           hierbij de markt in het land zelf (China of India), eventuele aangrenzende regio's, Nederland, en elders. Geef aan waar welk
                           deel van de omzet wordt afgezet.
                        </text:p>
            </table:table-cell>
            <table:table-cell office:value-type="string"/>
          </table:table-row>
          <table:table-row>
            <table:table-cell office:value-type="string">
              <text:p text:style-name="Table_20_Contents">•</text:p>
            </table:table-cell>
            <table:table-cell office:value-type="string">
              <text:p text:style-name="Table_20_Contents">Of het investeringsproject niet zal leiden tot concurrentie met vergelijkbare, reeds bestaande activiteiten in het land waar
                           het investeringsproject wordt uitgevoerd, in een aangrenzende regio of Nederland.
                        </text:p>
            </table:table-cell>
            <table:table-cell office:value-type="string"/>
          </table:table-row>
          <table:table-row>
            <table:table-cell office:value-type="string" table:number-rows-spanned="5"/>
            <table:table-cell office:value-type="string" table:number-columns-spanned="2">
              <text:p text:style-name="Table_20_Contents">
                           <text:span text:style-name="Strong_Emphasis">3.3 Operationeel plan</text:span>
                           
                        </text:p>
            </table:table-cell>
            <table:table-cell office:value-type="string"/>
          </table:table-row>
          <table:table-row>
            <table:table-cell office:value-type="string" table:number-columns-spanned="2">
              <text:p text:style-name="Table_20_Contents">Geef aan:</text:p>
            </table:table-cell>
            <table:table-cell office:value-type="string"/>
          </table:table-row>
          <table:table-row>
            <table:table-cell office:value-type="string">
              <text:p text:style-name="Table_20_Contents">•</text:p>
            </table:table-cell>
            <table:table-cell office:value-type="string">
              <text:p text:style-name="Table_20_Contents">Of het deelproject binnen de hiervoor geldende termijn kan worden voltooid (uiterlijk binnen twee jaar)</text:p>
            </table:table-cell>
            <table:table-cell office:value-type="string"/>
          </table:table-row>
          <table:table-row>
            <table:table-cell office:value-type="string">
              <text:p text:style-name="Table_20_Contents">•</text:p>
            </table:table-cell>
            <table:table-cell office:value-type="string">
              <text:p text:style-name="Table_20_Contents">Of de gebruikte technologie in het deelproject bewezen en niet technisch verouderd is</text:p>
            </table:table-cell>
            <table:table-cell office:value-type="string"/>
          </table:table-row>
          <table:table-row>
            <table:table-cell office:value-type="string">
              <text:p text:style-name="Table_20_Contents">•</text:p>
            </table:table-cell>
            <table:table-cell office:value-type="string">
              <text:p text:style-name="Table_20_Contents">Of de bij het investeringsproject betrokken partijen over voldoende internationale ervaring, technische kennis en kennis van
                           de markt en management beschikken.
                        </text:p>
            </table:table-cell>
            <table:table-cell office:value-type="string"/>
          </table:table-row>
          <table:table-row>
            <table:table-cell office:value-type="string" table:number-rows-spanned="2"/>
            <table:table-cell office:value-type="string" table:number-columns-spanned="2">
              <text:p text:style-name="Table_20_Contents">
                           <text:span text:style-name="Strong_Emphasis">3.4 Financieel plan</text:span>
                           
                        </text:p>
            </table:table-cell>
            <table:table-cell office:value-type="string"/>
          </table:table-row>
          <table:table-row>
            <table:table-cell office:value-type="string" table:number-columns-spanned="2">
              <text:p text:style-name="Table_20_Contents">Geef aan of het voorgestelde investeringsproject commercieel haalbaar is.</text:p>
            </table:table-cell>
            <table:table-cell office:value-type="string"/>
          </table:table-row>
          <table:table-row>
            <table:table-cell office:value-type="string" table:number-rows-spanned="5"/>
            <table:table-cell office:value-type="string" table:number-columns-spanned="2">
              <text:p text:style-name="Table_20_Contents">
                           <text:span text:style-name="Strong_Emphasis">3.5 Risico analyse</text:span>
                           
                        </text:p>
            </table:table-cell>
            <table:table-cell office:value-type="string"/>
          </table:table-row>
          <table:table-row>
            <table:table-cell office:value-type="string" table:number-columns-spanned="2">
              <text:p text:style-name="Table_20_Contents">Geef aan:</text:p>
            </table:table-cell>
            <table:table-cell office:value-type="string"/>
          </table:table-row>
          <table:table-row>
            <table:table-cell office:value-type="string">
              <text:p text:style-name="Table_20_Contents">•</text:p>
            </table:table-cell>
            <table:table-cell office:value-type="string">
              <text:p text:style-name="Table_20_Contents">Welke risico's de haalbaarheid én de resultaten van het investeringsproject kunnen beïnvloeden</text:p>
            </table:table-cell>
            <table:table-cell office:value-type="string"/>
          </table:table-row>
          <table:table-row>
            <table:table-cell office:value-type="string">
              <text:p text:style-name="Table_20_Contents">•</text:p>
            </table:table-cell>
            <table:table-cell office:value-type="string">
              <text:p text:style-name="Table_20_Contents">Wat de impact van deze risico's is</text:p>
            </table:table-cell>
            <table:table-cell office:value-type="string"/>
          </table:table-row>
          <table:table-row>
            <table:table-cell office:value-type="string">
              <text:p text:style-name="Table_20_Contents">•</text:p>
            </table:table-cell>
            <table:table-cell office:value-type="string">
              <text:p text:style-name="Table_20_Contents">Hoe deze risico's worden ondervangen.</text:p>
            </table:table-cell>
            <table:table-cell office:value-type="string"/>
          </table:table-row>
        </table:table>
        <text:p/>
        <text:h text:outline-level="3" text:style-name="divisiekop2">4. Bijlagen
            </text:h>
        <text:p text:style-name="table.fix"/>
        <table:table table:name="table.134" table:style-name="table.134">
          <table:table-column table:style-name="table.134.col1"/>
          <table:table-column table:style-name="table.134.col2"/>
          <table:table-row>
            <table:table-cell office:value-type="string" table:number-rows-spanned="7">
              <text:p text:style-name="Table_20_Contents">U dient deze bijlagen bij dit formulier te voegen</text:p>
            </table:table-cell>
            <table:table-cell office:value-type="string">
              <text:p text:style-name="Table_20_Contents">
                           □ Actueel uittreksel Kamer van Koophandel
                        </text:p>
            </table:table-cell>
          </table:table-row>
          <table:table-row>
            <table:table-cell office:value-type="string">
              <text:p text:style-name="Table_20_Contents">
                           □ Meest recente jaarverslag
                        </text:p>
            </table:table-cell>
          </table:table-row>
          <table:table-row>
            <table:table-cell office:value-type="string">
              <text:p text:style-name="Table_20_Contents">
                           □ Kopie van bestaand businessplan voor het investeringsproject
                        </text:p>
            </table:table-cell>
          </table:table-row>
          <table:table-row>
            <table:table-cell office:value-type="string">
              <text:p text:style-name="Table_20_Contents">
                           □ Ondertekende verklaring de-minimissteun conform Annex 1
                        </text:p>
            </table:table-cell>
          </table:table-row>
          <table:table-row>
            <table:table-cell office:value-type="string">
              <text:p text:style-name="Table_20_Contents">
                           □ Offertes van de totale subsidiabele kosten zoals opgevoerd in de tabellen 2.2.1, 2.2.2 en 2.2.3
                        </text:p>
            </table:table-cell>
          </table:table-row>
          <table:table-row>
            <table:table-cell office:value-type="string">
              <text:p text:style-name="Table_20_Contents">
                           □ Verklaring van uw bank zoals omschreven bij punt 2.4
                        </text:p>
            </table:table-cell>
          </table:table-row>
          <table:table-row>
            <table:table-cell office:value-type="string">
              <text:p text:style-name="Table_20_Contents">
                           □ Indien van toepassing: machtiging tekenbevoegdheid
                        </text:p>
            </table:table-cell>
          </table:table-row>
        </table:table>
        <text:p/>
        <text:h text:outline-level="3" text:style-name="divisiekop2">5. Ondertekening
            </text:h>
        <text:p text:style-name="regeling">
               <text:span text:style-name="Strong_Emphasis">Ondergetekende verklaart dat alle voor de subsidievaststelling benodigde stukken zijn bijgevoegd en dat hij/zij bekend is
                  met de voorwaarden en procedures.</text:span>
               
            </text:p>
        <text:section text:name="alineagroep.d26448e20330" text:style-name="alineagroep">
          <text:p text:style-name="alineagroep">
                  <text:span text:style-name="Strong_Emphasis">Maatschappelijk Verantwoord Ondernemen</text:span>
                  
               </text:p>
          <text:p text:style-name="alineagroep.end">Door de ondertekening van dit formulier verklaart de aanvrager dat de activiteiten in het kader van het investeringsproject
                  voor hem en voor de eerste wezenlijke toeleverancier niet is strijd zijn de door de OESO vastgestelde richtlijnen ten aanzien
                  van Maatschappelijk Verantwoord Ondernemen of de door de Internationale Arbeidsorganisatie vastgestelde Verklaring Fundamentele
                  Beginselen en Rechten op het Werk en verdragen nrs. 105, 138 en 182.
               </text:p>
        </text:section>
        <text:section text:name="alineagroep.d26448e20342" text:style-name="alineagroep">
          <text:p text:style-name="alineagroep">
                  <text:span text:style-name="Strong_Emphasis">Verplaatsing van arbeidsplaatsen</text:span>
                  
               </text:p>
          <text:p text:style-name="alineagroep.end">Door ondertekening van dit aanvraagformulier verklaart aanvrager dat het investeringsproject per saldo niet leidt tot het
                  verplaatsen van arbeidsplaatsen van Nederland naar een opkomende markt.
               </text:p>
        </text:section>
        <text:p text:style-name="regeling">
               <text:span text:style-name="Strong_Emphasis">Aldus naar waarheid ingevuld:</text:span>
               
            </text:p>
        <text:p text:style-name="table.fix"/>
        <table:table table:name="table.135" table:style-name="table.135">
          <table:table-column table:style-name="table.135.col1"/>
          <table:table-column table:style-name="table.135.col2"/>
          <table:table-column table:style-name="table.135.col3"/>
          <table:table-row>
            <table:table-cell office:value-type="string" table:number-rows-spanned="6"/>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Bedrijfsnaam:</text:p>
            </table:table-cell>
            <table:table-cell office:value-type="string"/>
          </table:table-row>
          <table:table-row>
            <table:table-cell office:value-type="string">
              <text:p text:style-name="Table_20_Contents">Naam tekenbevoegde:</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Handtekening:</text:p>
            </table:table-cell>
            <table:table-cell office:value-type="string"/>
          </table:table-row>
        </table:table>
        <text:p/>
        <text:h text:outline-level="3" text:style-name="divisiekop2">Annex 1. Verklaring de-minimissteun
            </text:h>
        <text:p text:style-name="regeling">Aanbevolen wordt om alvorens deze verklaring in te vullen eerst de bijgevoegde toelichting te lezen!</text:p>
        <text:section text:name="alineagroep.d26448e20459" text:style-name="alineagroep">
          <text:p text:style-name="alineagroep">Verklaring</text:p>
          <text:p text:style-name="alineagroep">Hierbij verklaart ondergetekende, dat aan de hierna genoemde onderneming alsmede aan het eventuele gehele moederconcern waartoe
                  de onderneming behoort:
               </text:p>
          <text:p text:style-name="alineagroep">◊ geen de-minimissteun is verleend</text:p>
          <text:p text:style-name="alineagroep.end">Over de periode van ..... (begindatum van het belastingjaar gelegen 2 jaar vóór de datum van ondertekening van deze verklaring)
                  tot ..... (datum van ondertekening van deze verklaring) is niet eerder de-minimissteun verleend.
               </text:p>
        </text:section>
        <text:section text:name="alineagroep.d26448e20474" text:style-name="alineagroep">
          <text:p text:style-name="alineagroep">◊ beperkte de-minimissteun is verleend</text:p>
          <text:p text:style-name="alineagroep">Over de periode van ..... (begindatum van het belastingjaar gelegen 2 jaar vóór de datum van ondertekening van deze verklaring)
                  tot ..... (datum van ondertekening van deze verklaring) is eerder de-minimissteun (in welke vorm of voor welk doel dan ook)
                  verleend tot een totaal bedrag van EUR .....
               </text:p>
          <text:p text:style-name="alineagroep.end">Of deze de-minimissteun al daadwerkelijk is uitbetaald doet niet ter zake.</text:p>
        </text:section>
        <text:p text:style-name="regeling">Een kopie van gegevens waaruit het verlenen van de-minimissteun blijkt, wordt bijgaand verstrekt.</text:p>
        <text:p text:style-name="regeling">LET OP: indien u de afgelopen drie kalenderjaren reeds meer dan EUR 100.000 aan de-minimissteun heeft ontvangen, wordt uw
               aanvraag afgewezen (zie artikel 8, eerste lid, onder h, en artikel 3, tweede lid, van de Regeling).
            </text:p>
        <text:section text:name="alineagroep.d26448e20492" text:style-name="alineagroep">
          <text:p text:style-name="alineagroep">◊ reeds andere steun voor dezelfde in aanmerking komende kosten is verleend</text:p>
          <text:p text:style-name="alineagroep.end">Voor dezelfde in aanmerking komende kosten is reeds staatssteun verleend tot een totaal bedrag van EUR ..... Deze staatssteun
                  is verleend op grond van een groepsvrijstellingsverordening of een besluit van de Europese Commissie op .....
               </text:p>
        </text:section>
        <text:p text:style-name="regeling">Een kopie van gegevens waaruit het verlenen van staatssteun voor dezelfde in aanmerking komende kosten blijkt, wordt bijgaand
               verstrekt.
            </text:p>
        <text:p text:style-name="regeling">
               <text:span text:style-name="Strong_Emphasis">Aldus naar waarheid ingevuld:</text:span>
               
            </text:p>
        <text:p text:style-name="table.fix"/>
        <table:table table:name="table.136" table:style-name="table.136">
          <table:table-column table:style-name="table.136.col1"/>
          <table:table-column table:style-name="table.136.col2"/>
          <table:table-column table:style-name="table.136.col3"/>
          <table:table-row>
            <table:table-cell office:value-type="string" table:number-rows-spanned="6"/>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Bedrijfsnaam:</text:p>
            </table:table-cell>
            <table:table-cell office:value-type="string"/>
          </table:table-row>
          <table:table-row>
            <table:table-cell office:value-type="string">
              <text:p text:style-name="Table_20_Contents">Naam tekenbevoegde:</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Handtekening:</text:p>
            </table:table-cell>
            <table:table-cell office:value-type="string"/>
          </table:table-row>
        </table:table>
        <text:p/>
        <text:h text:outline-level="2" text:style-name="divisiekop1">Vaststellingsformulier Subsidieregeling internationaal excelleren, investeringsprojecten Opkomende Markten
            </text:h>
        <text:p text:style-name="table.fix"/>
        <table:table table:name="table.137" table:style-name="table.137">
          <table:table-column table:style-name="table.137.col1"/>
          <table:table-column table:style-name="table.137.col2"/>
          <table:table-row>
            <table:table-cell office:value-type="string">
              <text:p text:style-name="Table_20_Contents">
                           <text:span text:style-name="Strong_Emphasis">Bijlage 5.4 van de Subsidieregeling internationaal excelleren, investeringsprojecten Opkomende Markten</text:span>
                           
                        </text:p>
            </table:table-cell>
            <table:table-cell office:value-type="string" table:number-rows-spanned="3">
              <text:p text:style-name="Table_20_Contents">
                           <text:span text:style-name="Strong_Emphasis">Stuur het ingevulde formulier met bijlagen naar:</text:span>
                           
                        </text:p>
              <text:p text:style-name="Table_20_Contents">
                           <text:span text:style-name="Strong_Emphasis">EVD</text:span>
                           
                        </text:p>
              <text:p text:style-name="Table_20_Contents">
                           <text:span text:style-name="Strong_Emphasis">Package4Growth</text:span>
                           
                        </text:p>
              <text:p text:style-name="Table_20_Contents">
                           <text:span text:style-name="Strong_Emphasis">Postbus 20105, 2500 EC Den Haag</text:span>
                           
                        </text:p>
            </table:table-cell>
          </table:table-row>
          <table:table-row>
            <table:table-cell office:value-type="string"/>
          </table:table-row>
          <table:table-row>
            <table:table-cell office:value-type="string">
              <text:p text:style-name="Table_20_Contents">
                           <text:span text:style-name="Strong_Emphasis">Voor nadere informatie over de regeling:</text:span>
                           
                        </text:p>
              <text:p text:style-name="Table_20_Contents">
                           <text:span text:style-name="Strong_Emphasis">– website:  http://www.evd.nl/p4g</text:span>
                           
                        </text:p>
              <text:p text:style-name="Table_20_Contents">
                           <text:span text:style-name="Strong_Emphasis">– telefoon: (070) 778 85 30</text:span>
                           
                        </text:p>
            </table:table-cell>
          </table:table-row>
        </table:table>
        <text:p/>
        <text:h text:outline-level="3" text:style-name="divisiekop2">1. Algemene informatie
            </text:h>
        <text:p text:style-name="table.fix"/>
        <table:table table:name="table.138" table:style-name="table.138">
          <table:table-column table:style-name="table.138.col1"/>
          <table:table-column table:style-name="table.138.col2"/>
          <table:table-column table:style-name="table.138.col3"/>
          <table:table-row>
            <table:table-cell office:value-type="string" table:number-rows-spanned="9"/>
            <table:table-cell office:value-type="string">
              <text:p text:style-name="Table_20_Contents">Projectnummer:</text:p>
            </table:table-cell>
            <table:table-cell office:value-type="string"/>
          </table:table-row>
          <table:table-row>
            <table:table-cell office:value-type="string">
              <text:p text:style-name="Table_20_Contents">Projecttitel:</text:p>
            </table:table-cell>
            <table:table-cell office:value-type="string"/>
          </table:table-row>
          <table:table-row>
            <table:table-cell office:value-type="string">
              <text:p text:style-name="Table_20_Contents">Aanvrager/bedrijfsnaam:</text:p>
            </table:table-cell>
            <table:table-cell office:value-type="string"/>
          </table:table-row>
          <table:table-row>
            <table:table-cell office:value-type="string">
              <text:p text:style-name="Table_20_Contents">Postadres:</text:p>
            </table:table-cell>
            <table:table-cell office:value-type="string"/>
          </table:table-row>
          <table:table-row>
            <table:table-cell office:value-type="string">
              <text:p text:style-name="Table_20_Contents">Postcode en plaats:</text:p>
            </table:table-cell>
            <table:table-cell office:value-type="string"/>
          </table:table-row>
          <table:table-row>
            <table:table-cell office:value-type="string">
              <text:p text:style-name="Table_20_Contents">Contactpersoon:</text:p>
            </table:table-cell>
            <table:table-cell office:value-type="string">
              <text:p text:style-name="Table_20_Contents">Mevr./Dhr.</text:p>
            </table:table-cell>
          </table:table-row>
          <table:table-row>
            <table:table-cell office:value-type="string">
              <text:p text:style-name="Table_20_Contents">Afdeling/functie</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 adres:</text:p>
            </table:table-cell>
            <table:table-cell office:value-type="string"/>
          </table:table-row>
          <table:table-row>
            <table:table-cell office:value-type="string">
              <text:p text:style-name="Table_20_Contents">Zie www.ibanbicservice.nl</text:p>
            </table:table-cell>
            <table:table-cell office:value-type="string">
              <text:p text:style-name="Table_20_Contents">IBAN code:</text:p>
            </table:table-cell>
            <table:table-cell office:value-type="string"/>
          </table:table-row>
          <table:table-row>
            <table:table-cell office:value-type="string"/>
            <table:table-cell office:value-type="string">
              <text:p text:style-name="Table_20_Contents">BIC code:</text:p>
            </table:table-cell>
            <table:table-cell office:value-type="string"/>
          </table:table-row>
        </table:table>
        <text:p/>
        <text:h text:outline-level="3" text:style-name="divisiekop2">2. Gegevens m.b.t. het deelproject
            </text:h>
        <text:h text:outline-level="4" text:style-name="divisiekop3">2.1 Financiële verantwoording
            </text:h>
        <text:p text:style-name="table.fix"/>
        <table:table table:name="table.139" table:style-name="table.139">
          <table:table-column table:style-name="table.139.col1"/>
          <table:table-column table:style-name="table.139.col2"/>
          <table:table-column table:style-name="table.139.col3"/>
          <table:table-row>
            <table:table-cell office:value-type="string"/>
            <table:table-cell office:value-type="string">
              <text:p text:style-name="Table_20_Contents">U dient in de financiële verantwoording de uiteindelijke begroting van uw deelproject weer te geven met kopieën van de bijbehorende
                           inkoopfacturen.
                        </text:p>
            </table:table-cell>
            <table:table-cell office:value-type="string"/>
          </table:table-row>
        </table:table>
        <text:p/>
        <text:h text:outline-level="4" text:style-name="divisiekop3">2.2 Eindverslag
            </text:h>
        <text:p text:style-name="table.fix"/>
        <table:table table:name="table.140" table:style-name="table.140">
          <table:table-column table:style-name="table.140.col1"/>
          <table:table-column table:style-name="table.140.col2"/>
          <table:table-column table:style-name="table.140.col03"/>
          <table:table-column table:style-name="table.140.col3"/>
          <table:table-row>
            <table:table-cell office:value-type="string" table:number-rows-spanned="3"/>
            <table:table-cell office:value-type="string" table:number-columns-spanned="2">
              <text:p text:style-name="Table_20_Contents">Geef in dit verslag de volgende punten weer:</text:p>
            </table:table-cell>
            <table:table-cell office:value-type="string"/>
          </table:table-row>
          <table:table-row>
            <table:table-cell office:value-type="string">
              <text:p text:style-name="Table_20_Contents">•</text:p>
            </table:table-cell>
            <table:table-cell office:value-type="string">
              <text:p text:style-name="Table_20_Contents">Een verslag van de voortgang van de uitvoering van het deelproject, de resultaten van de activiteiten en een vergelijking
                           van die uitvoering met de oorspronkelijke omschrijving van het investeringsplan en de bij de subsidieverlening vermelde raming
                           van de projectkosten en projectopbrengsten.
                        </text:p>
            </table:table-cell>
            <table:table-cell office:value-type="string"/>
          </table:table-row>
          <table:table-row>
            <table:table-cell office:value-type="string">
              <text:p text:style-name="Table_20_Contents">•</text:p>
            </table:table-cell>
            <table:table-cell office:value-type="string">
              <text:p text:style-name="Table_20_Contents">Een verslag over eventuele training die in het project heeft plaatsgevonden, waarin vermeld wordt welke personen getraind
                           zijn in welke kennis en/of vaardigheden, het niveau van de training, door wie de training is uitgevoerd en wanneer de training(en)
                           heeft plaatsgevonden.
                        </text:p>
            </table:table-cell>
            <table:table-cell office:value-type="string"/>
          </table:table-row>
        </table:table>
        <text:p/>
        <text:h text:outline-level="4" text:style-name="divisiekop3">2.3 Verklaring van productie
            </text:h>
        <text:p text:style-name="table.fix"/>
        <table:table table:name="table.141" table:style-name="table.141">
          <table:table-column table:style-name="table.141.col1"/>
          <table:table-column table:style-name="table.141.col2"/>
          <table:table-column table:style-name="table.141.col3"/>
          <table:table-row>
            <table:table-cell office:value-type="string"/>
            <table:table-cell office:value-type="string">
              <text:p text:style-name="Table_20_Contents">U dient een ingevulde en ondertekende verklaring van productie te overleggen conform Annex 1.</text:p>
            </table:table-cell>
            <table:table-cell office:value-type="string"/>
          </table:table-row>
        </table:table>
        <text:p/>
        <text:h text:outline-level="3" text:style-name="divisiekop2">3. Overige informatie
            </text:h>
        <text:p text:style-name="table.fix"/>
        <table:table table:name="table.142" table:style-name="table.142">
          <table:table-column table:style-name="table.142.col1"/>
          <table:table-column table:style-name="table.142.col2"/>
          <table:table-column table:style-name="table.142.col3"/>
          <table:table-row>
            <table:table-cell office:value-type="string" table:number-rows-spanned="3"/>
            <table:table-cell office:value-type="string" table:number-rows-spanned="3">
              <text:p text:style-name="Table_20_Contents">Is voor de aanvrager een verzoek tot surseance van betaling, een verzoek tot faillissement of een verzoek tot het van toepassing
                           verklaren van de schuldsanering aangevraagd?
                        </text:p>
            </table:table-cell>
            <table:table-cell office:value-type="string">
              <text:p text:style-name="Table_20_Contents">
                           □ Nee □ Ja
                        </text:p>
            </table:table-cell>
          </table:table-row>
          <table:table-row>
            <table:table-cell office:value-type="string">
              <text:p text:style-name="Table_20_Contents">Indien Ja, s.v.p. toelichten</text:p>
            </table:table-cell>
          </table:table-row>
          <table:table-row>
            <table:table-cell office:value-type="string"/>
          </table:table-row>
        </table:table>
        <text:p/>
        <text:h text:outline-level="3" text:style-name="divisiekop2">4. Bijlagen
            </text:h>
        <text:p text:style-name="table.fix"/>
        <table:table table:name="table.143" table:style-name="table.143">
          <table:table-column table:style-name="table.143.col1"/>
          <table:table-column table:style-name="table.143.col2"/>
          <table:table-row>
            <table:table-cell office:value-type="string" table:number-rows-spanned="3">
              <text:p text:style-name="Table_20_Contents">U dient deze bijlagen bij dit formulier te voegen</text:p>
            </table:table-cell>
            <table:table-cell office:value-type="string">
              <text:p text:style-name="Table_20_Contents">
                           □ Financiële verantwoording (zie 2.1)
                        </text:p>
            </table:table-cell>
          </table:table-row>
          <table:table-row>
            <table:table-cell office:value-type="string">
              <text:p text:style-name="Table_20_Contents">
                           □ Eindverslag (zie 2.2)
                        </text:p>
            </table:table-cell>
          </table:table-row>
          <table:table-row>
            <table:table-cell office:value-type="string">
              <text:p text:style-name="Table_20_Contents">
                           □ Verklaring van productie (zie 2.3 en annex 1)
                        </text:p>
            </table:table-cell>
          </table:table-row>
        </table:table>
        <text:p/>
        <text:h text:outline-level="3" text:style-name="divisiekop2">5. Ondertekening
            </text:h>
        <text:p text:style-name="regeling">
               <text:span text:style-name="Strong_Emphasis">Ondergetekende verklaart dat alle voor de subsidievaststelling benodigde stukken zijn bijgevoegd en dat hij/zij bekend is
                  met de voorwaarden en procedures.</text:span>
               
            </text:p>
        <text:p text:style-name="regeling">
               <text:span text:style-name="Strong_Emphasis">Aldus naar waarheid ingevuld:</text:span>
               
            </text:p>
        <text:p text:style-name="table.fix"/>
        <table:table table:name="table.144" table:style-name="table.144">
          <table:table-column table:style-name="table.144.col1"/>
          <table:table-column table:style-name="table.144.col2"/>
          <table:table-column table:style-name="table.144.col3"/>
          <table:table-row>
            <table:table-cell office:value-type="string" table:number-rows-spanned="6"/>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Bedrijfsnaam:</text:p>
            </table:table-cell>
            <table:table-cell office:value-type="string"/>
          </table:table-row>
          <table:table-row>
            <table:table-cell office:value-type="string">
              <text:p text:style-name="Table_20_Contents">Naam tekenbevoegde:</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Handtekening:</text:p>
            </table:table-cell>
            <table:table-cell office:value-type="string"/>
          </table:table-row>
        </table:table>
        <text:p/>
        <text:h text:outline-level="3" text:style-name="divisiekop2">Annex 1. Verklaring van productie
            </text:h>
        <text:p text:style-name="table.fix"/>
        <table:table table:name="table.145" table:style-name="table.145">
          <table:table-column table:style-name="table.145.col1"/>
          <table:table-column table:style-name="table.145.col2"/>
          <table:table-column table:style-name="table.145.col3"/>
          <table:table-row>
            <table:table-cell office:value-type="string" table:number-rows-spanned="5"/>
            <table:table-cell office:value-type="string">
              <text:p text:style-name="Table_20_Contents">Projectnummer:</text:p>
            </table:table-cell>
            <table:table-cell office:value-type="string"/>
          </table:table-row>
          <table:table-row>
            <table:table-cell office:value-type="string">
              <text:p text:style-name="Table_20_Contents">Projecttitel:</text:p>
            </table:table-cell>
            <table:table-cell office:value-type="string"/>
          </table:table-row>
          <table:table-row>
            <table:table-cell office:value-type="string">
              <text:p text:style-name="Table_20_Contents">Aanvrager/bedrijfsnaam:</text:p>
            </table:table-cell>
            <table:table-cell office:value-type="string"/>
          </table:table-row>
          <table:table-row>
            <table:table-cell office:value-type="string">
              <text:p text:style-name="Table_20_Contents">Projectlocatie:</text:p>
            </table:table-cell>
            <table:table-cell office:value-type="string"/>
          </table:table-row>
          <table:table-row>
            <table:table-cell office:value-type="string">
              <text:p text:style-name="Table_20_Contents">Nummer inkoopfactuur:</text:p>
            </table:table-cell>
            <table:table-cell office:value-type="string"/>
          </table:table-row>
        </table:table>
        <text:p/>
        <text:p text:style-name="table.fix"/>
        <table:table table:name="table.146" table:style-name="table.146">
          <table:table-column table:style-name="table.146.col1"/>
          <table:table-column table:style-name="table.146.col2"/>
          <table:table-column table:style-name="table.146.col03"/>
          <table:table-column table:style-name="table.146.col3"/>
          <table:table-row>
            <table:table-cell office:value-type="string"/>
            <table:table-cell office:value-type="string" table:number-columns-spanned="2">
              <text:p text:style-name="Table_20_Contents">De aanvrager verklaart dat:</text:p>
            </table:table-cell>
            <table:table-cell office:value-type="string"/>
          </table:table-row>
          <table:table-row>
            <table:table-cell office:value-type="string"/>
            <table:table-cell office:value-type="string">
              <text:p text:style-name="Table_20_Contents">•</text:p>
            </table:table-cell>
            <table:table-cell office:value-type="string">
              <text:p text:style-name="Table_20_Contents">De onderstaande weergegeven productie en/of verkoop gerealiseerd is in de periode van [DATUM-MAAND-JAAR] tot [DATUM-MAAND-JAAR];</text:p>
            </table:table-cell>
            <table:table-cell office:value-type="string"/>
          </table:table-row>
          <table:table-row>
            <table:table-cell office:value-type="string"/>
            <table:table-cell office:value-type="string">
              <text:p text:style-name="Table_20_Contents">•</text:p>
            </table:table-cell>
            <table:table-cell office:value-type="string">
              <text:p text:style-name="Table_20_Contents">Deze resultaten worden onderbouwd door bijgevoegde documenten (omschrijving onderbouwing, kopie administratie of kopie verkoopfacturen
                           etc);
                        </text:p>
            </table:table-cell>
            <table:table-cell office:value-type="string"/>
          </table:table-row>
        </table:table>
        <text:p/>
        <text:p text:style-name="Caption">Gerealiseerde productie/verkoopresultaten:</text:p>
        <text:p text:style-name="table.fix"/>
        <table:table table:name="table.147" table:style-name="table.147">
          <table:table-column table:style-name="table.147.col1"/>
          <table:table-column table:style-name="table.147.col2"/>
          <table:table-column table:style-name="table.147.col3"/>
          <table:table-column table:style-name="table.147.col4"/>
          <table:table-header-rows>
            <table:table-row>
              <table:table-cell office:value-type="string">
                <text:p text:style-name="Table_20_Heading">Item</text:p>
              </table:table-cell>
              <table:table-cell office:value-type="string">
                <text:p text:style-name="Table_20_Heading">Hoeveelheid</text:p>
              </table:table-cell>
              <table:table-cell office:value-type="string">
                <text:p text:style-name="Table_20_Heading">Prijs</text:p>
              </table:table-cell>
              <table:table-cell office:value-type="string">
                <text:p text:style-name="Table_20_Heading">Omzet (EUR)</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
                           <text:span text:style-name="Strong_Emphasis">TOTAAL</text:span>
                           
                        </text:p>
            </table:table-cell>
            <table:table-cell office:value-type="string"/>
          </table:table-row>
        </table:table>
        <text:p/>
        <text:p text:style-name="regeling">
               <text:span text:style-name="cur">Specificeer welke producten en diensten met het investeringsproject zijn gegenereerd.</text:span>
               
            </text:p>
        <text:p text:style-name="regeling">
               <text:span text:style-name="Strong_Emphasis">Aldus naar waarheid ingevuld:</text:span>
               
            </text:p>
        <text:p text:style-name="table.fix"/>
        <table:table table:name="table.148" table:style-name="table.148">
          <table:table-column table:style-name="table.148.col1"/>
          <table:table-column table:style-name="table.148.col2"/>
          <table:table-column table:style-name="table.148.col3"/>
          <table:table-row>
            <table:table-cell office:value-type="string" table:number-rows-spanned="3"/>
            <table:table-cell office:value-type="string">
              <text:p text:style-name="Table_20_Contents">Naam:</text:p>
            </table:table-cell>
            <table:table-cell office:value-type="string"/>
          </table:table-row>
          <table:table-row>
            <table:table-cell office:value-type="string">
              <text:p text:style-name="Table_20_Contents">Handtekening:</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
        <text:p/>
        <text:section text:name="nota-toelichting.d26448e21561" text:style-name="nota-toelichting">
          <text:h text:outline-level="2" text:style-name="nota-toelichting_kop">TOELICHTING
               </text:h>
          <text:h text:outline-level="3" text:style-name="divisiekop1">1. Doel en aanleiding
               </text:h>
          <text:section text:name="alineagroep.d26448e21571" text:style-name="alineagroep">
            <text:p text:style-name="alineagroep">Na de Herijking Financieel Instrumentarium (Kamerstukken II 2004/05, 29 800 XIII, nr. 73) is een vereenvoudiging van de subsidieregelgeving bij het ministerie van Economische Zaken (EZ) doorgevoerd. In vervolg
                     hierop is bij brief van de Minister van Economische Zaken van 28 februari 2008 (Kamerstukken 2007/08, 31 200 XIII, nr. 47) uiteen gezet op welke wijze het financiële instrumentarium van het ministerie van EZ verder zal worden gestroomlijnd. Belangrijkste
                     doel van deze stroomlijning is het terugbrengen van het aantal regelingen en het vergroten van de onderlinge samenhang om
                     te komen tot een helder en transparant instrumentarium.
                  </text:p>
            <text:p text:style-name="alineagroep">Het Kaderbesluit EZ-subsidies (Kaderbesluit) is de basis voor dit eenvoudiger instrumentarium met lagere verkrijgingskosten.
                     Het concrete subsidiebeleid is via ministeriële regelingen, gebaseerd op dit Kaderbesluit, vormgegeven. Overeenkomstig de
                     brief van 28 februari 2008 zijn op 1 januari 2009 vier modules van het EZ-instrumentarium met een daarvoor geldende ministeriële
                     regeling onder de werking van het Kaderbesluit gebracht. Per 1 januari 2010 worden drie andere modules, waaronder deze regeling,
                     onder de werking van het Kaderbesluit gebracht.
                  </text:p>
            <text:p text:style-name="alineagroep.end">Het Kaderbesluit heeft als belangrijke doelstelling de eenheid van subsidieregelingen op het terrein van het ministerie van
                     EZ. Dit wordt bereikt door in het Kaderbesluit bepalingen op te nemen die in (vrijwel) alle subsidieregelingen voorkomen,
                     vaak op eenzelfde of bijna eenzelfde wijze. Waar nodig is uiteraard wel onderscheid gemaakt tussen verschillende soorten instrumenten,
                     maar in veel gevallen is dit niet nodig en geldt één bepaling voor alle subsidies. Door het Kaderbesluit zijn onnodige verschillen
                     weggenomen en kent niet elke afzonderlijke subsidieregeling meer bepalingen over met name de procedurele stappen, beslistermijnen,
                     voorschotten en subsidievaststelling.
                  </text:p>
          </text:section>
          <text:section text:name="alineagroep.d26448e21589" text:style-name="alineagroep">
            <text:p text:style-name="alineagroep">Deze regeling voorziet in het vaststellen van de Subsidieregeling internationaal excelleren. Deze regeling is een voortzetting
                     van de Subsidieregeling 2getthere (in de hoofdstukken 2-4), van de Tijdelijke subsidieregeling opkomende markten en de (op
                     het Besluit subsidies exportfinancieringsarrangementen gebaseerde) Subsidieregeling exportfinanciering China en India 2009
                     (beide in hoofdstuk 5).
                  </text:p>
            <text:p text:style-name="alineagroep">De bepalingen van deze regelingen zijn in deze regeling in lijn gebracht met de bepalingen van het Kaderbesluit.</text:p>
            <text:p text:style-name="alineagroep.end">De subsidieregelingen, die door de voorliggende regeling worden vervangen, hielden al rekening met de inhoudelijke bepalingen
                     van het Kaderbesluit. Er zijn dan ook geen grote wijzigingen in de werking van de bedoelde subsidiestromen. Voor een uitgebreide
                     toelichting zij dan ook verwezen naar de toelichting op de voorgaande regelingen. De zuiver technische aanpassingen aan het
                     Kaderbesluit worden niet afzonderlijk toegelicht.
                  </text:p>
          </text:section>
          <text:h text:outline-level="3" text:style-name="divisiekop1">2. Administratieve lasten
               </text:h>
          <text:section text:name="alineagroep.d26448e21606" text:style-name="alineagroep">
            <text:p text:style-name="alineagroep">De Subsidieregeling internationaal excelleren bevat de opvolgers van de subsidieregelingen 2getthere en 2xplore. Deze regelingen
                     waren al ingericht conform het Kaderbesluit EZ-subsidies, waarmee toen al voor wat betreft kostensystematiek, bevoorschotting
                     en accountantsverklaring een methode van verantwoording geïntroduceerd die conform de bedrijfsvoering is, gestandaardiseerd
                     is en minder administratieve lasten oplevert. De omzetting van deze regelingen naar de Subsidieregeling internationaal excelleren
                     brengt op zich geen aanvullende reductie. Wel zijn vervallen de verplichting om een uittreksel van de Kamer van Koophandel
                     mee te zenden en, met betrekking tot de subsidiëring van orders, de verklaring van een overheid met betrekking tot het prioritaire
                     belang. Dit geeft een reductie van circa € 0,1 mln.. De totale administratieve lasten komen hiermee op ongeveer € 0,8 mln..
                     Op een huidig budget van ruim € 30 mln. Voor alle instrumenten bij elkaar geeft dit een gemiddeld AL-percentage van 2,7%.
                     Dit is een daling met 0,3%.
                  </text:p>
            <text:p text:style-name="alineagroep">De standaardisatie die het Kaderbesluit EZ-subsidies geeft betekent dat voor zo goed als alle subsidieregeling van Economische
                     Zaken dezelfde bepalingen gelden. Dit betekent naast de concrete lastenbesparende maatregelen die zijn ingevoerd met het Kaderbesluit
                     ook steeds meer gewenning en voorspelbaarheid verwacht mag worden van de toepassing van standaardbepalingen.
                  </text:p>
            <text:p text:style-name="alineagroep.end">Ten slotte noopt de invoering van het Kaderbesluit EZ-subsidies tot een systematische benadering van reductie van administratieve
                     lasten. Een mogelijkheid tot nieuwe reductie zal moeten worden beoordeeld op de mogelijkheid van EZ brede toepassing, hetgeen
                     betekent dat dit dient te worden opgenomen in het Kaderbesluit. Bij reductie mogelijkheden die gelegen zijn in de systematiek
                     van een of enkele subsidie-instrumenten, ligt een verwerking in de betreffende subsidieregeling(-en) voor de hand. Bij maatregelen
                     die zich lenen voor brede toepassing is het wel mogelijk dat tijdelijk eerst een voorziening wordt opgenomen in alle subsidieregelingen,
                     vooruitlopend op wijziging van het Kaderbesluit. Dit om zo snel mogelijk de subsidieontvangers het reductievoordeel te kunnen
                     bieden.
                  </text:p>
          </text:section>
          <text:h text:outline-level="3" text:style-name="divisiekop1">Artikelsgewijs
               </text:h>
          <text:h text:outline-level="4" text:style-name="divisiekop2">Artikel 2.1, tweede lid, onderdeel d
               </text:h>
          <text:p text:style-name="nota-toelichting">Het minimum aantal bedrijven voor een missie is gesteld op 6. Een missie aan of vanuit het doelland onderscheidt zich van
                  een bezoek, omdat het gekoppeld is aan een beursdeelname of ambtelijk/politiek geleid wordt. Tijdens een missie is groepspresentatie
                  dus belangrijk.
               </text:p>
          <text:h text:outline-level="4" text:style-name="divisiekop2">Artikel 2.3, eerste lid, onderdeel b
               </text:h>
          <text:p text:style-name="nota-toelichting">Voor de coördinatiekosten wordt gedurende drie jaar ieder jaar 50% van de gemaakte kosten gesubsidieerd, omdat blijkt dat
                  de coördinatiekosten niet veel variëren per jaar (de opstartkosten zijn niet hoger).
               </text:p>
          <text:h text:outline-level="4" text:style-name="divisiekop2">De artikelen 2.9, onderdeel d, 3.7, onderdeel d, 4.7, onderdeel d, 5.5, nieuw onderdeel f, en 5.15, eerste lid, onderdeel
                  c
               </text:h>
          <text:p text:style-name="nota-toelichting">Ondernemen in het buitenland brengt naast kansen ook uitdagingen met name op het terrein van arbeidsrechten, milieu en corruptie
                  met zich mee. De Nederlandse staat ziet het als haar taak om het investeren in het buitenland zoveel mogelijk op een rechtvaardige
                  en duurzame wijze te laten plaatsvinden; zie de kabinetsreactie van 16 juni 2009 over de uitvoering van de moties Voordewind
                  en Ortega Martijn (Kamerstukken II 2009–2010, 31 263 nr. 37). Vandaar dat van bedrijven die gebruik maken van overheidssubsidie bij het investeren in het buitenland gevraagd zal worden
                  om zich ervan te vergewissen dat ook de eerste wezenlijke toeleveranciers aan een investeringsproject niet gebruik maken van
                  kinderarbeid of dwangarbeid. Mochten bedrijven dit toch aantreffen dan zullen zij samen met hun toeleverancier een tijdgebonden
                  plan van aanpak, waarin kinderen recht op scholing wordt geboden, moeten opstellen en uitvoeren of – indien dit niet mogelijk
                  blijkt te zijn – een andere toeleverancier moeten kiezen.
               </text:p>
          <text:h text:outline-level="4" text:style-name="divisiekop2">Artikel 5.1, begripsomschrijving van de term ‘order’
               </text:h>
          <text:section text:name="alineagroep.d26448e21651" text:style-name="alineagroep">
            <text:p text:style-name="alineagroep">‘Intercompany-leveranties’ waren krachtens de oude regeling niet toegestaan. In de nieuwe regeling geldt dat nu ook voor toeleveranciers.
                     Een toeleverancier kan krachtens de nieuwe regeling niet meer via een niet tot zijn groep behorende aanvrager, aan een tot
                     zijn eigen groep behorende afnemer leveren.
                  </text:p>
            <text:p text:style-name="alineagroep.end">In de oude regeling waren diensten, die onlosmakelijk met de order zijn verbonden, subsidiabel, mits deze van ondergeschikte
                     aard waren; in de praktijk betekende dat tot 30% van het orderbedrag. Voor diensten die zijn gericht op de functionaliteit
                     van de order, zoals installatiekosten en programmeerkosten, is deze beperking in de nieuwe regeling opgeheven.
                  </text:p>
          </text:section>
          <text:h text:outline-level="4" text:style-name="divisiekop2">Artikel 5.2, onderdeel a
               </text:h>
          <text:p text:style-name="nota-toelichting">De offertes van de orders worden opgemaakt in euro’s. De regeling kent het vereiste dat een ordersom niet hoger mag zijn dan
                  twee miljoen SDR. Dit is globaal gelijk aan EUR 2,3 miljoen. De koers tussen de SDR en de EUR kan per dag verschillen. Als
                  een ordergrootte rond het maximum van het bedrag in euro’s wordt opgemaakt, betekent dit dat de aanvraag het ene moment wel
                  en het andere moment niet aan de regeling kan voldoen, met alle gevolgen voor notificatie, verlening en vaststelling. Door
                  de thans in de regeling opgenomen vaste koers worden problemen en onduidelijkheden voorkomen.
               </text:p>
          <text:h text:outline-level="4" text:style-name="divisiekop2">Artikel 5.2, onderdeel c
               </text:h>
          <text:p text:style-name="nota-toelichting">Aan de sectoren waarop de order betrekking moet hebben zijn toegevoegd: voor China transport &amp; logistiek, en voor India: water
                  (management), transportmiddelenindustrie, creatieve industrie, duurzame energie en milieu.
               </text:p>
          <text:h text:outline-level="4" text:style-name="divisiekop2">Artikel 5.3, eerste lid
               </text:h>
          <text:p text:style-name="nota-toelichting">De subsidiehoogte bedraagt 40% in plaats van 35% in de oude regeling. Bij eventuele korting op de subsidie, bijvoorbeeld als
                  het Nederlands aandeel niet geheel wordt gehaald, is hiermee enige marge ingebouwd om te voorkomen dat de subsidie feitelijk
                  niet aan de OESO reglementen zou voldoen.
               </text:p>
          <text:h text:outline-level="4" text:style-name="divisiekop2">Artikel 5.5
               </text:h>
          <text:p text:style-name="nota-toelichting">Aan de afwijzingsgronden zijn twee nieuwe gronden toegevoegd. Onderdeel d berust op het beleidsuitgangspunt dat de order moet
                  zijn gericht op nieuwe klanten. In onderdeel e wordt de export van tweedehandsgoederen van subsidiëring uitgesloten.
               </text:p>
          <text:h text:outline-level="4" text:style-name="divisiekop2">Artikel 5.11, eerste en tweede lid
               </text:h>
          <text:p text:style-name="nota-toelichting">Ter voorkoming van discussies over de vraag, welke kosten voor training kunnen worden gesubsidieerd, zoals de kosten voor
                  de tijdbesteding van de trainees, wordt subsidiëring thans beperkt tot de kosten van het geven van de training.
               </text:p>
          <text:h text:outline-level="4" text:style-name="divisiekop2">Artikel 5.15, eerste lid, onderdeel e
               </text:h>
          <text:p text:style-name="nota-toelichting">Het minimum subsidiebedrag (voor investeringsprojecten in opkomende markten) is thans op € 125.000 vastgesteld, om te voorkomen
                  dat er, gelet op het toekomstige rijksbrede subsidiekader, binnen dit onderdeel van de regeling twee verantwoordingsregimes
                  zouden gaan gelden.
               </text:p>
          <text:h text:outline-level="4" text:style-name="divisiekop2">Artikel 5.15, tweede lid, onderdeel c
               </text:h>
          <text:p text:style-name="nota-toelichting">De voorwaarde dat de investering betrekking moet hebben op nieuwe activiteiten van de aanvrager op de opkomende markt is in
                  de nieuwe regeling aangescherpt doordat wordt vereist dat er ook in belangrijke mate lokaal wordt afgezet. Dit ter voorkoming
                  van productie die als ‘outsourcing’ op Nederland zou zijn gericht.
               </text:p>
          <text:h text:outline-level="4" text:style-name="divisiekop2">Artikel 5.17
               </text:h>
          <text:p text:style-name="nota-toelichting">De bevoorschotting wordt beperkt gehouden tot 70% van de maximale subsidie, omdat het hier subsidiëring betreft van hardware
                  die in het buitenland wordt geplaatst, waarbij eventueel noodzakelijke terugvordering problematisch is.
               </text:p>
          <text:section text:name="ondertekening.d26448e21719"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57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2200*"/>
    </style:style>
    <style:style style:family="table-column" style:name="table.3.col3">
      <style:table-column-properties style:rel-column-width="2200*"/>
    </style:style>
    <style:style style:family="table-column" style:name="table.3.col4">
      <style:table-column-properties style:rel-column-width="35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2200*"/>
    </style:style>
    <style:style style:family="table-column" style:name="table.4.col3">
      <style:table-column-properties style:rel-column-width="2200*"/>
    </style:style>
    <style:style style:family="table-column" style:name="table.4.col4">
      <style:table-column-properties style:rel-column-width="3500*"/>
    </style:style>
    <style:style style:family="table" style:name="table.5">
      <style:table-properties table:align="margins"/>
    </style:style>
    <style:style style:family="table-column" style:name="table.5.col1">
      <style:table-column-properties style:rel-column-width="2200*"/>
    </style:style>
    <style:style style:family="table-column" style:name="table.5.col2">
      <style:table-column-properties style:rel-column-width="2200*"/>
    </style:style>
    <style:style style:family="table-column" style:name="table.5.col3">
      <style:table-column-properties style:rel-column-width="1400*"/>
    </style:style>
    <style:style style:family="table-column" style:name="table.5.col4">
      <style:table-column-properties style:rel-column-width="1500*"/>
    </style:style>
    <style:style style:family="table-column" style:name="table.5.col5">
      <style:table-column-properties style:rel-column-width="28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2200*"/>
    </style:style>
    <style:style style:family="table-column" style:name="table.6.col3">
      <style:table-column-properties style:rel-column-width="5700*"/>
    </style:style>
    <style:style style:family="table" style:name="table.7">
      <style:table-properties table:align="margins"/>
    </style:style>
    <style:style style:family="table-column" style:name="table.7.col1">
      <style:table-column-properties style:rel-column-width="2200*"/>
    </style:style>
    <style:style style:family="table-column" style:name="table.7.col2">
      <style:table-column-properties style:rel-column-width="78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3500*"/>
    </style:style>
    <style:style style:family="table-column" style:name="table.8.col3">
      <style:table-column-properties style:rel-column-width="45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2200*"/>
    </style:style>
    <style:style style:family="table-column" style:name="table.10.col2">
      <style:table-column-properties style:rel-column-width="2200*"/>
    </style:style>
    <style:style style:family="table-column" style:name="table.10.col3">
      <style:table-column-properties style:rel-column-width="2200*"/>
    </style:style>
    <style:style style:family="table-column" style:name="table.10.col4">
      <style:table-column-properties style:rel-column-width="1800*"/>
    </style:style>
    <style:style style:family="table-column" style:name="table.10.col5">
      <style:table-column-properties style:rel-column-width="1700*"/>
    </style:style>
    <style:style style:family="table" style:name="table.11">
      <style:table-properties table:align="margins"/>
    </style:style>
    <style:style style:family="table-column" style:name="table.11.col1">
      <style:table-column-properties style:rel-column-width="2200*"/>
    </style:style>
    <style:style style:family="table-column" style:name="table.11.col2">
      <style:table-column-properties style:rel-column-width="2200*"/>
    </style:style>
    <style:style style:family="table-column" style:name="table.11.col3">
      <style:table-column-properties style:rel-column-width="2200*"/>
    </style:style>
    <style:style style:family="table-column" style:name="table.11.col4">
      <style:table-column-properties style:rel-column-width="3500*"/>
    </style:style>
    <style:style style:family="table" style:name="table.12">
      <style:table-properties table:align="margins"/>
    </style:style>
    <style:style style:family="table-column" style:name="table.12.col1">
      <style:table-column-properties style:rel-column-width="2200*"/>
    </style:style>
    <style:style style:family="table-column" style:name="table.12.col2">
      <style:table-column-properties style:rel-column-width="2200*"/>
    </style:style>
    <style:style style:family="table-column" style:name="table.12.col3">
      <style:table-column-properties style:rel-column-width="1400*"/>
    </style:style>
    <style:style style:family="table-column" style:name="table.12.col4">
      <style:table-column-properties style:rel-column-width="4300*"/>
    </style:style>
    <style:style style:family="table" style:name="table.13">
      <style:table-properties table:align="margins"/>
    </style:style>
    <style:style style:family="table-column" style:name="table.13.col1">
      <style:table-column-properties style:rel-column-width="2200*"/>
    </style:style>
    <style:style style:family="table-column" style:name="table.13.col2">
      <style:table-column-properties style:rel-column-width="2200*"/>
    </style:style>
    <style:style style:family="table-column" style:name="table.13.col3">
      <style:table-column-properties style:rel-column-width="1500*"/>
    </style:style>
    <style:style style:family="table-column" style:name="table.13.col4">
      <style:table-column-properties style:rel-column-width="26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2200*"/>
    </style:style>
    <style:style style:family="table-column" style:name="table.14.col2">
      <style:table-column-properties style:rel-column-width="2200*"/>
    </style:style>
    <style:style style:family="table-column" style:name="table.14.col3">
      <style:table-column-properties style:rel-column-width="1500*"/>
    </style:style>
    <style:style style:family="table-column" style:name="table.14.col4">
      <style:table-column-properties style:rel-column-width="26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2200*"/>
    </style:style>
    <style:style style:family="table-column" style:name="table.15.col2">
      <style:table-column-properties style:rel-column-width="7800*"/>
    </style:style>
    <style:style style:family="table" style:name="table.16">
      <style:table-properties table:align="margins"/>
    </style:style>
    <style:style style:family="table-column" style:name="table.16.col1">
      <style:table-column-properties style:rel-column-width="2200*"/>
    </style:style>
    <style:style style:family="table-column" style:name="table.16.col2">
      <style:table-column-properties style:rel-column-width="2200*"/>
    </style:style>
    <style:style style:family="table-column" style:name="table.16.col3">
      <style:table-column-properties style:rel-column-width="2200*"/>
    </style:style>
    <style:style style:family="table-column" style:name="table.16.col4">
      <style:table-column-properties style:rel-column-width="2200*"/>
    </style:style>
    <style:style style:family="table-column" style:name="table.16.col5">
      <style:table-column-properties style:rel-column-width="1300*"/>
    </style:style>
    <style:style style:family="table" style:name="table.17">
      <style:table-properties table:align="margins"/>
    </style:style>
    <style:style style:family="table-column" style:name="table.17.col1">
      <style:table-column-properties style:rel-column-width="2200*"/>
    </style:style>
    <style:style style:family="table-column" style:name="table.17.col2">
      <style:table-column-properties style:rel-column-width="2200*"/>
    </style:style>
    <style:style style:family="table-column" style:name="table.17.col3">
      <style:table-column-properties style:rel-column-width="2200*"/>
    </style:style>
    <style:style style:family="table-column" style:name="table.17.col4">
      <style:table-column-properties style:rel-column-width="3500*"/>
    </style:style>
    <style:style style:family="table" style:name="table.18">
      <style:table-properties table:align="margins"/>
    </style:style>
    <style:style style:family="table-column" style:name="table.18.col1">
      <style:table-column-properties style:rel-column-width="2200*"/>
    </style:style>
    <style:style style:family="table-column" style:name="table.18.col2">
      <style:table-column-properties style:rel-column-width="2200*"/>
    </style:style>
    <style:style style:family="table-column" style:name="table.18.col3">
      <style:table-column-properties style:rel-column-width="2200*"/>
    </style:style>
    <style:style style:family="table-column" style:name="table.18.col4">
      <style:table-column-properties style:rel-column-width="35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2200*"/>
    </style:style>
    <style:style style:family="table-column" style:name="table.20.col2">
      <style:table-column-properties style:rel-column-width="4100*"/>
    </style:style>
    <style:style style:family="table-column" style:name="table.20.col3">
      <style:table-column-properties style:rel-column-width="1900*"/>
    </style:style>
    <style:style style:family="table-column" style:name="table.20.col4">
      <style:table-column-properties style:rel-column-width="1900*"/>
    </style:style>
    <style:style style:family="table" style:name="table.21">
      <style:table-properties table:align="margins"/>
    </style:style>
    <style:style style:family="table-column" style:name="table.21.col1">
      <style:table-column-properties style:rel-column-width="2200*"/>
    </style:style>
    <style:style style:family="table-column" style:name="table.21.col2">
      <style:table-column-properties style:rel-column-width="4100*"/>
    </style:style>
    <style:style style:family="table-column" style:name="table.21.col3">
      <style:table-column-properties style:rel-column-width="1900*"/>
    </style:style>
    <style:style style:family="table-column" style:name="table.21.col4">
      <style:table-column-properties style:rel-column-width="1900*"/>
    </style:style>
    <style:style style:family="table" style:name="table.22">
      <style:table-properties table:align="margins"/>
    </style:style>
    <style:style style:family="table-column" style:name="table.22.col1">
      <style:table-column-properties style:rel-column-width="2200*"/>
    </style:style>
    <style:style style:family="table-column" style:name="table.22.col2">
      <style:table-column-properties style:rel-column-width="2200*"/>
    </style:style>
    <style:style style:family="table-column" style:name="table.22.col3">
      <style:table-column-properties style:rel-column-width="2200*"/>
    </style:style>
    <style:style style:family="table-column" style:name="table.22.col4">
      <style:table-column-properties style:rel-column-width="3500*"/>
    </style:style>
    <style:style style:family="table" style:name="table.23">
      <style:table-properties table:align="margins"/>
    </style:style>
    <style:style style:family="table-column" style:name="table.23.col1">
      <style:table-column-properties style:rel-column-width="2200*"/>
    </style:style>
    <style:style style:family="table-column" style:name="table.23.col2">
      <style:table-column-properties style:rel-column-width="7800*"/>
    </style:style>
    <style:style style:family="table" style:name="table.24">
      <style:table-properties table:align="margins"/>
    </style:style>
    <style:style style:family="table-column" style:name="table.24.col1">
      <style:table-column-properties style:rel-column-width="2200*"/>
    </style:style>
    <style:style style:family="table-column" style:name="table.24.col2">
      <style:table-column-properties style:rel-column-width="2200*"/>
    </style:style>
    <style:style style:family="table-column" style:name="table.24.col3">
      <style:table-column-properties style:rel-column-width="2200*"/>
    </style:style>
    <style:style style:family="table-column" style:name="table.24.col4">
      <style:table-column-properties style:rel-column-width="3500*"/>
    </style:style>
    <style:style style:family="table" style:name="table.25">
      <style:table-properties table:align="margins"/>
    </style:style>
    <style:style style:family="table-column" style:name="table.25.col1">
      <style:table-column-properties style:rel-column-width="2200*"/>
    </style:style>
    <style:style style:family="table-column" style:name="table.25.col2">
      <style:table-column-properties style:rel-column-width="2200*"/>
    </style:style>
    <style:style style:family="table-column" style:name="table.25.col3">
      <style:table-column-properties style:rel-column-width="2200*"/>
    </style:style>
    <style:style style:family="table-column" style:name="table.25.col4">
      <style:table-column-properties style:rel-column-width="3500*"/>
    </style:style>
    <style:style style:family="table" style:name="table.26">
      <style:table-properties table:align="margins"/>
    </style:style>
    <style:style style:family="table-column" style:name="table.26.col1">
      <style:table-column-properties style:rel-column-width="2200*"/>
    </style:style>
    <style:style style:family="table-column" style:name="table.26.col2">
      <style:table-column-properties style:rel-column-width="2200*"/>
    </style:style>
    <style:style style:family="table-column" style:name="table.26.col3">
      <style:table-column-properties style:rel-column-width="2200*"/>
    </style:style>
    <style:style style:family="table-column" style:name="table.26.col4">
      <style:table-column-properties style:rel-column-width="3500*"/>
    </style:style>
    <style:style style:family="table" style:name="table.27">
      <style:table-properties table:align="margins"/>
    </style:style>
    <style:style style:family="table-column" style:name="table.27.col1">
      <style:table-column-properties style:rel-column-width="2200*"/>
    </style:style>
    <style:style style:family="table-column" style:name="table.27.col2">
      <style:table-column-properties style:rel-column-width="2200*"/>
    </style:style>
    <style:style style:family="table-column" style:name="table.27.col3">
      <style:table-column-properties style:rel-column-width="2200*"/>
    </style:style>
    <style:style style:family="table-column" style:name="table.27.col4">
      <style:table-column-properties style:rel-column-width="3500*"/>
    </style:style>
    <style:style style:family="table" style:name="table.28">
      <style:table-properties table:align="margins"/>
    </style:style>
    <style:style style:family="table-column" style:name="table.28.col1">
      <style:table-column-properties style:rel-column-width="2200*"/>
    </style:style>
    <style:style style:family="table-column" style:name="table.28.col2">
      <style:table-column-properties style:rel-column-width="2200*"/>
    </style:style>
    <style:style style:family="table-column" style:name="table.28.col3">
      <style:table-column-properties style:rel-column-width="2200*"/>
    </style:style>
    <style:style style:family="table-column" style:name="table.28.col4">
      <style:table-column-properties style:rel-column-width="3500*"/>
    </style:style>
    <style:style style:family="table" style:name="table.29">
      <style:table-properties table:align="margins"/>
    </style:style>
    <style:style style:family="table-column" style:name="table.29.col1">
      <style:table-column-properties style:rel-column-width="2200*"/>
    </style:style>
    <style:style style:family="table-column" style:name="table.29.col2">
      <style:table-column-properties style:rel-column-width="2200*"/>
    </style:style>
    <style:style style:family="table-column" style:name="table.29.col3">
      <style:table-column-properties style:rel-column-width="2200*"/>
    </style:style>
    <style:style style:family="table-column" style:name="table.29.col4">
      <style:table-column-properties style:rel-column-width="2200*"/>
    </style:style>
    <style:style style:family="table-column" style:name="table.29.col5">
      <style:table-column-properties style:rel-column-width="1400*"/>
    </style:style>
    <style:style style:family="table" style:name="table.30">
      <style:table-properties table:align="margins"/>
    </style:style>
    <style:style style:family="table-column" style:name="table.30.col1">
      <style:table-column-properties style:rel-column-width="2200*"/>
    </style:style>
    <style:style style:family="table-column" style:name="table.30.col2">
      <style:table-column-properties style:rel-column-width="2200*"/>
    </style:style>
    <style:style style:family="table-column" style:name="table.30.col3">
      <style:table-column-properties style:rel-column-width="2200*"/>
    </style:style>
    <style:style style:family="table-column" style:name="table.30.col4">
      <style:table-column-properties style:rel-column-width="35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2200*"/>
    </style:style>
    <style:style style:family="table-column" style:name="table.32.col2">
      <style:table-column-properties style:rel-column-width="2200*"/>
    </style:style>
    <style:style style:family="table-column" style:name="table.32.col3">
      <style:table-column-properties style:rel-column-width="2200*"/>
    </style:style>
    <style:style style:family="table-column" style:name="table.32.col4">
      <style:table-column-properties style:rel-column-width="1800*"/>
    </style:style>
    <style:style style:family="table-column" style:name="table.32.col5">
      <style:table-column-properties style:rel-column-width="1700*"/>
    </style:style>
    <style:style style:family="table" style:name="table.33">
      <style:table-properties table:align="margins"/>
    </style:style>
    <style:style style:family="table-column" style:name="table.33.col1">
      <style:table-column-properties style:rel-column-width="2200*"/>
    </style:style>
    <style:style style:family="table-column" style:name="table.33.col2">
      <style:table-column-properties style:rel-column-width="2200*"/>
    </style:style>
    <style:style style:family="table-column" style:name="table.33.col3">
      <style:table-column-properties style:rel-column-width="2200*"/>
    </style:style>
    <style:style style:family="table-column" style:name="table.33.col4">
      <style:table-column-properties style:rel-column-width="3500*"/>
    </style:style>
    <style:style style:family="table" style:name="table.34">
      <style:table-properties table:align="margins"/>
    </style:style>
    <style:style style:family="table-column" style:name="table.34.col1">
      <style:table-column-properties style:rel-column-width="2200*"/>
    </style:style>
    <style:style style:family="table-column" style:name="table.34.col2">
      <style:table-column-properties style:rel-column-width="2200*"/>
    </style:style>
    <style:style style:family="table-column" style:name="table.34.col3">
      <style:table-column-properties style:rel-column-width="1400*"/>
    </style:style>
    <style:style style:family="table-column" style:name="table.34.col4">
      <style:table-column-properties style:rel-column-width="1500*"/>
    </style:style>
    <style:style style:family="table-column" style:name="table.34.col5">
      <style:table-column-properties style:rel-column-width="2800*"/>
    </style:style>
    <style:style style:family="table" style:name="table.35">
      <style:table-properties table:align="margins"/>
    </style:style>
    <style:style style:family="table-column" style:name="table.35.col1">
      <style:table-column-properties style:rel-column-width="2200*"/>
    </style:style>
    <style:style style:family="table-column" style:name="table.35.col2">
      <style:table-column-properties style:rel-column-width="2200*"/>
    </style:style>
    <style:style style:family="table-column" style:name="table.35.col3">
      <style:table-column-properties style:rel-column-width="2200*"/>
    </style:style>
    <style:style style:family="table-column" style:name="table.35.col4">
      <style:table-column-properties style:rel-column-width="1800*"/>
    </style:style>
    <style:style style:family="table-column" style:name="table.35.col5">
      <style:table-column-properties style:rel-column-width="1700*"/>
    </style:style>
    <style:style style:family="table" style:name="table.36">
      <style:table-properties table:align="margins"/>
    </style:style>
    <style:style style:family="table-column" style:name="table.36.col1">
      <style:table-column-properties style:rel-column-width="2200*"/>
    </style:style>
    <style:style style:family="table-column" style:name="table.36.col2">
      <style:table-column-properties style:rel-column-width="2200*"/>
    </style:style>
    <style:style style:family="table-column" style:name="table.36.col3">
      <style:table-column-properties style:rel-column-width="2200*"/>
    </style:style>
    <style:style style:family="table-column" style:name="table.36.col4">
      <style:table-column-properties style:rel-column-width="3500*"/>
    </style:style>
    <style:style style:family="table" style:name="table.37">
      <style:table-properties table:align="margins"/>
    </style:style>
    <style:style style:family="table-column" style:name="table.37.col1">
      <style:table-column-properties style:rel-column-width="2200*"/>
    </style:style>
    <style:style style:family="table-column" style:name="table.37.col2">
      <style:table-column-properties style:rel-column-width="7800*"/>
    </style:style>
    <style:style style:family="table" style:name="table.38">
      <style:table-properties table:align="margins"/>
    </style:style>
    <style:style style:family="table-column" style:name="table.38.col1">
      <style:table-column-properties style:rel-column-width="10000*"/>
    </style:style>
    <style:style style:family="table" style:name="table.39">
      <style:table-properties table:align="margins"/>
    </style:style>
    <style:style style:family="table-column" style:name="table.39.col1">
      <style:table-column-properties style:rel-column-width="2200*"/>
    </style:style>
    <style:style style:family="table-column" style:name="table.39.col2">
      <style:table-column-properties style:rel-column-width="2200*"/>
    </style:style>
    <style:style style:family="table-column" style:name="table.39.col3">
      <style:table-column-properties style:rel-column-width="2200*"/>
    </style:style>
    <style:style style:family="table-column" style:name="table.39.col4">
      <style:table-column-properties style:rel-column-width="1800*"/>
    </style:style>
    <style:style style:family="table-column" style:name="table.39.col5">
      <style:table-column-properties style:rel-column-width="1700*"/>
    </style:style>
    <style:style style:family="table" style:name="table.40">
      <style:table-properties table:align="margins"/>
    </style:style>
    <style:style style:family="table-column" style:name="table.40.col1">
      <style:table-column-properties style:rel-column-width="2200*"/>
    </style:style>
    <style:style style:family="table-column" style:name="table.40.col2">
      <style:table-column-properties style:rel-column-width="2200*"/>
    </style:style>
    <style:style style:family="table-column" style:name="table.40.col3">
      <style:table-column-properties style:rel-column-width="2200*"/>
    </style:style>
    <style:style style:family="table-column" style:name="table.40.col4">
      <style:table-column-properties style:rel-column-width="3500*"/>
    </style:style>
    <style:style style:family="table" style:name="table.41">
      <style:table-properties table:align="margins"/>
    </style:style>
    <style:style style:family="table-column" style:name="table.41.col1">
      <style:table-column-properties style:rel-column-width="2200*"/>
    </style:style>
    <style:style style:family="table-column" style:name="table.41.col2">
      <style:table-column-properties style:rel-column-width="2200*"/>
    </style:style>
    <style:style style:family="table-column" style:name="table.41.col3">
      <style:table-column-properties style:rel-column-width="2200*"/>
    </style:style>
    <style:style style:family="table-column" style:name="table.41.col4">
      <style:table-column-properties style:rel-column-width="3500*"/>
    </style:style>
    <style:style style:family="table" style:name="table.42">
      <style:table-properties table:align="margins"/>
    </style:style>
    <style:style style:family="table-column" style:name="table.42.col1">
      <style:table-column-properties style:rel-column-width="3500*"/>
    </style:style>
    <style:style style:family="table-column" style:name="table.42.col2">
      <style:table-column-properties style:rel-column-width="2200*"/>
    </style:style>
    <style:style style:family="table-column" style:name="table.42.col3">
      <style:table-column-properties style:rel-column-width="2200*"/>
    </style:style>
    <style:style style:family="table-column" style:name="table.42.col4">
      <style:table-column-properties style:rel-column-width="2200*"/>
    </style:style>
    <style:style style:family="table" style:name="table.43">
      <style:table-properties table:align="margins"/>
    </style:style>
    <style:style style:family="table-column" style:name="table.43.col1">
      <style:table-column-properties style:rel-column-width="3500*"/>
    </style:style>
    <style:style style:family="table-column" style:name="table.43.col2">
      <style:table-column-properties style:rel-column-width="2200*"/>
    </style:style>
    <style:style style:family="table-column" style:name="table.43.col3">
      <style:table-column-properties style:rel-column-width="2200*"/>
    </style:style>
    <style:style style:family="table-column" style:name="table.43.col4">
      <style:table-column-properties style:rel-column-width="2200*"/>
    </style:style>
    <style:style style:family="table" style:name="table.44">
      <style:table-properties table:align="margins"/>
    </style:style>
    <style:style style:family="table-column" style:name="table.44.col1">
      <style:table-column-properties style:rel-column-width="7800*"/>
    </style:style>
    <style:style style:family="table-column" style:name="table.44.col2">
      <style:table-column-properties style:rel-column-width="2200*"/>
    </style:style>
    <style:style style:family="table" style:name="table.45">
      <style:table-properties table:align="margins"/>
    </style:style>
    <style:style style:family="table-column" style:name="table.45.col1">
      <style:table-column-properties style:rel-column-width="4800*"/>
    </style:style>
    <style:style style:family="table-column" style:name="table.45.col2">
      <style:table-column-properties style:rel-column-width="5200*"/>
    </style:style>
    <style:style style:family="table" style:name="table.46">
      <style:table-properties table:align="margins"/>
    </style:style>
    <style:style style:family="table-column" style:name="table.46.col1">
      <style:table-column-properties style:rel-column-width="2200*"/>
    </style:style>
    <style:style style:family="table-column" style:name="table.46.col2">
      <style:table-column-properties style:rel-column-width="2200*"/>
    </style:style>
    <style:style style:family="table-column" style:name="table.46.col3">
      <style:table-column-properties style:rel-column-width="2200*"/>
    </style:style>
    <style:style style:family="table-column" style:name="table.46.col4">
      <style:table-column-properties style:rel-column-width="1800*"/>
    </style:style>
    <style:style style:family="table-column" style:name="table.46.col5">
      <style:table-column-properties style:rel-column-width="1700*"/>
    </style:style>
    <style:style style:family="table" style:name="table.47">
      <style:table-properties table:align="margins"/>
    </style:style>
    <style:style style:family="table-column" style:name="table.47.col1">
      <style:table-column-properties style:rel-column-width="2200*"/>
    </style:style>
    <style:style style:family="table-column" style:name="table.47.col2">
      <style:table-column-properties style:rel-column-width="2200*"/>
    </style:style>
    <style:style style:family="table-column" style:name="table.47.col3">
      <style:table-column-properties style:rel-column-width="2200*"/>
    </style:style>
    <style:style style:family="table-column" style:name="table.47.col4">
      <style:table-column-properties style:rel-column-width="3500*"/>
    </style:style>
    <style:style style:family="table" style:name="table.48">
      <style:table-properties table:align="margins"/>
    </style:style>
    <style:style style:family="table-column" style:name="table.48.col1">
      <style:table-column-properties style:rel-column-width="2200*"/>
    </style:style>
    <style:style style:family="table-column" style:name="table.48.col2">
      <style:table-column-properties style:rel-column-width="2200*"/>
    </style:style>
    <style:style style:family="table-column" style:name="table.48.col3">
      <style:table-column-properties style:rel-column-width="1500*"/>
    </style:style>
    <style:style style:family="table-column" style:name="table.48.col4">
      <style:table-column-properties style:rel-column-width="2600*"/>
    </style:style>
    <style:style style:family="table-column" style:name="table.48.col5">
      <style:table-column-properties style:rel-column-width="1500*"/>
    </style:style>
    <style:style style:family="table" style:name="table.49">
      <style:table-properties table:align="margins"/>
    </style:style>
    <style:style style:family="table-column" style:name="table.49.col1">
      <style:table-column-properties style:rel-column-width="2200*"/>
    </style:style>
    <style:style style:family="table-column" style:name="table.49.col2">
      <style:table-column-properties style:rel-column-width="3700*"/>
    </style:style>
    <style:style style:family="table-column" style:name="table.49.col3">
      <style:table-column-properties style:rel-column-width="1400*"/>
    </style:style>
    <style:style style:family="table-column" style:name="table.49.col4">
      <style:table-column-properties style:rel-column-width="1400*"/>
    </style:style>
    <style:style style:family="table-column" style:name="table.49.col5">
      <style:table-column-properties style:rel-column-width="1400*"/>
    </style:style>
    <style:style style:family="table" style:name="table.50">
      <style:table-properties table:align="margins"/>
    </style:style>
    <style:style style:family="table-column" style:name="table.50.col1">
      <style:table-column-properties style:rel-column-width="3400*"/>
    </style:style>
    <style:style style:family="table-column" style:name="table.50.col2">
      <style:table-column-properties style:rel-column-width="3300*"/>
    </style:style>
    <style:style style:family="table-column" style:name="table.50.col3">
      <style:table-column-properties style:rel-column-width="3300*"/>
    </style:style>
    <style:style style:family="table" style:name="table.51">
      <style:table-properties table:align="margins"/>
    </style:style>
    <style:style style:family="table-column" style:name="table.51.col1">
      <style:table-column-properties style:rel-column-width="2300*"/>
    </style:style>
    <style:style style:family="table-column" style:name="table.51.col2">
      <style:table-column-properties style:rel-column-width="2300*"/>
    </style:style>
    <style:style style:family="table-column" style:name="table.51.col3">
      <style:table-column-properties style:rel-column-width="1600*"/>
    </style:style>
    <style:style style:family="table-column" style:name="table.51.col4">
      <style:table-column-properties style:rel-column-width="1600*"/>
    </style:style>
    <style:style style:family="table-column" style:name="table.51.col5">
      <style:table-column-properties style:rel-column-width="2300*"/>
    </style:style>
    <style:style style:family="table" style:name="table.52">
      <style:table-properties table:align="margins"/>
    </style:style>
    <style:style style:family="table-column" style:name="table.52.col1">
      <style:table-column-properties style:rel-column-width="2200*"/>
    </style:style>
    <style:style style:family="table-column" style:name="table.52.col2">
      <style:table-column-properties style:rel-column-width="5700*"/>
    </style:style>
    <style:style style:family="table-column" style:name="table.52.col3">
      <style:table-column-properties style:rel-column-width="2200*"/>
    </style:style>
    <style:style style:family="table" style:name="table.53">
      <style:table-properties table:align="margins"/>
    </style:style>
    <style:style style:family="table-column" style:name="table.53.col1">
      <style:table-column-properties style:rel-column-width="2200*"/>
    </style:style>
    <style:style style:family="table-column" style:name="table.53.col2">
      <style:table-column-properties style:rel-column-width="2200*"/>
    </style:style>
    <style:style style:family="table-column" style:name="table.53.col3">
      <style:table-column-properties style:rel-column-width="1500*"/>
    </style:style>
    <style:style style:family="table-column" style:name="table.53.col4">
      <style:table-column-properties style:rel-column-width="2600*"/>
    </style:style>
    <style:style style:family="table-column" style:name="table.53.col5">
      <style:table-column-properties style:rel-column-width="1500*"/>
    </style:style>
    <style:style style:family="table" style:name="table.54">
      <style:table-properties table:align="margins"/>
    </style:style>
    <style:style style:family="table-column" style:name="table.54.col1">
      <style:table-column-properties style:rel-column-width="2200*"/>
    </style:style>
    <style:style style:family="table-column" style:name="table.54.col2">
      <style:table-column-properties style:rel-column-width="7800*"/>
    </style:style>
    <style:style style:family="table" style:name="table.55">
      <style:table-properties table:align="margins"/>
    </style:style>
    <style:style style:family="table-column" style:name="table.55.col1">
      <style:table-column-properties style:rel-column-width="2200*"/>
    </style:style>
    <style:style style:family="table-column" style:name="table.55.col2">
      <style:table-column-properties style:rel-column-width="2200*"/>
    </style:style>
    <style:style style:family="table-column" style:name="table.55.col3">
      <style:table-column-properties style:rel-column-width="2200*"/>
    </style:style>
    <style:style style:family="table-column" style:name="table.55.col4">
      <style:table-column-properties style:rel-column-width="1800*"/>
    </style:style>
    <style:style style:family="table-column" style:name="table.55.col5">
      <style:table-column-properties style:rel-column-width="1700*"/>
    </style:style>
    <style:style style:family="table" style:name="table.56">
      <style:table-properties table:align="margins"/>
    </style:style>
    <style:style style:family="table-column" style:name="table.56.col1">
      <style:table-column-properties style:rel-column-width="2200*"/>
    </style:style>
    <style:style style:family="table-column" style:name="table.56.col2">
      <style:table-column-properties style:rel-column-width="2200*"/>
    </style:style>
    <style:style style:family="table-column" style:name="table.56.col3">
      <style:table-column-properties style:rel-column-width="2200*"/>
    </style:style>
    <style:style style:family="table-column" style:name="table.56.col4">
      <style:table-column-properties style:rel-column-width="3500*"/>
    </style:style>
    <style:style style:family="table" style:name="table.57">
      <style:table-properties table:align="margins"/>
    </style:style>
    <style:style style:family="table-column" style:name="table.57.col1">
      <style:table-column-properties style:rel-column-width="2200*"/>
    </style:style>
    <style:style style:family="table-column" style:name="table.57.col2">
      <style:table-column-properties style:rel-column-width="2200*"/>
    </style:style>
    <style:style style:family="table-column" style:name="table.57.col3">
      <style:table-column-properties style:rel-column-width="2200*"/>
    </style:style>
    <style:style style:family="table-column" style:name="table.57.col4">
      <style:table-column-properties style:rel-column-width="3500*"/>
    </style:style>
    <style:style style:family="table" style:name="table.58">
      <style:table-properties table:align="margins"/>
    </style:style>
    <style:style style:family="table-column" style:name="table.58.col1">
      <style:table-column-properties style:rel-column-width="5000*"/>
    </style:style>
    <style:style style:family="table-column" style:name="table.58.col2">
      <style:table-column-properties style:rel-column-width="5000*"/>
    </style:style>
    <style:style style:family="table" style:name="table.59">
      <style:table-properties table:align="margins"/>
    </style:style>
    <style:style style:family="table-column" style:name="table.59.col1">
      <style:table-column-properties style:rel-column-width="2200*"/>
    </style:style>
    <style:style style:family="table-column" style:name="table.59.col2">
      <style:table-column-properties style:rel-column-width="3500*"/>
    </style:style>
    <style:style style:family="table-column" style:name="table.59.col3">
      <style:table-column-properties style:rel-column-width="2200*"/>
    </style:style>
    <style:style style:family="table-column" style:name="table.59.col4">
      <style:table-column-properties style:rel-column-width="2200*"/>
    </style:style>
    <style:style style:family="table" style:name="table.60">
      <style:table-properties table:align="margins"/>
    </style:style>
    <style:style style:family="table-column" style:name="table.60.col1">
      <style:table-column-properties style:rel-column-width="2200*"/>
    </style:style>
    <style:style style:family="table-column" style:name="table.60.col2">
      <style:table-column-properties style:rel-column-width="3500*"/>
    </style:style>
    <style:style style:family="table-column" style:name="table.60.col3">
      <style:table-column-properties style:rel-column-width="2200*"/>
    </style:style>
    <style:style style:family="table-column" style:name="table.60.col4">
      <style:table-column-properties style:rel-column-width="2200*"/>
    </style:style>
    <style:style style:family="table" style:name="table.61">
      <style:table-properties table:align="margins"/>
    </style:style>
    <style:style style:family="table-column" style:name="table.61.col1">
      <style:table-column-properties style:rel-column-width="2200*"/>
    </style:style>
    <style:style style:family="table-column" style:name="table.61.col2">
      <style:table-column-properties style:rel-column-width="2200*"/>
    </style:style>
    <style:style style:family="table-column" style:name="table.61.col3">
      <style:table-column-properties style:rel-column-width="2200*"/>
    </style:style>
    <style:style style:family="table-column" style:name="table.61.col4">
      <style:table-column-properties style:rel-column-width="3500*"/>
    </style:style>
    <style:style style:family="table" style:name="table.62">
      <style:table-properties table:align="margins"/>
    </style:style>
    <style:style style:family="table-column" style:name="table.62.col1">
      <style:table-column-properties style:rel-column-width="2200*"/>
    </style:style>
    <style:style style:family="table-column" style:name="table.62.col2">
      <style:table-column-properties style:rel-column-width="7800*"/>
    </style:style>
    <style:style style:family="table" style:name="table.63">
      <style:table-properties table:align="margins"/>
    </style:style>
    <style:style style:family="table-column" style:name="table.63.col1">
      <style:table-column-properties style:rel-column-width="2200*"/>
    </style:style>
    <style:style style:family="table-column" style:name="table.63.col2">
      <style:table-column-properties style:rel-column-width="2200*"/>
    </style:style>
    <style:style style:family="table-column" style:name="table.63.col3">
      <style:table-column-properties style:rel-column-width="2200*"/>
    </style:style>
    <style:style style:family="table-column" style:name="table.63.col4">
      <style:table-column-properties style:rel-column-width="3500*"/>
    </style:style>
    <style:style style:family="table" style:name="table.64">
      <style:table-properties table:align="margins"/>
    </style:style>
    <style:style style:family="table-column" style:name="table.64.col1">
      <style:table-column-properties style:rel-column-width="2200*"/>
    </style:style>
    <style:style style:family="table-column" style:name="table.64.col2">
      <style:table-column-properties style:rel-column-width="2200*"/>
    </style:style>
    <style:style style:family="table-column" style:name="table.64.col3">
      <style:table-column-properties style:rel-column-width="2200*"/>
    </style:style>
    <style:style style:family="table-column" style:name="table.64.col4">
      <style:table-column-properties style:rel-column-width="3500*"/>
    </style:style>
    <style:style style:family="table" style:name="table.65">
      <style:table-properties table:align="margins"/>
    </style:style>
    <style:style style:family="table-column" style:name="table.65.col1">
      <style:table-column-properties style:rel-column-width="2200*"/>
    </style:style>
    <style:style style:family="table-column" style:name="table.65.col2">
      <style:table-column-properties style:rel-column-width="2200*"/>
    </style:style>
    <style:style style:family="table-column" style:name="table.65.col3">
      <style:table-column-properties style:rel-column-width="2200*"/>
    </style:style>
    <style:style style:family="table-column" style:name="table.65.col4">
      <style:table-column-properties style:rel-column-width="3500*"/>
    </style:style>
    <style:style style:family="table" style:name="table.66">
      <style:table-properties table:align="margins"/>
    </style:style>
    <style:style style:family="table-column" style:name="table.66.col1">
      <style:table-column-properties style:rel-column-width="2200*"/>
    </style:style>
    <style:style style:family="table-column" style:name="table.66.col2">
      <style:table-column-properties style:rel-column-width="2200*"/>
    </style:style>
    <style:style style:family="table-column" style:name="table.66.col3">
      <style:table-column-properties style:rel-column-width="2200*"/>
    </style:style>
    <style:style style:family="table-column" style:name="table.66.col4">
      <style:table-column-properties style:rel-column-width="3500*"/>
    </style:style>
    <style:style style:family="table" style:name="table.67">
      <style:table-properties table:align="margins"/>
    </style:style>
    <style:style style:family="table-column" style:name="table.67.col1">
      <style:table-column-properties style:rel-column-width="2200*"/>
    </style:style>
    <style:style style:family="table-column" style:name="table.67.col2">
      <style:table-column-properties style:rel-column-width="2200*"/>
    </style:style>
    <style:style style:family="table-column" style:name="table.67.col3">
      <style:table-column-properties style:rel-column-width="2200*"/>
    </style:style>
    <style:style style:family="table-column" style:name="table.67.col4">
      <style:table-column-properties style:rel-column-width="3500*"/>
    </style:style>
    <style:style style:family="table" style:name="table.68">
      <style:table-properties table:align="margins"/>
    </style:style>
    <style:style style:family="table-column" style:name="table.68.col1">
      <style:table-column-properties style:rel-column-width="2200*"/>
    </style:style>
    <style:style style:family="table-column" style:name="table.68.col2">
      <style:table-column-properties style:rel-column-width="2200*"/>
    </style:style>
    <style:style style:family="table-column" style:name="table.68.col3">
      <style:table-column-properties style:rel-column-width="1500*"/>
    </style:style>
    <style:style style:family="table-column" style:name="table.68.col4">
      <style:table-column-properties style:rel-column-width="2600*"/>
    </style:style>
    <style:style style:family="table-column" style:name="table.68.col5">
      <style:table-column-properties style:rel-column-width="1500*"/>
    </style:style>
    <style:style style:family="table" style:name="table.69">
      <style:table-properties table:align="margins"/>
    </style:style>
    <style:style style:family="table-column" style:name="table.69.col1">
      <style:table-column-properties style:rel-column-width="2200*"/>
    </style:style>
    <style:style style:family="table-column" style:name="table.69.col2">
      <style:table-column-properties style:rel-column-width="2200*"/>
    </style:style>
    <style:style style:family="table-column" style:name="table.69.col3">
      <style:table-column-properties style:rel-column-width="1500*"/>
    </style:style>
    <style:style style:family="table-column" style:name="table.69.col4">
      <style:table-column-properties style:rel-column-width="4100*"/>
    </style:style>
    <style:style style:family="table" style:name="table.70">
      <style:table-properties table:align="margins"/>
    </style:style>
    <style:style style:family="table-column" style:name="table.70.col1">
      <style:table-column-properties style:rel-column-width="5000*"/>
    </style:style>
    <style:style style:family="table-column" style:name="table.70.col2">
      <style:table-column-properties style:rel-column-width="5000*"/>
    </style:style>
    <style:style style:family="table" style:name="table.71">
      <style:table-properties table:align="margins"/>
    </style:style>
    <style:style style:family="table-column" style:name="table.71.col1">
      <style:table-column-properties style:rel-column-width="2200*"/>
    </style:style>
    <style:style style:family="table-column" style:name="table.71.col2">
      <style:table-column-properties style:rel-column-width="3500*"/>
    </style:style>
    <style:style style:family="table-column" style:name="table.71.col3">
      <style:table-column-properties style:rel-column-width="2200*"/>
    </style:style>
    <style:style style:family="table-column" style:name="table.71.col4">
      <style:table-column-properties style:rel-column-width="2200*"/>
    </style:style>
    <style:style style:family="table" style:name="table.72">
      <style:table-properties table:align="margins"/>
    </style:style>
    <style:style style:family="table-column" style:name="table.72.col1">
      <style:table-column-properties style:rel-column-width="2200*"/>
    </style:style>
    <style:style style:family="table-column" style:name="table.72.col2">
      <style:table-column-properties style:rel-column-width="3500*"/>
    </style:style>
    <style:style style:family="table-column" style:name="table.72.col3">
      <style:table-column-properties style:rel-column-width="2200*"/>
    </style:style>
    <style:style style:family="table-column" style:name="table.72.col4">
      <style:table-column-properties style:rel-column-width="2200*"/>
    </style:style>
    <style:style style:family="table" style:name="table.73">
      <style:table-properties table:align="margins"/>
    </style:style>
    <style:style style:family="table-column" style:name="table.73.col1">
      <style:table-column-properties style:rel-column-width="2200*"/>
    </style:style>
    <style:style style:family="table-column" style:name="table.73.col2">
      <style:table-column-properties style:rel-column-width="2200*"/>
    </style:style>
    <style:style style:family="table-column" style:name="table.73.col3">
      <style:table-column-properties style:rel-column-width="1500*"/>
    </style:style>
    <style:style style:family="table-column" style:name="table.73.col4">
      <style:table-column-properties style:rel-column-width="4100*"/>
    </style:style>
    <style:style style:family="table" style:name="table.74">
      <style:table-properties table:align="margins"/>
    </style:style>
    <style:style style:family="table-column" style:name="table.74.col1">
      <style:table-column-properties style:rel-column-width="2200*"/>
    </style:style>
    <style:style style:family="table-column" style:name="table.74.col2">
      <style:table-column-properties style:rel-column-width="7800*"/>
    </style:style>
    <style:style style:family="table" style:name="table.75">
      <style:table-properties table:align="margins"/>
    </style:style>
    <style:style style:family="table-column" style:name="table.75.col1">
      <style:table-column-properties style:rel-column-width="2200*"/>
    </style:style>
    <style:style style:family="table-column" style:name="table.75.col2">
      <style:table-column-properties style:rel-column-width="2200*"/>
    </style:style>
    <style:style style:family="table-column" style:name="table.75.col3">
      <style:table-column-properties style:rel-column-width="2200*"/>
    </style:style>
    <style:style style:family="table-column" style:name="table.75.col4">
      <style:table-column-properties style:rel-column-width="3500*"/>
    </style:style>
    <style:style style:family="table" style:name="table.76">
      <style:table-properties table:align="margins"/>
    </style:style>
    <style:style style:family="table-column" style:name="table.76.col1">
      <style:table-column-properties style:rel-column-width="2200*"/>
    </style:style>
    <style:style style:family="table-column" style:name="table.76.col2">
      <style:table-column-properties style:rel-column-width="2200*"/>
    </style:style>
    <style:style style:family="table-column" style:name="table.76.col3">
      <style:table-column-properties style:rel-column-width="2200*"/>
    </style:style>
    <style:style style:family="table-column" style:name="table.76.col4">
      <style:table-column-properties style:rel-column-width="3500*"/>
    </style:style>
    <style:style style:family="table" style:name="table.77">
      <style:table-properties table:align="margins"/>
    </style:style>
    <style:style style:family="table-column" style:name="table.77.col1">
      <style:table-column-properties style:rel-column-width="2200*"/>
    </style:style>
    <style:style style:family="table-column" style:name="table.77.col2">
      <style:table-column-properties style:rel-column-width="2200*"/>
    </style:style>
    <style:style style:family="table-column" style:name="table.77.col3">
      <style:table-column-properties style:rel-column-width="1500*"/>
    </style:style>
    <style:style style:family="table-column" style:name="table.77.col4">
      <style:table-column-properties style:rel-column-width="4100*"/>
    </style:style>
    <style:style style:family="table" style:name="table.78">
      <style:table-properties table:align="margins"/>
    </style:style>
    <style:style style:family="table-column" style:name="table.78.col1">
      <style:table-column-properties style:rel-column-width="2200*"/>
    </style:style>
    <style:style style:family="table-column" style:name="table.78.col2">
      <style:table-column-properties style:rel-column-width="2200*"/>
    </style:style>
    <style:style style:family="table-column" style:name="table.78.col3">
      <style:table-column-properties style:rel-column-width="1500*"/>
    </style:style>
    <style:style style:family="table-column" style:name="table.78.col4">
      <style:table-column-properties style:rel-column-width="4100*"/>
    </style:style>
    <style:style style:family="table" style:name="table.79">
      <style:table-properties table:align="margins"/>
    </style:style>
    <style:style style:family="table-column" style:name="table.79.col1">
      <style:table-column-properties style:rel-column-width="2200*"/>
    </style:style>
    <style:style style:family="table-column" style:name="table.79.col2">
      <style:table-column-properties style:rel-column-width="2200*"/>
    </style:style>
    <style:style style:family="table-column" style:name="table.79.col3">
      <style:table-column-properties style:rel-column-width="2200*"/>
    </style:style>
    <style:style style:family="table-column" style:name="table.79.col4">
      <style:table-column-properties style:rel-column-width="3500*"/>
    </style:style>
    <style:style style:family="table" style:name="table.80">
      <style:table-properties table:align="margins"/>
    </style:style>
    <style:style style:family="table-column" style:name="table.80.col1">
      <style:table-column-properties style:rel-column-width="2200*"/>
    </style:style>
    <style:style style:family="table-column" style:name="table.80.col2">
      <style:table-column-properties style:rel-column-width="2200*"/>
    </style:style>
    <style:style style:family="table-column" style:name="table.80.col3">
      <style:table-column-properties style:rel-column-width="1500*"/>
    </style:style>
    <style:style style:family="table-column" style:name="table.80.col4">
      <style:table-column-properties style:rel-column-width="2600*"/>
    </style:style>
    <style:style style:family="table-column" style:name="table.80.col5">
      <style:table-column-properties style:rel-column-width="1500*"/>
    </style:style>
    <style:style style:family="table" style:name="table.81">
      <style:table-properties table:align="margins"/>
    </style:style>
    <style:style style:family="table-column" style:name="table.81.col1">
      <style:table-column-properties style:rel-column-width="2200*"/>
    </style:style>
    <style:style style:family="table-column" style:name="table.81.col2">
      <style:table-column-properties style:rel-column-width="2200*"/>
    </style:style>
    <style:style style:family="table-column" style:name="table.81.col3">
      <style:table-column-properties style:rel-column-width="1500*"/>
    </style:style>
    <style:style style:family="table-column" style:name="table.81.col4">
      <style:table-column-properties style:rel-column-width="4100*"/>
    </style:style>
    <style:style style:family="table" style:name="table.82">
      <style:table-properties table:align="margins"/>
    </style:style>
    <style:style style:family="table-column" style:name="table.82.col1">
      <style:table-column-properties style:rel-column-width="5000*"/>
    </style:style>
    <style:style style:family="table-column" style:name="table.82.col2">
      <style:table-column-properties style:rel-column-width="5000*"/>
    </style:style>
    <style:style style:family="table" style:name="table.83">
      <style:table-properties table:align="margins"/>
    </style:style>
    <style:style style:family="table-column" style:name="table.83.col1">
      <style:table-column-properties style:rel-column-width="2200*"/>
    </style:style>
    <style:style style:family="table-column" style:name="table.83.col2">
      <style:table-column-properties style:rel-column-width="2200*"/>
    </style:style>
    <style:style style:family="table-column" style:name="table.83.col3">
      <style:table-column-properties style:rel-column-width="1500*"/>
    </style:style>
    <style:style style:family="table-column" style:name="table.83.col4">
      <style:table-column-properties style:rel-column-width="4100*"/>
    </style:style>
    <style:style style:family="table" style:name="table.84">
      <style:table-properties table:align="margins"/>
    </style:style>
    <style:style style:family="table-column" style:name="table.84.col1">
      <style:table-column-properties style:rel-column-width="2200*"/>
    </style:style>
    <style:style style:family="table-column" style:name="table.84.col2">
      <style:table-column-properties style:rel-column-width="2200*"/>
    </style:style>
    <style:style style:family="table-column" style:name="table.84.col3">
      <style:table-column-properties style:rel-column-width="1500*"/>
    </style:style>
    <style:style style:family="table-column" style:name="table.84.col4">
      <style:table-column-properties style:rel-column-width="4100*"/>
    </style:style>
    <style:style style:family="table" style:name="table.85">
      <style:table-properties table:align="margins"/>
    </style:style>
    <style:style style:family="table-column" style:name="table.85.col1">
      <style:table-column-properties style:rel-column-width="2200*"/>
    </style:style>
    <style:style style:family="table-column" style:name="table.85.col2">
      <style:table-column-properties style:rel-column-width="2200*"/>
    </style:style>
    <style:style style:family="table-column" style:name="table.85.col3">
      <style:table-column-properties style:rel-column-width="5700*"/>
    </style:style>
    <style:style style:family="table" style:name="table.86">
      <style:table-properties table:align="margins"/>
    </style:style>
    <style:style style:family="table-column" style:name="table.86.col1">
      <style:table-column-properties style:rel-column-width="2200*"/>
    </style:style>
    <style:style style:family="table-column" style:name="table.86.col2">
      <style:table-column-properties style:rel-column-width="2200*"/>
    </style:style>
    <style:style style:family="table-column" style:name="table.86.col3">
      <style:table-column-properties style:rel-column-width="5700*"/>
    </style:style>
    <style:style style:family="table" style:name="table.87">
      <style:table-properties table:align="margins"/>
    </style:style>
    <style:style style:family="table-column" style:name="table.87.col1">
      <style:table-column-properties style:rel-column-width="2200*"/>
    </style:style>
    <style:style style:family="table-column" style:name="table.87.col2">
      <style:table-column-properties style:rel-column-width="2200*"/>
    </style:style>
    <style:style style:family="table-column" style:name="table.87.col3">
      <style:table-column-properties style:rel-column-width="2900*"/>
    </style:style>
    <style:style style:family="table-column" style:name="table.87.col4">
      <style:table-column-properties style:rel-column-width="2800*"/>
    </style:style>
    <style:style style:family="table" style:name="table.88">
      <style:table-properties table:align="margins"/>
    </style:style>
    <style:style style:family="table-column" style:name="table.88.col1">
      <style:table-column-properties style:rel-column-width="2200*"/>
    </style:style>
    <style:style style:family="table-column" style:name="table.88.col2">
      <style:table-column-properties style:rel-column-width="2200*"/>
    </style:style>
    <style:style style:family="table-column" style:name="table.88.col3">
      <style:table-column-properties style:rel-column-width="5700*"/>
    </style:style>
    <style:style style:family="table" style:name="table.89">
      <style:table-properties table:align="margins"/>
    </style:style>
    <style:style style:family="table-column" style:name="table.89.col1">
      <style:table-column-properties style:rel-column-width="2200*"/>
    </style:style>
    <style:style style:family="table-column" style:name="table.89.col2">
      <style:table-column-properties style:rel-column-width="2200*"/>
    </style:style>
    <style:style style:family="table-column" style:name="table.89.col3">
      <style:table-column-properties style:rel-column-width="5700*"/>
    </style:style>
    <style:style style:family="table" style:name="table.90">
      <style:table-properties table:align="margins"/>
    </style:style>
    <style:style style:family="table-column" style:name="table.90.col1">
      <style:table-column-properties style:rel-column-width="2200*"/>
    </style:style>
    <style:style style:family="table-column" style:name="table.90.col2">
      <style:table-column-properties style:rel-column-width="2200*"/>
    </style:style>
    <style:style style:family="table-column" style:name="table.90.col3">
      <style:table-column-properties style:rel-column-width="5700*"/>
    </style:style>
    <style:style style:family="table" style:name="table.91">
      <style:table-properties table:align="margins"/>
    </style:style>
    <style:style style:family="table-column" style:name="table.91.col1">
      <style:table-column-properties style:rel-column-width="2200*"/>
    </style:style>
    <style:style style:family="table-column" style:name="table.91.col2">
      <style:table-column-properties style:rel-column-width="5700*"/>
    </style:style>
    <style:style style:family="table-column" style:name="table.91.col3">
      <style:table-column-properties style:rel-column-width="2200*"/>
    </style:style>
    <style:style style:family="table" style:name="table.92">
      <style:table-properties table:align="margins"/>
    </style:style>
    <style:style style:family="table-column" style:name="table.92.col1">
      <style:table-column-properties style:rel-column-width="2300*"/>
    </style:style>
    <style:style style:family="table-column" style:name="table.92.col2">
      <style:table-column-properties style:rel-column-width="3500*"/>
    </style:style>
    <style:style style:family="table-column" style:name="table.92.col3">
      <style:table-column-properties style:rel-column-width="300*"/>
    </style:style>
    <style:style style:family="table-column" style:name="table.92.col4">
      <style:table-column-properties style:rel-column-width="1900*"/>
    </style:style>
    <style:style style:family="table-column" style:name="table.92.col5">
      <style:table-column-properties style:rel-column-width="1900*"/>
    </style:style>
    <style:style style:family="table" style:name="table.93">
      <style:table-properties table:align="margins"/>
    </style:style>
    <style:style style:family="table-column" style:name="table.93.col1">
      <style:table-column-properties style:rel-column-width="2200*"/>
    </style:style>
    <style:style style:family="table-column" style:name="table.93.col2">
      <style:table-column-properties style:rel-column-width="5700*"/>
    </style:style>
    <style:style style:family="table-column" style:name="table.93.col3">
      <style:table-column-properties style:rel-column-width="2200*"/>
    </style:style>
    <style:style style:family="table" style:name="table.94">
      <style:table-properties table:align="margins"/>
    </style:style>
    <style:style style:family="table-column" style:name="table.94.col1">
      <style:table-column-properties style:rel-column-width="2300*"/>
    </style:style>
    <style:style style:family="table-column" style:name="table.94.col2">
      <style:table-column-properties style:rel-column-width="3500*"/>
    </style:style>
    <style:style style:family="table-column" style:name="table.94.col3">
      <style:table-column-properties style:rel-column-width="300*"/>
    </style:style>
    <style:style style:family="table-column" style:name="table.94.col4">
      <style:table-column-properties style:rel-column-width="1900*"/>
    </style:style>
    <style:style style:family="table-column" style:name="table.94.col5">
      <style:table-column-properties style:rel-column-width="1900*"/>
    </style:style>
    <style:style style:family="table" style:name="table.95">
      <style:table-properties table:align="margins"/>
    </style:style>
    <style:style style:family="table-column" style:name="table.95.col1">
      <style:table-column-properties style:rel-column-width="2200*"/>
    </style:style>
    <style:style style:family="table-column" style:name="table.95.col2">
      <style:table-column-properties style:rel-column-width="5700*"/>
    </style:style>
    <style:style style:family="table-column" style:name="table.95.col3">
      <style:table-column-properties style:rel-column-width="2200*"/>
    </style:style>
    <style:style style:family="table" style:name="table.96">
      <style:table-properties table:align="margins"/>
    </style:style>
    <style:style style:family="table-column" style:name="table.96.col1">
      <style:table-column-properties style:rel-column-width="5800*"/>
    </style:style>
    <style:style style:family="table-column" style:name="table.96.col2">
      <style:table-column-properties style:rel-column-width="300*"/>
    </style:style>
    <style:style style:family="table-column" style:name="table.96.col3">
      <style:table-column-properties style:rel-column-width="1900*"/>
    </style:style>
    <style:style style:family="table-column" style:name="table.96.col4">
      <style:table-column-properties style:rel-column-width="1900*"/>
    </style:style>
    <style:style style:family="table" style:name="table.97">
      <style:table-properties table:align="margins"/>
    </style:style>
    <style:style style:family="table-column" style:name="table.97.col1">
      <style:table-column-properties style:rel-column-width="2200*"/>
    </style:style>
    <style:style style:family="table-column" style:name="table.97.col2">
      <style:table-column-properties style:rel-column-width="5700*"/>
    </style:style>
    <style:style style:family="table-column" style:name="table.97.col3">
      <style:table-column-properties style:rel-column-width="2200*"/>
    </style:style>
    <style:style style:family="table" style:name="table.98">
      <style:table-properties table:align="margins"/>
    </style:style>
    <style:style style:family="table-column" style:name="table.98.col1">
      <style:table-column-properties style:rel-column-width="400*"/>
    </style:style>
    <style:style style:family="table-column" style:name="table.98.col2">
      <style:table-column-properties style:rel-column-width="700*"/>
    </style:style>
    <style:style style:family="table-column" style:name="table.98.col3">
      <style:table-column-properties style:rel-column-width="800*"/>
    </style:style>
    <style:style style:family="table-column" style:name="table.98.col4">
      <style:table-column-properties style:rel-column-width="700*"/>
    </style:style>
    <style:style style:family="table-column" style:name="table.98.col5">
      <style:table-column-properties style:rel-column-width="700*"/>
    </style:style>
    <style:style style:family="table-column" style:name="table.98.col6">
      <style:table-column-properties style:rel-column-width="700*"/>
    </style:style>
    <style:style style:family="table-column" style:name="table.98.col7">
      <style:table-column-properties style:rel-column-width="700*"/>
    </style:style>
    <style:style style:family="table-column" style:name="table.98.col8">
      <style:table-column-properties style:rel-column-width="700*"/>
    </style:style>
    <style:style style:family="table-column" style:name="table.98.col9">
      <style:table-column-properties style:rel-column-width="700*"/>
    </style:style>
    <style:style style:family="table-column" style:name="table.98.col10">
      <style:table-column-properties style:rel-column-width="700*"/>
    </style:style>
    <style:style style:family="table-column" style:name="table.98.col11">
      <style:table-column-properties style:rel-column-width="700*"/>
    </style:style>
    <style:style style:family="table-column" style:name="table.98.col12">
      <style:table-column-properties style:rel-column-width="700*"/>
    </style:style>
    <style:style style:family="table-column" style:name="table.98.col13">
      <style:table-column-properties style:rel-column-width="700*"/>
    </style:style>
    <style:style style:family="table-column" style:name="table.98.col14">
      <style:table-column-properties style:rel-column-width="700*"/>
    </style:style>
    <style:style style:family="table" style:name="table.99">
      <style:table-properties table:align="margins"/>
    </style:style>
    <style:style style:family="table-column" style:name="table.99.col1">
      <style:table-column-properties style:rel-column-width="2200*"/>
    </style:style>
    <style:style style:family="table-column" style:name="table.99.col2">
      <style:table-column-properties style:rel-column-width="7800*"/>
    </style:style>
    <style:style style:family="table" style:name="table.100">
      <style:table-properties table:align="margins"/>
    </style:style>
    <style:style style:family="table-column" style:name="table.100.col1">
      <style:table-column-properties style:rel-column-width="2200*"/>
    </style:style>
    <style:style style:family="table-column" style:name="table.100.col2">
      <style:table-column-properties style:rel-column-width="2200*"/>
    </style:style>
    <style:style style:family="table-column" style:name="table.100.col3">
      <style:table-column-properties style:rel-column-width="5700*"/>
    </style:style>
    <style:style style:family="table" style:name="table.101">
      <style:table-properties table:align="margins"/>
    </style:style>
    <style:style style:family="table-column" style:name="table.101.col1">
      <style:table-column-properties style:rel-column-width="5000*"/>
    </style:style>
    <style:style style:family="table-column" style:name="table.101.col2">
      <style:table-column-properties style:rel-column-width="5000*"/>
    </style:style>
    <style:style style:family="table" style:name="table.102">
      <style:table-properties table:align="margins"/>
    </style:style>
    <style:style style:family="table-column" style:name="table.102.col1">
      <style:table-column-properties style:rel-column-width="2200*"/>
    </style:style>
    <style:style style:family="table-column" style:name="table.102.col2">
      <style:table-column-properties style:rel-column-width="2200*"/>
    </style:style>
    <style:style style:family="table-column" style:name="table.102.col3">
      <style:table-column-properties style:rel-column-width="5700*"/>
    </style:style>
    <style:style style:family="table" style:name="table.103">
      <style:table-properties table:align="margins"/>
    </style:style>
    <style:style style:family="table-column" style:name="table.103.col1">
      <style:table-column-properties style:rel-column-width="2200*"/>
    </style:style>
    <style:style style:family="table-column" style:name="table.103.col2">
      <style:table-column-properties style:rel-column-width="2200*"/>
    </style:style>
    <style:style style:family="table-column" style:name="table.103.col3">
      <style:table-column-properties style:rel-column-width="5700*"/>
    </style:style>
    <style:style style:family="table" style:name="table.104">
      <style:table-properties table:align="margins"/>
    </style:style>
    <style:style style:family="table-column" style:name="table.104.col1">
      <style:table-column-properties style:rel-column-width="2300*"/>
    </style:style>
    <style:style style:family="table-column" style:name="table.104.col2">
      <style:table-column-properties style:rel-column-width="3500*"/>
    </style:style>
    <style:style style:family="table-column" style:name="table.104.col3">
      <style:table-column-properties style:rel-column-width="300*"/>
    </style:style>
    <style:style style:family="table-column" style:name="table.104.col4">
      <style:table-column-properties style:rel-column-width="1900*"/>
    </style:style>
    <style:style style:family="table-column" style:name="table.104.col5">
      <style:table-column-properties style:rel-column-width="1900*"/>
    </style:style>
    <style:style style:family="table" style:name="table.105">
      <style:table-properties table:align="margins"/>
    </style:style>
    <style:style style:family="table-column" style:name="table.105.col1">
      <style:table-column-properties style:rel-column-width="2300*"/>
    </style:style>
    <style:style style:family="table-column" style:name="table.105.col2">
      <style:table-column-properties style:rel-column-width="3500*"/>
    </style:style>
    <style:style style:family="table-column" style:name="table.105.col3">
      <style:table-column-properties style:rel-column-width="300*"/>
    </style:style>
    <style:style style:family="table-column" style:name="table.105.col4">
      <style:table-column-properties style:rel-column-width="1900*"/>
    </style:style>
    <style:style style:family="table-column" style:name="table.105.col5">
      <style:table-column-properties style:rel-column-width="1900*"/>
    </style:style>
    <style:style style:family="table" style:name="table.106">
      <style:table-properties table:align="margins"/>
    </style:style>
    <style:style style:family="table-column" style:name="table.106.col1">
      <style:table-column-properties style:rel-column-width="2300*"/>
    </style:style>
    <style:style style:family="table-column" style:name="table.106.col2">
      <style:table-column-properties style:rel-column-width="3500*"/>
    </style:style>
    <style:style style:family="table-column" style:name="table.106.col3">
      <style:table-column-properties style:rel-column-width="300*"/>
    </style:style>
    <style:style style:family="table-column" style:name="table.106.col4">
      <style:table-column-properties style:rel-column-width="1900*"/>
    </style:style>
    <style:style style:family="table-column" style:name="table.106.col5">
      <style:table-column-properties style:rel-column-width="1900*"/>
    </style:style>
    <style:style style:family="table" style:name="table.107">
      <style:table-properties table:align="margins"/>
    </style:style>
    <style:style style:family="table-column" style:name="table.107.col1">
      <style:table-column-properties style:rel-column-width="5800*"/>
    </style:style>
    <style:style style:family="table-column" style:name="table.107.col2">
      <style:table-column-properties style:rel-column-width="300*"/>
    </style:style>
    <style:style style:family="table-column" style:name="table.107.col3">
      <style:table-column-properties style:rel-column-width="1900*"/>
    </style:style>
    <style:style style:family="table-column" style:name="table.107.col4">
      <style:table-column-properties style:rel-column-width="1900*"/>
    </style:style>
    <style:style style:family="table" style:name="table.108">
      <style:table-properties table:align="margins"/>
    </style:style>
    <style:style style:family="table-column" style:name="table.108.col1">
      <style:table-column-properties style:rel-column-width="2200*"/>
    </style:style>
    <style:style style:family="table-column" style:name="table.108.col2">
      <style:table-column-properties style:rel-column-width="2200*"/>
    </style:style>
    <style:style style:family="table-column" style:name="table.108.col3">
      <style:table-column-properties style:rel-column-width="5700*"/>
    </style:style>
    <style:style style:family="table" style:name="table.109">
      <style:table-properties table:align="margins"/>
    </style:style>
    <style:style style:family="table-column" style:name="table.109.col1">
      <style:table-column-properties style:rel-column-width="2200*"/>
    </style:style>
    <style:style style:family="table-column" style:name="table.109.col2">
      <style:table-column-properties style:rel-column-width="2200*"/>
    </style:style>
    <style:style style:family="table-column" style:name="table.109.col3">
      <style:table-column-properties style:rel-column-width="5700*"/>
    </style:style>
    <style:style style:family="table" style:name="table.110">
      <style:table-properties table:align="margins"/>
    </style:style>
    <style:style style:family="table-column" style:name="table.110.col1">
      <style:table-column-properties style:rel-column-width="2200*"/>
    </style:style>
    <style:style style:family="table-column" style:name="table.110.col2">
      <style:table-column-properties style:rel-column-width="7800*"/>
    </style:style>
    <style:style style:family="table" style:name="table.111">
      <style:table-properties table:align="margins"/>
    </style:style>
    <style:style style:family="table-column" style:name="table.111.col1">
      <style:table-column-properties style:rel-column-width="2200*"/>
    </style:style>
    <style:style style:family="table-column" style:name="table.111.col2">
      <style:table-column-properties style:rel-column-width="2200*"/>
    </style:style>
    <style:style style:family="table-column" style:name="table.111.col3">
      <style:table-column-properties style:rel-column-width="5700*"/>
    </style:style>
    <style:style style:family="table" style:name="table.112">
      <style:table-properties table:align="margins"/>
    </style:style>
    <style:style style:family="table-column" style:name="table.112.col1">
      <style:table-column-properties style:rel-column-width="5200*"/>
    </style:style>
    <style:style style:family="table-column" style:name="table.112.col2">
      <style:table-column-properties style:rel-column-width="4800*"/>
    </style:style>
    <style:style style:family="table" style:name="table.113">
      <style:table-properties table:align="margins"/>
    </style:style>
    <style:style style:family="table-column" style:name="table.113.col1">
      <style:table-column-properties style:rel-column-width="2200*"/>
    </style:style>
    <style:style style:family="table-column" style:name="table.113.col2">
      <style:table-column-properties style:rel-column-width="2200*"/>
    </style:style>
    <style:style style:family="table-column" style:name="table.113.col3">
      <style:table-column-properties style:rel-column-width="2200*"/>
    </style:style>
    <style:style style:family="table-column" style:name="table.113.col4">
      <style:table-column-properties style:rel-column-width="3500*"/>
    </style:style>
    <style:style style:family="table" style:name="table.114">
      <style:table-properties table:align="margins"/>
    </style:style>
    <style:style style:family="table-column" style:name="table.114.col1">
      <style:table-column-properties style:rel-column-width="2200*"/>
    </style:style>
    <style:style style:family="table-column" style:name="table.114.col2">
      <style:table-column-properties style:rel-column-width="2200*"/>
    </style:style>
    <style:style style:family="table-column" style:name="table.114.col3">
      <style:table-column-properties style:rel-column-width="2200*"/>
    </style:style>
    <style:style style:family="table-column" style:name="table.114.col4">
      <style:table-column-properties style:rel-column-width="3500*"/>
    </style:style>
    <style:style style:family="table" style:name="table.115">
      <style:table-properties table:align="margins"/>
    </style:style>
    <style:style style:family="table-column" style:name="table.115.col1">
      <style:table-column-properties style:rel-column-width="2200*"/>
    </style:style>
    <style:style style:family="table-column" style:name="table.115.col2">
      <style:table-column-properties style:rel-column-width="2200*"/>
    </style:style>
    <style:style style:family="table-column" style:name="table.115.col3">
      <style:table-column-properties style:rel-column-width="5700*"/>
    </style:style>
    <style:style style:family="table" style:name="table.116">
      <style:table-properties table:align="margins"/>
    </style:style>
    <style:style style:family="table-column" style:name="table.116.col1">
      <style:table-column-properties style:rel-column-width="2200*"/>
    </style:style>
    <style:style style:family="table-column" style:name="table.116.col2">
      <style:table-column-properties style:rel-column-width="2200*"/>
    </style:style>
    <style:style style:family="table-column" style:name="table.116.col3">
      <style:table-column-properties style:rel-column-width="2900*"/>
    </style:style>
    <style:style style:family="table-column" style:name="table.116.col4">
      <style:table-column-properties style:rel-column-width="2800*"/>
    </style:style>
    <style:style style:family="table" style:name="table.117">
      <style:table-properties table:align="margins"/>
    </style:style>
    <style:style style:family="table-column" style:name="table.117.col1">
      <style:table-column-properties style:rel-column-width="2200*"/>
    </style:style>
    <style:style style:family="table-column" style:name="table.117.col2">
      <style:table-column-properties style:rel-column-width="2200*"/>
    </style:style>
    <style:style style:family="table-column" style:name="table.117.col3">
      <style:table-column-properties style:rel-column-width="5700*"/>
    </style:style>
    <style:style style:family="table" style:name="table.118">
      <style:table-properties table:align="margins"/>
    </style:style>
    <style:style style:family="table-column" style:name="table.118.col1">
      <style:table-column-properties style:rel-column-width="2200*"/>
    </style:style>
    <style:style style:family="table-column" style:name="table.118.col2">
      <style:table-column-properties style:rel-column-width="2200*"/>
    </style:style>
    <style:style style:family="table-column" style:name="table.118.col3">
      <style:table-column-properties style:rel-column-width="5700*"/>
    </style:style>
    <style:style style:family="table" style:name="table.119">
      <style:table-properties table:align="margins"/>
    </style:style>
    <style:style style:family="table-column" style:name="table.119.col1">
      <style:table-column-properties style:rel-column-width="2200*"/>
    </style:style>
    <style:style style:family="table-column" style:name="table.119.col2">
      <style:table-column-properties style:rel-column-width="2200*"/>
    </style:style>
    <style:style style:family="table-column" style:name="table.119.col3">
      <style:table-column-properties style:rel-column-width="5700*"/>
    </style:style>
    <style:style style:family="table" style:name="table.120">
      <style:table-properties table:align="margins"/>
    </style:style>
    <style:style style:family="table-column" style:name="table.120.col1">
      <style:table-column-properties style:rel-column-width="2200*"/>
    </style:style>
    <style:style style:family="table-column" style:name="table.120.col2">
      <style:table-column-properties style:rel-column-width="5700*"/>
    </style:style>
    <style:style style:family="table-column" style:name="table.120.col3">
      <style:table-column-properties style:rel-column-width="2200*"/>
    </style:style>
    <style:style style:family="table" style:name="table.121">
      <style:table-properties table:align="margins"/>
    </style:style>
    <style:style style:family="table-column" style:name="table.121.col1">
      <style:table-column-properties style:rel-column-width="4200*"/>
    </style:style>
    <style:style style:family="table-column" style:name="table.121.col2">
      <style:table-column-properties style:rel-column-width="1900*"/>
    </style:style>
    <style:style style:family="table-column" style:name="table.121.col3">
      <style:table-column-properties style:rel-column-width="1900*"/>
    </style:style>
    <style:style style:family="table-column" style:name="table.121.col4">
      <style:table-column-properties style:rel-column-width="1900*"/>
    </style:style>
    <style:style style:family="table" style:name="table.122">
      <style:table-properties table:align="margins"/>
    </style:style>
    <style:style style:family="table-column" style:name="table.122.col1">
      <style:table-column-properties style:rel-column-width="2200*"/>
    </style:style>
    <style:style style:family="table-column" style:name="table.122.col2">
      <style:table-column-properties style:rel-column-width="2200*"/>
    </style:style>
    <style:style style:family="table-column" style:name="table.122.col3">
      <style:table-column-properties style:rel-column-width="5700*"/>
    </style:style>
    <style:style style:family="table" style:name="table.123">
      <style:table-properties table:align="margins"/>
    </style:style>
    <style:style style:family="table-column" style:name="table.123.col1">
      <style:table-column-properties style:rel-column-width="2200*"/>
    </style:style>
    <style:style style:family="table-column" style:name="table.123.col2">
      <style:table-column-properties style:rel-column-width="5700*"/>
    </style:style>
    <style:style style:family="table-column" style:name="table.123.col3">
      <style:table-column-properties style:rel-column-width="2200*"/>
    </style:style>
    <style:style style:family="table" style:name="table.124">
      <style:table-properties table:align="margins"/>
    </style:style>
    <style:style style:family="table-column" style:name="table.124.col1">
      <style:table-column-properties style:rel-column-width="4200*"/>
    </style:style>
    <style:style style:family="table-column" style:name="table.124.col2">
      <style:table-column-properties style:rel-column-width="1900*"/>
    </style:style>
    <style:style style:family="table-column" style:name="table.124.col3">
      <style:table-column-properties style:rel-column-width="1900*"/>
    </style:style>
    <style:style style:family="table-column" style:name="table.124.col4">
      <style:table-column-properties style:rel-column-width="1900*"/>
    </style:style>
    <style:style style:family="table" style:name="table.125">
      <style:table-properties table:align="margins"/>
    </style:style>
    <style:style style:family="table-column" style:name="table.125.col1">
      <style:table-column-properties style:rel-column-width="2200*"/>
    </style:style>
    <style:style style:family="table-column" style:name="table.125.col2">
      <style:table-column-properties style:rel-column-width="2200*"/>
    </style:style>
    <style:style style:family="table-column" style:name="table.125.col3">
      <style:table-column-properties style:rel-column-width="5700*"/>
    </style:style>
    <style:style style:family="table" style:name="table.126">
      <style:table-properties table:align="margins"/>
    </style:style>
    <style:style style:family="table-column" style:name="table.126.col1">
      <style:table-column-properties style:rel-column-width="2200*"/>
    </style:style>
    <style:style style:family="table-column" style:name="table.126.col2">
      <style:table-column-properties style:rel-column-width="5700*"/>
    </style:style>
    <style:style style:family="table-column" style:name="table.126.col3">
      <style:table-column-properties style:rel-column-width="2200*"/>
    </style:style>
    <style:style style:family="table" style:name="table.127">
      <style:table-properties table:align="margins"/>
    </style:style>
    <style:style style:family="table-column" style:name="table.127.col1">
      <style:table-column-properties style:rel-column-width="7800*"/>
    </style:style>
    <style:style style:family="table-column" style:name="table.127.col2">
      <style:table-column-properties style:rel-column-width="2200*"/>
    </style:style>
    <style:style style:family="table" style:name="table.128">
      <style:table-properties table:align="margins"/>
    </style:style>
    <style:style style:family="table-column" style:name="table.128.col1">
      <style:table-column-properties style:rel-column-width="2200*"/>
    </style:style>
    <style:style style:family="table-column" style:name="table.128.col2">
      <style:table-column-properties style:rel-column-width="5700*"/>
    </style:style>
    <style:style style:family="table-column" style:name="table.128.col3">
      <style:table-column-properties style:rel-column-width="2200*"/>
    </style:style>
    <style:style style:family="table" style:name="table.129">
      <style:table-properties table:align="margins"/>
    </style:style>
    <style:style style:family="table-column" style:name="table.129.col1">
      <style:table-column-properties style:rel-column-width="3100*"/>
    </style:style>
    <style:style style:family="table-column" style:name="table.129.col2">
      <style:table-column-properties style:rel-column-width="1900*"/>
    </style:style>
    <style:style style:family="table-column" style:name="table.129.col3">
      <style:table-column-properties style:rel-column-width="1500*"/>
    </style:style>
    <style:style style:family="table-column" style:name="table.129.col4">
      <style:table-column-properties style:rel-column-width="1500*"/>
    </style:style>
    <style:style style:family="table-column" style:name="table.129.col5">
      <style:table-column-properties style:rel-column-width="1900*"/>
    </style:style>
    <style:style style:family="table" style:name="table.130">
      <style:table-properties table:align="margins"/>
    </style:style>
    <style:style style:family="table-column" style:name="table.130.col1">
      <style:table-column-properties style:rel-column-width="2200*"/>
    </style:style>
    <style:style style:family="table-column" style:name="table.130.col2">
      <style:table-column-properties style:rel-column-width="2200*"/>
    </style:style>
    <style:style style:family="table-column" style:name="table.130.col3">
      <style:table-column-properties style:rel-column-width="5700*"/>
    </style:style>
    <style:style style:family="table" style:name="table.131">
      <style:table-properties table:align="margins"/>
    </style:style>
    <style:style style:family="table-column" style:name="table.131.col1">
      <style:table-column-properties style:rel-column-width="2200*"/>
    </style:style>
    <style:style style:family="table-column" style:name="table.131.col2">
      <style:table-column-properties style:rel-column-width="2200*"/>
    </style:style>
    <style:style style:family="table-column" style:name="table.131.col3">
      <style:table-column-properties style:rel-column-width="5700*"/>
    </style:style>
    <style:style style:family="table" style:name="table.132">
      <style:table-properties table:align="margins"/>
    </style:style>
    <style:style style:family="table-column" style:name="table.132.col1">
      <style:table-column-properties style:rel-column-width="2200*"/>
    </style:style>
    <style:style style:family="table-column" style:name="table.132.col2">
      <style:table-column-properties style:rel-column-width="2200*"/>
    </style:style>
    <style:style style:family="table-column" style:name="table.132.col3">
      <style:table-column-properties style:rel-column-width="5700*"/>
    </style:style>
    <style:style style:family="table" style:name="table.133">
      <style:table-properties table:align="margins"/>
    </style:style>
    <style:style style:family="table-column" style:name="table.133.col1">
      <style:table-column-properties style:rel-column-width="2200*"/>
    </style:style>
    <style:style style:family="table-column" style:name="table.133.col2">
      <style:table-column-properties style:rel-column-width="300*"/>
    </style:style>
    <style:style style:family="table-column" style:name="table.133.col3">
      <style:table-column-properties style:rel-column-width="1900*"/>
    </style:style>
    <style:style style:family="table-column" style:name="table.133.col4">
      <style:table-column-properties style:rel-column-width="5700*"/>
    </style:style>
    <style:style style:family="table" style:name="table.134">
      <style:table-properties table:align="margins"/>
    </style:style>
    <style:style style:family="table-column" style:name="table.134.col1">
      <style:table-column-properties style:rel-column-width="2200*"/>
    </style:style>
    <style:style style:family="table-column" style:name="table.134.col2">
      <style:table-column-properties style:rel-column-width="7800*"/>
    </style:style>
    <style:style style:family="table" style:name="table.135">
      <style:table-properties table:align="margins"/>
    </style:style>
    <style:style style:family="table-column" style:name="table.135.col1">
      <style:table-column-properties style:rel-column-width="2200*"/>
    </style:style>
    <style:style style:family="table-column" style:name="table.135.col2">
      <style:table-column-properties style:rel-column-width="2200*"/>
    </style:style>
    <style:style style:family="table-column" style:name="table.135.col3">
      <style:table-column-properties style:rel-column-width="5700*"/>
    </style:style>
    <style:style style:family="table" style:name="table.136">
      <style:table-properties table:align="margins"/>
    </style:style>
    <style:style style:family="table-column" style:name="table.136.col1">
      <style:table-column-properties style:rel-column-width="2200*"/>
    </style:style>
    <style:style style:family="table-column" style:name="table.136.col2">
      <style:table-column-properties style:rel-column-width="2200*"/>
    </style:style>
    <style:style style:family="table-column" style:name="table.136.col3">
      <style:table-column-properties style:rel-column-width="5700*"/>
    </style:style>
    <style:style style:family="table" style:name="table.137">
      <style:table-properties table:align="margins"/>
    </style:style>
    <style:style style:family="table-column" style:name="table.137.col1">
      <style:table-column-properties style:rel-column-width="5000*"/>
    </style:style>
    <style:style style:family="table-column" style:name="table.137.col2">
      <style:table-column-properties style:rel-column-width="5000*"/>
    </style:style>
    <style:style style:family="table" style:name="table.138">
      <style:table-properties table:align="margins"/>
    </style:style>
    <style:style style:family="table-column" style:name="table.138.col1">
      <style:table-column-properties style:rel-column-width="2200*"/>
    </style:style>
    <style:style style:family="table-column" style:name="table.138.col2">
      <style:table-column-properties style:rel-column-width="2200*"/>
    </style:style>
    <style:style style:family="table-column" style:name="table.138.col3">
      <style:table-column-properties style:rel-column-width="5700*"/>
    </style:style>
    <style:style style:family="table" style:name="table.139">
      <style:table-properties table:align="margins"/>
    </style:style>
    <style:style style:family="table-column" style:name="table.139.col1">
      <style:table-column-properties style:rel-column-width="2200*"/>
    </style:style>
    <style:style style:family="table-column" style:name="table.139.col2">
      <style:table-column-properties style:rel-column-width="5700*"/>
    </style:style>
    <style:style style:family="table-column" style:name="table.139.col3">
      <style:table-column-properties style:rel-column-width="2200*"/>
    </style:style>
    <style:style style:family="table" style:name="table.140">
      <style:table-properties table:align="margins"/>
    </style:style>
    <style:style style:family="table-column" style:name="table.140.col1">
      <style:table-column-properties style:rel-column-width="2200*"/>
    </style:style>
    <style:style style:family="table-column" style:name="table.140.col2">
      <style:table-column-properties style:rel-column-width="300*"/>
    </style:style>
    <style:style style:family="table-column" style:name="table.140.col03">
      <style:table-column-properties style:rel-column-width="5300*"/>
    </style:style>
    <style:style style:family="table-column" style:name="table.140.col3">
      <style:table-column-properties style:rel-column-width="2200*"/>
    </style:style>
    <style:style style:family="table" style:name="table.141">
      <style:table-properties table:align="margins"/>
    </style:style>
    <style:style style:family="table-column" style:name="table.141.col1">
      <style:table-column-properties style:rel-column-width="2200*"/>
    </style:style>
    <style:style style:family="table-column" style:name="table.141.col2">
      <style:table-column-properties style:rel-column-width="5700*"/>
    </style:style>
    <style:style style:family="table-column" style:name="table.141.col3">
      <style:table-column-properties style:rel-column-width="2200*"/>
    </style:style>
    <style:style style:family="table" style:name="table.142">
      <style:table-properties table:align="margins"/>
    </style:style>
    <style:style style:family="table-column" style:name="table.142.col1">
      <style:table-column-properties style:rel-column-width="2200*"/>
    </style:style>
    <style:style style:family="table-column" style:name="table.142.col2">
      <style:table-column-properties style:rel-column-width="2200*"/>
    </style:style>
    <style:style style:family="table-column" style:name="table.142.col3">
      <style:table-column-properties style:rel-column-width="5700*"/>
    </style:style>
    <style:style style:family="table" style:name="table.143">
      <style:table-properties table:align="margins"/>
    </style:style>
    <style:style style:family="table-column" style:name="table.143.col1">
      <style:table-column-properties style:rel-column-width="2200*"/>
    </style:style>
    <style:style style:family="table-column" style:name="table.143.col2">
      <style:table-column-properties style:rel-column-width="7800*"/>
    </style:style>
    <style:style style:family="table" style:name="table.144">
      <style:table-properties table:align="margins"/>
    </style:style>
    <style:style style:family="table-column" style:name="table.144.col1">
      <style:table-column-properties style:rel-column-width="2200*"/>
    </style:style>
    <style:style style:family="table-column" style:name="table.144.col2">
      <style:table-column-properties style:rel-column-width="2200*"/>
    </style:style>
    <style:style style:family="table-column" style:name="table.144.col3">
      <style:table-column-properties style:rel-column-width="5700*"/>
    </style:style>
    <style:style style:family="table" style:name="table.145">
      <style:table-properties table:align="margins"/>
    </style:style>
    <style:style style:family="table-column" style:name="table.145.col1">
      <style:table-column-properties style:rel-column-width="2200*"/>
    </style:style>
    <style:style style:family="table-column" style:name="table.145.col2">
      <style:table-column-properties style:rel-column-width="2200*"/>
    </style:style>
    <style:style style:family="table-column" style:name="table.145.col3">
      <style:table-column-properties style:rel-column-width="5700*"/>
    </style:style>
    <style:style style:family="table" style:name="table.146">
      <style:table-properties table:align="margins"/>
    </style:style>
    <style:style style:family="table-column" style:name="table.146.col1">
      <style:table-column-properties style:rel-column-width="2200*"/>
    </style:style>
    <style:style style:family="table-column" style:name="table.146.col2">
      <style:table-column-properties style:rel-column-width="300*"/>
    </style:style>
    <style:style style:family="table-column" style:name="table.146.col03">
      <style:table-column-properties style:rel-column-width="5300*"/>
    </style:style>
    <style:style style:family="table-column" style:name="table.146.col3">
      <style:table-column-properties style:rel-column-width="2200*"/>
    </style:style>
    <style:style style:family="table" style:name="table.147">
      <style:table-properties table:align="margins"/>
    </style:style>
    <style:style style:family="table-column" style:name="table.147.col1">
      <style:table-column-properties style:rel-column-width="4200*"/>
    </style:style>
    <style:style style:family="table-column" style:name="table.147.col2">
      <style:table-column-properties style:rel-column-width="1900*"/>
    </style:style>
    <style:style style:family="table-column" style:name="table.147.col3">
      <style:table-column-properties style:rel-column-width="1900*"/>
    </style:style>
    <style:style style:family="table-column" style:name="table.147.col4">
      <style:table-column-properties style:rel-column-width="1900*"/>
    </style:style>
    <style:style style:family="table" style:name="table.148">
      <style:table-properties table:align="margins"/>
    </style:style>
    <style:style style:family="table-column" style:name="table.148.col1">
      <style:table-column-properties style:rel-column-width="2200*"/>
    </style:style>
    <style:style style:family="table-column" style:name="table.148.col2">
      <style:table-column-properties style:rel-column-width="2200*"/>
    </style:style>
    <style:style style:family="table-column" style:name="table.148.col3">
      <style:table-column-properties style:rel-column-width="5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