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04</text:p>
      <text:p text:style-name="publicatie-titel.end">21 december 2009</text:p>
      <text:h text:outline-level="1" text:style-name="staatscourant_kop">Besluit van de Staatssecretaris van Verkeer en Waterstaat houdende wijziging van beleidsregels, circulaires en overige beleidsdocumenten
            met het oog op de invoering van de Waterwet
         </text:h>
      <text:section text:name="regeling.d136e183" text:style-name="regeling">
        <text:section text:name="aanhef.d136e185" text:style-name="aanhef">
          <text:section text:name="context.d136e187" text:style-name="context">
            <text:p text:style-name="context_al">11 december 2009</text:p>
            <text:p text:style-name="context_al.end">Nr. CEND/HDJZ-2009/1493 sector WAT</text:p>
          </text:section>
          <text:p text:style-name="wie">De Staatssecretaris van Verkeer en Waterstaat,</text:p>
          <text:p text:style-name="considerans.al">Gelet op de artikelen 6.2 van de Waterwet, 6.12, 6.13 en 6.14 van het Waterbesluit en 4:81, eerste lid, van de Algemene wet
                  bestuursrecht;
               </text:p>
          <text:p text:style-name="afkondiging">Besluit:</text:p>
        </text:section>
        <text:section text:name="regeling-tekst.d136e206" text:style-name="regeling-tekst">
          <text:h text:outline-level="3" text:style-name="wijzig-artikel_kop">ARTIKEL I
               </text:h>
          <text:p text:style-name="wat">De <text:span text:style-name="Strong_Emphasis">Beleidsregels grote rivieren</text:span> worden als volgt gewijzigd:
               </text:p>
          <text:section text:name="wijzig-lid.d136e218" text:style-name="wijzig-lid">
            <text:p text:style-name="lid">
                     <text:span text:style-name="lidnr">A<text:tab/>
                     </text:span>
                  </text:p>
            <text:p text:style-name="wat">Artikel 1 wordt als volgt gewijzigd:</text:p>
            <text:section text:name="wijziging.d136e227" text:style-name="wijziging">
              <text:p text:style-name="wat-labeled">1. In onderdeel a wordt ‘artikel 2 van de Wet beheer rijkswaterstaatswerken’ vervangen door: artikel 6.12 van het Waterbesluit.
                     </text:p>
            </text:section>
            <text:section text:name="wijziging.d136e235" text:style-name="wijziging">
              <text:p text:style-name="wat-labeled">2. In onderdeel b wordt ‘artikel 1a van de Wet beheer rijkswaterstaatswerken’ vervangen door: artikel 3.1, tweede lid, van de
                        Waterwet.
                     </text:p>
            </text:section>
          </text:section>
          <text:section text:name="wijzig-lid.d136e244" text:style-name="wijzig-lid">
            <text:p text:style-name="lid">
                     <text:span text:style-name="lidnr">B<text:tab/>
                     </text:span>
                  </text:p>
            <text:p text:style-name="wat">Na artikel 1 wordt een artikel ingevoegd, luidende:</text:p>
            <text:section text:name="wijziging.d136e253" text:style-name="wijziging">
              <text:section text:name="artikel.d136e255" text:style-name="wijziging.block">
                <text:h text:outline-level="4" text:style-name="artikel_kop">Artikel 1a
                        </text:h>
                <text:p text:style-name="artikel">Deze beleidsregels berusten op artikel 6.12 van het Waterbesluit.</text:p>
              </text:section>
            </text:section>
          </text:section>
          <text:section text:name="wijzig-lid.d136e267" text:style-name="wijzig-lid">
            <text:p text:style-name="lid">
                     <text:span text:style-name="lidnr">C<text:tab/>
                     </text:span>
                  </text:p>
            <text:p text:style-name="wat">Artikel 3 vervalt.</text:p>
          </text:section>
          <text:section text:name="wijzig-lid.d136e278" text:style-name="wijzig-lid">
            <text:p text:style-name="lid">
                     <text:span text:style-name="lidnr">D<text:tab/>
                     </text:span>
                  </text:p>
            <text:p text:style-name="wat">In de artikelen 4 en 5 wordt ‘artikel 7, tweede lid’ telkens vervangen door: artikel 7, eerste lid.</text:p>
          </text:section>
          <text:section text:name="wijzig-lid.d136e288" text:style-name="wijzig-lid">
            <text:p text:style-name="lid">
                     <text:span text:style-name="lidnr">E<text:tab/>
                     </text:span>
                  </text:p>
            <text:p text:style-name="wat">In artikel 6 wordt ‘artikel 7, tweede en derde lid’ vervangen door: artikel 7.</text:p>
          </text:section>
          <text:section text:name="wijzig-lid.d136e298" text:style-name="wijzig-lid">
            <text:p text:style-name="lid">
                     <text:span text:style-name="lidnr">F<text:tab/>
                     </text:span>
                  </text:p>
            <text:p text:style-name="wat">Artikel 7 komt te luiden:</text:p>
            <text:section text:name="wijziging.d136e307" text:style-name="wijziging">
              <text:section text:name="artikel.d136e309" text:style-name="wijziging.block">
                <text:h text:outline-level="4" text:style-name="artikel_kop">Artikel 7
                        </text:h>
                <text:list text:style-name="list-style-1">
                  <text:list-item text:start-value="1">
                    <text:p text:style-name="list.start"> De toestemming, bedoeld in artikel 4, 5 en 6, aanhef en onder a, b en c, wordt alleen gegeven indien:
                              </text:p>
                    <text:list>
                      <text:list-item text:start-value="1">
                        <text:p text:style-name="list.start">er sprake is van een zodanige situering en uitvoering van de activiteit dat het veilig functioneren van het waterstaatswerk
                                       gewaarborgd blijft;
                                    </text:p>
                      </text:list-item>
                      <text:list-item text:start-value="2">
                        <text:p text:style-name="list.cont">er geen sprake is van een feitelijke belemmering voor vergroting van de afvoercapaciteit;
                                    </text:p>
                      </text:list-item>
                      <text:list-item text:start-value="3">
                        <text:p text:style-name="list.cont">er sprake is van een zodanige situering en uitvoering van de activiteit dat de waterstandsverhoging of de afname van het bergend
                                       vermogen zo gering mogelijk is; en;
                                    </text:p>
                      </text:list-item>
                      <text:list-item text:start-value="4">
                        <text:p text:style-name="list.cont">de resterende waterstandseffecten of de afname van het bergend vermogen duurzaam worden gecompenseerd waarbij de financiering
                                       en de tijdige realisering van de maatregelen gezekerd zijn.
                                    </text:p>
                      </text:list-item>
                    </text:list>
                  </text:list-item>
                  <text:list-item text:start-value="2">
                    <text:p text:style-name="list.cont"> De toestemming, bedoeld in artikel 6, aanhef en onder d, wordt alleen gegeven indien:
                              </text:p>
                    <text:list>
                      <text:list-item text:start-value="1">
                        <text:p text:style-name="list.cont">er sprake is van een zodanige situering en uitvoering van de activiteit dat het veilig functioneren van het waterstaatswerk
                                       gewaarborgd blijft;
                                    </text:p>
                      </text:list-item>
                      <text:list-item text:start-value="2">
                        <text:p text:style-name="list.cont">er geen sprake is van een feitelijke belemmering voor vergroting van de afvoercapaciteit;
                                    </text:p>
                      </text:list-item>
                      <text:list-item text:start-value="3">
                        <text:p text:style-name="list.cont">er sprake is van een zodanige situering en uitvoering van de activiteit dat de waterstandsverhoging of de afname van het bergend
                                       vermogen zo gering mogelijk is; en
                                    </text:p>
                      </text:list-item>
                      <text:list-item text:start-value="4">
                        <text:p text:style-name="list.end">de gevraagde rivierverruimende maatregelen genomen worden, waarbij de financiering en de tijdige realisering van de maatregelen
                                       gezekerd zijn.
                                    </text:p>
                      </text:list-item>
                    </text:list>
                  </text:list-item>
                </text:list>
              </text:section>
            </text:section>
          </text:section>
          <text:h text:outline-level="3" text:style-name="wijzig-artikel_kop">ARTIKEL II
               </text:h>
          <text:p text:style-name="wat">De <text:span text:style-name="Strong_Emphasis">Beleidsregels inzake de toepassing van de Wet beheer rijkswaterstaatswerken op installaties in de exclusieve economische zone</text:span> worden als volgt gewijzigd:
               </text:p>
          <text:section text:name="wijzig-lid.d136e417" text:style-name="wijzig-lid">
            <text:p text:style-name="lid">
                     <text:span text:style-name="lidnr">A<text:tab/>
                     </text:span>
                  </text:p>
            <text:p text:style-name="wat">Artikel 1 wordt als volgt gewijzigd:</text:p>
            <text:section text:name="wijziging.d136e426" text:style-name="wijziging">
              <text:p text:style-name="wat-labeled">1. In onderdeel a wordt ‘artikel 2 van de Wet beheer rijkswaterstaatswerken’ vervangen door: artikel 6.13 van het Waterbesluit.
                     </text:p>
            </text:section>
            <text:section text:name="wijziging.d136e434" text:style-name="wijziging">
              <text:p text:style-name="wat-labeled">2. Onderdeel c vervalt, onder verlettering van onderdeel d tot onderdeel c.
                     </text:p>
            </text:section>
          </text:section>
          <text:section text:name="wijzig-lid.d136e444" text:style-name="wijzig-lid">
            <text:p text:style-name="lid">
                     <text:span text:style-name="lidnr">B<text:tab/>
                     </text:span>
                  </text:p>
            <text:p text:style-name="wat">Na artikel 1 wordt een artikel ingevoegd, luidende:</text:p>
            <text:section text:name="wijziging.d136e453" text:style-name="wijziging">
              <text:section text:name="artikel.d136e455" text:style-name="wijziging.block">
                <text:h text:outline-level="4" text:style-name="artikel_kop">Artikel 1a
                        </text:h>
                <text:p text:style-name="artikel">Deze beleidsregels berusten op artikel 6.13 van het Waterbesluit.</text:p>
              </text:section>
            </text:section>
          </text:section>
          <text:section text:name="wijzig-lid.d136e467" text:style-name="wijzig-lid">
            <text:p text:style-name="lid">
                     <text:span text:style-name="lidnr">C<text:tab/>
                     </text:span>
                  </text:p>
            <text:p text:style-name="wat">In artikel 2 wordt de ‘artikelen 2, 3 en 6 van de wet’ vervangen door: de artikelen 6.10, 6.11, eerste lid, en 6.22, eerste
                     lid, van de Waterwet en 6.13 van het Waterbesluit.
                  </text:p>
          </text:section>
          <text:section text:name="wijzig-lid.d136e477" text:style-name="wijzig-lid">
            <text:p text:style-name="lid">
                     <text:span text:style-name="lidnr">D<text:tab/>
                     </text:span>
                  </text:p>
            <text:p text:style-name="wat">In artikel 5, onderdeel c, wordt ‘de Wet op de waterhuishouding, de Wet op de ruimtelijke ordening’ vervangen door: de artikelen
                     4.1 en 4.6 van de Waterwet, de Wet ruimtelijke ordening.
                  </text:p>
          </text:section>
          <text:section text:name="wijzig-lid.d136e487" text:style-name="wijzig-lid">
            <text:p text:style-name="lid">
                     <text:span text:style-name="lidnr">E<text:tab/>
                     </text:span>
                  </text:p>
            <text:p text:style-name="wat">In artikel 6, eerste en tweede lid, wordt ‘artikel 3 van de wet’ telkens vervangen door: de artikelen 6.11, eerste lid, en
                     6.22, eerste lid, van de Waterwet.
                  </text:p>
          </text:section>
          <text:section text:name="wijzig-lid.d136e497" text:style-name="wijzig-lid">
            <text:p text:style-name="lid">
                     <text:span text:style-name="lidnr">F<text:tab/>
                     </text:span>
                  </text:p>
            <text:p text:style-name="wat">In artikel 8, eerste lid wordt ‘artikel 6 van de wet’ vervangen door: artikel 6.10 van de Waterwet. </text:p>
          </text:section>
          <text:h text:outline-level="3" text:style-name="wijzig-artikel_kop">ARTIKEL III
               </text:h>
          <text:p text:style-name="wat">De <text:span text:style-name="Strong_Emphasis">Beleidsregel voor het plaatsen van windturbines op, in of over rijkswaterstaatswerken</text:span> wordt als volgt gewijzigd:
               </text:p>
          <text:section text:name="wijzig-lid.d136e518" text:style-name="wijzig-lid">
            <text:p text:style-name="lid">
                     <text:span text:style-name="lidnr">A<text:tab/>
                     </text:span>
                  </text:p>
            <text:p text:style-name="wat">Na artikel 1 wordt een artikel ingevoegd, luidende:</text:p>
            <text:section text:name="wijziging.d136e527" text:style-name="wijziging">
              <text:section text:name="artikel.d136e529" text:style-name="wijziging.block">
                <text:h text:outline-level="4" text:style-name="artikel_kop">Artikel 1a
                        </text:h>
                <text:p text:style-name="artikel">Deze beleidsregel berust mede op de artikelen 6.12, 6.13 en 6.14 van het Waterbesluit.</text:p>
              </text:section>
            </text:section>
          </text:section>
          <text:section text:name="wijzig-lid.d136e541" text:style-name="wijzig-lid">
            <text:p text:style-name="lid">
                     <text:span text:style-name="lidnr">B<text:tab/>
                     </text:span>
                  </text:p>
            <text:p text:style-name="wat">In artikel 5, tweede lid, wordt ‘Wet op de ruimtelijke ordening’ vervangen door: Wet ruimtelijke ordening.</text:p>
          </text:section>
          <text:section text:name="wijzig-lid.d136e551" text:style-name="wijzig-lid">
            <text:p text:style-name="lid">
                     <text:span text:style-name="lidnr">C<text:tab/>
                     </text:span>
                  </text:p>
            <text:p text:style-name="wat">Artikel 7 wordt als volgt gewijzigd:</text:p>
            <text:section text:name="wijziging.d136e560" text:style-name="wijziging">
              <text:p text:style-name="wat-labeled">1. In het eerste lid wordt ‘de Wet op de waterkering’ vervangen door: artikel 1.1 van de Waterwet.
                     </text:p>
            </text:section>
            <text:section text:name="wijziging.d136e568" text:style-name="wijziging">
              <text:p text:style-name="wat-labeled">2. In het tweede lid wordt ‘artikel 3 van de Wet op de waterkering’ vervangen door: artikel 2.2 van de Waterwet.
                     </text:p>
            </text:section>
          </text:section>
          <text:section text:name="wijzig-lid.d136e577" text:style-name="wijzig-lid">
            <text:p text:style-name="lid">
                     <text:span text:style-name="lidnr">D<text:tab/>
                     </text:span>
                  </text:p>
            <text:p text:style-name="wat">In artikel 8, eerste en tweede lid, wordt ‘vergunning op grond van de Wet beheer rijkswaterstaatswerken’ telkens vervangen
                     door: vergunningen op grond van Wet beheer rijkswaterstaatswerken of de artikelen 6.12, 6.13 of 6.14 van het Waterbesluit.
                  </text:p>
          </text:section>
          <text:h text:outline-level="3" text:style-name="wijzig-artikel_kop">ARTIKEL IV
               </text:h>
          <text:p text:style-name="wat">In artikel 6.1.1. Vervoersbesluiten, onderdeel f, van de <text:span text:style-name="Strong_Emphasis">Circulaire Risiconormering vervoer gevaarlijke stoffen</text:span> wordt ‘Wet beheer rijkswaterstaatswerken’ vervangen door: wet beheer rijkswaterstaatswerken en artikel 6.5, onderdeel c,
                  van de Waterwet.
               </text:p>
          <text:section text:name="artikel.d136e598" text:style-name="artikel">
            <text:h text:outline-level="3" text:style-name="artikel_kop">Artikel V
                  </text:h>
            <text:p text:style-name="artikel">De <text:span text:style-name="Strong_Emphasis">Circulaire benodigde gegevens van chemische stoffen</text:span> berust mede op artikel 6.2 van de Waterwet.
                  </text:p>
          </text:section>
          <text:section text:name="artikel.d136e611" text:style-name="artikel">
            <text:h text:outline-level="3" text:style-name="artikel_kop">Artikel VI
                  </text:h>
            <text:p text:style-name="artikel">De <text:span text:style-name="Strong_Emphasis">Circulaire Toepassing van staalslak en hoogovenslak(zand) in aanvullingen en ophogingen</text:span> berust mede op artikel 6.2 van de Waterwet.
                  </text:p>
          </text:section>
          <text:section text:name="artikel.d136e624" text:style-name="artikel">
            <text:h text:outline-level="3" text:style-name="artikel_kop">Artikel VII
                  </text:h>
            <text:p text:style-name="artikel">De documenten, bedoeld in de bijlage bij de <text:span text:style-name="Strong_Emphasis">Regeling aanwijzing BBT-documenten,</text:span> tabel 2, onderdeel ‘BBT-documenten water’, berusten mede op artikel 6.2 van de Waterwet. 
                  </text:p>
          </text:section>
          <text:section text:name="artikel.d136e637" text:style-name="artikel">
            <text:h text:outline-level="3" text:style-name="artikel_kop">Artikel VII
                  </text:h>
            <text:p text:style-name="artikel">Dit besluit treedt in werking met ingang van 22 december 2009.</text:p>
          </text:section>
        </text:section>
        <text:section text:name="regeling-sluiting.d136e648" text:style-name="regeling-sluiting">
          <text:section text:name="slotformulering.d136e650" text:style-name="slotformulering">
            <text:p text:style-name="slotformulering">Dit besluit zal met de toelichting in de Staatscourant worden geplaatst.   </text:p>
          </text:section>
          <text:section text:name="ondertekening.d136e656" text:style-name="ondertekening">
            <text:p text:style-name="ondertekening">De Staatssecretaris van Verkeer en Waterstaat,</text:p>
            <text:p text:style-name="ondertekening.end">J.C. Huizinga-Heringa. </text:p>
          </text:section>
        </text:section>
        <text:section text:name="nota-toelichting.d136e666" text:style-name="nota-toelichting">
          <text:h text:outline-level="2" text:style-name="nota-toelichting_kop">TOELICHTING
               </text:h>
          <text:p text:style-name="nota-toelichting">Dit besluit houdt verband met de inwerkingtreding van de Waterwet met ingang van 22 december 2009. Op dat tijdstip komt onder
                  andere de Wet verontreiniging oppervlaktewateren te vervallen, en is de Wet beheer rijkswaterstaatswerken alleen nog van toepassing
                  op ‘droge’ waterstaatswerken. Op grond van de wet verontreiniging oppervlaktewateren en de Wet beheer rijkswaterstaatswerken
                  zijn beleidsregels vastgesteld, die ook onder het regiem van de Waterwet toegepast zullen worden. Dit besluit regelt dat die
                  beleidsregels van een nieuwe grondslag worden voorzien. Waar nodig zijn de beleidsregels inhoudelijk aangepast aan de inwerkingtreding
                  van de Waterwet.
               </text:p>
          <text:section text:name="ondertekening.d136e675"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