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86</text:p>
      <text:p text:style-name="publicatie-titel.end">2 december 2009</text:p>
      <text:h text:outline-level="1" text:style-name="staatscourant_kop">Inkomstenbelasting. Eigenwoningregeling
         </text:h>
      <text:section text:name="algemeen.d5665e355" text:style-name="algemeen">
        <text:section text:name="aanhef.d5665e357" text:style-name="aanhef">
          <text:section text:name="context.d5665e359" text:style-name="context">
            <text:p text:style-name="context_al">24 november 2009</text:p>
            <text:p text:style-name="context_al">Nr. CPP2009/2342M</text:p>
            <text:p text:style-name="context_al.end">Belastingdienst/Centrum voor proces- en productontwikkeling, Sector brieven en beleidsbesluiten</text:p>
          </text:section>
          <text:p text:style-name="afkondiging">De Staatssecretaris van Financiën heeft het volgende besloten.</text:p>
        </text:section>
        <text:section text:name="vrije-tekst.d5665e375" text:style-name="vrije-tekst">
          <text:p text:style-name="vrije-tekst">In dit besluit wordt het besluit van 2 november 2009, nr. CPP2009/998M aangepast. De verschrijving (voorafgaande jaren) in
                  de goedkeuring in onderdeel 3.6. is verbeterd in daaropvolgende jaren.
               </text:p>
          <text:h text:outline-level="3" text:style-name="divisiekop1">Inleiding
               </text:h>
          <text:p text:style-name="vrije-tekst">In dit besluit is het beleid opgenomen over de toepassing van de eigenwoningregeling.</text:p>
          <text:h text:outline-level="3" text:style-name="divisiekop1">1. De eisen voor een eigen woning
               </text:h>
          <text:p text:style-name="vrije-tekst">In artikel 3.111, aanhef en onderdeel a, van de Wet IB 2001 is opgenomen onder welke voorwaarden sprake is van een eigen woning.
                  In dat geval is de eigenwoningregeling van toepassing. De voorwaarden zijn cumulatief. Hierna worden de volgende voorwaarden
                  behandeld.
               </text:p>
          <text:list text:style-name="list-style-1">
            <text:list-item>
              <text:p text:style-name="list.start">De eigen woning moet de belastingplichtige of zijn partner anders dan tijdelijk als hoofdverblijf ter beschikking staan op
                        grond van eigendom, waaronder begrepen economische eigendom, of een recht van lidmaatschap van een coöperatie.
                     </text:p>
            </text:list-item>
            <text:list-item>
              <text:p text:style-name="list.cont">De belastingplichtige of zijn partner genieten de voordelen uit de woning en de kosten en lasten van de woning drukken op
                        hen.
                     </text:p>
            </text:list-item>
            <text:list-item>
              <text:p text:style-name="list.end">De waardeverandering gaat de belastingplichtige of zijn partner grotendeels aan. 
                     </text:p>
            </text:list-item>
          </text:list>
          <text:h text:outline-level="4" text:style-name="divisiekop2">1.1. Economische eigendom
               </text:h>
          <text:p text:style-name="vrije-tekst">Economische eigendom wordt opgevat volgens de gangbare juridische definitie. Voor de eigenwoningregeling geldt een andere
                  invulling van het begrip ‘economische eigendom’ dan voor de overdrachtsbelasting. Voor de eigenwoningregeling hoeft de waardemutatie
                  van de woning de belastingplichtige niet volledig aan te gaan. Wettelijk is immers voor de eigenwoningregeling bepaald dat
                  de waardeverandering de belastingplichtige grotendeels moet aangaan. Vervolgens is limitatief aangegeven in welke andere gevallen
                  dan juridische eigendom sprake kan zijn van een eigen woning, waaronder economische eigendom. Economische eigendom is in dit
                  kader eigenlijk niets anders dan de juridische eigendom zonder levering van de onroerende zaak.
               </text:p>
          <text:h text:outline-level="4" text:style-name="divisiekop2">1.2. Erfpacht of ondererfpacht
               </text:h>
          <text:p text:style-name="vrije-tekst">Een woning die de belastingplichtige economisch toebehoort maar die is gebouwd op grond die in erfpacht is uitgegeven, komt
                  in aanmerking voor de eigenwoningregeling. Dit geldt ook voor een woning, die krachtens een recht van opstal op die grond,
                  het eigendom van de belastingplichtige is. Wanneer niet op de grond, maar op de opstal een recht van erfpacht is gevestigd,
                  is er in wezen sprake van een gehuurde woning. In dat geval kan de eigenwoningregeling niet toegepast worden. Als de canon
                  op de opstal eeuwigdurend is afgekocht, is voor de eigenwoningregeling sprake van economische eigendom van de woning.
               </text:p>
          <text:h text:outline-level="5" text:style-name="divisiekop3">1.2.1. Alleen zakelijke rechten
               </text:h>
          <text:p text:style-name="vrije-tekst">Een woning op gehuurde grond is geen eigen woning. Dit geldt ook als de woning voor rekening en risico van de huurder is gebouwd.
                  De uitbreiding van de eigenwoningregeling tot situaties van erfpacht en opstal is alleen bedoeld voor de zakelijke rechten
                  van erfpacht en opstal. De eigenwoningregeling geldt ook niet bij een persoonlijk recht van erfpacht. Persoonlijke rechten
                  van erfpacht of opstal zijn huuranaloge rechten die behoren tot de rendementsgrondslag van box 3. Het maakt daarbij niet uit
                  of het persoonlijke recht materieel overeenkomt met het zakelijke recht van erfpacht of opstal.
               </text:p>
          <text:h text:outline-level="5" text:style-name="divisiekop3">1.2.2. Erfpacht op ondergrond en woning, toch een eigen woning?
               </text:h>
          <text:p text:style-name="vrije-tekst">Bij erfpacht op ondergrond en woning is in beginsel sprake van huuranalogie waarvoor de eigenwoningregeling niet geldt. Dit
                  kan anders zijn als de waarde van de opstal wordt vergoed.
               </text:p>
          <text:p text:style-name="vrije-tekst">Dit komt bijvoorbeeld voor bij de gemeenten Amsterdam en Rotterdam die grond in erfpacht hebben uitgegeven. De koper/erfpachter
                  krijgt de woning (appartement) in ondererfpacht, waarbij geen sprake is van een canon op de opstal. De opstal is voor de waarde
                  in het economische verkeer aan de koper ‘overgedragen’. De ondererfpacht van de appartementen is dan de titel om het appartement
                  ‘in eigendom’ te geven aan de koper. Ook bij andere zakelijke rechten wordt deze rechtsfiguur toegepast. Meestal is sprake
                  van een langdurig recht dat na afloop van die periode kan worden verlengd.
               </text:p>
          <text:p text:style-name="tussenkop">
                  <text:span text:style-name="cur">Goedkeuring</text:span>
               </text:p>
          <text:p text:style-name="vrije-tekst">Ik keur met toepassing van artikel 63 van de Algemene wet inzake rijksbelastingen (de hardheidsclausule) goed datde eigenwoningregeling
                  ook geldt als de situatie materieel gelijk is aan economische eigendom. Die situatie moet dan sterk afwijken van de situatie
                  waarin sprake is van huur. Als zowel de grond en de opstal in erfpacht zijn uitgegeven, heeft een periodieke canonbetaling
                  gewoonlijk ook betrekking op de opstal. In dat geval is de eigenwoningregeling niet van toepassing.
               </text:p>
          <text:p text:style-name="vrije-tekst">Daarom geldt de goedkeuring alleen als is voldaan aan elk van de volgende voorwaarden.</text:p>
          <text:list text:style-name="list-style-2">
            <text:list-item>
              <text:p text:style-name="list.start">Voor de opstal wordt een koopsom vastgesteld die overeenkomt met de waarde in het economische verkeer van de opstal op het
                        moment van de verwerving van het erfpachtrecht. Bij de waardebepaling wordt rekening gehouden met alle relevante waardebepalende
                        factoren zoals de ligging van de opstal en de staat van onderhoud.
                     </text:p>
            </text:list-item>
            <text:list-item>
              <text:p text:style-name="list.cont">Het erfpachtrecht heeft bij uitgifte een looptijd van minimaal 25 jaar.
                     </text:p>
            </text:list-item>
            <text:list-item>
              <text:p text:style-name="list.cont">Er is geen periodieke canon voor de opstal verschuldigd.
                     </text:p>
            </text:list-item>
            <text:list-item>
              <text:p text:style-name="list.cont">De koopsom voor de opstal dient bij het afsluiten van het contract in één keer te zijn voldaan.
                     </text:p>
            </text:list-item>
            <text:list-item>
              <text:p text:style-name="list.cont">De canon op de grond is zuiver en zakelijk vastgesteld. Dit geldt ook voor de afkoopsom als de canon op de grond is afgekocht.
                     </text:p>
            </text:list-item>
            <text:list-item>
              <text:p text:style-name="list.cont">De erfpachter heeft de volle economische eigendom van de opstal. Dit omvat alle risico's ten aanzien van de opstal. Bij verkoop
                        en bij het einde van het erfpachtcontract krijgt de erfpachter de waarde in het economische verkeer van de opstal op dat moment
                        vergoed. Ook daarbij wordt rekening gehouden met alle relevante waardebepalende factoren zoals de staat van onderhoud en de
                        door de erfpachter aangebrachte verbeteringen. Er is onvoldoende economisch eigendom als de erfpachter alleen een vergoeding
                        krijgt voor door hem gepleegd onderhoud en aangebrachte verbeteringen. De erfpachter heeft dan geen eigen woning.
                     </text:p>
            </text:list-item>
            <text:list-item>
              <text:p text:style-name="list.end">Na 25 jaar mag het erfpachtrecht worden verlengd. De verlenging betreft steeds een periode van tenminste 25 jaar. Bij verlenging
                        gelden dezelfde uitgangspunten als hiervóór vermeld. 
                     </text:p>
            </text:list-item>
          </text:list>
          <text:h text:outline-level="5" text:style-name="divisiekop3">1.2.3. Erfpachtsbepalingen als zekerheidstelling
               </text:h>
          <text:p text:style-name="vrije-tekst">Soms wordt erfpacht gebruikt voor meer civielrechtelijke zekerheid. Een dergelijke bepaling is weliswaar een inbreuk op de
                  eigendom, maar hoeft op zich geen beletsel te zijn voor de toepassing van de eigenwoningregeling. Uiteraard moet wel worden
                  voldaan aan alle voorwaarden voor de toepassing van de eigenwoningregeling. Een opeenstapeling van inbreuken op het eigendomsbegrip
                  kan er wel toe leiden dat de ‘uitgeklede’ eigendom materieel bezien niet meer kan worden aangemerkt als een voldoende mate
                  van (economische) eigendom.
               </text:p>
          <text:p text:style-name="tussenkop">
                  <text:span text:style-name="cur">Voorbeeld 1</text:span>
               </text:p>
          <text:p text:style-name="vrije-tekst">Woningbouwcorporaties eisen soms dat de koper bij verhuizing de opstal terugverkoopt aan de corporatie. Er wordt soms betwijfeld
                  of daarmee civielrechtelijk is uitgesloten dat de koper toch aan een derde kan verkopen, bijvoorbeeld bij executoriale verkoop.
                  Voor de civielrechtelijke zekerheid wordt de woning in erfpacht uitgegeven zodat de erfpachter niet zonder medewerking van
                  de verpachter kan verkopen. Deze bepaling is op zich zelf geen beletsel voor de toepassing van de eigenwoningregeling.
               </text:p>
          <text:p text:style-name="tussenkop">
                  <text:span text:style-name="cur">Voorbeeld 2</text:span>
               </text:p>
          <text:p text:style-name="vrije-tekst">Een variant op de zekerheid die corporaties willen hebben dat de koper niet verkoopt aan een derde is de volgende. De opstal
                  wordt voor 99% in erfpacht uitgeven aan de koper. De koper kan hierdoor niet zelfstandig verkopen. De koper betaalt wel voor
                  100% van de opstal. In dat geval kan de eigenwoningregeling worden toegepast op de hele woning.
               </text:p>
          <text:h text:outline-level="4" text:style-name="divisiekop2">1.3. Belang bij de waardeontwikkeling
               </text:h>
          <text:p text:style-name="vrije-tekst">Een van de kernpunten van de eigenwoningregeling is dat de koper een belang van ten minste 50% moet hebben bij de waardeontwikkeling
                  van de woning. Het moet daarbij gaan om een belang dat voortvloeit uit het feitelijke (economische) eigendomsrecht op de woning
                  en niet op een belang dat voortvloeit uit bijvoorbeeld contractuele afspraken of opties met betrekking tot een deel van de
                  woning dat niet feitelijk in (economische) eigendom is.
               </text:p>
          <text:p text:style-name="vrije-tekst">Met ‘koper’ wordt hier bedoeld alle eigenaren/bewoners. Bij meerdere eigenaren geldt het volgende. Elke eigenaar/bewoner moet
                  een belang van tenminste 50% hebben bij de waardeontwikkeling van zijn eigendomsdeel. De eigenaren/bewoners moeten samen ook
                  een belang van tenminste 50% hebben bij de waardeontwikkeling van zijn eigendomsdeel
               </text:p>
          <text:p text:style-name="vrije-tekst">Het enkel toekennen van een belang bij de waardeverandering van een object is niet voldoende voor de eigenwoningregeling.</text:p>
          <text:h text:outline-level="5" text:style-name="divisiekop3">1.3.1. De 50%-eis
               </text:h>
          <text:p text:style-name="vrije-tekst">De eis dat er voldoende economisch belang moet bestaan voor toepassing van de eigenwoningregeling houdt in dat de koper op
                  elk moment vanaf de aankoop van de woning een belang moet hebben van ten minste 50% bij de waardeontwikkeling van de woning,
                  zowel positief als negatief.
               </text:p>
          <text:p text:style-name="vrije-tekst">Aan de hand daarvan wordt vooraf bepaald of de eigenwoningregeling wel of niet geldt. Als uit de voorwaarden voortvloeit dat
                  op enig moment het belang bij de positieve of negatieve waardeontwikkeling minder kan bedragen dan 50% mist de eigenwoningregeling
                  toepassing. Niet van belang is of achteraf blijkt dat het belang van de koper wel 50% of meer heeft bedragen.
               </text:p>
          <text:p text:style-name="tussenkop">
                  <text:span text:style-name="cur">Voorbeeld 1</text:span>
               </text:p>
          <text:p text:style-name="vrije-tekst">Een woningbezitter heeft een optie geschreven waardoor zijn kinderen op elk moment de woning kunnen kopen tegen de waarde
                  op het moment waarop de optie is geschreven. De eigenwoningregeling geldt niet, omdat de eigenaar niet meer op elk moment
                  een belang heeft van ten minste 50% bij de waardeontwikkeling.
               </text:p>
          <text:p text:style-name="tussenkop">
                  <text:span text:style-name="cur">Voorbeeld 2</text:span>
               </text:p>
          <text:p text:style-name="vrije-tekst">A en B kopen gezamenlijk één groot huis in de verhouding 60/40. A koopt 60% en bewoont deel A, dat ook 60% van de waarde vertegenwoordigt.
                  B bewoont de rest (deel B). A en B zijn geen partners en voeren geen gezamenlijke huishouding.
               </text:p>
          <text:p text:style-name="vrije-tekst">Voor B geldt de eigenwoningregeling niet. B is voor 40% eigenaar van het door hem bewoonde deel waardoor zijn belang bij de
                  waardeontwikkeling minder is dan 50%.
               </text:p>
          <text:p text:style-name="vrije-tekst">Voor A geldt de eigenwoningregeling, voor 60% van het door hem bewoonde deel. Alleen de financiering van deel A kan als eigenwoninglening
                  worden aangemerkt. Het deel van het huis van B en de financiering daarvan hoort zowel bij A als bij B in box 3 thuis.
               </text:p>
          <text:p text:style-name="tussenkop">
                  <text:span text:style-name="cur">Voorbeeld 3</text:span>
               </text:p>
          <text:p text:style-name="vrije-tekst">Als voorbeeld 2, maar A en B maken aanvullende contractuele afspraken. A wordt daardoor economisch eigenaar van deel A, waardoor
                  A ook alleen de waardeontwikkeling aangaat van deel A. B krijgt dezelfde rechten voor deel B. A en B komen ook overeen dat
                  ieder de eigenaarslasten betaalt voor zijn deel. Voor A en B geldt dan de eigenwoningregeling over 100% van deel A respectievelijk
                  deel B.
               </text:p>
          <text:p text:style-name="tussenkop">
                  <text:span text:style-name="cur">Voorbeeld 4</text:span>
               </text:p>
          <text:p text:style-name="vrije-tekst">Een lid van een woonvereniging (zie ook onderdeel 1.6.) is bij toetreding geen aankoopsom verschuldigd. In de statuten is
                  slechts bepaald dat bij vertrek wordt afgerekend over de waardeontwikkeling van zijn woongedeelte tijdens zijn lidmaatschap.
                  De eigenwoningregeling geldt niet. Het belang vloeit niet voort uit het feitelijke (economische) eigendomsrecht op het woongedeelte,
                  maar is een contractuele afspraak met betrekking tot een deel van de woning dat niet feitelijk in (economische) eigendom is.
               </text:p>
          <text:p text:style-name="tussenkop">
                  <text:span text:style-name="cur">Voorbeeld 5</text:span>
               </text:p>
          <text:p text:style-name="vrije-tekst">A, B en C kopen samen een huis, ieder voor 1/3. De verkoper behoudt 50% belang bij de waardeontwikkeling. A, B en C gaan er
                  gezamenlijk in wonen. Ze voeren met z’n drieën een gezamenlijke huishouding. B en C zijn elkaars fiscaal partner.
               </text:p>
          <text:p text:style-name="vrije-tekst">A, B en C hebben gezamenlijk 50% belang bij de waardeontwikkeling van de gehele woning die voor hen samen een eigen woning
                  is. Zij hebben elk 50% belang bij de waardeontwikkeling van hun eigendomsdeel.
               </text:p>
          <text:p text:style-name="vrije-tekst">Voor A, B en C geldt de eigenwoningregeling.</text:p>
          <text:h text:outline-level="5" text:style-name="divisiekop3">1.3.2. Tijdelijk geen belang bij de waardeontwikkeling bij verkoop in verband met verhuizing
               </text:h>
          <text:p text:style-name="vrije-tekst">De verkoper van een eigen woning kan na het ondertekenen van de voorlopige koopovereenkomst tot de juridische eigendomsoverdracht
                  nog tijdelijk in de woning blijven wonen. Hij heeft dan geen belang meer bij de waardeontwikkeling van de woning. Een van
                  de elementen voor de toepassing van de eigenwoningregeling is echter dat de eigenaar de waardeverandering van de woning grotendeels
                  aangaat.
               </text:p>
          <text:p text:style-name="vrije-tekst">Deze gang van zaken is maatschappelijk gebruikelijk bij de verkoop van een woning. Woningen worden doorgaans al te koop aangeboden
                  voordat men verhuist en de woning leeg komt te staan. Uitgaande van dit gegeven kan de eigenwoningregeling na het sluiten
                  van de voorlopige koopovereenkomst nog van toepassing zijn tot de juridische eigendomsoverdracht. Zolang de verkoper de woning
                  nog zelf bewoont, geldt de eigenwoningregeling onveranderd. Als de verkoper verhuist na het sluiten van de voorlopige koopovereenkomst
                  kan de eigenwoningregeling op grond van artikel 3.111, tweede lid, van de Wet IB 2001, van toepassing zijn. Een termijn van
                  maximaal twee jaren kan in deze situatie nog als gebruikelijk worden aangemerkt. De maximale periode waarover de eigenwoningregeling
                  nog kan worden toegepast, is in beiden gevallen twee jaar na het ondertekenen van de voorlopige koopovereenkomst.
               </text:p>
          <text:h text:outline-level="4" text:style-name="divisiekop2">1.4. Kosten en lasten moeten drukken op de eigenaar
               </text:h>
          <text:p text:style-name="vrije-tekst">De kosten en lasten van de woning moeten op belastingplichtige (of zijn partner) drukken (artikel 3.111, eerste lid, onderdeel
                  <text:span text:style-name="cur">a</text:span>, van de Wet IB 2001). De belastingplichtige (of zijn partner) moet de kosten en lasten van zijn eigendom betalen die toerekenbaar
                  zijn aan zijn eigen woning.
               </text:p>
          <text:p text:style-name="vrije-tekst">Bij appartementseigenaren is het uitgangspunt dat ieder lid zijn aandeel in de kosten van de gemeenschappelijke delen en zaken
                  betaalt volgens de eigendomsverhouding. In voorkomende gevallen kan daarvan worden afgeweken. Zo kunnen door het VVE-reglement
                  kosten in afwijking van de eigendomsverhouding worden verdeeld.
               </text:p>
          <text:p text:style-name="tussenkop">
                  <text:span text:style-name="cur">Voorbeeld</text:span>
               </text:p>
          <text:p text:style-name="vrije-tekst">De leden die op de begane grond wonen, gebruiken de lift niet. Daarom hoeven zij niet mee te betalen voor de kosten van gebruik,
                  onderhoud en vervanging van de liftinstallatie. Dit is geen probleem voor de toepassing van de eigenwoningregeling.
               </text:p>
          <text:h text:outline-level="5" text:style-name="divisiekop3">1.4.1. Rentelasten
               </text:h>
          <text:p text:style-name="vrije-tekst">Bij de kosten en lasten gaat om de eigenaarslasten met betrekking tot de eigen woning en niet om de financieringslasten. Als
                  de verkoper een renteloze of laagrentende lening verschaft, staat dat op zich de toepassing van de eigenwoningregeling niet
                  in de weg.
               </text:p>
          <text:h text:outline-level="5" text:style-name="divisiekop3">1.4.2. Voorwaardelijke verschuldigdheid
               </text:h>
          <text:p text:style-name="vrije-tekst">De kosten en lasten drukken niet als ze voorwaardelijk zijn verschuldigd.</text:p>
          <text:p text:style-name="tussenkop">
                  <text:span text:style-name="cur">Voorbeeld</text:span>
               </text:p>
          <text:p text:style-name="vrije-tekst">De lopende kosten en lasten worden verminderd door die kosten en lasten voor een deel af te rekenen bij verkoop, bijvoorbeeld
                  door verrekening met de waardevermeerdering. Dat is geen beletsel. Maar er is wel een beletsel als die kosten en lasten alleen
                  worden betaald voor zover de waardevermeerdering die kosten dekt. De kosten en lasten zijn dan voorwaardelijk verschuldigd
                  en drukken dan feitelijk in zoverre niet. De eigenwoningregeling geldt dan niet, ook niet voor een deel van de woning.
               </text:p>
          <text:h text:outline-level="4" text:style-name="divisiekop2">1.5. Verkoop onder voorwaarden
               </text:h>
          <text:p text:style-name="vrije-tekst">De voormalige eigenaar kan na de overdracht van de woning aan de nieuwe eigenaar op enigerlei wijze belang houden bij de woning
                  (hierna: verkoop onder voorwaarden). Dit kan een belang zijn in of bij de onroerende zaak zelf, dan wel een (financieel) belang
                  dat voortvloeit uit de voormalige eigendom. Hierna behandel ik de uitgangspunten voor toepassing van de eigenwoningregeling
                  bij verkoop onder voorwaarden. Deze uitgangspunten gelden voor elke verkoop van zowel bestaande als nieuwe woningen.
               </text:p>
          <text:p text:style-name="vrije-tekst">De voorwaarden moeten expliciet en onvoorwaardelijk in de koopovereenkomst zijn neergelegd. Aan de hand daarvan wordt (vooraf)
                  getoetst of de eigenwoningregeling wel of niet geldt.
               </text:p>
          <text:p text:style-name="vrije-tekst">Een voorwaarde kan onder meer zijn een verplichte terugverkoop of doorverkoop tegen een gereguleerde prijs die afwijkt van
                  de waarde in het economische verkeer op het moment van verkoop. Hier kan tegenover staan dat de koper de woning tegen een
                  lagere prijs aankoopt dan de waarde in het economische verkeer. Doorverkoop is de rechtstreekse verkoop door de koper waarbij
                  de vorige eigenaar de nieuwe koper aanwijst of goedkeurt, waarbij eventueel voor de woning geldende voorwaarden van (overeenkomstige)
                  toepassing blijven.
               </text:p>
          <text:p text:style-name="vrije-tekst">De situatie waarin de verkoper belang houdt bij de woning, speelt zich af op het grensvlak tussen koop en huur. De eigenwoningregeling
                  eist (economische) eigendom. Alleen de inbreuken die noodzakelijk zijn om het (financiële) belang van de voormalige eigenaar
                  op redelijke wijze te waarborgen op het eigendomsrecht van de nieuwe eigenaar zijn toegestaan. De (financiële) belangen van
                  de verkoper moeten daarbij voortdurend worden afgewogen tegen de belangen van de eigenaar. In de praktijk zal dit neerkomen
                  op het vastleggen van de verbintenis- of zakenrechtelijke aspecten van het contract om het belang van de verkoper bij de koperskorting
                  of de waardeontwikkeling te waarborgen. Een voorbeeld van zo’n waarborg is een aanbiedingsverplichting al dan niet in combinatie
                  met een afnameverplichting dan wel een afnamerecht.
               </text:p>
          <text:h text:outline-level="5" text:style-name="divisiekop3">1.5.1. Waardeontwikkeling
               </text:h>
          <text:p text:style-name="vrije-tekst">De waardeontwikkeling is het verschil tussen de waarde in het economische verkeer op het moment van aankoop van de woning
                  en de waarde in het economische verkeer op het moment van doorverkoop van de woning. Onder waarde in het economische verkeer
                  wordt verstaan de waarde van de woning in onbewoonde staat, zonder rekening te houden met de eventuele voorwaarden. Zo blijft
                  bijvoorbeeld een koperskorting of een aandeel in de waardeontwikkeling van de woning buiten de waardering. De waarden worden
                  door een onafhankelijke makelaar of beëdigd taxateur vastgesteld.
               </text:p>
          <text:h text:outline-level="5" text:style-name="divisiekop3">1.5.2. Koperskorting
               </text:h>
          <text:p text:style-name="vrije-tekst">Er is sprake een koperskorting als de koper de woning tegen een lagere prijs aankoopt dan de waarde in het economische verkeer.
                  Deze zogenoemde koperskorting kan expliciet zijn overeengekomen, dan wel impliciet voortvloeien uit een prijsstelling die
                  afwijkt van de waarde in het economische verkeer van de onroerende zaak. Als de koperskorting niet hoeft worden terugbetaald
                  of nominaal moet worden terugbetaald, heeft de verkoper in zoverre geen belang bij de waardeontwikkeling behouden.
               </text:p>
          <text:p text:style-name="vrije-tekst">De verkoper heeft wel een belang bij de waardeverandering als hij recht heeft op (terug)betaling van (een aandeel in) de koperskorting
                  in combinatie met een belang de waardeontwikkeling. De eigenwoningregeling geldt dan als de koper een belang heeft van ten
                  minste 50% van de waardeontwikkeling.
               </text:p>
          <text:h text:outline-level="5" text:style-name="divisiekop3">1.5.3. Aflopend anti-speculatiebeding over maximaal 10 jaar, geen cumulatie met 50%-eis
               </text:h>
          <text:p text:style-name="vrije-tekst">Met name gemeenten kunnen voor gesubsidieerde sociale woningbouw zogenoemde anti-speculatiebedingen opleggen aan de koper.
                  De koper heeft hierdoor in eerste aanleg een kleiner belang dan 50% bij de waardeontwikkeling van zijn woning.
               </text:p>
          <text:p text:style-name="tussenkop">
                  <text:span text:style-name="cur">Goedkeuring</text:span>
               </text:p>
          <text:p text:style-name="vrije-tekst">Ik keur met toepassing van artikel 63 van de Algemene wet inzake rijksbelastingen (de hardheidsclausule) goed dat bij een
                  anti-speculatiebeding de eigenwoningregeling toch geldt. Hierbij geldt als voorwaarde dat <text:span text:style-name="cur">in maximaal 10 jaar</text:span> na aankoop van de woning het belang van de verkoper lineair is afgebouwd. <text:span text:style-name="cur">Uiterlijk</text:span> 10 jaar na de aankoop van de woning heeft de koper dus het volledige economische belang bij zijn woning en gaat de waardeontwikkeling
                  hem vanaf dat moment voor 100% aan.
               </text:p>
          <text:p text:style-name="vrije-tekst">Het aflopende anti-speculatiebeding cumuleert niet met overige prijsregulerende bepalingen. Als er dus op enig moment in de
                  tijd voor de eigenaar een belang bij de waardeontwikkeling resteert dat kleiner is dan 50%, dan is ‘slechts’ het lineair aflopende
                  anti-speculatiebeding toegestaan. Een combinatie van een anti-speculatiebeding met de andere prijsregulerende voorwaarden
                  kan wel opvolgend in de tijd worden toegepast.
               </text:p>
          <text:p text:style-name="tussenkop">
                  <text:span text:style-name="cur">Voorbeeld</text:span>
               </text:p>
          <text:p text:style-name="vrije-tekst">Het anti-speculatiebeding loopt in 10 jaar lineair af. Bij verkoop in jaar 1 tot en met jaar 5 ontvangt de koper echter minimaal
                  de aankoopprijs plus 50% van de waardeontwikkeling. In jaar 6 moet de koper door het beding 40% van de waardeontwikkeling
                  af staan aan de verkoper. Vervolgens neemt dat belang jaarlijks verder af met 10%. In deze situatie is er voldoende belang
                  bij de waardeontwikkeling.
               </text:p>
          <text:h text:outline-level="5" text:style-name="divisiekop3">1.5.4. De verkoper biedt een voordelige financiering aan
               </text:h>
          <text:p text:style-name="vrije-tekst">Bij verkoop onder voorwaarden kan ook een voordelige financiering zijn aangeboden. Dit geldt voor bijvoorbeeld zogenoemde
                  startersleningen.
               </text:p>
          <text:p text:style-name="tussenkop">
                  <text:span text:style-name="cur">Voorbeeld 1</text:span>
               </text:p>
          <text:p text:style-name="vrije-tekst">De koper koopt de woning tegen de waarde in het economische verkeer van € 190.000. Zijn leencapaciteit voor een reguliere
                  (hypothecaire) lening is maximaal € 167.500. Hij leent dit bedrag en betaalt het aan de verkoper. Voor € 22.500 (het verschil
                  tussen de koopprijs en de betaling aan de verkoper) verstrekt de verkoper een aflossingsvrije (tijdelijke) renteloze lening,
                  die bij verkoop door de koper ineens moet worden afgelost.
               </text:p>
          <text:p text:style-name="tussenkop">
                  <text:span text:style-name="cur">Voorbeeld 2</text:span>
               </text:p>
          <text:p text:style-name="vrije-tekst">De koper koopt de woning tegen de waarde in het economische verkeer van € 190.000. Zijn leencapaciteit voor een reguliere
                  (hypothecaire) lening is lager. Hij leent dit bedrag en betaalt het aan de verkoper. Om de aankoop mogelijk te maken, biedt
                  de verkoper de koper een lening groot € 22.500, tegen een rente die (tijdelijk) lager is dan de marktrente.
               </text:p>
          <text:p text:style-name="vrije-tekst">In beide voorbeelden is de eigenwoningregeling onverkort van toepassing. De financiering leidt er op zich niet toe dat de
                  verkoper een belang heeft bij de waardeontwikkeling. De feitelijk betaalde rente is aftrekbaar. De renteloze lening heeft
                  geen gevolgen voor de heffing van inkomstenbelasting.
               </text:p>
          <text:h text:outline-level="5" text:style-name="divisiekop3">1.5.5. Onderhoud van de woning
               </text:h>
          <text:p text:style-name="vrije-tekst">De verkoper mag beperkt voorwaarden stellen aan het onderhoud van de buitenkant of het casco van de woning. Daarbij gaat het
                  uitsluitend om noodzakelijk onderhoud dat voortvloeit uit overheidsregelingen als bijvoorbeeld het Burgerlijk Wetboek c.q.
                  een (plaatselijk) bouwbesluit, dan wel een gemeentelijke verordening. De kosten van het onderhoud dienen uiteraard voor rekening
                  van de koper te komen.
               </text:p>
          <text:h text:outline-level="5" text:style-name="divisiekop3">1.5.6. Schuldenvrij vertrek
               </text:h>
          <text:p text:style-name="vrije-tekst">De verkoper kan de koper de garantie geven dat hij bij verkoop in ieder geval schuldenvrij kan vertrekken.</text:p>
          <text:p text:style-name="vrije-tekst">De koper voldoet daardoor niet aan de 50%-eis.</text:p>
          <text:p text:style-name="tussenkop">
                  <text:span text:style-name="cur">Goedkeuring</text:span>
               </text:p>
          <text:p text:style-name="vrije-tekst">Ik keur met toepassing van artikel 63 van de Algemene wet inzake rijksbelastingen (de hardheidsclausule) goed dat de garantie
                  van schuldenvrij vertrek geen gevolgen heeft voor de toepassing van eigenwoningregeling in de volgende situatie. De verkoper
                  garandeert dat de koper bij doorverkoop in ieder geval ontvangt het bedrag van de lening(en) die de koper is aangegaan ter
                  verwerving van de woning, minus een maandelijkse vermindering, gebaseerd op een 30 jarige annuïteit. Als rente geldt de nominale
                  rente die de koper gedurende de looptijd voor de lening(en) voor de verwerving van zijn woning betaalt. De maandelijkse annuïtaire
                  vermindering moet uiterlijk ingaan een jaar na de verstrekking van de lening(en). De vermindering mag stoppen als de geldgever
                  de geldlening opeist.
               </text:p>
          <text:h text:outline-level="5" text:style-name="divisiekop3">1.5.7. Overgangsregeling. Op 4 maart 1999 bestaande situaties worden fiscaal gerespecteerd
               </text:h>
          <text:p text:style-name="vrije-tekst">Voor woningen die vóór 4 maart 1999 zijn gekocht onder voorwaarden die inmiddels niet meer voldoen gold onder de Wet op de
                  inkomstenbelasting 1964 een overgangsregeling. Tijdens de behandeling van de Wet IB 2001 is aangegeven dat de uitzonderingssituaties
                  onder de Wet IB 2001 blijven gelden (Kamerstukken II, 1999/2000, 26 727, nr. 7, blz. 191–192).
               </text:p>
          <text:p text:style-name="tussenkop">
                  <text:span text:style-name="cur">Goedkeuring</text:span>
               </text:p>
          <text:p text:style-name="vrije-tekst">Ik keur met toepassing van artikel 63 van de Algemene wet inzake rijksbelastingen (de hardheidsclausule) goed dat de eigenwoningregeling
                  geldt voor de koper die zijn woning vóór 4 maart 1999 onder voorwaarden heeft gekocht. Hierbij geldt de eis dat de Belastingdienst
                  vóór 4 maart 1999 expliciet of impliciet heeft ingestemd met toepassing van de eigenwoningregeling. De goedkeuring geldt zolang
                  de woning voor de koper een eigen woning is als bedoeld in artikel 3.111, van de Wet IB 2001.
               </text:p>
          <text:h text:outline-level="4" text:style-name="divisiekop2">1.6. Woonverenigingen
               </text:h>
          <text:p text:style-name="vrije-tekst">Belastingplichtigen kunnen met anderen in hun huisvesting voorzien via een vereniging. De zogenoemde woonvereniging is de
                  (juridisch) eigenaar van het pand waarin de leden wonen. Een lid van de woonvereniging heeft op basis van zijn lidmaatschapsrecht
                  recht op het gebruik van een deel van de woning, inclusief gemeenschappelijke ruimten (zijn woongedeelte). De eigenwoningregeling
                  kan voor een lid gelden (Kamerstukken II 1999/2000, 26 727, nr. 7, blz. 477). Hierna behandel ik de toepassing van de eigenwoningregeling in deze situatie. De vraag of de eigenwoningregeling
                  van toepassing is, wordt beoordeeld vanuit de positie van het lid van de woonvereniging. De positie van de woonvereniging
                  is daaraan ondergeschikt. De verenigingsakte is het startpunt. Voor de uiteindelijke beoordeling is uiteraard van belang of
                  er in de praktijk, bijvoorbeeld in het huishoudelijke reglement, door nadere bepalingen wordt afgeweken van de akte. Uiteraard
                  worden alle nadere bepalingen in de beoordeling betrokken.
               </text:p>
          <text:h text:outline-level="5" text:style-name="divisiekop3">1.6.1. Kosten en lasten
               </text:h>
          <text:p text:style-name="vrije-tekst">Voor de eigenwoningregeling moeten de kosten en lasten van het woongedeelte van het lid op dat lid drukken. Het lid moet de
                  reële kosten en lasten betalen die betrekking hebben op zijn woongedeelte. De eigenwoningregeling geldt niet als de kosten
                  (mede) worden vastgesteld op basis van de financiële draagkracht van de leden.
               </text:p>
          <text:h text:outline-level="5" text:style-name="divisiekop3">1.6.2. Het belang bij de waardeontwikkeling bij een woonvereniging
               </text:h>
          <text:p text:style-name="vrije-tekst">Voor de eigenwoningregeling moet het lid de waardeverandering van zijn woongedeelte grotendeels aangaan. Vooraf moet vaststaan
                  dat het lid tijdens zijn bezitsperiode een belang heeft van tenminste 50% in de daadwerkelijke waardeontwikkeling van zijn
                  woongedeelte.
               </text:p>
          <text:p text:style-name="vrije-tekst">De eigenwoningregeling geldt dus niet:</text:p>
          <text:list text:style-name="list-style-3">
            <text:list-item>
              <text:p text:style-name="list.start">tijdens een kennismakingsperiode of zolang het lid nog geen feitelijk belang heeft bij de waarde-ontwikkeling;
                     </text:p>
            </text:list-item>
            <text:list-item>
              <text:p text:style-name="list.cont">bij een tijdsevenredige verdeling van de waardeverandering over de periode waarin de vereniging de woning bezit;
                     </text:p>
            </text:list-item>
            <text:list-item>
              <text:p text:style-name="list.end">bij een tijdsevenredige verdeling van het vermogen bij liquidatie van de vereniging. 
                     </text:p>
            </text:list-item>
          </text:list>
          <text:h text:outline-level="5" text:style-name="divisiekop3">1.6.3. De betaling bij toetreding van het lid
               </text:h>
          <text:p text:style-name="vrije-tekst">Voor de eigenwoningregeling is van belang dat er een aankoopsom is betaald voor het woongedeelte dat door het lid wordt bewoond.
                  Zie ook voorbeeld 4 onder onderdeel 1.3.
               </text:p>
          <text:h text:outline-level="5" text:style-name="divisiekop3">1.6.4. De waardevaststelling
               </text:h>
          <text:p text:style-name="vrije-tekst">Soms wordt de (ver)koopsom vastgesteld met een taxatie die een bepaalde periode geldig blijft, al dan niet gecorrigeerd met
                  indexcijfers. Ook komt het voor dat de waarde per verenigingsbalansdatum aan het begin of het einde van het jaar wordt gehanteerd.
                  Dergelijke bepalingen zijn slechts acceptabel als daaraan is gekoppeld dat de vereniging of een uittredend lid altijd kan
                  laten hertaxeren, zonodig met een geschillenregeling. Partijen moeten uitgaan van de prijs die bindend is vastgesteld. Niet
                  acceptabel is een taxatie die gedurende een bepaalde periode geldt en waaraan de vereniging of een uittredend lid altijd is
                  gebonden. In dat geval is onvoldoende gewaarborgd dat het lid in zijn bezitsperiode de feitelijke waardeverandering aangaat
                  van zijn woongedeelte. Bij toetreding heeft een lid de vrije keuze om tegen de gevraagde prijs lid van de woonvereniging te
                  worden, zodat sprake is van marktwerking.
               </text:p>
          <text:h text:outline-level="5" text:style-name="divisiekop3">1.6.5. Uitbetaling aan het vertrekkende lid
               </text:h>
          <text:p text:style-name="vrije-tekst">Bij overdracht aan de vereniging wordt het vertrekkende lid niet altijd direct bij uittreden betaald, maar bijvoorbeeld na
                  6 maanden. Een rentevergoeding ligt voor de hand, maar is niet noodzakelijk. De renteloosheid heeft geen gevolgen voor de
                  toepassing van de eigenwoningregeling.
               </text:p>
          <text:p text:style-name="vrije-tekst">Een rentevergoeding is voor de zittende leden geen aftrekbare eigenwoningrente. Die rente heeft immers geen betrekking op
                  de verwerving van ‘hun eigen woning’. Voor degene die in de plaats komt van het uitgetreden lid is die rente in beginsel ook
                  geen eigenwoningrente. De plaatsvervanger kan alleen rente aftrekken over de periode nadat hij is toegetreden. Zijn ‘eigenwoningschuld’
                  heeft immers alleen maar betrekking op de financiering van zijn koopsom.
               </text:p>
          <text:p text:style-name="vrije-tekst">Als de vordering voor een langere periode blijft openstaan, kan dit een probleem geven. Bijvoorbeeld als de schuld wordt afgelost
                  bij ontbinding van de vereniging of verkoop van het pand. De aflossing van de schuld kan dan afhankelijk worden van de waardeontwikkeling
                  van het pand. Bij een waardedaling van de onroerende zaak kan de vereniging wellicht zijn schuld niet voldoen. Dit raakt direct
                  het belang bij de waardeontwikkeling van het uitgetreden lid. Om hieraan voldoende realiteitsgehalte te geven, moet de uitbetaling
                  worden zekergesteld. Een termijn van één jaar om de zaken te regelen, vormt geen probleem. Bij een langere termijn zal er
                  voldoende zekerheid moeten worden gesteld op daadwerkelijke betaling van de verkoopprijs.
               </text:p>
          <text:p text:style-name="tussenkop">
                  <text:span text:style-name="cur">Afkoopwaarde polissen</text:span>
               </text:p>
          <text:p text:style-name="vrije-tekst">Bij de uitkering aan het vertrekkende lid wordt soms rekening gehouden met de afkoopwaarde van verzekeringspolissen (ongeacht
                  of deze tot het vermogen van de vereniging behoren). Deze bepaling beïnvloedt het belang bij de waardeverandering van de woning.
                  De mogelijkheid bestaat dat een lid de waardeontwikkeling niet grotendeels aangaat. Deze bepaling is dan in strijd met de
                  uitgangspunten voor de eigenwoningregeling.
               </text:p>
          <text:p text:style-name="tussenkop">
                  <text:span text:style-name="cur">Overlijdensclausule</text:span>
               </text:p>
          <text:p text:style-name="vrije-tekst">In sommige statuten is opgenomen dat bij overlijden van het lid de rechten uit zijn lidmaatschap verblijven aan de vereniging.
                  De waardeontwikkeling van het woongedeelte komt daardoor bij overlijden niet toe aan het lid c.q. zijn erfgenamen. Civielrechtelijk
                  is het discutabel of een dergelijke bepaling wel mogelijk is. Het is de vraag of de bepaling niet eenzijdig kan worden herroepen.
                  De overlijdensclausule als zodanig is geen beletsel voor de toepassing van de eigenwoningregeling.
               </text:p>
          <text:h text:outline-level="4" text:style-name="divisiekop2">1.7. Kosten van groot onderhoud niet aftrekbaar
               </text:h>
          <text:p text:style-name="vrije-tekst">Soms moeten bezitters van een eigen woning hoge tot zeer hoge onderhoudskosten maken. Het gaat bijvoorbeeld om een dure reparatie
                  van een flatgebouw in verband met betonrot of om een reparatie aan de fundering van een woning wegens verzakking. Een verzoek
                  om met toepassing van de hardheidsclausule deze kosten als aftrekbare kosten in aftrek toe te laten, wijs ik af.
               </text:p>
          <text:p text:style-name="vrije-tekst">Het eigenwoningforfait is uitdrukkelijk bedoeld als netto forfait. Dat wil zeggen, dat in feite een jaarlijkse aftrek voor
                  onderhoudsuitgaven wordt toegekend op de bruto economische huurwaarde van de woning, ongeacht of en wanneer die onderhoudsuitgaven
                  plaatsvinden. Wanneer de uitgaven plaatsvinden, door wie zij worden gedaan, of de uitgaven worden gedaan of hoe hoog de werkelijke
                  uitgaven zijn, is in deze regeling irrelevant. Door het forfaitaire karakter van de regeling, zijn er situaties waarin geen
                  of weinig kosten worden gemaakt. Belastingplichtigen in een dergelijke situatie genieten derhalve een voordeel ten opzichte
                  van een regeling waarbij wel met de werkelijke onderhoudskosten rekening wordt gehouden. Belastingplichtigen met hogere onderhoudskosten
                  dan waarmee forfaitair rekening wordt gehouden, hebben een nadeel. Deze gevolgen zijn door de wetgever onderkend en welbewust
                  aanvaard.
               </text:p>
          <text:h text:outline-level="4" text:style-name="divisiekop2">1.8. Zekerheid over toepassing van de eigenwoningregeling
               </text:h>
          <text:p text:style-name="vrije-tekst">Vragen over de toepassing van de eigenwoningregeling in de hiervoor genoemde gevallen, kunnen schriftelijk worden voorgelegd
                  aan:
               </text:p>
          <text:p text:style-name="vrije-tekst">De Kennisgroep Onroerende Zaken van de Belastingdienst.</text:p>
          <text:p text:style-name="vrije-tekst">Belastingdienst Oost/kantoor Winterswijk</text:p>
          <text:p text:style-name="vrije-tekst">t.a.v. de heer H.J.M. Franken</text:p>
          <text:p text:style-name="vrije-tekst">Postbus 9100</text:p>
          <text:p text:style-name="vrije-tekst">7100 HA Winterswijk</text:p>
          <text:h text:outline-level="3" text:style-name="divisiekop1">2. (vrucht)gebruik verkregen krachtens erfrecht
               </text:h>
          <text:p text:style-name="vrije-tekst">Er is ook sprake van een eigen woning als de woning anders dan tijdelijk als hoofdverblijf ter beschikking staat op grond
                  van een recht van vruchtgebruik, een recht van bewoning of een recht van gebruik dat de belastingplichtige krachtens erfrecht
                  heeft verkregen (artikel 3.111, eerste lid, aanhef en onderdeel <text:span text:style-name="cur">b</text:span>, van de Wet IB 2001). De belastingplichtige moet de voordelen genieten en de kosten en lasten moeten op hem drukken. De waardeverandering
                  hoeft hem in dit geval niet aan te gaan.
               </text:p>
          <text:h text:outline-level="4" text:style-name="divisiekop2">2.1. Geen persoonlijke gebruiksrechten
               </text:h>
          <text:p text:style-name="vrije-tekst">Een recht van vruchtgebruik, een recht van bewoning of een recht van gebruik kan alleen een zakelijke recht zijn als bedoeld
                  in de artikelen 3:201 en 3:226 BW. Persoonlijke rechten van gebruik vallen er dus niet onder.
               </text:p>
          <text:h text:outline-level="4" text:style-name="divisiekop2">2.2. Begrip ‘krachtens erfrecht’
               </text:h>
          <text:p text:style-name="vrije-tekst">Onder het begrip ‘krachtens erfrecht’ valt voor de toepassing van de eigenwoningregeling het genotsrecht dat ontstaat door:</text:p>
          <text:list text:style-name="list-style-4">
            <text:list-item>
              <text:p text:style-name="list.start">de wettelijke bepalingen van het erfrecht (dit kunnen ook buitenlandse wettelijke bepalingen zijn);
                     </text:p>
            </text:list-item>
            <text:list-item>
              <text:p text:style-name="list.cont">krachtens testament;
                     </text:p>
            </text:list-item>
            <text:list-item>
              <text:p text:style-name="list.cont">de verdeling van de nalatenschap;
                     </text:p>
            </text:list-item>
            <text:list-item>
              <text:p text:style-name="list.cont">door uitoefening van een wilsrecht als bedoeld in artikel 4:19 BW; of
                     </text:p>
            </text:list-item>
            <text:list-item>
              <text:p text:style-name="list.end">artikel 4:28 of 4:29 BW (het verzorgingsvruchtgebruik). 
                     </text:p>
            </text:list-item>
          </text:list>
          <text:p text:style-name="vrije-tekst">De gerechtigdheid moet betrekking hebben op de woning die behoorde tot het vermogen van de erflater.</text:p>
          <text:p text:style-name="vrije-tekst">Een vruchtgebruik dat onderdeel was van de nalatenschap is niet ‘krachtens erfrecht<text:span text:style-name="cur">’ verkregen</text:span>.
               </text:p>
          <text:p text:style-name="tussenkop">
                  <text:span text:style-name="cur">Voorbeeld 1</text:span>
               </text:p>
          <text:p text:style-name="vrije-tekst">De ouders hebben tijdens hun leven de woning overgedragen aan hun uitwonende kind. De eigenwoningregeling is daardoor niet
                  van toepassing. De ouders bewonen hun woning op grond van een (gezamenlijke) opvolgend recht van vruchtgebruik. Nadat een
                  van de ouders is overleden, blijft de langstlevende in de woning wonen. Het vruchtgebruik is in dit geval niet krachtens erfrecht
                  verkregen, maar is door het overlijden bij opvolging overgegaan op de langstlevende. De eigenwoningregeling is hier niet van
                  toepassing.
               </text:p>
          <text:p text:style-name="tussenkop">
                  <text:span text:style-name="cur">Voorbeeld 2</text:span>
               </text:p>
          <text:p text:style-name="vrije-tekst">X en Y zijn gehuwd buiten gemeenschap van goederen. X bezit de echtelijke woning. X overlijdt. In het testament is bepaald
                  dat het vruchtgebruik van de nalatenschap aan Y wordt gelegateerd tegen inbreng van de blote eigendom van vermogensbestanddelen
                  van Y. Artikel 3.111, eerste lid, onderdeel <text:span text:style-name="cur">b</text:span>, van de Wet IB 2001, ziet op een recht van vruchtgebruik dat de belastingplichtige krachtens erfrecht heeft gekregen. Hieronder
                  valt ook een vruchtgebruiklegaat tegen inbreng van een waarde. De eigenwoningregeling geldt dus voor Y.
               </text:p>
          <text:p text:style-name="tussenkop">
                  <text:span text:style-name="cur">Voorbeeld 3</text:span>
               </text:p>
          <text:p text:style-name="vrije-tekst">X en Y zijn gehuwd buiten gemeenschap van goederen. Y bezit de echtelijke woning. X overlijdt. In het testament is bepaald
                  dat het vruchtgebruik van de nalatenschap aan Y wordt gelegateerd tegen inbreng van de blote eigendom van haar woning (turbotestament).
                  De kinderen zijn de enige erfgenamen. Artikel 3.111, eerste lid, onderdeel <text:span text:style-name="cur">b</text:span>, van de Wet IB 2001, ziet op een recht van vruchtgebruik dat de belastingplichtige krachtens erfrecht heeft gekregen. De
                  bepaling ziet dus niet op een recht van vruchtgebruik op een woning die niet tot het vermogen van de erflater heeft behoord.
                  In dit geval heeft Y de blote eigendom van haar woning vervreemd onder voorbehoud van een vruchtgebruik. De eigenwoningregeling
                  geldt dus niet voor Y.
               </text:p>
          <text:h text:outline-level="4" text:style-name="divisiekop2">2.3. Toepassing eigenwoningregeling in afwachting afwikkeling nalatenschap
               </text:h>
          <text:p text:style-name="vrije-tekst">Een recht van vruchtgebruik, bewoning of gebruik ontstaat op het moment van afgifte van een vruchtgebruiklegaat of een verdeling
                  van een nalatenschap waarbij het recht wordt gevestigd. De eigenwoningregeling is pas van toepassing vanaf het moment dat
                  het recht is gevestigd.
               </text:p>
          <text:p text:style-name="tussenkop">
                  <text:span text:style-name="cur">Goedkeuring</text:span>
               </text:p>
          <text:p text:style-name="vrije-tekst">Ik keur met toepassing van artikel 63 van de Algemene wet inzake rijksbelastingen (de hardheidsclausule) goed dat de eigenwoningregeling
                  van toepassing is vanaf het moment van overlijden van de erflater. Hierbij gelden de volgende voorwaarden.
               </text:p>
          <text:list text:style-name="list-style-5">
            <text:list-item>
              <text:p text:style-name="list.start">Het recht van vruchtgebruik, bewoning of gebruik van de eigen woning (ten behoeve van de langstlevende) wordt gevestigd binnen
                        twee jaren na het overlijden van de erflater.
                     </text:p>
            </text:list-item>
            <text:list-item>
              <text:p text:style-name="list.end">Aan de overige voorwaarden van de eigenwoningregeling is voldaan. 
                     </text:p>
            </text:list-item>
          </text:list>
          <text:h text:outline-level="4" text:style-name="divisiekop2">2.4. Overgangsregeling voor oude rechten van vruchtgebruik van vóór 2001 die nog niet zijn gevestigd
               </text:h>
          <text:p text:style-name="vrije-tekst">In het verleden zijn vruchtgebruiklegaten afgegeven zonder dat het recht van vruchtgebruik is gevestigd. Een reden was dat
                  betrokkenen er vanuit gingen dat door de afwikkeling van de nalatenschap de vestiging niet nodig was. Vanaf 1 januari 2001
                  is in die situatie de eigenwoningregeling niet meer van toepassing. Als het vruchtgebruik alsnog wordt gevestigd, is de eigenwoningregeling
                  pas vanaf dat moment van toepassing. In de praktijk leidt dit tot ongewenste misverstanden.
               </text:p>
          <text:p text:style-name="tussenkop">
                  <text:span text:style-name="cur">Goedkeuring</text:span>
               </text:p>
          <text:p text:style-name="vrije-tekst">Ik keur met toepassing van artikel 63 van de Algemene wet inzake rijksbelastingen (de hardheidsclausule) goed dat de eigenwoningregeling
                  ook vanaf 1 januari 2001 nog wordt toegepast als wordt voldaan aan de volgende voorwaarden.
               </text:p>
          <text:list text:style-name="list-style-6">
            <text:list-item>
              <text:p text:style-name="list.start">Op grond van een testament of een (stilzwijgende) afspraak tussen de erfgenamen is er materieel sprake van een recht van vruchtgebruik,
                        gebruik of bewoning dat door het overlijden is ontstaan.
                     </text:p>
            </text:list-item>
            <text:list-item>
              <text:p text:style-name="list.end">Voor het jaar 2000 is de gerechtigde tot het gebruik van de woning daarvoor belast met het huurwaardeforfait (artikel 42a
                        van de Wet op de inkomstenbelasting 1964). 
                     </text:p>
            </text:list-item>
          </text:list>
          <text:p text:style-name="vrije-tekst">Als aan deze voorwaarden is voldaan, kan de ‘blote eigenaar’ er voor de waardering in box 3 vanuit gaan dat er voor de gebruiker
                  sprake is van een genotsrecht als bedoeld in artikel 5.22, derde lid, van de Wet IB 2001.
               </text:p>
          <text:h text:outline-level="4" text:style-name="divisiekop2">2.5. Zaaksvervanging
               </text:h>
          <text:p text:style-name="vrije-tekst">Als de woning wordt verkocht en in plaats daarvan een nieuwe woning wordt gekocht, is de nieuwe woning eveneens aan het recht
                  van (vrucht)gebruik onderworpen (zaaksvervanging). Bij zaaksvervanging is er geen beëindiging van het oorspronkelijke recht
                  en de vestiging van een nieuw recht. Als er sprake is van zaaksvervanging eindigt het recht van vruchtgebruik niet. Het recht
                  van (vrucht)gebruik op de nieuwe woning is dan ook ‘krachtens erfrecht’ ontstaan. Bij zaaksvervanging geldt ook voor de nieuwe
                  woning de eigenwoningregeling. Of er zaaksvervanging is, wordt bepaald door artikel 3:213 BW. Daarbij is van belang onder
                  welke voorwaarden het recht van (vrucht)gebruik is overeengekomen.
               </text:p>
          <text:h text:outline-level="4" text:style-name="divisiekop2">2.6. Gevolgen van aan de kinderen overgedragen blote eigendom van de woning
               </text:h>
          <text:p text:style-name="vrije-tekst">De eigenwoningregeling is niet van toepassing als ouders tijdens hun leven de blote eigendom van hun woning overdragen aan
                  hun kinderen. De woning behoort zowel voor de ouders als voor de kinderen tot de rendementsgrondslag van box 3. Ook een eventuele
                  (hypotheek)schuld wordt in aanmerking genomen in box 3.
               </text:p>
          <text:p text:style-name="vrije-tekst">Voor op 1 januari 2001 bestaande gevallen is in het nieuwe belastingstelsel geen overgangsrecht getroffen. Tijdens de parlementaire
                  behandeling is dit uitvoerig aan de orde geweest zodat er geen aanleiding is voor toepassing van de hardheidsclausule. Een
                  verzoek om toepassing van de hardheidsclausule wordt ook afgewezen als er geen schuld is voor de woning. Een vergelijking
                  met de aftrek wegens geen of geringe eigenwoningschuld (artikel 3.123a van de Wet IB 2001) gaat niet op. Die regeling is alleen
                  van toepassing als de eigenwoningregeling geldt.
               </text:p>
          <text:h text:outline-level="4" text:style-name="divisiekop2">2.7. Blote eigenaar (kind) en vruchtgebruiker (ouder) wonen samen en kiezen voor fiscaal partnerschap
               </text:h>
          <text:p text:style-name="vrije-tekst">Als een ouder het vruchtgebruik van de woning heeft en een inwonend kind de blote eigendom, kan de eigenwoningregeling van
                  toepassing zijn als ouder en kind hebben gekozen voor fiscaal partnerschap (artikel 1.2 van de Wet IB 2001). Als de woning
                  de partners ter beschikking staat, de kosten en lasten op hen drukken én de waardeverandering hen grotendeels aangaat, is
                  de woning voor beide partners een eigen woning. Hierbij is niet van belang in welke verhouding de woning hen ter beschikking
                  staat, de kosten en lasten op hen drukken en de waardeverandering hen (grotendeels) aangaat.
               </text:p>
          <text:h text:outline-level="3" text:style-name="divisiekop1">3. Verhuisregelingen
               </text:h>
          <text:p text:style-name="vrije-tekst">De woning die leeg staat of in aanbouw is, is een eigen woning als die woning uitsluitend bestemd is om in het kalenderjaar
                  of in een van de daarop volgende twee jaren als hoofdverblijf ter beschikking te staan (artikel 3.111, derde lid, van de Wet
                  IB 2001). De woning moet vanaf het moment van verwerving leegstaan. Een vergelijkbare regeling geldt voor de leegstaande oude
                  woning na verhuizing (artikel 3.111, tweede lid, van de Wet IB 2001). In deze situaties wordt de woning <text:span text:style-name="cur">mede</text:span> aangemerkt als eigen woning. Dat geldt ook als deze woning de enige eigen woning is. Ook kunnen er meerdere bijzondere situaties
                  tegelijk zijn. Per situatie beoordeelt de inspecteur of de eigenwoningregeling geldt. Die geldt ook voor de echtscheidingsregeling,
                  de AWBZ-regeling en de uitzendregeling die hierna zijn behandeld in de onderdelen 4 tot en met 6.
               </text:p>
          <text:p text:style-name="vrije-tekst">De eigenwoningregeling geldt niet bij verhuur van de te koop staande woning. De woning en de daarop betrekking hebbende schuld
                  gaat dan van box 1 over naar box 3. Hierdoor is de hypotheekrenteaftrek niet langer van toepassing voor die woning. Ook is
                  door de overgang de bijleenregeling van toepassing. Bij einde verhuur blijft de woning in box 3. Wel is een maatregel aangekondigd
                  voor de herleving van de aftrek van hypotheekrente na einde verhuur (de brief van 31 augustus 2009, nr. AFP/2009/0495U). Die
                  regeling geldt (per 2010) indien het aangekondigde wetsvoorstel wet is geworden.
               </text:p>
          <text:h text:outline-level="4" text:style-name="divisiekop2">3.1. Woning te koop of leeg of in aanbouw in het buitenland
               </text:h>
          <text:p text:style-name="vrije-tekst">De toepassing van de verhuisregelingen is niet beperkt tot een woning in Nederland.</text:p>
          <text:p text:style-name="vrije-tekst">Voor personen die niet in Nederland wonen, is een verhuisregeling alleen van toepassing als woning als eigen woning in de
                  zin van artikel 3.111 van de Wet IB 2001 in de Nederlandse belastingheffing is of wordt betrokken.
               </text:p>
          <text:h text:outline-level="4" text:style-name="divisiekop2">3.2. De tweejaarsperiode
               </text:h>
          <text:p text:style-name="vrije-tekst">Door de formulering van artikel 3.111, tweede of derde lid, van de Wet IB 2001 kan de tweejaarsperiode in zijn uitwerking
                  langer zijn dan een periode van 24 maanden.
               </text:p>
          <text:p text:style-name="vrije-tekst">Bij een woning die leeg staat of in aanbouw is, ziet de regeling immers op de situatie dat de woning in het kalenderjaar (jaar
                  één) of in een van de daaropvolgende twee jaren (jaren 2 en 3) als eigen woning zal dienen. De verhuisregeling kan dus gedurende
                  maximaal 36 maanden gelden. Al naar gelang de woning later in jaar één wordt verkregen loopt de termijn terug naar 24 maanden
                  (plus één dag). Het verschil tussen 24 en 36 maanden is het gevolg van de ruwe werking van de praktische invulling van de
                  regeling. In een voorkomend geval kan in een bepaald jaar dus niet zijn voldaan aan de wettelijke termijn terwijl de periode
                  toch minder is dan 36 maanden. Voor een verlenging van de termijn zie ik geen aanleiding. Als in jaar één aannemelijk is dat
                  de woning pas in jaar vier wordt opgeleverd, is in jaar één geen sprake van een eigen woning. Pas vanaf jaar twee kan sprake
                  zijn van een eigen woning. Verzoeken om met toepassing van de hardheidsclausule de termijn van artikel 3.111, tweede of derde
                  lid, van de Wet IB 2001, te verlengen, wijs ik af.
               </text:p>
          <text:h text:outline-level="4" text:style-name="divisiekop2">3.3. Woonvereniging. Overdracht aan de vereniging of het nieuw toetredende lid
               </text:h>
          <text:p text:style-name="vrije-tekst">Meestal worden bij vertrek door een lid van de woonvereniging de rechten uit het lidmaatschap overgedragen aan de vereniging.
                  Het woongedeelte is dan overgegaan aan de vereniging zodat de eigenwoningregeling niet meer geldt. Vanaf de overdracht is
                  de verhuisregeling van artikel 3.111, tweede lid, van de Wet IB 2001, niet van toepassing. Renteaftrek is vanaf dat moment
                  ook niet meer mogelijk, ongeacht of het vertrekkende lid zijn aankoopsom of andere bedragen geheel of gedeeltelijk van de
                  vereniging heeft ontvangen. Als het aan de woonvereniging overgedragen gedeelte niet aan een nieuw lid is overgedragen, hebben
                  ook de zittende leden geen recht op renteaftrek over dat gedeelte. Hierop bestaat één uitzondering, namelijk als één of meer
                  van de zittende leden het woongedeelte in gebruik heeft of hebben genomen. Renteaftrek is dan mogelijk mits het betreffende
                  lid zelf daarvoor een lening heeft afgesloten.
               </text:p>
          <text:p text:style-name="vrije-tekst">Statutair is soms bepaald dat het vertrekkende lid een opzegtermijn heeft van zes maanden. De vereniging neemt de rechten
                  uit het lidmaatschap dan pas over na die zesmaandsperiode. Indien het lid al is verhuisd voor het verstrijken van de zesmaandsperiode,
                  kan de verhuisregeling in die periode gelden. De andere mogelijkheid is dat het vertrekkende lid zijn rechten uit het lidmaatschap
                  aan een toetredend lid overdraagt/moet overdragen. Tot zijn feitelijk vertrek geldt de eigenwoningregeling. Na het vertrek
                  kan de verhuisregeling gelden mits zijn woongedeelte leegstaat. Ik merk op dat er geen sprake is van leegstand als een aspirant-lid
                  het woongedeelte gebruikt tijdens een proefperiode.
               </text:p>
          <text:h text:outline-level="4" text:style-name="divisiekop2">3.4. Eigenwoningregeling bij erfgenamen
               </text:h>
          <text:p text:style-name="vrije-tekst">De woning die de erfgenamen, die geen partner of huisgenoot waren van de erflater, na het overlijden te koop aanbieden, is
                  voor de erfgenamen geen eigen woning. De woning stond in zo'n geval de erfgenamen niet ter beschikking als hoofdverblijf (artikel
                  3.111, tweede lid, van de wet IB 2001). De erfgenamen hebben vanaf datum overlijden dus geen eigen woning. De rente voor de
                  financiering van de woning over de periode na overlijden is voor hen dan ook niet aftrekbaar. De woning behoort voor hen tot
                  de rendementsgrondslag van box 3, evenals de door hen geërfde eigenwoningschuld van de erflater. Door arrest van de Hoge Raad
                  van 8 december 1993, nr. 28 742, BNB1994/66c* is er geen aftrek van eigenwoningrente in box 1. Dit arrest betrof ook een geërfde
                  woning die te koop stond en voor de erflater een eigen woning was. Voor de toepassing van de Wet op de inkomstenbelasting
                  1964 werd de woning voor de erfgenamen weliswaar aangemerkt als een bron van inkomen, maar niet als een eigen woning. Deze
                  bron van inkomen hoort, evenals de daarop betrekking hebbende schuld, onder de Wet IB 2001 voor de erfgenamen tot het belastbare
                  inkomen uit sparen en beleggen.
               </text:p>
          <text:h text:outline-level="4" text:style-name="divisiekop2">3.5. Woz-waarde in jaar van verhuizing naar nieuwbouwwoning
               </text:h>
          <text:p text:style-name="vrije-tekst">In het jaar van verhuizing naar een nieuwbouwwoning wordt de eigenwoningwaarde afgeleid van de WOZ-waarde op de peildatum.
                  Dit geldt ook als de beschikking van die WOZ-waarde niet ziet op de (afgebouwde) woning. Zie de arresten van Hoge Raad van
                  25 januari 2008, nrs. 43836 en 43837 (LJN: BB4400 en BB4406).
               </text:p>
          <text:h text:outline-level="4" text:style-name="divisiekop2">3.6. Nieuwe woning te koop gezet
               </text:h>
          <text:p text:style-name="vrije-tekst">Een nieuwe woning is een eigen woning als die leegstaat of in aanbouw is. Ook moet de woning <text:span text:style-name="cur">uitsluitend</text:span> zijn bestemd voor toekomstige bewoning door de eigenaar. De nieuwe woning die te koop wordt gezet, is niet meer uitsluitend
                  bestemd voor toekomstige bewoning door de eigenaar. Vanaf het moment dat de nieuwe woning (ook) is bestemd voor verkoop, eindigt
                  de eigenwoningregeling en eventuele (hypotheek)renteaftrek voor de nieuwe woning.
               </text:p>
          <text:p text:style-name="tussenkop">
                  <text:span text:style-name="cur">Goedkeuring</text:span>
               </text:p>
          <text:p text:style-name="vrije-tekst">Ik vind deze situatie niet redelijk. Daarom keur ik met toepassing van artikel 63 van de Algemene wet inzake rijksbelastingen
                  (de hardheidsclausule) goed dat de eigenwoningregeling voor de nieuwe woning blijft gelden zolang is voldaan aan elk van de
                  volgende voorwaarden.
               </text:p>
          <text:list text:style-name="list-style-7">
            <text:list-item>
              <text:p text:style-name="list.start">De nieuwe woning is gekocht om er zelf in te gaan wonen.
                     </text:p>
            </text:list-item>
            <text:list-item>
              <text:p text:style-name="list.end">De nieuwe woning staat leeg te koop. 
                     </text:p>
            </text:list-item>
          </text:list>
          <text:p text:style-name="vrije-tekst">De goedkeuring geldt voor het kalenderjaar waarin de nieuwe woning is gekocht en de twee daaropvolgende jaren.</text:p>
          <text:h text:outline-level="3" text:style-name="divisiekop1">4. Echtscheidingsregeling
               </text:h>
          <text:p text:style-name="vrije-tekst">De zogenoemde echtscheidingsregeling geldt voor de belastingplichtige die zijn eigen woning heeft verlaten zolang zijn ex-partner
                  de woning als hoofdverblijf heeft. De eigenwoningregeling wordt dan nog maximaal twee jaar toegepast (artikel 3.111, vierde
                  lid, van de Wet IB 2001). Bij toepassing van de echtscheidingsregeling wordt het eigenwoningforfait normaal toegepast (artikel
                  3.112 van de wet IB 2001). Als de voordelen hoger zijn dan de aftrekbare kosten, geldt de aftrek wegens geen of geringe eigenwoningschuld
                  (artikel 3.123a van de Wet IB 2001).
               </text:p>
          <text:p text:style-name="vrije-tekst">Als de ex-partner binnen die twee jaren de woning verlaat, is niet voldaan aan de voorwaarden van de verhuisregeling. De woning
                  was voor de eigenaar al geen hoofdverblijf meer (voor zijn deel). De woning stond immers na het vertrek van de eigenaar niet
                  leeg.
               </text:p>
          <text:p text:style-name="tussenkop">
                  <text:span text:style-name="cur">Voorbeeld</text:span>
               </text:p>
          <text:p text:style-name="vrije-tekst">Een echtpaar gaat op 1 juli 2005 duurzaam gescheiden leven. De vrouw verhuist. De woning is haar eigendom. De man blijft tot
                  1 maart 2007 in de woning wonen. Na zijn verhuizing wordt de woning te koop gezet en verkocht op 1 september 2007. Tot 1 maart
                  2007 geldt voor de vrouw de scheidingsregeling. Die bepaling geldt niet meer als de voormalige partner verhuist. Na 1 maart
                  2007 kan ook de verhuisregeling niet gelden.
               </text:p>
          <text:p text:style-name="tussenkop">
                  <text:span text:style-name="cur">Goedkeuring</text:span>
               </text:p>
          <text:p text:style-name="vrije-tekst">Ik vind deze situatie niet gewenst. Daarom keur ik met toepassing van artikel 63 van de Algemene wet inzake rijksbelastingen
                  (de hardheidsclausule) goed dat de verhuisregeling ook van toepassing is als de woning aansluitend aan de echtscheidingsregeling
                  leeg te koop wordt gezet. De periode waarover de echtscheidingsregeling is toegepast, wordt voor de toepassing van de verhuisregeling
                  aangemerkt als leegstand. De overige voorwaarden en uitgangspunten van de verhuisregeling gelden onverkort. In het voorbeeld
                  betekent dit dat de verhuisregeling tot uiterlijk 31 december 2007 van toepassing kan zijn. De woning is echter eerder verkocht
                  op 1 september 2007 zodat de verhuisregeling geldt tot de verkoopdatum.
               </text:p>
          <text:h text:outline-level="4" text:style-name="divisiekop2">4.1. Verhuur aan ex-partner
               </text:h>
          <text:p text:style-name="vrije-tekst">De echtscheidingsregeling geldt ook als de vertrekkende partner-eigenaar de voormalige eigen woning verhuurt aan de ex-partner.
                  De regeling geldt immers (voor maximaal twee jaar) als de woning de gewezen partner anders dan tijdelijk als hoofdverblijf
                  ter beschikking staat (artikel 3.111, vierde lid, van de Wet IB 2001). Het maakt daarbij niet uit onder welke voorwaarden
                  de ex-partner die in de woning blijft wonen de woning gebruikt. Ik merk op dat de tijdelijke verhuurregeling van artikel 3.111,
                  zevende lid, en 3.113, van de Wet IB 2001, niet geldt. De tijdelijke verhuurregeling is alleen van toepassing als de eigen
                  woning het hoofdverblijf is gebleven. In dit geval heeft de vertrekkende ex-partner zijn hoofdverblijf verplaatst naar elders.
               </text:p>
          <text:p text:style-name="vrije-tekst">Voor de renteaftrek geldt als uitgangspunt dat de betaalde hypotheekrente niet hoeft te worden gesaldeerd met de huur. Ondanks
                  de huurbetaling blijft de eigenwoningrente drukken op de vertrekkende partner. Huur is geen (directe) vergoeding voor de betaalde
                  rente, maar een vergoeding voor het gebruik van de woning.
               </text:p>
          <text:h text:outline-level="3" text:style-name="divisiekop1">5. Awbz-regeling. opname partner in een awbz-instelling
               </text:h>
          <text:p text:style-name="vrije-tekst">Bij opname in een AWBZ-instelling geldt de eigenwoningregeling nog twee jaar (artikel 3.111, vijfde lid, van de Wet IB 2001).
                  Bij partners zal de andere partner (doorgaans) in de eigen woning blijven wonen. In dat geval geldt de eigenwoningregeling
                  voor de gehele woning, ook als de woning (deels) eigendom is van degene die is opgenomen. Voorwaarde is wel dat sprake is
                  van fiscaal partnerschap in de zin van artikel 1.2 van de Wet IB 2001.
               </text:p>
          <text:p text:style-name="vrije-tekst">Na verloop van twee jaar geldt de AWBZ-regeling niet meer en is het volgende van belang. Bij niet-tijdelijke opname in de
                  AWBZ-instelling kunnen partners ervoor kiezen om niet als duurzaam gescheiden levend te worden aangemerkt. Voor de opgenomen
                  partner zal de AWBZ-instelling het hoofdverblijf zijn, terwijl de ander het hoofdverblijf thuis heeft. De fiscale partners
                  hebben niet hetzelfde hoofdverblijf. Voor de toepassing van de eigenwoningregeling moeten beide echtgenoten gezamenlijk bij
                  de aangifte kiezen dat de echtelijke woning als hoofdverblijf wordt aangemerkt (artikel 3.111, achtste lid, van de Wet IB
                  2001). Die keuze wordt gemaakt door in het aangiftebiljet bij de eigenwoningvraag de inkomsten in te vullen van de woning
                  waarin de partner nog woont. Omdat de inkomsten uit eigen woning een gemeenschappelijk inkomensbestanddeel vormen, kunnen
                  zij dit inkomen vrij aan elkaar toerekenen, dus ook aan de partner die in de instelling is opgenomen.
               </text:p>
          <text:h text:outline-level="3" text:style-name="divisiekop1">6. Uitzendregeling
               </text:h>
          <text:p text:style-name="vrije-tekst">In artikel 3.111, zesde lid, van de Wet IB 2001, is de zogenoemde uitzendregeling opgenomen. De uitzendregeling is niet beperkt
                  tot woningen in Nederland. Voor personen die vóór de uitzending naar Nederland niet in Nederland woonden, is de uitzendregeling
                  echter slechts van toepassing als de buitenlandse woning vóór de immigratie als hoofdverblijf in de Nederlandse belastingheffing
                  is betrokken.
               </text:p>
          <text:h text:outline-level="4" text:style-name="divisiekop2">6.1. Eenjaarsbewoningseis
               </text:h>
          <text:p text:style-name="vrije-tekst">Voor de uitzendregeling moet de woning een jaar hoofdverblijf zijn geweest, als bedoeld in artikel 3.111, eerste lid, van
                  de Wet IB 2001. Het criterium is niet of voor de belastingplichtige de eigenwoningregeling al een jaar van toepassing was.
                  Als een vorige woning ook een eigen woning was, kan de periode waarover de oude en nieuwe woning samen hoofdverblijf zijn,
                  dus niet worden samengeteld. Ook bij een nieuwbouwwoning telt alleen de periode mee dat de woning ná de oplevering hoofdverblijf
                  is geweest.
               </text:p>
          <text:p text:style-name="vrije-tekst">Verzoeken om met toepassing van de hardheidsclausule af te wijken van de eenjaarsbewoningseis, wijs ik af. Tussen twee opvolgende
                  uitzendingen mag wel een periode van minder dan één jaar zitten.
               </text:p>
          <text:h text:outline-level="4" text:style-name="divisiekop2">6.2. Uitzending en terbeschikkingstelling aan derden
               </text:h>
          <text:p text:style-name="vrije-tekst">Voor de uitzendregeling mag de woning tijdens de gehele periode van de uitzending (naar het buitenland) niet aan derden ter
                  beschikking worden gesteld. Dit geldt voor elke terbeschikkingstelling aan derden, en dus ook als de woning deels ter beschikking
                  is gesteld, ongeacht de hoogte van de vergoeding.
               </text:p>
          <text:p text:style-name="vrije-tekst">Er geldt geen uitzondering voor kamerverhuur als bedoeld in artikel 3.114 van de Wet IB 2001. De uitzendregeling geldt dus
                  ook niet bij ter beschikkingstelling aan derden zonder vergoeding of tegen een vergoeding die lager is dan het maximale bedrag
                  voor de kamerverhuurvrijstelling.
               </text:p>
          <text:p text:style-name="vrije-tekst">Kinderen die na uitzending achterblijven zijn in dit kader ook derden.</text:p>
          <text:p text:style-name="tussenkop">
                  <text:span text:style-name="cur">Goedkeuring</text:span>
               </text:p>
          <text:p text:style-name="vrije-tekst">Ik keur met toepassing van de artikel 63 van de Algemene wet inzake rijksbelastingen (de hardheidsclausule) goed dat de uitzendregeling
                  kan worden toegepast als kinderen in de woning blijven wonen. De goedkeuring geldt zolang is voldaan aan elk van de volgende
                  voorwaarden.
               </text:p>
          <text:list text:style-name="list-style-8">
            <text:list-item>
              <text:p text:style-name="list.start">Vanaf het moment van de uitzending wonen uitsluitend de kinderen van de belastingplichtige of zijn partner in de woning.
                     </text:p>
            </text:list-item>
            <text:list-item>
              <text:p text:style-name="list.cont">De kinderen zijn jonger dan 27 jaar. Als een kind 27 jaar wordt, vervalt vanaf dat moment de goedkeuring.
                     </text:p>
            </text:list-item>
            <text:list-item>
              <text:p text:style-name="list.cont">De kinderen behoorden direct voorafgaand aan de uitzending tot het huishouden van de belastingplichtige.
                     </text:p>
            </text:list-item>
            <text:list-item>
              <text:p text:style-name="list.end">De kinderen blijven de woning om niet bewonen. Er wordt dus geen huur betaald. 
                     </text:p>
            </text:list-item>
          </text:list>
          <text:p text:style-name="vrije-tekst">De hiervoor bedoelde kinderen worden in dit kader niet gezien als derden. Als die kinderen verhuizen, kan de uitzendregeling
                  dus van toepassing blijven.
               </text:p>
          <text:p text:style-name="tussenkop">
                  <text:span text:style-name="cur">Tijdelijke verhuur</text:span>
               </text:p>
          <text:p text:style-name="vrije-tekst">De tijdelijke verhuurregeling van artikel 3.111, zevende lid, van de Wet IB 2001, geldt bij uitzending niet. De tijdelijke
                  verhuurregeling is namelijk alleen van toepassing wanneer het hoofdverblijf niet wordt verplaatst, zoals bij vakanties en
                  kortstondig verblijf in het buitenland. De tijdelijke verhuurregeling is niet van toepassing als een andere woning het hoofdverblijf
                  is. Bij de uitzendregeling is het hoofdverblijf verplaatst.
               </text:p>
          <text:h text:outline-level="4" text:style-name="divisiekop2">6.3. De woning wordt gebruikt tijdens de vakantie
               </text:h>
          <text:p text:style-name="vrije-tekst">Als de woning tijdens vakantie in Nederland door de eigenaar wordt gebruikt, kan de uitzendregeling van toepassing blijven.
                  Een van de eisen voor de uitzendregeling is dat de woning niet aan derden ter beschikking wordt gesteld (artikel 3.111, zesde
                  lid, onderdeel <text:span text:style-name="cur">a</text:span>, van de Wet IB 2001). Alleen eigen gebruik (tijdens vakantie) is dus mogelijk. De uitzendregeling eindigt als de woning hoofdverblijf
                  wordt in de zin van artikel 3.111, eerste lid, van de Wet IB 2001. Bij vakantiegebruik blijft de uitzendregeling van toepassing.
               </text:p>
          <text:h text:outline-level="3" text:style-name="divisiekop1">7. Ingetrokken regelingen
               </text:h>
          <text:p text:style-name="vrije-tekst">Het besluit van 2 november 2009, nr. CPP2009/998M is ingetrokken met ingang van de inwerkingtreding van dit besluit.</text:p>
          <text:h text:outline-level="3" text:style-name="divisiekop1">8. Inwerkingtreding
               </text:h>
          <text:p text:style-name="vrije-tekst">Dit besluit treedt in werking met ingang van de dag na de datum van uitgifte van de Staatscourant waarin het is geplaatst.</text:p>
        </text:section>
        <text:section text:name="tekst-sluiting.d5665e1397" text:style-name="tekst-sluiting">
          <text:section text:name="slotformulering.d5665e1399" text:style-name="slotformulering">
            <text:p text:style-name="slotformulering">Dit besluit zal in de Staatscourant worden geplaatst.</text:p>
          </text:section>
          <text:section text:name="gegeven.d5665e1405" text:style-name="gegeven">
            <text:p text:style-name="dagtekening">Den Haag, 24 november 2009</text:p>
          </text:section>
          <text:section text:name="ondertekening.d5665e1411"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