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24</text:p>
      <text:p text:style-name="publicatie-titel.end">16 november 2009</text:p>
      <text:h text:outline-level="1" text:style-name="staatscourant_kop">Bekendmaking EG-richtlijnen en verordeningen Regeling voertuigen en Regeling transitokentekenbewijzen
         </text:h>
      <text:section text:name="algemeen.d4223e100" text:style-name="algemeen">
        <text:section text:name="aanhef.d4223e102" text:style-name="aanhef">
          <text:section text:name="context.d4223e104" text:style-name="context">
            <text:p text:style-name="context_al">Nr. CEND/HDJZ-2009/1252 sector AWW</text:p>
            <text:p text:style-name="context_al.end">Hoofddirectie Juridische Zaken</text:p>
          </text:section>
        </text:section>
        <text:section text:name="vrije-tekst.d4223e114" text:style-name="vrije-tekst">
          <text:p text:style-name="vrije-tekst">De Minister van Verkeer en Waterstaat maakt op grond van artikel 1.3, eerste, tweede en derde lid, van de Regeling voertuigen,
                  alsmede ter uitvoering van aanwijzing 347 van de Aanwijzingen voor de regelgeving, het volgende bekend:
               </text:p>
          <text:p text:style-name="vrije-tekst">De onderstaande EG-richtlijnen vervangen met ingang van de hieronder vermelde data de vermelde ingetrokken richtlijn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cell office:value-type="string">
                  <text:p text:style-name="Table_20_Heading">IV</text:p>
                </table:table-cell>
                <table:table-cell office:value-type="string">
                  <text:p text:style-name="Table_20_Heading">V</text:p>
                </table:table-cell>
              </table:table-row>
              <table:table-row>
                <table:table-cell office:value-type="string">
                  <text:p text:style-name="Table_20_Heading">Richtlijn</text:p>
                </table:table-cell>
                <table:table-cell office:value-type="string">
                  <text:p text:style-name="Table_20_Heading">Nr. en datum publicatie-blad</text:p>
                </table:table-cell>
                <table:table-cell office:value-type="string">
                  <text:p text:style-name="Table_20_Heading">ingetrokken richtlijn</text:p>
                </table:table-cell>
                <table:table-cell office:value-type="string">
                  <text:p text:style-name="Table_20_Heading">Datum inwerkingtreding of toepassing</text:p>
                </table:table-cell>
                <table:table-cell office:value-type="string">
                  <text:p text:style-name="Table_20_Heading">Artikelen in de Regeling voertuigen</text:p>
                </table:table-cell>
              </table:table-row>
            </table:table-header-rows>
            <table:table-row>
              <table:table-cell office:value-type="string">
                <text:p text:style-name="Table_20_Contents">Richtlijn 2009/57/EG van het Europees Parlement en de Raad van 13 juli 2009 betreffende kantel-beveiligingsinrichtingen op
                              landbouw- of bosbouwtrekkers op wielen
                           </text:p>
              </table:table-cell>
              <table:table-cell office:value-type="string">
                <text:p text:style-name="Table_20_Contents">PbEU L 261 van 3 oktober 2009</text:p>
              </table:table-cell>
              <table:table-cell office:value-type="string">
                <text:p text:style-name="Table_20_Contents">richtlijn 77/536/EEG </text:p>
              </table:table-cell>
              <table:table-cell office:value-type="string">
                <text:p text:style-name="Table_20_Contents">* 1 januari 2010 ten aanzien van de toepassing van de nieuwe richtlijn (artikel 14).</text:p>
              </table:table-cell>
              <table:table-cell office:value-type="string">
                <text:p text:style-name="Table_20_Contents">bijlage IIIC</text:p>
              </table:table-cell>
            </table:table-row>
            <table:table-row>
              <table:table-cell office:value-type="string">
                <text:p text:style-name="Table_20_Contents">Richtlijn 2009/58/EG van het Europees Parlement en de Raad van 13 juli 2009 betreffende de sleepinrichting en de achteruitrijinrichting
                              van landbouw- en bosbouwtrekkers op wielen
                           </text:p>
              </table:table-cell>
              <table:table-cell office:value-type="string">
                <text:p text:style-name="Table_20_Contents">PbEU L 198 van 30 juli 2009</text:p>
              </table:table-cell>
              <table:table-cell office:value-type="string">
                <text:p text:style-name="Table_20_Contents">richtlijn 79/533/EEG</text:p>
              </table:table-cell>
              <table:table-cell office:value-type="string">
                <text:p text:style-name="Table_20_Contents">* 1 januari 2010 ten aanzien van de toepassing van de nieuwe richtlijn (artikel 7).</text:p>
              </table:table-cell>
              <table:table-cell office:value-type="string">
                <text:p text:style-name="Table_20_Contents">bijlage IIIC</text:p>
              </table:table-cell>
            </table:table-row>
            <table:table-row>
              <table:table-cell office:value-type="string">
                <text:p text:style-name="Table_20_Contents">Richtlijn 2009/59/EG van het Europees Parlement en de Raad van 13 juli 2009 betreffende de achteruitkijkspiegels van landbouw-
                              of bosbouwtrekkers op wielen
                           </text:p>
              </table:table-cell>
              <table:table-cell office:value-type="string">
                <text:p text:style-name="Table_20_Contents">PbEU L 198 van 30 juli 2009</text:p>
              </table:table-cell>
              <table:table-cell office:value-type="string">
                <text:p text:style-name="Table_20_Contents">richtlijn 74/346/EEG</text:p>
              </table:table-cell>
              <table:table-cell office:value-type="string">
                <text:p text:style-name="Table_20_Contents">* 1 januari 2010 ten aanzien van de toepassing van de nieuwe richtlijn (artikel 7).</text:p>
              </table:table-cell>
              <table:table-cell office:value-type="string">
                <text:p text:style-name="Table_20_Contents">bijlage IIIC</text:p>
              </table:table-cell>
            </table:table-row>
            <table:table-row>
              <table:table-cell office:value-type="string">
                <text:p text:style-name="Table_20_Contents">Richtlijn 2009/60/EG van het Europees Parlement en de Raad van 13 juli 2009 betreffende de door de constructie bepaalde maximumsnelheid
                              en de laadplatforms van landbouw- of bosbouwtrekkers op wielen
                           </text:p>
              </table:table-cell>
              <table:table-cell office:value-type="string">
                <text:p text:style-name="Table_20_Contents">PbEU L 198 van 30 juli 2009</text:p>
              </table:table-cell>
              <table:table-cell office:value-type="string">
                <text:p text:style-name="Table_20_Contents">richtlijn 74/152/EEG</text:p>
              </table:table-cell>
              <table:table-cell office:value-type="string">
                <text:p text:style-name="Table_20_Contents">* 1 januari 2010 ten aanzien van de toepassing van de nieuwe richtlijn (artikel 8).</text:p>
              </table:table-cell>
              <table:table-cell office:value-type="string">
                <text:p text:style-name="Table_20_Contents">bijlage IIIC</text:p>
              </table:table-cell>
            </table:table-row>
            <table:table-row>
              <table:table-cell office:value-type="string">
                <text:p text:style-name="Table_20_Contents">Richtlijn 2009/61/EG van het Europees Parlement en de Raad van 13 juli 2009 betreffende de installatie van verlichtings- en
                              lichtsignaalinrichtingen van landbouw- of bosbouwtrekkers op wielen 
                           </text:p>
              </table:table-cell>
              <table:table-cell office:value-type="string">
                <text:p text:style-name="Table_20_Contents">PbEU L 203 van 5 augustus 2009</text:p>
              </table:table-cell>
              <table:table-cell office:value-type="string">
                <text:p text:style-name="Table_20_Contents">richtlijn 78/933/EEG</text:p>
              </table:table-cell>
              <table:table-cell office:value-type="string">
                <text:p text:style-name="Table_20_Contents">* 1 januari 2010 ten aanzien van de toepassing van de nieuwe richtlijn (artikel 8).</text:p>
                <text:p text:style-name="Table_20_Contents">* 1 januari 2010 ten aanzien van het weigeren van EG- of nationale typegoedkeuringen (artikel 2, tweede lid) en de individuele
                              goedkeuring.
                           </text:p>
                <text:p text:style-name="Table_20_Contents">* 1 januari 2010 ten aanzien van het einde van de geldigheid van de oude typegoedkeuring (artikel 2, derde lid).</text:p>
              </table:table-cell>
              <table:table-cell office:value-type="string">
                <text:p text:style-name="Table_20_Contents">bijlage IIIC</text:p>
              </table:table-cell>
            </table:table-row>
            <table:table-row>
              <table:table-cell office:value-type="string">
                <text:p text:style-name="Table_20_Contents">Richtlijn 2009/63/EG van het Europees Parlement en de Raad van 13 juli 2009 betreffende bepaalde onderdelen en eigenschappen
                              van landbouw- of bosbouwtrekkers op wielen 
                           </text:p>
              </table:table-cell>
              <table:table-cell office:value-type="string">
                <text:p text:style-name="Table_20_Contents">PbEU L 214 van 19 augustus 2009</text:p>
              </table:table-cell>
              <table:table-cell office:value-type="string">
                <text:p text:style-name="Table_20_Contents">richtlijn 74/151/EEG</text:p>
              </table:table-cell>
              <table:table-cell office:value-type="string">
                <text:p text:style-name="Table_20_Contents">* 1 januari 2010 ten aanzien van de toepassing van de nieuwe richtlijn (artikel 7).</text:p>
                <text:p text:style-name="Table_20_Contents">* 1 januari 2010 ten aanzien van het weigeren van EG- of nationale typegoedkeuringen (artikel 2, tweede lid) en de individuele
                              goedkeuring.
                           </text:p>
                <text:p text:style-name="Table_20_Contents">* 1 januari 2010 ten aanzien van het einde van de geldigheid van de oude typegoedkeuring (artikel 2, derde lid).</text:p>
              </table:table-cell>
              <table:table-cell office:value-type="string">
                <text:p text:style-name="Table_20_Contents">bijlage IIIC</text:p>
              </table:table-cell>
            </table:table-row>
            <table:table-row>
              <table:table-cell office:value-type="string">
                <text:p text:style-name="Table_20_Contents">Richtlijn 2009/64/EG van het Europees Parlement en de Raad van 13 juli 2009 betreffende de onderdrukking van radiostoringen,
                              veroorzaakt door landbouw- of bosbouwtrekkers (elektromagnetische compatibiliteit)
                           </text:p>
              </table:table-cell>
              <table:table-cell office:value-type="string">
                <text:p text:style-name="Table_20_Contents">PbEU L 216 van 20 augustus 2009</text:p>
              </table:table-cell>
              <table:table-cell office:value-type="string">
                <text:p text:style-name="Table_20_Contents">richtlijn 75/322/EEG</text:p>
              </table:table-cell>
              <table:table-cell office:value-type="string">
                <text:p text:style-name="Table_20_Contents">* 1 januari 2010 ten aanzien van de toepassing van de nieuwe richtlijn (artikel 7).</text:p>
                <text:p text:style-name="Table_20_Contents">* 1 januari 2010 ten aanzien van het weigeren van EG- of nationale typegoedkeuringen (artikel 2, tweede lid) en de individuele
                              goedkeuring.
                           </text:p>
                <text:p text:style-name="Table_20_Contents">* 1 januari 2010 ten aanzien van het einde van de geldigheid van de oude typegoedkeuring (artikel 2, vierde lid).</text:p>
              </table:table-cell>
              <table:table-cell office:value-type="string">
                <text:p text:style-name="Table_20_Contents">bijlage IIIC</text:p>
              </table:table-cell>
            </table:table-row>
            <table:table-row>
              <table:table-cell office:value-type="string">
                <text:p text:style-name="Table_20_Contents">Richtlijn 2009/66/EG van het Europees Parlement en de Raad van 13 juli 2009 betreffende de stuurinrichting van landbouw- of
                              bosbouwtrekkers op wielen 
                           </text:p>
              </table:table-cell>
              <table:table-cell office:value-type="string">
                <text:p text:style-name="Table_20_Contents">PbEU L 201 van 1 augustus 2009</text:p>
              </table:table-cell>
              <table:table-cell office:value-type="string">
                <text:p text:style-name="Table_20_Contents">richtlijn 75/321/EEG </text:p>
              </table:table-cell>
              <table:table-cell office:value-type="string">
                <text:p text:style-name="Table_20_Contents">* 1 januari 2010 ten aanzien van de toepassing van de nieuwe richtlijn (artikel 7).</text:p>
              </table:table-cell>
              <table:table-cell office:value-type="string">
                <text:p text:style-name="Table_20_Contents">bijlage IIIC</text:p>
              </table:table-cell>
            </table:table-row>
            <table:table-row>
              <table:table-cell office:value-type="string">
                <text:p text:style-name="Table_20_Contents">Richtlijn 2009/68/EG van het Europees Parlement en de Raad van 13 juli 2009 betreffende de onderdeelgoedkeuring van verlichtings-
                              en lichtsignaalinrichtingen van landbouw- en bosbouwtrekkers op wielen 
                           </text:p>
              </table:table-cell>
              <table:table-cell office:value-type="string">
                <text:p text:style-name="Table_20_Contents">PbEU L 203 van 5 augustus 2009</text:p>
              </table:table-cell>
              <table:table-cell office:value-type="string">
                <text:p text:style-name="Table_20_Contents">richtlijn 79/532/EEG </text:p>
              </table:table-cell>
              <table:table-cell office:value-type="string">
                <text:p text:style-name="Table_20_Contents">* 1 januari 2010 ten aanzien van de toepassing van de nieuwe richtlijn (artikel 7).</text:p>
              </table:table-cell>
              <table:table-cell office:value-type="string">
                <text:p text:style-name="Table_20_Contents">bijlage IIIC</text:p>
              </table:table-cell>
            </table:table-row>
            <table:table-row>
              <table:table-cell office:value-type="string">
                <text:p text:style-name="Table_20_Contents">Richtlijn 2009/75/EG van het Europees Parlement en de Raad van 13 juli 2009 betreffende de kantel-beveiligingsinrichtingen
                              op landbouw- of bosbouwtrekkers op wielen (statische proeven)
                           </text:p>
              </table:table-cell>
              <table:table-cell office:value-type="string">
                <text:p text:style-name="Table_20_Contents">PbEU L 261 van 3 oktober 2009</text:p>
              </table:table-cell>
              <table:table-cell office:value-type="string">
                <text:p text:style-name="Table_20_Contents">richtlijn 79/622/EEG</text:p>
              </table:table-cell>
              <table:table-cell office:value-type="string">
                <text:p text:style-name="Table_20_Contents">* 1 januari 2010 ten aanzien van de toepassing van de nieuwe richtlijn (artikel 14).</text:p>
              </table:table-cell>
              <table:table-cell office:value-type="string">
                <text:p text:style-name="Table_20_Contents">bijlage IIIC</text:p>
              </table:table-cell>
            </table:table-row>
            <table:table-row>
              <table:table-cell office:value-type="string">
                <text:p text:style-name="Table_20_Contents">Richtlijn 2009/76/EG van het Europees Parlement en de Raad van 13 juli 2009 betreffende het geluidsniveau op oorhoogte van
                              bestuurders van landbouw- of bosbouwtrekkers op wielen
                           </text:p>
              </table:table-cell>
              <table:table-cell office:value-type="string">
                <text:p text:style-name="Table_20_Contents">PbEU L 201 van 1 augustus 2009</text:p>
              </table:table-cell>
              <table:table-cell office:value-type="string">
                <text:p text:style-name="Table_20_Contents">richtlijn 77/311/EEG </text:p>
              </table:table-cell>
              <table:table-cell office:value-type="string">
                <text:p text:style-name="Table_20_Contents">* 1 januari 2010 ten aanzien van de toepassing van de nieuwe richtlijn (artikel 8).</text:p>
                <text:p text:style-name="Table_20_Contents">* 1 januari 2010 ten aanzien van het weigeren van EG- of nationale typegoedkeuringen (artikel 2, tweede lid) en de individuele
                              goedkeuring.
                           </text:p>
                <text:p text:style-name="Table_20_Contents">* 1 januari 2010 ten aanzien van het einde van de geldigheid van de oude typegoedkeuring (artikel 2, derde lid).</text:p>
              </table:table-cell>
              <table:table-cell office:value-type="string">
                <text:p text:style-name="Table_20_Contents">bijlage IIIC</text:p>
              </table:table-cell>
            </table:table-row>
            <table:table-row>
              <table:table-cell office:value-type="string">
                <text:p text:style-name="Table_20_Contents">Richtlijn 2009/62/EG van het Europees Parlement en de Raad van 13 juli 2009 betreffende de montageplaats voor de achterkentekenplaat
                              van twee- of driewielige motorvoertuigen
                           </text:p>
              </table:table-cell>
              <table:table-cell office:value-type="string">
                <text:p text:style-name="Table_20_Contents">PbEU L 198 van 30 juli 2009</text:p>
              </table:table-cell>
              <table:table-cell office:value-type="string">
                <text:p text:style-name="Table_20_Contents">richtlijn 93/94/EEG </text:p>
              </table:table-cell>
              <table:table-cell office:value-type="string">
                <text:p text:style-name="Table_20_Contents">* 1 januari 2010 ten aanzien van de toepassing van de nieuwe richtlijn (artikel 6).</text:p>
              </table:table-cell>
              <table:table-cell office:value-type="string">
                <text:p text:style-name="Table_20_Contents">bijlage IIIB</text:p>
              </table:table-cell>
            </table:table-row>
            <table:table-row>
              <table:table-cell office:value-type="string">
                <text:p text:style-name="Table_20_Contents">Richtlijn 2009/67/EG van het Europees Parlement en de Raad van 13 juli 2009 betreffende de installatie van de verlichtings-
                              en lichtsignaalinrichtingen op twee- of driewielige motorvoertuigen 
                           </text:p>
              </table:table-cell>
              <table:table-cell office:value-type="string">
                <text:p text:style-name="Table_20_Contents">PbEU L 222 van 25 augustus 2009</text:p>
              </table:table-cell>
              <table:table-cell office:value-type="string">
                <text:p text:style-name="Table_20_Contents">richtlijn 93/92/EEG </text:p>
              </table:table-cell>
              <table:table-cell office:value-type="string">
                <text:p text:style-name="Table_20_Contents">* 1 januari 2010 ten aanzien van de toepassing van de nieuwe richtlijn (artikel 7).</text:p>
              </table:table-cell>
              <table:table-cell office:value-type="string">
                <text:p text:style-name="Table_20_Contents">bijlage IIIB</text:p>
              </table:table-cell>
            </table:table-row>
            <table:table-row>
              <table:table-cell office:value-type="string">
                <text:p text:style-name="Table_20_Contents">Richtlijn 2009/78/EG van het Europees Parlement en de Raad van 13 juli 2009 betreffende de standaard van motorvoertuigen op
                              twee wielen 
                           </text:p>
              </table:table-cell>
              <table:table-cell office:value-type="string">
                <text:p text:style-name="Table_20_Contents">PbEU L 231 van 3 september 2009</text:p>
              </table:table-cell>
              <table:table-cell office:value-type="string">
                <text:p text:style-name="Table_20_Contents">richtlijn 93/31/EEG </text:p>
              </table:table-cell>
              <table:table-cell office:value-type="string">
                <text:p text:style-name="Table_20_Contents">* 1 januari 2010 ten aanzien van de toepassing van de nieuwe richtlijn (artikel 6).</text:p>
              </table:table-cell>
              <table:table-cell office:value-type="string">
                <text:p text:style-name="Table_20_Contents">bijlage IIIB</text:p>
              </table:table-cell>
            </table:table-row>
            <table:table-row>
              <table:table-cell office:value-type="string">
                <text:p text:style-name="Table_20_Contents">Richtlijn 2009/79/EG van het Europees Parlement en de Raad van 13 juli 2009 betreffende het beveiligingssysteem voor passagiers
                              van motorvoertuigen op twee wielen
                           </text:p>
              </table:table-cell>
              <table:table-cell office:value-type="string">
                <text:p text:style-name="Table_20_Contents">PbEU L 201 van 1 augustus 2009</text:p>
              </table:table-cell>
              <table:table-cell office:value-type="string">
                <text:p text:style-name="Table_20_Contents">richtlijn 93/32/EEG</text:p>
              </table:table-cell>
              <table:table-cell office:value-type="string">
                <text:p text:style-name="Table_20_Contents">* 1 januari 2010 ten aanzien van de toepassing van de nieuwe richtlijn (artikel 6).</text:p>
              </table:table-cell>
              <table:table-cell office:value-type="string">
                <text:p text:style-name="Table_20_Contents">bijlage IIIB</text:p>
              </table:table-cell>
            </table:table-row>
            <table:table-row>
              <table:table-cell office:value-type="string">
                <text:p text:style-name="Table_20_Contents">Richtlijn 2009/80/EG van het Europees Parlement en de Raad van 13 juli 2009 betreffende de identificatie van bedieningsorganen,
                              verklikkerlichten en meters van motorvoertuigen op twee of drie wielen
                           </text:p>
              </table:table-cell>
              <table:table-cell office:value-type="string">
                <text:p text:style-name="Table_20_Contents">PbEU L 202 van 4 augustus 2008</text:p>
              </table:table-cell>
              <table:table-cell office:value-type="string">
                <text:p text:style-name="Table_20_Contents">richtlijn 93/29/EEG </text:p>
              </table:table-cell>
              <table:table-cell office:value-type="string">
                <text:p text:style-name="Table_20_Contents">* 1 januari 2010 ten aanzien van de toepassing van de nieuwe richtlijn (artikel 7).</text:p>
              </table:table-cell>
              <table:table-cell office:value-type="string">
                <text:p text:style-name="Table_20_Contents">bijlage IIIB</text:p>
              </table:table-cell>
            </table:table-row>
          </table:table>
          <text:p/>
          <text:p text:style-name="vrije-tekst">Richtlijnen 2008/2/EG, 2009/57/EG, 2009/58/EG, 2009/59/EG, 2009/60/EG, 2009/61/EG, 2009/63/EG, 2009/64/EG, 2009/66/EG, 2009/68/EG,
                  2009/75/EG en 2009/76/EG vervangen bijzondere richtlijnen bij de Kaderrichtlijn 2003/37/EG, en zijn derhalve te zien als wijzigingen
                  van die kaderrichtlijn.
               </text:p>
          <text:p text:style-name="vrije-tekst">Richtlijnen 2009/62/EG, 2009/67/EG, 2009/78, 2009/79/EG en 2009/80/EG vervangen bijzondere richtlijnen bij de Kaderrichtlijn
                  2002/24/EG, en zijn derhalve te zien als wijzigingen van die kaderrichtlijn.
               </text:p>
          <text:p text:style-name="vrije-tekst">De onderstaande EG-richtlijnen zijn met ingang van de hieronder vermelde data in gewijzigde vorm van toepassing:</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cell office:value-type="string">
                  <text:p text:style-name="Table_20_Heading">IV</text:p>
                </table:table-cell>
                <table:table-cell office:value-type="string">
                  <text:p text:style-name="Table_20_Heading">V</text:p>
                </table:table-cell>
              </table:table-row>
              <table:table-row>
                <table:table-cell office:value-type="string">
                  <text:p text:style-name="Table_20_Heading">Richtlijn</text:p>
                </table:table-cell>
                <table:table-cell office:value-type="string">
                  <text:p text:style-name="Table_20_Heading">Nr. en datum publicatie-blad</text:p>
                </table:table-cell>
                <table:table-cell office:value-type="string">
                  <text:p text:style-name="Table_20_Heading">gewijzigde titel, artikel of bijlage van de gewijzigde richtlijn</text:p>
                </table:table-cell>
                <table:table-cell office:value-type="string">
                  <text:p text:style-name="Table_20_Heading">Datum inwerkingtreding of toepassing</text:p>
                </table:table-cell>
                <table:table-cell office:value-type="string">
                  <text:p text:style-name="Table_20_Heading">Artikelen in de Regeling voertuigen</text:p>
                </table:table-cell>
              </table:table-row>
            </table:table-header-rows>
            <table:table-row>
              <table:table-cell office:value-type="string">
                <text:p text:style-name="Table_20_Contents">Richtlijn 2009/108/EG van de Commissie van 17 augustus 2009 tot wijziging, met het oog op aanpassing aan de technische vooruitgang,
                              van Richtlijn 97/24/EG van het Europees Parlement en de Raad betreffende bepaalde onderdelen of eigenschappen van motorvoertuigen
                              op twee of drie wielen 
                           </text:p>
              </table:table-cell>
              <table:table-cell office:value-type="string">
                <text:p text:style-name="Table_20_Contents">PbEU L 213 van 18 augustus 2009</text:p>
              </table:table-cell>
              <table:table-cell office:value-type="string">
                <text:p text:style-name="Table_20_Contents">bijlagen II, III en IV van richtlijn 97/24/EG</text:p>
              </table:table-cell>
              <table:table-cell office:value-type="string">
                <text:p text:style-name="Table_20_Contents">* 1 mei 2010 ten aanzien van de toepassing van de gewijzigde richtlijn (artikel 2).</text:p>
              </table:table-cell>
              <table:table-cell office:value-type="string">
                <text:p text:style-name="Table_20_Contents">bijlage IIIB, annex 2 bij bijlage IV</text:p>
              </table:table-cell>
            </table:table-row>
          </table:table>
          <text:p/>
          <text:p text:style-name="vrije-tekst">Richtlijn 2009/108 wijzigt een bijzondere richtlijn bij de Kaderrichtlijn 2002/24/EG, en is derhalve te zien als wijziging
                  van die kaderrichtlijn.
               </text:p>
          <text:p text:style-name="vrije-tekst">De onderstaande EG-richtlijnen zijn met ingang van de hieronder vermelde data in gewijzigde vorm van toepassing en/of vervangen
                  met ingang van de hieronder vermelde data de vermelde ingetrokken richtlijn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I</text:p>
                </table:table-cell>
                <table:table-cell office:value-type="string">
                  <text:p text:style-name="Table_20_Heading">II</text:p>
                </table:table-cell>
                <table:table-cell office:value-type="string">
                  <text:p text:style-name="Table_20_Heading">IIIa</text:p>
                </table:table-cell>
                <table:table-cell office:value-type="string">
                  <text:p text:style-name="Table_20_Heading">IIIb</text:p>
                </table:table-cell>
                <table:table-cell office:value-type="string">
                  <text:p text:style-name="Table_20_Heading">IV</text:p>
                </table:table-cell>
                <table:table-cell office:value-type="string">
                  <text:p text:style-name="Table_20_Heading">V</text:p>
                </table:table-cell>
              </table:table-row>
              <table:table-row>
                <table:table-cell office:value-type="string">
                  <text:p text:style-name="Table_20_Heading">Richtlijn of verordening</text:p>
                </table:table-cell>
                <table:table-cell office:value-type="string">
                  <text:p text:style-name="Table_20_Heading">Nr. en datum publicatie-blad</text:p>
                </table:table-cell>
                <table:table-cell office:value-type="string">
                  <text:p text:style-name="Table_20_Heading">Gewijzigde titel, artikel of bijlage van de gewijzigde richtlijn</text:p>
                </table:table-cell>
                <table:table-cell office:value-type="string">
                  <text:p text:style-name="Table_20_Heading">ingetrokken richtlijn</text:p>
                </table:table-cell>
                <table:table-cell office:value-type="string">
                  <text:p text:style-name="Table_20_Heading">Datum inwerkingtreding of toepassing</text:p>
                </table:table-cell>
                <table:table-cell office:value-type="string">
                  <text:p text:style-name="Table_20_Heading">Artikelen in de Regeling voertuigen</text:p>
                </table:table-cell>
              </table:table-row>
            </table:table-header-rows>
            <table:table-row>
              <table:table-cell office:value-type="string">
                <text:p text:style-name="Table_20_Contents">Verordening (EG) nr. 78/2009 van het Europees Parlement en de Raad van 14 januari 2009 betreffende de typegoedkeuring van
                              motorvoertuigen met betrekking tot de bescherming van voetgangers en andere kwetsbare weggebruikers, tot wijziging van Richtlijn
                              2007/46/EG en tot intrekking van Richtlijn 2003/102/EG en Richtlijn 2005/66/EG
                           </text:p>
              </table:table-cell>
              <table:table-cell office:value-type="string">
                <text:p text:style-name="Table_20_Contents">PbEU L 35 van 4 februari 2009</text:p>
              </table:table-cell>
              <table:table-cell office:value-type="string">
                <text:p text:style-name="Table_20_Contents">Bijlagen I, III, IV, VI en XI van richtlijn 2007/46/EG</text:p>
              </table:table-cell>
              <table:table-cell office:value-type="string">
                <text:p text:style-name="Table_20_Contents">richtlijnen 2003/102/EG en 2005/66/EG</text:p>
              </table:table-cell>
              <table:table-cell office:value-type="string">
                <text:p text:style-name="Table_20_Contents">* 24 november ten aanzien van de toepassing van de nieuwe verordening. (artikel 16).</text:p>
                <text:p text:style-name="Table_20_Contents">N.B. zie artikel 9 voor gefaseerde toepassing voor de afgifte van EG-typegoedkering en afgifte van certificaten van overeenstemming.</text:p>
              </table:table-cell>
              <table:table-cell office:value-type="string">
                <text:p text:style-name="Table_20_Contents">bijlage IIIa</text:p>
              </table:table-cell>
            </table:table-row>
            <table:table-row>
              <table:table-cell office:value-type="string">
                <text:p text:style-name="Table_20_Contents">Verordening (EG) nr. 79/2009 van het Europees Parlement en de Raad van 14 januari 2009 betreffende de typegoedkeuring van
                              motorvoertuigen op waterstof en tot wijziging van Richtlijn 2007/46/EG
                           </text:p>
              </table:table-cell>
              <table:table-cell office:value-type="string">
                <text:p text:style-name="Table_20_Contents">PbEU L 35 van 4 februari 2009</text:p>
              </table:table-cell>
              <table:table-cell office:value-type="string">
                <text:p text:style-name="Table_20_Contents">Bijlagen IV, VI en XI van richtlijn 2007/46/EG</text:p>
              </table:table-cell>
              <table:table-cell office:value-type="string">
                <text:p text:style-name="Table_20_Contents">-</text:p>
              </table:table-cell>
              <table:table-cell office:value-type="string">
                <text:p text:style-name="Table_20_Contents">* 24 februari 2009 ten aanzien van het afgeven van een EG-typegoedkeuring danwel de toelating tot de markt voor nieuwe types
                              waterstofsystemen die voldoen aan de eisen gesteld in de verordening (artikel 11, derde lid jo. artikel 16).
                           </text:p>
                <text:p text:style-name="Table_20_Contents">* 24 februari 2011 ten aanzien van de nieuwe verordening (artikel 16) en de wijziging van richtlijn 2007/46/EG (artikelen
                              14).
                           </text:p>
                <text:p text:style-name="Table_20_Contents">* 24 februari 2011 ten aanzien van het weigeren van EG- of nationale typegoedkeuringen voor nieuwe voertuigtypen en EG-typegoedkeuring
                              voor nieuwe typen waterstofsystemen (artikel 11, eerste lid).
                           </text:p>
                <text:p text:style-name="Table_20_Contents">* 24 februari 2012 ten aanzien van het vervallen van de geldigheid van certificaten van overeenstemming en het verbieden van
                              verkoop en ingebruikname bij niet voldoen (artikel 11, tweede lid)
                           </text:p>
              </table:table-cell>
              <table:table-cell office:value-type="string">
                <text:p text:style-name="Table_20_Contents">bijlage IIIa</text:p>
              </table:table-cell>
            </table:table-row>
            <table:table-row>
              <table:table-cell office:value-type="string">
                <text:p text:style-name="Table_20_Contents">Verordening (EG) nr. 385/2009 van de Commissie van 7 mei 2009 tot vervanging van bijlage IX bij Richtlijn 2007/46/EG van het
                              Europees Parlement en de Raad tot vaststelling van een kader voor de goedkeuring van motorvoertuigen en aanhangwagens daarvan
                              en van systemen, onderdelen en technische eenheden die voor dergelijke voertuigen zijn bestemd
                           </text:p>
              </table:table-cell>
              <table:table-cell office:value-type="string">
                <text:p text:style-name="Table_20_Contents">PbEU L 118 van 13 mei 2009</text:p>
                <text:p text:style-name="Table_20_Contents">PbEU L 145 van 10 juni 2009 (rectificatie)</text:p>
              </table:table-cell>
              <table:table-cell office:value-type="string">
                <text:p text:style-name="Table_20_Contents">Bijlage IX bij richtlijn 2007/46/EG</text:p>
              </table:table-cell>
              <table:table-cell office:value-type="string">
                <text:p text:style-name="Table_20_Contents">-</text:p>
              </table:table-cell>
              <table:table-cell office:value-type="string">
                <text:p text:style-name="Table_20_Contents">* 29 april 2009 ten aanzien van de toepassing van de gewijzigde richtlijn (artikel 3).</text:p>
                <text:p text:style-name="Table_20_Contents">* 29 april 2010 ten aanzien van het niet langer toestaan van afgifte van certificaten overeenkomstig bijlage IX bij richtlijn
                              70/156/EEG (artikel 2).
                           </text:p>
              </table:table-cell>
              <table:table-cell office:value-type="string">
                <text:p text:style-name="Table_20_Contents">-</text:p>
              </table:table-cell>
            </table:table-row>
            <table:table-row>
              <table:table-cell office:value-type="string">
                <text:p text:style-name="Table_20_Contents">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text:p>
              </table:table-cell>
              <table:table-cell office:value-type="string">
                <text:p text:style-name="Table_20_Contents">PbEU L 188 van 18 juli 2009</text:p>
              </table:table-cell>
              <table:table-cell office:value-type="string">
                <text:p text:style-name="Table_20_Contents">* Artikel 5 van verordening (EG) 715/2007</text:p>
                <text:p text:style-name="Table_20_Contents">* Bijlagen IV, VI en XI van richtlijn 2007/46/EG</text:p>
              </table:table-cell>
              <table:table-cell office:value-type="string">
                <text:p text:style-name="Table_20_Contents">richtlijnen 80/1269/EG, 2005/55/EG en 2005/78/EG</text:p>
              </table:table-cell>
              <table:table-cell office:value-type="string">
                <text:p text:style-name="Table_20_Contents">* 7 augustus 2009 ten aanzien van de toelating van voertuigen die voldoen aan de verordening (artikel 8, eerste lid) en de
                              mogelijkheid van financiële stimulansen (artikel 10).
                           </text:p>
                <text:p text:style-name="Table_20_Contents">* 31 december 2012 ten aanzien van de verordening (artikel 18) en het weigeren van EG- of nationale typegoedkeuringen voor
                              nieuwe voertuig- of motortypen (artikel 8, eerste lid).
                           </text:p>
                <text:p text:style-name="Table_20_Contents">* 31 december 2013 ten aanzien van onderdelen van bijlage II (artikel 18) en het vervallen van de geldigheid van certificaten
                              van overeenstemming en het verbieden van verkoop en ingebruikname bij niet voldoen (artikel 8, tweede lid)
                           </text:p>
              </table:table-cell>
              <table:table-cell office:value-type="string">
                <text:p text:style-name="Table_20_Contents">bijlage IIIa</text:p>
              </table:table-cell>
            </table:table-row>
            <table:table-row>
              <table:table-cell office:value-type="string">
                <text:p text:style-name="Table_20_Contents">Verordening (EG) nr. 661/2009 van het Europees Parlement en de Raad van 13 juli 2009 betreffende typegoedkeuringsvoorschriften
                              voor de algemene veiligheid van motorvoertuigen, aanhangwagens daarvan en daarvoor bestemde systemen, onderdelen en technische
                              eenheden 
                           </text:p>
              </table:table-cell>
              <table:table-cell office:value-type="string">
                <text:p text:style-name="Table_20_Contents">PbEU L 200 van 31 juli 2009</text:p>
              </table:table-cell>
              <table:table-cell office:value-type="string">
                <text:p text:style-name="Table_20_Contents">bijlagen IV, VI, XI en XV bij richtlijn 2007/46/EG</text:p>
              </table:table-cell>
              <table:table-cell office:value-type="string">
                <text:p text:style-name="Table_20_Contents">richtlijnen 70/221/EEG, 70/222/EEG, 70/311/EEG, 70/387/EEG, 70/388/EEG, 71/320/EEG, 72/245/EEG, 74/60/EEG, 74/61/EEG, 74/297/EEG,
                              74/408/EEG, 74/483/EEG, 75/443/EEG, 76/114/EEG, 76/115/EEG, 76/756/EEG, 76/757/EEG, 76/758/EEG, 76/759/EEG, 76/760/EEG, 76/761/EEG,
                              76/762/EEG, 77/389/EEG, 77/538/EEG, 77/539/EEG, 77/540/EEG, 77/541/EEG, 77/649/EEG, 78/316/EEG, 78/317/EEG, 78/318/EEG, 78/549/EEG,
                              78/932/EEG, 89/297/EEG, 91/226/EEG, 92/21/EEG, 92/22/EEG, 92/23/EEG, 92/24/EEG, 92/114/EEG, 94/20/EG, 95/28/EG, 96/27/EG,
                              96/79/EG, 97/27/EG, 98/91/EG, 2000/40/EG, 2001/56/EG, 2001/85/EG en 2003/97/EG.
                           </text:p>
              </table:table-cell>
              <table:table-cell office:value-type="string">
                <text:p text:style-name="Table_20_Contents">* 20 augustus 2009 ten aanzien van artikel 13, lid 15, en artikel 14, en de wijziging van diverse onderdelen van richtlijn
                              2007/46/EG als genoemd in bijlage III (artikel 20, derde alinea).
                           </text:p>
                <text:p text:style-name="Table_20_Contents">* Vanaf 1 november 2011 ten aanzien van het weigeren van EG- en nationale typegoedkeuringen met betrekking tot verschillende
                              onderdelen van de verordening (artikel 13).
                           </text:p>
                <text:p text:style-name="Table_20_Contents">* Vanaf 1 november 2014 ten aanzien van het vervallen van certificaten van overeenstemming en het verbieden van verkoop en
                              ingebruikname bij niet voldoen (artikel 13)
                           </text:p>
                <text:p text:style-name="Table_20_Contents">* 1 november 2014 ten aanzien van de wijziging van diverse onderdelen van richtlijn 2007/46/EG als genoemd in bijlage III
                              (artikel 20, vierde alinea).
                           </text:p>
                <text:p text:style-name="Table_20_Contents">* 1 november 2017 ten aanzien van de wijziging van diverse onderdelen van richtlijn 2007/46/EG als genoemd in bijlage III
                              (artikel 20, vijfde alinea).
                           </text:p>
              </table:table-cell>
              <table:table-cell office:value-type="string">
                <text:p text:style-name="Table_20_Contents">bijlage IIIa</text:p>
              </table:table-cell>
            </table:table-row>
          </table:table>
          <text:p/>
          <text:p text:style-name="vrije-tekst">De Minister van Verkeer en Waterstaat maakt ter uitvoering van aanwijzing 347 van de Aanwijzingen voor de regelgeving voorts
                  het volgende bekend: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cell office:value-type="string">
                  <text:p text:style-name="Table_20_Heading">IV</text:p>
                </table:table-cell>
                <table:table-cell office:value-type="string">
                  <text:p text:style-name="Table_20_Heading">V</text:p>
                </table:table-cell>
              </table:table-row>
              <table:table-row>
                <table:table-cell office:value-type="string">
                  <text:p text:style-name="Table_20_Heading">Richtlijn</text:p>
                </table:table-cell>
                <table:table-cell office:value-type="string">
                  <text:p text:style-name="Table_20_Heading">Nr. en datum publicatie-blad</text:p>
                </table:table-cell>
                <table:table-cell office:value-type="string">
                  <text:p text:style-name="Table_20_Heading">ingetrokken richtlijn</text:p>
                </table:table-cell>
                <table:table-cell office:value-type="string">
                  <text:p text:style-name="Table_20_Heading">Datum inwerkingtreding of toepassing</text:p>
                </table:table-cell>
                <table:table-cell office:value-type="string">
                  <text:p text:style-name="Table_20_Heading">Regelingen waarin deze richtlijn is geïmple-menteerd.</text:p>
                </table:table-cell>
              </table:table-row>
            </table:table-header-rows>
            <table:table-row>
              <table:table-cell office:value-type="string">
                <text:p text:style-name="Table_20_Contents">Richtlijn 2009/40/EG van het Europees Parlement en de Raad van 6 mei 2009 betreffende de technische controle van motorvoertuigen
                              en aanhangwagens
                           </text:p>
              </table:table-cell>
              <table:table-cell office:value-type="string">
                <text:p text:style-name="Table_20_Contents">PbEU L 141 van 6 juni 2009</text:p>
              </table:table-cell>
              <table:table-cell office:value-type="string">
                <text:p text:style-name="Table_20_Contents">richtlijn 1996/96/EG</text:p>
              </table:table-cell>
              <table:table-cell office:value-type="string">
                <text:p text:style-name="Table_20_Contents">* 26 juni 2009</text:p>
              </table:table-cell>
              <table:table-cell office:value-type="string">
                <text:p text:style-name="Table_20_Contents">Regeling voertuigen</text:p>
              </table:table-cell>
            </table:table-row>
          </table:table>
          <text:p/>
        </text:section>
        <text:section text:name="tekst-sluiting.d4223e1362" text:style-name="tekst-sluiting">
          <text:section text:name="ondertekening.d4223e1364"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2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3100*"/>
    </style:style>
    <style:style style:family="table-column" style:name="table.1.col5">
      <style:table-column-properties style:rel-column-width="1200*"/>
    </style:style>
    <style:style style:family="table" style:name="table.2">
      <style:table-properties table:align="margins"/>
    </style:style>
    <style:style style:family="table-column" style:name="table.2.col1">
      <style:table-column-properties style:rel-column-width="36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2600*"/>
    </style:style>
    <style:style style:family="table-column" style:name="table.2.col5">
      <style:table-column-properties style:rel-column-width="1300*"/>
    </style:style>
    <style:style style:family="table" style:name="table.3">
      <style:table-properties table:align="margins"/>
    </style:style>
    <style:style style:family="table-column" style:name="table.3.col1">
      <style:table-column-properties style:rel-column-width="2600*"/>
    </style:style>
    <style:style style:family="table-column" style:name="table.3.col2">
      <style:table-column-properties style:rel-column-width="1200*"/>
    </style:style>
    <style:style style:family="table-column" style:name="table.3.col3">
      <style:table-column-properties style:rel-column-width="1400*"/>
    </style:style>
    <style:style style:family="table-column" style:name="table.3.col4">
      <style:table-column-properties style:rel-column-width="1300*"/>
    </style:style>
    <style:style style:family="table-column" style:name="table.3.col5">
      <style:table-column-properties style:rel-column-width="2400*"/>
    </style:style>
    <style:style style:family="table-column" style:name="table.3.col6">
      <style:table-column-properties style:rel-column-width="1200*"/>
    </style:style>
    <style:style style:family="table" style:name="table.4">
      <style:table-properties table:align="margins"/>
    </style:style>
    <style:style style:family="table-column" style:name="table.4.col1">
      <style:table-column-properties style:rel-column-width="3200*"/>
    </style:style>
    <style:style style:family="table-column" style:name="table.4.col2">
      <style:table-column-properties style:rel-column-width="1300*"/>
    </style:style>
    <style:style style:family="table-column" style:name="table.4.col3">
      <style:table-column-properties style:rel-column-width="1300*"/>
    </style:style>
    <style:style style:family="table-column" style:name="table.4.col4">
      <style:table-column-properties style:rel-column-width="2600*"/>
    </style:style>
    <style:style style:family="table-column" style:name="table.4.col5">
      <style:table-column-properties style:rel-column-width="1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EG-richtlijnen en verordeningen Regeling voertuigen en Regeling transitokentekenbewijzen</dc:title>
  </office:meta>
</office:document-meta>
</file>