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52</text:p>
      <text:p text:style-name="publicatie-titel.end">31 juli 2009</text:p>
      <text:h text:outline-level="1" text:style-name="staatscourant_kop">Besluit van de Minister van Volksgezondheid, Welzijn en Sport van
            	 22 juli 2009, nr. VGP/PSL 2943829, houdende Instelling Nationaal Kenniscentrum
            	 Alternatieven voor Dierproeven
         </text:h>
      <text:section text:name="regeling.d18845e176" text:style-name="regeling">
        <text:section text:name="aanhef.d18845e178" text:style-name="aanhef">
          <text:p text:style-name="wie">De Minister van Volksgezondheid, Welzijn en Sport,</text:p>
          <text:p text:style-name="afkondiging">Besluit:</text:p>
        </text:section>
        <text:section text:name="regeling-tekst.d18845e187" text:style-name="regeling-tekst">
          <text:section text:name="artikel.d18845e189" text:style-name="artikel">
            <text:h text:outline-level="3" text:style-name="artikel_kop">Artikel 1
                  </text:h>
            <text:p text:style-name="artikel">In dit besluit wordt verstaan onder:</text:p>
            <text:p text:style-name="definition.term">a. directeur:
                     </text:p>
            <text:p text:style-name="definition.description">de directeur van de sector Voeding, Geneesmiddelen en
                           					 Consumentenveiligheid van het RIVM;
                        </text:p>
            <text:p text:style-name="definition.term">b. Minister:
                     </text:p>
            <text:p text:style-name="definition.description">Minister van Volksgezondheid, Welzijn en Sport;</text:p>
            <text:p text:style-name="definition.term">c. NKCA:
                     </text:p>
            <text:p text:style-name="definition.description">Nationaal Kenniscentrum Alternatieven voor Dierproeven als
                           					 bedoeld in artikel 2;
                        </text:p>
            <text:p text:style-name="definition.term">d. RIVM:
                     </text:p>
            <text:p text:style-name="definition.description">Rijksinstituut voor Volksgezondheid en Milieu;</text:p>
            <text:p text:style-name="definition.term">e. stuurgroep:
                     </text:p>
            <text:p text:style-name="definition.description">interdepartementale stuurgroep alternatieven voor dierproeven
                           					 als bedoeld in de Kabinetsvisie Alternatieven voor dierproeven;
                        </text:p>
            <text:p text:style-name="definition.term">f. werkgroep:
                     </text:p>
            <text:p text:style-name="definition.description">interdepartementale werkgroep alternatieven voor dierproeven
                           					 als bedoeld in de Kabinetsvisie Alternatieven voor dierproeven.
                        </text:p>
          </text:section>
          <text:section text:name="artikel.d18845e270" text:style-name="artikel">
            <text:h text:outline-level="3" text:style-name="artikel_kop">Artikel 2
                  </text:h>
            <text:list text:style-name="list-style-1">
              <text:list-item text:start-value="1">
                <text:p text:style-name="list.start"> Er is een Nationaal Kenniscentrum Alternatieven voor Dierproeven
                           				(NKCA).
                        </text:p>
              </text:list-item>
              <text:list-item text:start-value="2">
                <text:p text:style-name="list.end"> Het NKCA ressorteert onder het RIVM.
                        </text:p>
              </text:list-item>
            </text:list>
          </text:section>
          <text:section text:name="artikel.d18845e296" text:style-name="artikel">
            <text:h text:outline-level="3" text:style-name="artikel_kop">Artikel 3
                  </text:h>
            <text:list text:style-name="list-style-2">
              <text:list-item text:start-value="1">
                <text:p text:style-name="list.start"> Het NKCA is samengesteld uit medewerkers die zijn aangesteld bij
                           				het RIVM en de Universiteit Utrecht.
                        </text:p>
              </text:list-item>
              <text:list-item text:start-value="2">
                <text:p text:style-name="list.cont"> De directeur-generaal van het RIVM stelt één van de in het eerste
                           				lid bedoelde medewerkers aan als het hoofd van het NKCA.
                        </text:p>
              </text:list-item>
              <text:list-item text:start-value="3">
                <text:p text:style-name="list.cont"> Het NKCA bezit dan wel beschikt over de noodzakelijke expertise
                           				en deskundigheid voor de uitvoering van de werkzaamheden, bedoeld in artikel 4,
                           				eerste lid.
                        </text:p>
              </text:list-item>
              <text:list-item text:start-value="4">
                <text:p text:style-name="list.end"> Het hoofd van het NKCA legt rechtstreeks verantwoording af aan de
                           				directeur.
                        </text:p>
              </text:list-item>
            </text:list>
          </text:section>
          <text:section text:name="artikel.d18845e338" text:style-name="artikel">
            <text:h text:outline-level="3" text:style-name="artikel_kop">Artikel 4
                  </text:h>
            <text:list text:style-name="list-style-3">
              <text:list-item text:start-value="1">
                <text:p text:style-name="list.start"> Het NKCA is belast met de taken zoals die in de Kabinetsvisie
                           				Alternatieven voor dierproeven zijn beschreven. Tot zijn taken behoren in elk
                           				geval:
                        </text:p>
                <text:list>
                  <text:list-item text:start-value="1">
                    <text:p text:style-name="list.start">het bevorderen van de ontwikkeling en validatie van
                                 					 alternatieven voor dierproeven;
                              </text:p>
                  </text:list-item>
                  <text:list-item text:start-value="2">
                    <text:p text:style-name="list.cont">het bevorderen van de acceptatie en het stimuleren van het
                                 					 gebruik van alternatieven voor dierproeven;
                              </text:p>
                  </text:list-item>
                  <text:list-item text:start-value="3">
                    <text:p text:style-name="list.cont">het adviseren van de departementen betrokken bij de
                                 					 uitvoering van de Kabinetsvisie Alternatieven voor dierproeven op het gebied
                                 					 van alternatieven voor dierproeven;
                              </text:p>
                  </text:list-item>
                  <text:list-item text:start-value="4">
                    <text:p text:style-name="list.cont">het bundelen en afstemmen van de inbreng in internationale
                                 					 gremia;
                              </text:p>
                  </text:list-item>
                  <text:list-item text:start-value="5">
                    <text:p text:style-name="list.cont">het organiseren van het Regulier Overleg Alternatieven voor
                                 					 Dierproeven;
                              </text:p>
                  </text:list-item>
                  <text:list-item text:start-value="6">
                    <text:p text:style-name="list.cont">het verzorgen van delen in curricula voor de opleiding van
                                 					 proefdierkundigen en in life science opleidingen waarin proefdierstudies een
                                 					 rol spelen;
                              </text:p>
                  </text:list-item>
                  <text:list-item text:start-value="7">
                    <text:p text:style-name="list.cont">het verzorgen van het onderdeel alternatieven voor
                                 					 dierproeven in de cursus Proefdierkunde;
                              </text:p>
                  </text:list-item>
                  <text:list-item text:start-value="8">
                    <text:p text:style-name="list.cont">het verzorgen van periodieke bijscholing van de deskundigen
                                 					 voor alternatieven in de dierexperimentencommissies;
                              </text:p>
                  </text:list-item>
                  <text:list-item text:start-value="9">
                    <text:p text:style-name="list.cont">het ondersteunen van de communicatie tussen en met
                                 					 onderzoekers en het verzorgen van de communicatie naar het publiek over
                                 					 alternatieven voor dierproeven;
                              </text:p>
                  </text:list-item>
                  <text:list-item text:start-value="10">
                    <text:p text:style-name="list.cont">Het voeren van het secretariaat van de stuurgroep en de
                                 					 werkgroep.
                              </text:p>
                  </text:list-item>
                </text:list>
              </text:list-item>
              <text:list-item text:start-value="2">
                <text:p text:style-name="list.cont"> Het NKCA voert zijn werkzaamheden uit na voorafgaande jaarlijkse
                           				goedkeuring door de Minister van zijn werkprogramma.
                        </text:p>
              </text:list-item>
              <text:list-item text:start-value="3">
                <text:p text:style-name="list.cont"> De werkzaamheden van het NKCA zijn functioneel gescheiden van de
                           				werkzaamheden van het RIVM.
                        </text:p>
              </text:list-item>
              <text:list-item text:start-value="4">
                <text:p text:style-name="list.end"> Het NKCA stelt zijn eigen werkwijze vast.
                        </text:p>
              </text:list-item>
            </text:list>
          </text:section>
          <text:section text:name="artikel.d18845e464" text:style-name="artikel">
            <text:h text:outline-level="3" text:style-name="artikel_kop">Artikel 5
                  </text:h>
            <text:p text:style-name="artikel">Het NKCA wordt voor een aansluitende periode van ten minste vijf
                     			 jaren gefinancierd door de Minister.
                  </text:p>
          </text:section>
          <text:section text:name="artikel.d18845e475" text:style-name="artikel">
            <text:h text:outline-level="3" text:style-name="artikel_kop">Artikel 6
                  </text:h>
            <text:p text:style-name="artikel">Het NKCA doet uiterlijk 1 maart van elk kalenderjaar aan de
                     			 directeur, de Minister en de stuurgroep verslag van zijn werkzaamheden
                     			 gedurende het daaraan voorafgaande kalenderjaar.
                  </text:p>
          </text:section>
          <text:section text:name="artikel.d18845e485" text:style-name="artikel">
            <text:h text:outline-level="3" text:style-name="artikel_kop">Artikel 7
                  </text:h>
            <text:list text:style-name="list-style-4">
              <text:list-item text:start-value="1">
                <text:p text:style-name="list.start"> Het NKCA verstrekt de Minister, dan wel de Minister wie het mede
                           				aangaat op verzoek informatie die het onder zich heeft ingevolge de uitvoering
                           				van zijn werkzaamheden, bedoeld in artikel 4, eerste lid, of uit eigener
                           				beweging informatie indien bepaalde informatie voor de Minister, dan wel de
                           				Minister wie het mede aangaat noodzakelijk is.
                        </text:p>
              </text:list-item>
              <text:list-item text:start-value="2">
                <text:p text:style-name="list.cont"> Eenieder die betrokken is bij de uitvoering van dit besluit en
                           				daarbij de beschikking krijgt over gegevens waarvan hij/zij het vertrouwelijk
                           				karakter kent of redelijkerwijs moet vermoeden, en voor wie nier reeds uit
                           				hoofde van ambt, beroep of wettelijk voorschrift ter zake van die gegevens een
                           				geheimhoudingsplicht geldt, is verplicht tot geheimhouding daarvan behoudens
                           				voor zover enig wettelijk voorschrift hem/haar tot bekendmaking verplicht of
                           				uit zijn taak bij de uitvoering van dit besluit tot bekendmaking
                           				voortvloeit.
                        </text:p>
              </text:list-item>
              <text:list-item text:start-value="3">
                <text:p text:style-name="list.end"> Het NKCA draagt zorg voor een goed, geordend en toegankelijk
                           				beheer van bescheiden, die het ontvangt dan wel gebruikt bij de uitvoering van
                           				de werkzaamheden, bedoeld in artikel 4. De bescheiden worden beheerd
                           				overeenkomstig het bepaalde bij of krachtens de Archiefwet 1995.
                        </text:p>
              </text:list-item>
            </text:list>
          </text:section>
          <text:section text:name="artikel.d18845e519" text:style-name="artikel">
            <text:h text:outline-level="3" text:style-name="artikel_kop">Artikel 8
                  </text:h>
            <text:p text:style-name="artikel">Eén en drie jaar na oprichting zal het functioneren en de
                     			 financiering van het NKCA worden geëvalueerd.
                  </text:p>
          </text:section>
          <text:section text:name="artikel.d18845e529" text:style-name="artikel">
            <text:h text:outline-level="3" text:style-name="artikel_kop">Artikel 9
                  </text:h>
            <text:p text:style-name="artikel">Dit besluit, waarvan afschrift wordt verzonden aan de Algemene
                     			 Rekenkamer, treedt in werking met ingang van de tweede dag na de dagtekening
                     			 van de Staatscourant waarin zij wordt geplaatst, en werkt terug tot en met
                     			 1 januari 2009.
                  </text:p>
          </text:section>
          <text:section text:name="artikel.d18845e539" text:style-name="artikel">
            <text:h text:outline-level="3" text:style-name="artikel_kop">Artikel 10
                  </text:h>
            <text:p text:style-name="artikel">Dit besluit wordt aangehaald als: Instellingsbesluit Nationaal
                     			 Kenniscentrum Alternatieven voor Dierproeven.
                  </text:p>
          </text:section>
        </text:section>
        <text:section text:name="regeling-sluiting.d18845e550" text:style-name="regeling-sluiting">
          <text:section text:name="slotformulering.d18845e552" text:style-name="slotformulering">
            <text:p text:style-name="slotformulering">Dit besluit zal in de Staatscourant worden geplaatst.</text:p>
          </text:section>
          <text:section text:name="ondertekening.d18845e558" text:style-name="ondertekening">
            <text:p text:style-name="ondertekening">De Minister van
                     		  Volksgezondheid, Welzijn en Sport,
                  </text:p>
            <text:p text:style-name="ondertekening.end">A. Klink. </text:p>
          </text:section>
        </text:section>
        <text:section text:name="nota-toelichting.d18845e568" text:style-name="nota-toelichting">
          <text:h text:outline-level="2" text:style-name="nota-toelichting_kop">TOELICHTING
               </text:h>
          <text:h text:outline-level="3" text:style-name="divisiekop1">Achtergrond
               </text:h>
          <text:section text:name="alineagroep.d18845e578" text:style-name="alineagroep">
            <text:p text:style-name="alineagroep">Het kabinet heeft in juni 2008 haar visie op het gebied van
                     				‘Alternatieven voor Dierproeven’ geformuleerd en gecommuniceerd (Kabinetsvisie
                     				Alternatieven voor dierproeven, TK 2007–2008,
                     				30 168, nr. 4).
                     				Daarin wordt geschetst wat de stand van zaken is, en hoe het kabinet in de
                     				toekomst met alternatieven voor dierproeven om wil gaan.
                  </text:p>
            <text:p text:style-name="alineagroep">Dierproeven spelen nog steeds een rol bij de door burgers en
                     				politiek gewenste voortgaande innovatieve wetenschappelijke ontwikkeling, de
                     				versterking van de economische positie en het behoud van consumentenveiligheid.
                     				Veilige, betaalbare en beschikbare behandelingen, medicijnen en
                     				consumentenproducten kunnen ontwikkeld worden, waarbij in veel gevallen tijdens
                     				de ontwikkeling nog dierproeven worden uitgevoerd. Helaas is het nog niet
                     				mogelijk in alle gevallen deze ontwikkelingen voort te zetten zonder
                     				proefdiergebruik, waardoor er steeds weer een afweging gemaakt moet worden
                     				betreffende het dierenwelzijn.
                  </text:p>
            <text:p text:style-name="alineagroep">De kabinetsvisie verwoordt dat de afwegingen die tot nu toe
                     				gemaakt werden tussen dierenwelzijn en de andere factoren, in de toekomst
                     				kunnen verschuiven door optimale benutting van kansen en mogelijkheden om meer
                     				3V alternatieven (vervanging, vermindering en verfijning) voor dierproeven te
                     				ontwikkelen en daadwerkelijk in te zetten. ‘De ontwikkeling van 3V
                     				alternatieven zijn zowel ethisch, maatschappelijk, wetenschappelijk als
                     				economisch noodzakelijk’ schrijft het kabinet.
                  </text:p>
            <text:p text:style-name="alineagroep">Over het onderzoek op het gebied van 3V alternatieven wordt in de
                     				kabinetsvisie gemeld dat Nederland internationaal een vooraanstaande positie in
                     				neemt. Het toepassen van reeds ontwikkelde kennis gebeurt echter onvoldoende.
                     				Validatie, acceptatie en implementatie van 3V alternatieven is in nationaal en
                     				vooral internationaal kader van groot belang. Hierbij is coördinatie een
                     				belangrijke factor.
                  </text:p>
            <text:p text:style-name="alineagroep">Ook in het domein van de kennisopbouw, het onderwijs en de
                     				communicatie kunnen nog grote stappen genomen worden in Nederland als het gaat
                     				om het daadwerkelijk gebruik van kansrijke 3V alternatieven. Veel uiteenlopende
                     				maatschappelijke organisaties zijn actief op dit gebied, en coördinatie en
                     				afstemming van initiatieven, activiteiten en organisaties kan hierbij een
                     				belangrijke impuls opleveren.
                  </text:p>
            <text:p text:style-name="alineagroep.end">Op basis van de analyse van het huidige overheidsbeleid ten
                     				aanzien van alternatieven voor dierproeven wordt in de kabinetsvisie gekozen
                     				voor de oprichting van een Nationaal Kennis Centrum Alternatieven voor
                     				Dierproeven (NKCA). Er zijn drie hoofdargumenten voor de oprichting van een
                     				NKCA:
                  </text:p>
            <text:list text:style-name="list-style-5">
              <text:list-item text:start-value="1">
                <text:p text:style-name="list.start">versterking en verbreding van de organisatiestructuur om tot
                           					 daadwerkelijk gebruik van 3V alternatieven te komen;
                        </text:p>
              </text:list-item>
              <text:list-item text:start-value="2">
                <text:p text:style-name="list.cont">intensievere communicatie kan een belangrijke bijdrage
                           					 leveren om tot optimale ontwikkeling en toepassing van 3V alternatieven te
                           					 komen;
                        </text:p>
              </text:list-item>
              <text:list-item text:start-value="3">
                <text:p text:style-name="list.end">inhoudelijke invulling voor de agenda en een actieplan voor
                           					 de toekomst voor alternatieven is van groot belang voor het kabinet.
                        </text:p>
              </text:list-item>
            </text:list>
          </text:section>
          <text:p text:style-name="nota-toelichting">Door dit besluit wordt het NKCA als onderdeel van het RIVM
                  			 geregeld.
               </text:p>
          <text:h text:outline-level="3" text:style-name="divisiekop1">Taken NKCA
               </text:h>
          <text:p text:style-name="nota-toelichting">De taken die het NKCA in ieder geval gaat uitvoeren, zijn genoemd
                  			 in artikel 4, eerste lid, van dit besluit. Het NKCA gaat fungeren als de
                  			 nationale autoriteit op het gebied van 3V alternatieven. Voor de vervulling van
                  			 deze taken wordt het NKCA ten minste voor een periode van vijf jaar
                  			 gefinancieerd door de Minister van VWS. Andere departementen leveren een
                  			 bijdrage aan de financiering. Het NKCA functioneert als advies- en
                  			 uitvoeringsorganisatie voor haar opgedragen taken.
               </text:p>
          <text:h text:outline-level="3" text:style-name="divisiekop1">Organisatie NKCA
               </text:h>
          <text:p text:style-name="nota-toelichting">Het NKCA is een onafhankelijk kenniscentrum en is gehuisvest bij
                  			 het RIVM. Het NKCA is een juridisch en functioneel samenwerkingsverband tussen
                  			 het RIVM en de Universiteit Utrecht, waarin het RIVM zal optreden als
                  			 penvoerder. Het RIVM en de Universiteit Utrecht regelen onderlinge
                  			 werkzaamheden op basis van een convenant en daaraan gelieerde inhoudelijke en
                  			 financiële contracten. Het RIVM stelt een hoofd NKCA aan, die ook functioneel
                  			 hoofd is van NKCA medewerkers van de Universiteit Utrecht.
               </text:p>
          <text:h text:outline-level="3" text:style-name="divisiekop1">Onderzoek
               </text:h>
          <text:p text:style-name="nota-toelichting">Het NKCA zal zelf geen onderzoek uitvoeren. De
                  			 onderzoeksprogrammering op het gebied van alternatieven voor dierproeven is een
                  			 taak van ZonMw. Het NKCA draagt bij aan de communicatie en implementatie van de
                  			 resultaten van het ZonMw programma. 
               </text:p>
          <text:section text:name="ondertekening.d18845e655"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