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52</text:p>
      <text:p text:style-name="publicatie-titel.end">27 juli 2009</text:p>
      <text:h text:outline-level="1" text:style-name="staatscourant_kop">Besluit van de Staatssecretaris van Justitie van 10 juli 2009,
            nummer WBV 2009/14, houdende wijziging van de Vreemdelingencirculaire
            2000
         </text:h>
      <text:section text:name="regeling.d4539e339" text:style-name="regeling">
        <text:section text:name="aanhef.d4539e341"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4539e353" text:style-name="regeling-tekst">
          <text:h text:outline-level="3" text:style-name="wijzig-artikel_kop">ARTIKEL I
               </text:h>
          <text:p text:style-name="wat">De Vreemdelingencirculaire 2000 wordt als volgt
                  gewijzigd:
               </text:p>
          <text:section text:name="wijzig-lid.d4539e362" text:style-name="wijzig-lid">
            <text:p text:style-name="lid">
                     <text:span text:style-name="lidnr">A<text:tab/>
                     </text:span>
                  </text:p>
            <text:p text:style-name="wat">Paragraaf B12/3.1 Vreemdelingencirculaire komt te luiden:</text:p>
            <text:section text:name="wijziging.d4539e371" text:style-name="wijziging">
              <text:section text:name="wijzig-divisie.d4539e373" text:style-name="wijzig-divisie">
                <text:h text:outline-level="4" text:style-name="wijzig-divisie_kop.kopopmaak_vet">3.1 Werkzaam met een geprivilegieerde
                           verblijfsstatus
                        </text:h>
                <text:section text:name="alineagroep.d4539e379" text:style-name="alineagroep">
                  <text:p text:style-name="alineagroep.end">Op grond van de Zetelovereenkomsten, waarin (mede)
                              bepalingen zijn opgenomen over hun verblijfsrechtelijke positie, komt aan
                              vreemdelingen die in Nederland werkzaamheden verrichten voor een internationale
                              organisatie en hun gezinsleden – tenzij anders in de Zetelovereenkomst bepaald
                              – de uitgezonden status toe.
                           </text:p>
                </text:section>
                <text:p text:style-name="wijzig-divisie">Deze personen worden door de Minister van BuZa in het bezit
                           gesteld van een geprivilegieerdendocument (model M81; zie bijlage 3, onder A,
                           derde lid VV juncto artikel 2.3 VV). Dit houdt onder meer in dat zij niet
                           behoeven te beschikken over een verblijfsvergunning. Voor wat betreft de
                           grenscontrole en het toezicht wordt verwezen naar A2/6.2.3.3 en
                           A2/6.2.3.4.
                        </text:p>
              </text:section>
            </text:section>
          </text:section>
          <text:section text:name="wijzig-lid.d4539e391" text:style-name="wijzig-lid">
            <text:p text:style-name="lid">
                     <text:span text:style-name="lidnr">B<text:tab/>
                     </text:span>
                  </text:p>
            <text:p text:style-name="wat">Paragraaf B12/3.1.1 Vreemdelingencirculaire wordt toegevoegd en
                     komt te luiden:
                  </text:p>
            <text:section text:name="wijziging.d4539e400" text:style-name="wijziging">
              <text:section text:name="wijzig-divisie.d4539e402" text:style-name="wijzig-divisie">
                <text:h text:outline-level="4" text:style-name="wijzig-divisie_kop.kopopmaak_vet">3.1.1 Categorieën geprivilegieerden internationale
                           organisaties
                        </text:h>
                <text:p text:style-name="wijzig-divisie">In dit verband wordt verwezen naar de internationale
                           organisaties die in Nederland gevestigd zijn en wier personeel in aanmerking
                           komt voor een geprivilegieerde verblijfsstatus middels de door de Minister van
                           BuZa verstrekte identiteitskaart. Voor informatie over de internationale
                           organisaties kan contact worden opgenomen met het Ministerie van BuZa.
                        </text:p>
              </text:section>
            </text:section>
          </text:section>
          <text:section text:name="wijzig-lid.d4539e414" text:style-name="wijzig-lid">
            <text:p text:style-name="lid">
                     <text:span text:style-name="lidnr">C<text:tab/>
                     </text:span>
                  </text:p>
            <text:p text:style-name="wat">Paragraaf B12/3.1.2 Vreemdelingencirculaire wordt toegevoegd en
                     komt te luiden:
                  </text:p>
            <text:section text:name="wijziging.d4539e423" text:style-name="wijziging">
              <text:section text:name="wijzig-divisie.d4539e425" text:style-name="wijzig-divisie">
                <text:h text:outline-level="4" text:style-name="wijzig-divisie_kop.kopopmaak_vet">3.1.2 Positie na verlies van de bijzondere
                           verblijfsstatus
                        </text:h>
                <text:p text:style-name="wijzig-divisie">Na beëindiging van het dienstverband met een internationale
                           organisatie of wanneer de betreffende vreemdeling na de periode van tien jaar
                           op zijn verzoek (aanvraag) duurzaam een verblijfsstatus onder de Vw toegewezen
                           heeft gekregen, komt de uitgezonden (geprivilegieerde) status op basis van de
                           Zetelovereenkomst van de betreffende vreemdeling te vervallen. De bepalingen
                           van de Vw worden alsdan onverkort van toepassing op deze vreemdelingen.
                        </text:p>
              </text:section>
            </text:section>
          </text:section>
          <text:section text:name="wijzig-lid.d4539e438" text:style-name="wijzig-lid">
            <text:p text:style-name="lid">
                     <text:span text:style-name="lidnr">D<text:tab/>
                     </text:span>
                  </text:p>
            <text:p text:style-name="wat">Paragraaf B12/3.1.3 Vreemdelingencirculaire wordt toegevoegd en
                     komt te luiden:
                  </text:p>
            <text:section text:name="wijziging.d4539e447" text:style-name="wijziging">
              <text:section text:name="wijzig-divisie.d4539e449" text:style-name="wijzig-divisie">
                <text:h text:outline-level="4" text:style-name="wijzig-divisie_kop.kopopmaak_vet">3.1.3 Verblijfsvoorwaarden (ex-)geprivilegieerden
                        </text:h>
                <text:p text:style-name="wijzig-divisie">De verblijfsvergunning regulier voor onbepaalde tijd (zie
                           artikel 20 Vw) kan op aanvraag worden verleend aan de meerderjarige vreemdeling
                           die:
                        </text:p>
                <text:list text:style-name="list-style-1">
                  <text:list-item text:start-value="1">
                    <text:p text:style-name="list.start">tien aaneengesloten jaren in Nederland heeft verbleven
                                 als:
                              </text:p>
                    <text:list>
                      <text:list-item>
                        <text:p text:style-name="list.start">lid van het hoogste kader, het hoofd inbegrepen, van
                                       een internationale organisatie;
                                    </text:p>
                      </text:list-item>
                      <text:list-item>
                        <text:p text:style-name="list.cont">lid van het administratief, technisch dan wel
                                       bedienend personeel van een internationale organisatie; of
                                    </text:p>
                      </text:list-item>
                      <text:list-item>
                        <text:p text:style-name="list.cont">particulier bediende/huishoudelijke hulp van
                                       voornoemde categorieën.
                                    </text:p>
                      </text:list-item>
                    </text:list>
                  </text:list-item>
                  <text:list-item text:start-value="2">
                    <text:p text:style-name="list.cont">in de periode, bedoeld onder 1, niet zes of meer
                                 achtereenvolgende maanden of in totaal tien of meer maanden buiten Nederland
                                 heeft verbleven;
                              </text:p>
                  </text:list-item>
                  <text:list-item text:start-value="3">
                    <text:p text:style-name="list.cont">duurzaam en zelfstandig over voldoende middelen van
                                 bestaan beschikt;
                              </text:p>
                  </text:list-item>
                  <text:list-item text:start-value="4">
                    <text:p text:style-name="list.cont">geen gevaar vormt voor de openbare orde;
                              </text:p>
                  </text:list-item>
                  <text:list-item text:start-value="5">
                    <text:p text:style-name="list.cont">geen gevaar vormt voor de nationale veiligheid;
                              </text:p>
                  </text:list-item>
                  <text:list-item text:start-value="6">
                    <text:p text:style-name="list.cont">beschikt over een toereikende ziektekostenverzekering
                                 voor hemzelf en de te zijnen laste komende gezinsleden; en
                              </text:p>
                  </text:list-item>
                  <text:list-item text:start-value="7">
                    <text:p text:style-name="list.end">geen onjuiste gegevens heeft verstrekt dan wel gegevens
                                 heeft achtergehouden terwijl die gegevens tot afwijzing van de aanvraag tot het
                                 verlenen, wijzigen of verlengen daarvan zouden hebben geleid, tenzij sinds de
                                 verlening, verlenging of wijziging een periode van twaalf jaren is
                                 verstreken.
                              </text:p>
                  </text:list-item>
                </text:list>
                <text:section text:name="wijzig-divisie.d4539e545" text:style-name="wijzig-divisie">
                  <text:h text:outline-level="5" text:style-name="wijzig-divisie_kop.kopopmaak_cur">Ad 1.
                           </text:h>
                  <text:section text:name="alineagroep.d4539e551" text:style-name="alineagroep">
                    <text:p text:style-name="alineagroep.end">Bij de berekening van de periode van tien aaneengesloten
                                 jaren van verblijf worden mede in aanmerking genomen de perioden waarin de
                                 vreemdeling rechtmatig verblijf als bedoeld in artikel 8, onder a tot en met e,
                                 of l, van de Vw heeft gehad. Wel dient de vreemdeling direct voorafgaand aan de
                                 aanvraag om een verblijfsvergunning voor onbepaalde tijd verblijfsrecht op
                                 grond van een bijzondere geprivilegieerde status te hebben gehad.
                              </text:p>
                  </text:section>
                  <text:section text:name="alineagroep.d4539e557" text:style-name="alineagroep">
                    <text:p text:style-name="alineagroep.end">Het is niet van belang of de bijzondere geprivilegieerde
                                 status (de zogenoemde uitgezonden status) al dan niet door eigen toedoen
                                 verloren is gegaan.
                              </text:p>
                  </text:section>
                  <text:p text:style-name="wijzig-divisie">Het verblijfsrecht op grond van een bijzondere
                              geprivilegieerde status dient te worden aangetoond aan de hand van een
                              originele verklaring van BuZa waaruit het verblijfsrecht als geprivilegieerde
                              vreemdeling blijkt.
                           </text:p>
                </text:section>
                <text:section text:name="wijzig-divisie.d4539e567" text:style-name="wijzig-divisie">
                  <text:h text:outline-level="5" text:style-name="wijzig-divisie_kop.kopopmaak_cur">Ad 2
                           </text:h>
                  <text:p text:style-name="wijzig-divisie">Zie B1/7.1.3.</text:p>
                </text:section>
                <text:section text:name="wijzig-divisie.d4539e578" text:style-name="wijzig-divisie">
                  <text:h text:outline-level="5" text:style-name="wijzig-divisie_kop.kopopmaak_cur">Ad 3.
                           </text:h>
                  <text:p text:style-name="wijzig-divisie">Voor ‘zelfstandig’: zie artikel 3.73 Vb en B1/4.3.1. Voor
                              ‘voldoende’: zie artikel 3.74 Vb en B1/4.3.3. Ten aanzien van de duurzaamheid
                              van de middelen geldt ingevolge artikel 3.93, tweede lid, Vb een afwijkende
                              bepaling. De middelen van bestaan zijn duurzaam indien zij op het tijdstip
                              waarop de aanvraag werd ingediend of waarop de beschikking wordt gegeven, of
                              enig tussenliggend moment nog gedurende ten minste één jaar beschikbaar
                              zijn.
                           </text:p>
                </text:section>
                <text:section text:name="wijzig-divisie.d4539e588" text:style-name="wijzig-divisie">
                  <text:h text:outline-level="5" text:style-name="wijzig-divisie_kop.kopopmaak_cur">Ad 4.
                           </text:h>
                  <text:section text:name="alineagroep.d4539e594" text:style-name="alineagroep">
                    <text:p text:style-name="alineagroep.end">Ten aanzien van deze voorwaarde wordt aangesloten bij
                                 artikel 3.95 Vb. Dit betekent dat de aanvraag wordt afgewezen, indien de
                                 vreemdeling wegens een misdrijf waartegen een gevangenisstraf van drie jaren of
                                 meer is bedreigd bij onherroepelijk geworden rechterlijk vonnis een
                                 gevangenisstraf, een taakstraf of de maatregel, bedoeld in artikel 37a WvSr,
                                 dan wel het buitenlandse equivalent daarvan, is opgelegd, en de totale duur van
                                 de straffen of maatregelen ten minste gelijk is aan de norm, bedoeld in artikel
                                 3.86, tweede lid, Vb. Verder is artikel 3.86 Vb van overeenkomstige toepassing
                                 (zie B1/4.4 en B1/5.3.6).
                              </text:p>
                  </text:section>
                  <text:p text:style-name="wijzig-divisie">Het eerdere verblijfsrecht op grond van de bijzondere
                              geprivilegieerde status telt niet mee bij de bepaling van de totale
                              verblijfsduur zoals genoemd in artikel 3.86 Vb. Dit betekent dat alleen
                              eventueel eerder rechtmatig verblijf als bedoeld in artikel 8, onder a tot en
                              met e, of l, Vw meetelt bij de bepaling van de totale verblijfsduur.
                           </text:p>
                </text:section>
                <text:section text:name="wijzig-divisie.d4539e604" text:style-name="wijzig-divisie">
                  <text:h text:outline-level="5" text:style-name="wijzig-divisie_kop.kopopmaak_cur">Ad 5.
                           </text:h>
                  <text:p text:style-name="wijzig-divisie">Zie B1/4.4.</text:p>
                </text:section>
                <text:section text:name="wijzig-divisie.d4539e614" text:style-name="wijzig-divisie">
                  <text:h text:outline-level="5" text:style-name="wijzig-divisie_kop.kopopmaak_cur">Ad 6.
                           </text:h>
                  <text:p text:style-name="wijzig-divisie">Zie B1/5.3.3.</text:p>
                  <text:p text:style-name="wijzig-divisie">Indien de vreemdeling niet voldoet aan de voorwaarden 1 tot
                              en met 5 zoals hierboven vermeld, dan wordt de aanvraag om een
                              verblijfsvergunning voor onbepaalde tijd (zie artikel 20 Vw) afgewezen. De
                              vreemdeling zal dan, indien hij in aanmerking wil komen voor toelating tot
                              Nederland, een aanvraag om eerste toelating op grond van de Vw moeten indienen.
                              Hierbij gelden de artikelen 14, 16 en 17 Vw onverkort.
                           </text:p>
                </text:section>
              </text:section>
            </text:section>
          </text:section>
          <text:section text:name="wijzig-lid.d4539e630" text:style-name="wijzig-lid">
            <text:p text:style-name="lid">
                     <text:span text:style-name="lidnr">E<text:tab/>
                     </text:span>
                  </text:p>
            <text:p text:style-name="wat">Paragraaf B12/3.1.4 Vreemdelingencirculaire wordt toegevoegd en
                     komt te luiden:
                  </text:p>
            <text:section text:name="wijziging.d4539e639" text:style-name="wijziging">
              <text:section text:name="wijzig-divisie.d4539e641" text:style-name="wijzig-divisie">
                <text:h text:outline-level="4" text:style-name="wijzig-divisie_kop.kopopmaak_vet">3.1.4 Verblijfsvoorwaarden gezinsleden van
                           (ex-)geprivilegieerden
                        </text:h>
                <text:section text:name="wijzig-divisie.d4539e647" text:style-name="wijzig-divisie">
                  <text:h text:outline-level="5" text:style-name="wijzig-divisie_kop.kopopmaak_cur">Verblijfsvergunning regulier onbepaalde tijd
                           </text:h>
                  <text:p text:style-name="wijzig-divisie">Het meerderjarige afhankelijke gezinslid kan op aanvraag
                              (net als de (ex-)geprivilegieerde) in aanmerking komen voor een
                              verblijfsvergunning regulier voor onbepaalde tijd (zie artikel 20 Vw en artikel
                              3.93 Vb). Dit is ook mogelijk indien de geprivilegieerde hoofdpersoon in dienst
                              blijft van een internationale organisatie of uit Nederland vertrekt. Dit is in
                              tegenstelling tot de afhankelijke gezinsleden van personeelsleden van
                              ambassades en consulaten, hun verblijfsrecht is afhankelijk van dat van de
                              geprivilegieerde hoofdpersoon (zie B12/2.1.2.2). Het meerderjarige afhankelijke
                              gezinslid kan in aanmerking komen voor een verblijfsvergunning regulier voor
                              onbepaalde tijd, indien het gezinslid:
                           </text:p>
                  <text:list text:style-name="list-style-2">
                    <text:list-item text:start-value="1">
                      <text:p text:style-name="list.start">tien aaneengesloten jaren in Nederland heeft verbleven
                                    als afhankelijk gezinslid van
                                 </text:p>
                      <text:list>
                        <text:list-item>
                          <text:p text:style-name="list.start">een lid van het hoogste kader, het hoofd
                                          inbegrepen, van een internationale organisatie of
                                       </text:p>
                        </text:list-item>
                        <text:list-item>
                          <text:p text:style-name="list.cont">als afhankelijk gezinslid van een lid van het
                                          administratief, technisch of bedienend personeel van een internationale
                                          organisatie.
                                       </text:p>
                        </text:list-item>
                      </text:list>
                    </text:list-item>
                    <text:list-item text:start-value="2">
                      <text:p text:style-name="list.cont">in de periode, bedoeld onder 1, niet zes of meer
                                    achtereenvolgende maanden of in totaal tien of meer maanden buiten Nederland
                                    heeft verbleven;
                                 </text:p>
                    </text:list-item>
                    <text:list-item text:start-value="3">
                      <text:p text:style-name="list.cont">duurzaam en zelfstandig over voldoende middelen van
                                    bestaan beschikt;
                                 </text:p>
                    </text:list-item>
                    <text:list-item text:start-value="4">
                      <text:p text:style-name="list.cont">geen gevaar vormt voor de openbare orde;
                                 </text:p>
                    </text:list-item>
                    <text:list-item text:start-value="5">
                      <text:p text:style-name="list.cont">geen gevaar vormt voor de nationale veiligheid;
                                 </text:p>
                    </text:list-item>
                    <text:list-item text:start-value="6">
                      <text:p text:style-name="list.cont">beschikt over een toereikende ziektekostenverzekering
                                    voor hemzelf en de te zijnen laste komende gezinsleden; en
                                 </text:p>
                    </text:list-item>
                    <text:list-item text:start-value="7">
                      <text:p text:style-name="list.end">geen onjuiste gegevens heeft verstrekt dan wel gegevens
                                    heeft achtergehouden terwijl die gegevens tot afwijzing van de aanvraag tot het
                                    verlenen, wijzigen of verlengen daarvan zouden hebben geleid, tenzij sinds de
                                    verlening, verlenging of wijziging een periode van twaalf jaren is
                                    verstreken.
                                 </text:p>
                    </text:list-item>
                  </text:list>
                  <text:p text:style-name="wijzig-divisie">Voor de toelichting op de voorwaarden 1 tot en met 7 wordt
                              verwezen naar de toelichting op deze artikelen zoals vermeld in B12/3.3.1.
                              Verder geldt wat betreft voorwaarde 2 (middelenvereiste) dat het duurzame en
                              zelfstandige inkomen van de hoofdpersoon wordt meegeteld, indien het gezinslid
                              over dit inkomen kan beschikken en, indien het meerderjarig afhankelijk
                              gezinslid als partner bij de hoofdpersoon verblijft, de hoofdpersoon een
                              garantverklaring heeft ondertekend. Dat het gezinslid over het inkomen kan
                              beschikken wordt aangetoond met een schriftelijke verklaring van de
                              hoofdpersoon.
                           </text:p>
                </text:section>
                <text:section text:name="wijzig-divisie.d4539e739" text:style-name="wijzig-divisie">
                  <text:h text:outline-level="5" text:style-name="wijzig-divisie_kop.kopopmaak_cur">Verblijfsvergunning regulier bepaalde tijd
                           </text:h>
                  <text:p text:style-name="wijzig-divisie">Het bepaalde in B12/2.1.2.2 met betrekking tot de
                              verblijfsvergunning regulier voor bepaalde tijd (zie artikel 14 Vw) is van
                              overeenkomstige toepassing.
                           </text:p>
                </text:section>
              </text:section>
            </text:section>
          </text:section>
          <text:section text:name="wijzig-lid.d4539e752" text:style-name="wijzig-lid">
            <text:p text:style-name="lid">
                     <text:span text:style-name="lidnr">F<text:tab/>
                     </text:span>
                  </text:p>
            <text:p text:style-name="wat">Paragraaf B12/3.1.5 Vreemdelingencirculaire wordt toegevoegd en
                     komt te luiden:
                  </text:p>
            <text:section text:name="wijziging.d4539e761" text:style-name="wijziging">
              <text:section text:name="wijzig-divisie.d4539e763" text:style-name="wijzig-divisie">
                <text:h text:outline-level="4" text:style-name="wijzig-divisie_kop.kopopmaak_vet">3.1.5 Inleveren identiteitsbewijs geprivilegieerden
                        </text:h>
                <text:p text:style-name="wijzig-divisie">Bij de afgifte van de gevraagde verblijfsvergunning voor
                           onbepaalde tijd of verblijfsvergunning voor bepaalde tijd dient de vreemdeling
                           het door het Ministerie van BuZa afgegeven identiteitsbewijs geprivilegieerden
                           in te leveren bij de IND.
                        </text:p>
              </text:section>
            </text:section>
          </text:section>
          <text:section text:name="wijzig-lid.d4539e775" text:style-name="wijzig-lid">
            <text:p text:style-name="lid">
                     <text:span text:style-name="lidnr">G<text:tab/>
                     </text:span>
                  </text:p>
            <text:p text:style-name="wat">Paragraaf B12/3.2 komt te luiden</text:p>
            <text:section text:name="wijziging.d4539e784" text:style-name="wijziging">
              <text:section text:name="wijzig-divisie.d4539e786" text:style-name="wijzig-divisie">
                <text:h text:outline-level="4" text:style-name="wijzig-divisie_kop.kopopmaak_vet">3.2 Werkzaam zonder een geprivilegieerde
                           verblijfsstatus
                        </text:h>
                <text:p text:style-name="wijzig-divisie">Op grond van de Zetelovereenkomst tussen het Internationaal
                           Strafhof en het Gastland en de brief van 21 december 2007 van de Permanente
                           Vertegenwoordiging van het Koninkrijk der Nederlanden bij de Verenigde Naties
                           behorend bij het Verdrag tussen het Koninkrijk der Nederlanden en de Verenigde
                           Naties betreffende de Zetel van het Speciale Tribunaal voor Libanon, komen
                           journalisten, medewerkers van NGO’s en vertegenwoordigers van juridische
                           verenigingen die betrokken zijn bij het werk van het Internationaal Strafhof
                           en/of het Speciale Tribunaal voor Libanon in aanmerking voor een
                           verblijfsvergunning. Aan deze personen komt niet de uitgezonden status toe als
                           bedoeld in B12/3.1.
                        </text:p>
              </text:section>
            </text:section>
          </text:section>
          <text:section text:name="wijzig-lid.d4539e798" text:style-name="wijzig-lid">
            <text:p text:style-name="lid">
                     <text:span text:style-name="lidnr">H<text:tab/>
                     </text:span>
                  </text:p>
            <text:p text:style-name="wat">Paragraaf B12/3.2.1 Vreemdelingencirculaire wordt toegevoegd en
                     komt te luiden:
                  </text:p>
            <text:section text:name="wijziging.d4539e807" text:style-name="wijziging">
              <text:section text:name="wijzig-divisie.d4539e809" text:style-name="wijzig-divisie">
                <text:h text:outline-level="4" text:style-name="wijzig-divisie_kop.kopopmaak_vet">3.2.1 Verblijfsvoorwaarden
                        </text:h>
                <text:section text:name="alineagroep.d4539e815" text:style-name="alineagroep">
                  <text:p text:style-name="alineagroep.end">De vreemdeling die betrokken is bij het werk van het
                              Internationaal Strafhof dan wel bij het werk van het Speciale Tribunaal voor
                              Libanon moet een bewijs van het ministerie van Buitenlandse Zaken overleggen
                              waaruit blijkt dat de vreemdeling onder de werking valt van de
                              Zetelovereenkomst tussen het Internationaal Strafhof en het Gastland dan wel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
                           </text:p>
                </text:section>
                <text:section text:name="alineagroep.d4539e821" text:style-name="alineagroep">
                  <text:p text:style-name="alineagroep.end">Daarnaast dient te worden voldaan aan de algemene
                              voorwaarden van artikel 16 Vw voor verlening van een verblijfsvergunning (zie
                              B1/4).
                           </text:p>
                </text:section>
                <text:p text:style-name="wijzig-divisie">Ten aanzien van deze vreemdelingen geldt op grond van artikel
                           3 Wav dat voor hun werkzaamheden geen TWV is vereist. In afwijking van B1/4.3
                           wordt de verblijfsvergunning ook verleend indien de vreemdeling niet duurzaam
                           beschikt over voldoende middelen van bestaan.
                        </text:p>
              </text:section>
            </text:section>
          </text:section>
          <text:section text:name="wijzig-lid.d4539e833" text:style-name="wijzig-lid">
            <text:p text:style-name="lid">
                     <text:span text:style-name="lidnr">I<text:tab/>
                     </text:span>
                  </text:p>
            <text:p text:style-name="wat">Paragraaf B12/3.2.2 Vreemdelingencirculaire wordt toegevoegd en
                     komt te luiden:
                  </text:p>
            <text:section text:name="wijziging.d4539e842" text:style-name="wijziging">
              <text:section text:name="wijzig-divisie.d4539e844" text:style-name="wijzig-divisie">
                <text:h text:outline-level="4" text:style-name="wijzig-divisie_kop.kopopmaak_vet">3.2.2 Beperkingen, arbeidsmarktaantekeningen en
                           voorschriften
                        </text:h>
                <text:section text:name="wijzig-divisie.d4539e850" text:style-name="wijzig-divisie">
                  <text:h text:outline-level="5" text:style-name="wijzig-divisie_kop.kopopmaak_cur">Beperking
                           </text:h>
                  <text:section text:name="alineagroep.d4539e856" text:style-name="alineagroep">
                    <text:p text:style-name="alineagroep.end">Aan vreemdelingen als hier bedoeld wordt een
                                 verblijfsvergunning voor bepaalde tijd verleend op grond van artikel 3.4, derde
                                 lid, Vb onder de beperking ‘verblijf in het kader van de
                                 Zetelovereenkomst’.
                              </text:p>
                  </text:section>
                  <text:p text:style-name="wijzig-divisie">Op grond van artikel 3.5, derde lid, Vb wordt de hier
                              bedoelde verblijfsvergunning aangemerkt als een tijdelijk verblijfsrecht.
                           </text:p>
                </text:section>
                <text:section text:name="wijzig-divisie.d4539e866" text:style-name="wijzig-divisie">
                  <text:h text:outline-level="5" text:style-name="wijzig-divisie_kop.kopopmaak_cur">Arbeidsmarktaantekening
                           </text:h>
                  <text:p text:style-name="wijzig-divisie">De arbeidsmarktaantekening luidt: ‘TWV niet vereist. Andere
                              arbeid niet toegestaan’. Op het verblijfsdocument wordt de aantekening
                              geplaatst ‘een beroep op publieke middelen kan gevolgen hebben voor
                              verblijfsrecht’.
                           </text:p>
                </text:section>
                <text:section text:name="wijzig-divisie.d4539e876" text:style-name="wijzig-divisie">
                  <text:h text:outline-level="5" text:style-name="wijzig-divisie_kop.kopopmaak_cur">Voorschriften
                           </text:h>
                  <text:p text:style-name="wijzig-divisie">Aan de verblijfsvergunning wordt als voorschrift verbonden
                              het aantonen van voldoende verzekerd te zijn tegen ziektekosten met inbegrip
                              van de kosten van opname en verpleging in een sanatorium of een psychiatrische
                              inrichting.
                           </text:p>
                </text:section>
              </text:section>
            </text:section>
          </text:section>
          <text:section text:name="wijzig-lid.d4539e890" text:style-name="wijzig-lid">
            <text:p text:style-name="lid">
                     <text:span text:style-name="lidnr">J<text:tab/>
                     </text:span>
                  </text:p>
            <text:p text:style-name="wat">Paragraaf B12/3.2.3 Vreemdelingencirculaire wordt toegevoegd en
                     komt te luiden:
                  </text:p>
            <text:section text:name="wijziging.d4539e899" text:style-name="wijziging">
              <text:section text:name="wijzig-divisie.d4539e901" text:style-name="wijzig-divisie">
                <text:h text:outline-level="4" text:style-name="wijzig-divisie_kop.kopopmaak_vet">3.2.3 Geldigheidsduur
                        </text:h>
                <text:p text:style-name="wijzig-divisie">De verblijfsvergunning voor bepaalde tijd voor het verrichten
                           van werkzaamheden ten behoeve van het Internationaal Strafhof of ten behoeve
                           van het Speciale Tribunaal voor Libanon wordt conform artikel 3.57 Vb voor ten
                           hoogste één jaar verleend en kan telkens voor ten hoogste één jaar worden
                           verlengd.
                        </text:p>
              </text:section>
            </text:section>
          </text:section>
          <text:section text:name="wijzig-lid.d4539e913" text:style-name="wijzig-lid">
            <text:p text:style-name="lid">
                     <text:span text:style-name="lidnr">K<text:tab/>
                     </text:span>
                  </text:p>
            <text:p text:style-name="wat">Paragraaf B12/3.2.4 Vreemdelingencirculaire wordt toegevoegd en
                     komt te luiden:
                  </text:p>
            <text:section text:name="wijziging.d4539e922" text:style-name="wijziging">
              <text:section text:name="wijzig-divisie.d4539e924" text:style-name="wijzig-divisie">
                <text:h text:outline-level="4" text:style-name="wijzig-divisie_kop.kopopmaak_vet">3.2.4 Gezinsleden
                        </text:h>
                <text:section text:name="alineagroep.d4539e930" text:style-name="alineagroep">
                  <text:p text:style-name="alineagroep.end">De bepalingen als genoemd in de artikelen 14, 16 en 17 Vw
                              in samenhang met artikel 3.13 tot en met 3.22 Vb zijn onverkort van toepassing
                              op de toelating van gezinsleden van de bovengenoemde categorieën
                              vreemdelingen.
                           </text:p>
                </text:section>
                <text:p text:style-name="wijzig-divisie">De arbeidsmarktaantekening luidt, voor zover het geen
                           gemeenschapsonderdaan betreft: ‘arbeid niet toegestaan’.
                        </text:p>
              </text:section>
            </text:section>
          </text:section>
          <text:section text:name="wijzig-lid.d4539e942" text:style-name="wijzig-lid">
            <text:p text:style-name="lid">
                     <text:span text:style-name="lidnr">L<text:tab/>
                     </text:span>
                  </text:p>
            <text:p text:style-name="wat">Paragraaf B12/3.3 Vreemdelingencirculaire komt te luiden:</text:p>
            <text:section text:name="wijziging.d4539e951" text:style-name="wijziging">
              <text:section text:name="wijzig-divisie.d4539e953" text:style-name="wijzig-divisie">
                <text:h text:outline-level="4" text:style-name="wijzig-divisie_kop.kopopmaak_vet">3.3 NAVO
                        </text:h>
                <text:p text:style-name="wijzig-divisie">Op grond van het Verdrag van Ottawa, het Navo-statusverdrag
                           en het Partnership for Peace- statusverdrag zijn een aantal categorieën
                           vreemdelingen geprivilegieerd (B12/3.3.1). Op hen zijn de bepalingen van de Vw
                           niet van toepassing. Daarnaast is er een groep NAVO-vreemdelingen, die niet
                           vallen onder voornoemde verdragen, doch met wiens verblijf wordt geacht dat een
                           wezenlijk Nederlands belang wordt gediend. De categorieën worden genoemd in
                           artikel 3.40 Vb. Voor deze groep niet-geprivilegieerde NAVO-vreemdelingen is
                           een verblijfsregeling opgenomen in B12/3.4.
                        </text:p>
              </text:section>
            </text:section>
          </text:section>
          <text:section text:name="wijzig-lid.d4539e965" text:style-name="wijzig-lid">
            <text:p text:style-name="lid">
                     <text:span text:style-name="lidnr">M<text:tab/>
                     </text:span>
                  </text:p>
            <text:p text:style-name="wat">Paragraaf B12/3.3.1 Vreemdelingencirculaire komt te
                     luiden:
                  </text:p>
            <text:section text:name="wijziging.d4539e974" text:style-name="wijziging">
              <text:section text:name="wijzig-divisie.d4539e976" text:style-name="wijzig-divisie">
                <text:h text:outline-level="4" text:style-name="wijzig-divisie_kop.kopopmaak_vet">3.3.1. Verdrag van Ottawa
                        </text:h>
                <text:p text:style-name="wijzig-divisie">Op grond van het Verdrag van Ottawa zijn twee categorieën
                           vreemdelingen geprivilegieerd:
                        </text:p>
                <text:list text:style-name="list-style-3">
                  <text:list-item>
                    <text:p text:style-name="list.start">vertegenwoordigers van de lidstaten bij een der organen
                                 van de NAVO, niet zijnde een militair lichaam, onder wie ook adviseurs en
                                 technische deskundigen van delegaties, en het officieel administratief
                                 personeel dat deze vertegenwoordigers vergezelt, alsmede hun echtgenoten;
                              </text:p>
                  </text:list-item>
                  <text:list-item>
                    <text:p text:style-name="list.end">bepaalde door de organisatie vastgestelde categorieën
                                 NAVO-functionarissen, alsmede hun echtgenoten en de te hunnen laste zijnde
                                 naaste familieleden die bij hen inwonen.
                              </text:p>
                  </text:list-item>
                </text:list>
                <text:section text:name="alineagroep.d4539e1004" text:style-name="alineagroep">
                  <text:p text:style-name="alineagroep.end">Het betreft hier het personeel van het NATO AEW&amp;C
                              Programme Management Agency, gevestigd in Brunssum en het NATO C3 Agentschap in
                              Den Haag.
                           </text:p>
                </text:section>
                <text:p text:style-name="wijzig-divisie">Dit personeel dat in Nederland geen militaire status heeft,
                           is in het bezit van een geprivilegieerdendocument afgegeven door de Minister
                           van BuZa (zie model M81 en bijlage 3, onder A, VV).
                        </text:p>
              </text:section>
            </text:section>
          </text:section>
          <text:section text:name="wijzig-lid.d4539e1016" text:style-name="wijzig-lid">
            <text:p text:style-name="lid">
                     <text:span text:style-name="lidnr">N<text:tab/>
                     </text:span>
                  </text:p>
            <text:p text:style-name="wat">Paragraaf B12/3.3.2 Vreemdelingencirculaire komt te
                     luiden:
                  </text:p>
            <text:section text:name="wijziging.d4539e1025" text:style-name="wijziging">
              <text:section text:name="wijzig-divisie.d4539e1027" text:style-name="wijzig-divisie">
                <text:h text:outline-level="4" text:style-name="wijzig-divisie_kop.kopopmaak_vet">3.3.2 NAVO-statusverdrag en Partnership for
                           Peace-statusverdrag
                        </text:h>
                <text:section text:name="alineagroep.d4539e1033" text:style-name="alineagroep">
                  <text:p text:style-name="alineagroep.end">Op grond van het NAVO-statusverdrag en het daarbij
                              behorende Hoofdkwartieren Protocol dan wel op grond van het Partnership for
                              Peace-statusverdrag en het daarbij behorende Tweede Aanvullende Protocol, zijn
                              militairen van een krijgsmacht van een lidstaat geprivilegieerd, indien zij
                              verbonden zijn aan een hier te lande gevestigd internationaal militair
                              hoofdkwartier (Joint Force Command- headquarters) of een daarmee gelijkgestelde
                              organisatie dan wel behoren tot een hier te lande gelegerd of op doortocht
                              zijnd onderdeel van zodanige krijgsmacht.
                           </text:p>
                </text:section>
                <text:section text:name="alineagroep.d4539e1039" text:style-name="alineagroep">
                  <text:p text:style-name="alineagroep.end">Deze militairen zijn in het bezit van een persoonlijk
                              militair identiteitsbewijs, afgegeven door de bevoegde autoriteiten van de
                              Staat van herkomst, en, voorzover niet hier te lande gestationeerd, van een
                              collectieve of individuele reiswijzer, afgegeven door de bevoegde autoriteiten
                              van de Staat van herkomst of door het hoofdkwartier dan wel de organisatie
                              waarbij zij zijn te werk gesteld. Deze documenten gelden tevens als document
                              voor grensoverschrijding (zie bijlage 3, onder E, VV).
                           </text:p>
                </text:section>
                <text:p text:style-name="wijzig-divisie">De commandant van Joint Force Command- headquarters te
                           Brunssum en zijn plaatsvervanger zijn in het bezit van een legitimatiebewijs
                           afgegeven door de Minister van BuZa (zie bijlage 3, onder A, VV).
                        </text:p>
              </text:section>
            </text:section>
          </text:section>
          <text:section text:name="wijzig-lid.d4539e1051" text:style-name="wijzig-lid">
            <text:p text:style-name="lid">
                     <text:span text:style-name="lidnr">O<text:tab/>
                     </text:span>
                  </text:p>
            <text:p text:style-name="wat">Paragraaf B12/3.3.3 Vreemdelingencirculaire komt te
                     luiden:
                  </text:p>
            <text:section text:name="wijziging.d4539e1060" text:style-name="wijziging">
              <text:section text:name="wijzig-divisie.d4539e1062" text:style-name="wijzig-divisie">
                <text:h text:outline-level="4" text:style-name="wijzig-divisie_kop.kopopmaak_vet">3.3.3 Gezinsleden
                        </text:h>
                <text:p text:style-name="wijzig-divisie">De gezinsleden van de militairen van de Joint Force Command-
                           headquarters te Brunssum, komen op grond van artikel 14 Vw juncto artikel 3.13,
                           tweede lid Vb in aanmerking voor een verblijfsvergunning regulier voor bepaalde
                           tijd, voor verblijf als gezinslid van een militair die behoort tot een hier te
                           lande gevestigd internationaal militair hoofdkwartier en die geprivilegieerd
                           is. Voor wat betreft de invulling van het begrip gezinsleden wordt aangesloten
                           naar artikel 3.40, tweede lid, Vb.
                        </text:p>
              </text:section>
            </text:section>
          </text:section>
          <text:section text:name="wijzig-lid.d4539e1075" text:style-name="wijzig-lid">
            <text:p text:style-name="lid">
                     <text:span text:style-name="lidnr">P<text:tab/>
                     </text:span>
                  </text:p>
            <text:p text:style-name="wat">Paragraaf B12/3.3.4 Vreemdelingencirculaire wordt toegevoegd en
                     komt te luiden:
                  </text:p>
            <text:section text:name="wijziging.d4539e1084" text:style-name="wijziging">
              <text:section text:name="wijzig-divisie.d4539e1086" text:style-name="wijzig-divisie">
                <text:h text:outline-level="4" text:style-name="wijzig-divisie_kop.kopopmaak_vet">3.3.4 Verblijfsvoorwaarden
                        </text:h>
                <text:section text:name="alineagroep.d4539e1092" text:style-name="alineagroep">
                  <text:p text:style-name="alineagroep.end">De gezinsleden als hier bedoeld komen in aanmerking voor
                              een verblijfsvergunning indien aan de algemene voorwaarden van artikel 16 Vw
                              voor verlening van een verblijfsvergunning wordt voldaan (zie B1/4).
                           </text:p>
                </text:section>
                <text:p text:style-name="wijzig-divisie">Zij zijn vrijgesteld van het legesvereiste (zie artikel
                           3.34b, eerste lid, onder f VV). Voor de behandeling van aanvragen om een mvv
                           wordt verwezen naar B1/1.
                        </text:p>
              </text:section>
            </text:section>
          </text:section>
          <text:section text:name="wijzig-lid.d4539e1104" text:style-name="wijzig-lid">
            <text:p text:style-name="lid">
                     <text:span text:style-name="lidnr">Q<text:tab/>
                     </text:span>
                  </text:p>
            <text:p text:style-name="wat">Paragraaf B12/3.3.5 Vreemdelingencirculaire wordt toegevoegd en
                     komt te luiden:
                  </text:p>
            <text:section text:name="wijziging.d4539e1113" text:style-name="wijziging">
              <text:section text:name="wijzig-divisie.d4539e1115" text:style-name="wijzig-divisie">
                <text:h text:outline-level="4" text:style-name="wijzig-divisie_kop.kopopmaak_vet">3.3.5 Verblijfsdocument
                        </text:h>
                <text:section text:name="alineagroep.d4539e1121" text:style-name="alineagroep">
                  <text:p text:style-name="alineagroep.end">Voor zover zij de leeftijd van twaalf jaar hebben bereikt,
                              wordt aan de gezinsleden van de militairen van de Joint Force Command-
                              headquarters voor hun verblijf een document uitgereikt als bedoeld in bijlage
                              7a VV.
                           </text:p>
                </text:section>
                <text:p text:style-name="wijzig-divisie">Aan vreemdelingen jonger dan twaalf jaar kan een document als
                           bedoeld in bijlage 7a VV worden verleend, indien geen van beide ouders van de
                           vreemdeling in het bezit hoeft te worden gesteld van een dergelijk
                           document.
                        </text:p>
              </text:section>
            </text:section>
          </text:section>
          <text:section text:name="wijzig-lid.d4539e1133" text:style-name="wijzig-lid">
            <text:p text:style-name="lid">
                     <text:span text:style-name="lidnr">R<text:tab/>
                     </text:span>
                  </text:p>
            <text:p text:style-name="wat">Paragraaf B12/3.3.6 Vreemdelingencirculaire wordt toegevoegd en
                     komt te luiden:
                  </text:p>
            <text:section text:name="wijziging.d4539e1142" text:style-name="wijziging">
              <text:section text:name="wijzig-divisie.d4539e1144" text:style-name="wijzig-divisie">
                <text:h text:outline-level="4" text:style-name="wijzig-divisie_kop.kopopmaak_vet">3.3.6 Registratie
                        </text:h>
                <text:p text:style-name="wijzig-divisie">De burgemeester van de gemeente waar de vreemdeling woon- of
                           verblijfplaats heeft, is belast met de administratie van de gezinsleden van de
                           militairen van de Joint Force Command- headquarters. Zij zijn, ingevolge de
                           wet- en regelgeving van de GBA, niet verpicht voor de duur van hun verblijf te
                           worden opgenomen in de persoonsregisters.
                        </text:p>
              </text:section>
            </text:section>
          </text:section>
          <text:section text:name="wijzig-lid.d4539e1156" text:style-name="wijzig-lid">
            <text:p text:style-name="lid">
                     <text:span text:style-name="lidnr">S<text:tab/>
                     </text:span>
                  </text:p>
            <text:p text:style-name="wat">Paragraaf B12/3.3.7 Vreemdelingencirculaire wordt toegevoegd en
                     komt te luiden:
                  </text:p>
            <text:section text:name="wijziging.d4539e1165" text:style-name="wijziging">
              <text:section text:name="wijzig-divisie.d4539e1167" text:style-name="wijzig-divisie">
                <text:h text:outline-level="4" text:style-name="wijzig-divisie_kop.kopopmaak_vet">3.3.7 Beperking, arbeidsmarktaantekening en
                           voorschrift
                        </text:h>
                <text:section text:name="alineagroep.d4539e1173" text:style-name="alineagroep">
                  <text:p text:style-name="alineagroep.end">Aan vreemdelingen als hier bedoeld wordt een
                              verblijfsvergunning voor bepaalde tijd (zie artikel 14 Vw) verleend op grond
                              van artikel 3.13, tweede lid Vb met de beperking ‘verblijf bij echtgenot
                              (o)t(e) ….' met de arbeidsmarktaantekening: ‘arbeid vrij toegestaan. TWV niet
                              vereist’.
                           </text:p>
                </text:section>
                <text:p text:style-name="wijzig-divisie">Aan de vergunning wordt als voorschrift verbonden de
                           verplichting voldoende verzekerd te zijn tegen ziektekosten, met inbegrip van
                           de kosten verbonden aan opname en verpleging in een sanatorium of een
                           psychiatrische inrichting.
                        </text:p>
              </text:section>
            </text:section>
          </text:section>
          <text:section text:name="wijzig-lid.d4539e1187" text:style-name="wijzig-lid">
            <text:p text:style-name="lid">
                     <text:span text:style-name="lidnr">T<text:tab/>
                     </text:span>
                  </text:p>
            <text:p text:style-name="wat">Paragraaf B12/3.3.8 Vreemdelingencirculaire wordt toegevoegd en
                     komt te luiden:
                  </text:p>
            <text:section text:name="wijziging.d4539e1196" text:style-name="wijziging">
              <text:section text:name="wijzig-divisie.d4539e1198" text:style-name="wijzig-divisie">
                <text:h text:outline-level="4" text:style-name="wijzig-divisie_kop.kopopmaak_vet">3.3.8 Geldigheidsduur verblijfsvergunning
                        </text:h>
                <text:p text:style-name="wijzig-divisie">De algemene bepalingen inzake de geldigheidsduur zijn van
                           toepassing (zie B1/3). De totale tijdsduur waarvoor de vergunning geldig is,
                           mag de duur van de stationering van het hoofd van het gezin niet overschrijden
                           (zie B1/3.2).
                        </text:p>
              </text:section>
            </text:section>
          </text:section>
          <text:section text:name="wijzig-lid.d4539e1210" text:style-name="wijzig-lid">
            <text:p text:style-name="lid">
                     <text:span text:style-name="lidnr">U<text:tab/>
                     </text:span>
                  </text:p>
            <text:p text:style-name="wat">Paragraaf B12/3.4 Vreemdelingencirculaire komt te luiden:</text:p>
            <text:section text:name="wijziging.d4539e1219" text:style-name="wijziging">
              <text:section text:name="wijzig-divisie.d4539e1221" text:style-name="wijzig-divisie">
                <text:h text:outline-level="4" text:style-name="wijzig-divisie_kop.kopopmaak_vet">3.4. Verblijfsvoorwaarden
                        </text:h>
                <text:section text:name="alineagroep.d4539e1227" text:style-name="alineagroep">
                  <text:p text:style-name="alineagroep.end">Vreemdelingen behorend tot één van de categorieën genoemd
                              in artikel 3.40 Vb komen in aanmerking voor een verblijfsvergunning regulier
                              voor bepaalde tijd (zie artikel 14 Vw), indien aan de algemene voorwaarden van
                              artikel 16 Vw voor verlening van een verblijfsvergunning wordt voldaan (zie
                              B1/4).
                           </text:p>
                </text:section>
                <text:section text:name="alineagroep.d4539e1233" text:style-name="alineagroep">
                  <text:p text:style-name="alineagroep.end">Zij zijn vrijgesteld van het legesvereiste (zie artikel
                              3.34b, eerste lid, onder a, VV). Voor de behandeling van aanvragen om een mvv
                              wordt verwezen naar B1/1.
                           </text:p>
                </text:section>
                <text:p text:style-name="wijzig-divisie">Op de overige hier te lande woonachtige vreemdelingen, die
                           bijvoorbeeld in dienst zijn van vreemdelingen als in artikel 3.40 Vb bedoeld,
                           zijn de algemene voorwaarden van artikel 16 Vw van toepassing (zie B1/4). Tot
                           deze categorie behoren bijvoorbeeld dienstboden, tuinlieden, kindermeisjes en
                           chauffeurs.
                        </text:p>
              </text:section>
            </text:section>
          </text:section>
          <text:section text:name="wijzig-lid.d4539e1246" text:style-name="wijzig-lid">
            <text:p text:style-name="lid">
                     <text:span text:style-name="lidnr">V<text:tab/>
                     </text:span>
                  </text:p>
            <text:p text:style-name="wat">Paragraaf B12/3.4.1 Vreemdelingencirculaire komt te
                     luiden:
                  </text:p>
            <text:section text:name="wijziging.d4539e1255" text:style-name="wijziging">
              <text:section text:name="wijzig-divisie.d4539e1257" text:style-name="wijzig-divisie">
                <text:h text:outline-level="4" text:style-name="wijzig-divisie_kop.kopopmaak_vet">3.4.1 Verblijfsdocument
                        </text:h>
                <text:section text:name="alineagroep.d4539e1263" text:style-name="alineagroep">
                  <text:p text:style-name="alineagroep.end">Voor zover zij de leeftijd van twaalf jaar hebben bereikt,
                              wordt aan vreemdelingen behorend tot een van deze categorieën voor hun verblijf
                              een document uitgereikt als bedoeld in bijlage 7a VV.
                           </text:p>
                </text:section>
                <text:p text:style-name="wijzig-divisie">Aan vreemdelingen jonger dan twaalf jaar kan niettegenstaande
                           het voorgaande een document als bedoeld in bijlage 7a VV worden verleend,
                           namelijk indien geen van de beide ouders van de vreemdeling in het bezit hoeft
                           te worden gesteld van een dergelijk document.
                        </text:p>
              </text:section>
            </text:section>
          </text:section>
          <text:section text:name="wijzig-lid.d4539e1275" text:style-name="wijzig-lid">
            <text:p text:style-name="lid">
                     <text:span text:style-name="lidnr">W<text:tab/>
                     </text:span>
                  </text:p>
            <text:p text:style-name="wat">Paragraaf B12/3.4.2 Vreemdelingencirculaire komt te
                     luiden:
                  </text:p>
            <text:section text:name="wijziging.d4539e1284" text:style-name="wijziging">
              <text:section text:name="wijzig-divisie.d4539e1286" text:style-name="wijzig-divisie">
                <text:h text:outline-level="4" text:style-name="wijzig-divisie_kop.kopopmaak_vet">3.4.2 Registratie
                        </text:h>
                <text:p text:style-name="wijzig-divisie">De burgemeester van de gemeente waar de vreemdeling woon- of
                           verblijfplaats heeft, is belast met de administratie van de vreemdelingen
                           bedoeld in artikel 3.40, eerste lid, onder b, Vb en hun gezinsleden, bedoeld in
                           artikel 3.40, eerste lid, onder c, Vb. De bedoelde vreemdelingen zijn,
                           ingevolge de wet- en regelgeving van de GBA, niet verplicht voor de duur van
                           hun verblijf te worden opgenomen in de persoonsregisters.
                        </text:p>
              </text:section>
            </text:section>
          </text:section>
          <text:section text:name="wijzig-lid.d4539e1298" text:style-name="wijzig-lid">
            <text:p text:style-name="lid">
                     <text:span text:style-name="lidnr">X<text:tab/>
                     </text:span>
                  </text:p>
            <text:p text:style-name="wat">Paragraaf B12/3.4.3 Vreemdelingencirculaire wordt toegevoegd en
                     komt te luiden:
                  </text:p>
            <text:section text:name="wijziging.d4539e1307" text:style-name="wijziging">
              <text:section text:name="wijzig-divisie.d4539e1309" text:style-name="wijzig-divisie">
                <text:h text:outline-level="4" text:style-name="wijzig-divisie_kop.kopopmaak_vet">3.4.3 Beperking, arbeidsmarktaantekening en
                           voorschrift
                        </text:h>
                <text:section text:name="alineagroep.d4539e1315" text:style-name="alineagroep">
                  <text:p text:style-name="alineagroep">Aan vreemdelingen als bedoeld in artikel 3.40 Vb wordt een
                              verblijfsvergunning voor bepaalde tijd (zie artikel 14 Vw) verleend met de
                              beperking ‘verblijf als NAVO-vreemdeling’, met de arbeidsmarktaantekening:
                              ‘andere arbeid alleen toegestaan indien werkgever beschikt over TWV.’
                           </text:p>
                  <text:p text:style-name="alineagroep">Aan de echtgeno(o)t(e) (zie artikel 3.40 tweede lid, onder
                              a, Vb) wordt een verblijfsvergunning voor bepaalde tijd (zie artikel 14 Vw)
                              verleend met de beperking ‘verblijf bij echtgeno(o)t(e)….’, met de
                              arbeidsmarktaantekening: ‘andere arbeid alleen toegestaan indien werkgever
                              beschikt over TWV.’
                           </text:p>
                  <text:p text:style-name="alineagroep">Aan de kinderen en meerderjarige gezinsleden (zie artikel
                              3.40, tweede lid, onder b en c, Vb) wordt een verblijfsvergunning voor bepaalde
                              tijd (zie artikel 14 Vw) verleend met de beperking ‘verblijf bij …’, met de
                              arbeidsmarktaantekening: ‘andere arbeid alleen toegestaan indien werkgever
                              beschikt over TWV.’
                           </text:p>
                  <text:p text:style-name="alineagroep.end">Aan vreemdelingen als bedoeld in artikel 3.40, Vb die
                              onderdaan zijn van een lidstaat van de EU/EER of van Zwitserland, wordt een
                              verblijfsvergunning voor bepaalde tijd (zie artikel 14 Vw) verleend onder de
                              beperking: ‘verblijf als NAVO-vreemdeling.’ De arbeidsmarktaantekening luidt:
                              ‘arbeid vrij toegestaan. TWV niet vereist.’
                           </text:p>
                </text:section>
                <text:p text:style-name="wijzig-divisie">Aan de vergunning wordt als voorschrift verbonden de
                           verplichting voldoende verzekerd te zijn tegen ziektekosten, met inbegrip van
                           de kosten verbonden aan opname en verpleging in een sanatorium of een
                           psychiatrische inrichting.
                        </text:p>
              </text:section>
            </text:section>
          </text:section>
          <text:section text:name="wijzig-lid.d4539e1336" text:style-name="wijzig-lid">
            <text:p text:style-name="lid">
                     <text:span text:style-name="lidnr">Y<text:tab/>
                     </text:span>
                  </text:p>
            <text:p text:style-name="wat">Paragraaf B12/3.4.4 Vreemdelingencirculaire wordt toegevoegd en
                     komt te luiden:
                  </text:p>
            <text:section text:name="wijziging.d4539e1345" text:style-name="wijziging">
              <text:section text:name="wijzig-divisie.d4539e1347" text:style-name="wijzig-divisie">
                <text:h text:outline-level="4" text:style-name="wijzig-divisie_kop.kopopmaak_vet">3.4.4 Geldigheidsduur verblijfsvergunning
                        </text:h>
                <text:p text:style-name="wijzig-divisie">De geldigheidsduur van de verblijfsvergunning voor bepaalde
                           tijd (zie artikel 14 Vw) te verlenen aan deze vreemdelingen bedraagt maximaal
                           drie jaar. Echter, de totale tijdsduur waarvoor de vergunning geldig is, mag de
                           duur van de tewerkstelling (indien het burgerpersoneel betreft) of de duur van
                           de tewerkstelling dan wel stationering van het hoofd van het gezin (indien het
                           gezins- en familieleden betreft) niet overschrijden (zie artikel 3.63 Vb).
                        </text:p>
              </text:section>
            </text:section>
          </text:section>
          <text:section text:name="wijzig-lid.d4539e1359" text:style-name="wijzig-lid">
            <text:p text:style-name="lid">
                     <text:span text:style-name="lidnr">Z<text:tab/>
                     </text:span>
                  </text:p>
            <text:p text:style-name="wat">Paragraaf B12/5 Vreemdelingencirculaire wordt toegevoegd en komt
                     te luiden:
                  </text:p>
            <text:section text:name="wijziging.d4539e1368" text:style-name="wijziging">
              <text:section text:name="wijzig-divisie.d4539e1370" text:style-name="wijzig-divisie">
                <text:h text:outline-level="4" text:style-name="wijzig-divisie_kop.kopopmaak_vet">5 EU- en EER-onderdanen, Zwitserse onderdanen en hun
                           gezinsleden
                        </text:h>
                <text:section text:name="alineagroep.d4539e1376" text:style-name="alineagroep">
                  <text:p text:style-name="alineagroep.end">EU- en EER-onderdanen, Zwitserse onderdanen en hun
                              gezinsleden die een uitgezonden status hebben, worden aangemerkt als
                              gemeenschapsonderdanen en hebben rechtmatig verblijf in de zin van artikel 8,
                              onder e, Vw in Nederland.
                           </text:p>
                </text:section>
                <text:p text:style-name="wijzig-divisie">De verblijfsregeling, zoals genoemd in B12/3.4.2, geldt niet
                           voor die vreemdelingen die als EU/EER- onderdaan of Zwitserse onderdaan
                           rechtmatig verblijf in de zin van artikel 8, onder e, Vw in Nederland hebben
                           (zie B10).
                        </text:p>
              </text:section>
            </text:section>
          </text:section>
          <text:section text:name="artikel.d4539e1388" text:style-name="artikel">
            <text:h text:outline-level="3" text:style-name="artikel_kop">ARTIKEL II
                  </text:h>
            <text:p text:style-name="artikel">Dit besluit is voorzien van een toelichting en treedt in werking
                     met ingang van de tweede dag na de datum van dagtekening van de Staatscourant
                     waarin het wordt geplaatst.
                  </text:p>
          </text:section>
        </text:section>
        <text:section text:name="regeling-sluiting.d4539e1399" text:style-name="regeling-sluiting">
          <text:section text:name="gegeven.d4539e1401" text:style-name="gegeven">
            <text:p text:style-name="dagtekening">Den Haag, 10 juli
                     2009
                  </text:p>
          </text:section>
          <text:section text:name="ondertekening.d4539e1407"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4539e1423" text:style-name="nota-toelichting">
          <text:h text:outline-level="2" text:style-name="nota-toelichting_kop">TOELICHTING
               </text:h>
          <text:h text:outline-level="3" text:style-name="divisiekop1">Algemeen
               </text:h>
          <text:p text:style-name="nota-toelichting">Op grond van artikel 40 van de Zetelovereenkomst tussen het
                  Internationaal Strafhof en het Gastland, in dit geval het Koninkrijk der
                  Nederlanden, wordt het verblijf van journalisten, werknemers van
                  niet-gouvernementele organisaties en werknemers van juridische verenigingen die
                  betrokken zijn bij het werk van het Internationaal Strafhof te Den Haag
                  gefacilliteerd. Middels dit WBV wordt dit verder uitgewerkt. Deze regeling is
                  ook opgenomen in de aangehechte brief behorend bij het Verdrag tussen het
                  Koninkrijk der Nederlanden en de Verenigde Naties betreffende de Zetel van het
                  Speciale Tribunaal voor Libanon.
               </text:p>
          <text:p text:style-name="nota-toelichting">Vooruitlopend op de implementatie van het Modern Migratiebeleid
                  wordt met de toelating van gezinsleden van militairen die werkzaam zijn bij het
                  Joint Force Command- headquarters aansluiting gezocht bij het huidige
                  gezinsherenigingbeleid. Thans wordt het verblijf van deze gezinsleden geregeld
                  op grond van artikel 3.4, derde lid, van het Vreemdelingenbesluit. Door gebruik
                  te maken van de mogelijkheid dat artikel 3.13, tweede lid, Vb biedt, wordt het
                  verblijf van gezinsleden van militairen die werkzaam zijn bij het Joint Force
                  Command- headquarters vergemakkelijkt.
               </text:p>
          <text:h text:outline-level="3" text:style-name="divisiekop1">Artikelsgewijs
               </text:h>
          <text:h text:outline-level="4" text:style-name="divisiekop2">A, B, C, D, E en F
               </text:h>
          <text:p text:style-name="nota-toelichting">Er heeft een hernummering plaatsgevonden. Hieruit blijkt dat
                  alleen een duidelijk vooraf bepaalde groep vreemdelingen in aanmerking komt
                  voor voortgezet verblijf.
               </text:p>
          <text:h text:outline-level="4" text:style-name="divisiekop2">G, H, I, J, en K
               </text:h>
          <text:p text:style-name="nota-toelichting">Op grond van de Zetelovereenkomst tussen het Internationaal
                  Strafhof en het Gastland (Trb. 2007, 125) dient het verblijf van journalisten,
                  werknemers van niet-gouvernementele organisaties en werknemers van juridische
                  verenigingen die werkzaamheden verrichten ten behoeve van het Internationaal
                  Strafhof te worden gefacilliteerd. In overeenstemming met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is deze regeling ook van toepassing op de hierboven genoemde categorie
                  vreemdelingen die betrokken zijn bij het werk van het Speciale Tribunaal voor
                  Libanon te Leidschendam. Met deze wijziging van de vreemdelingencirculaire
                  kunnen journalisten, werknemers van niet-gouvernementele organisaties en
                  werknemers van juridische verenigingen die betrokken zijn bij het
                  Internationaal Strafhof of het Speciale Tribunaal voor Libanon op grond van
                  artikel 3.4, derde lid, Vb in het bezit worden gesteld van een
                  verblijfsvergunning voor bepaalde tijd.
               </text:p>
          <text:h text:outline-level="4" text:style-name="divisiekop2">L, M en N
               </text:h>
          <text:p text:style-name="nota-toelichting">Er is sprake van hernummering van deze paragrafen.</text:p>
          <text:h text:outline-level="4" text:style-name="divisiekop2">O
               </text:h>
          <text:p text:style-name="nota-toelichting">Vooruitlopend op de implementatie van het Modern Migratiebeleid
                  wordt het verblijf van gezinsleden van militairen die werkzaam zijn bij het
                  Joint Force Command- headquarters te Brunssum in overeenstemming gebracht met
                  het bestaande gezinsherenigingbeleid. Hiertoe wordt gebruik gemaakt van de
                  mogelijkheid dat artikel 3.13, tweede lid Vb biedt. Op grond van dit artikel
                  kan ook in de overige gevallen dan bedoeld in het artikel 3.13, eerste lid Vb
                  een verblijfsvergunning worden verleend onder een beperking verband houdend met
                  gezinshereniging of gezinsvorming.
               </text:p>
          <text:h text:outline-level="4" text:style-name="divisiekop2">P, Q en R
               </text:h>
          <text:p text:style-name="nota-toelichting">Er is sprake van hernummering van deze paragrafen.</text:p>
          <text:h text:outline-level="4" text:style-name="divisiekop2">S
               </text:h>
          <text:p text:style-name="nota-toelichting">Nu gebruik wordt gemaakt van de mogelijkheid dat artikel 3.13,
                  tweede lid Vb biedt, wordt de verblijfsvergunning verleend onder een beperking
                  verband houdend met gezinsvorming of gezinshereniging.
               </text:p>
          <text:h text:outline-level="4" text:style-name="divisiekop2">T, U, V, W, X, Y, en Z
               </text:h>
          <text:p text:style-name="nota-toelichting">Er is sprake van hernummering.</text:p>
          <text:section text:name="ondertekening.d4539e1501"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