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8 augustus 2008, nr. IZ 2008 083
            291, houdende wijziging van de RijksCofinancieringsregeling INTERREG IV (Wijziging RijksCofinancieringsregeling INTERREG IV)
         </text:h>
      <text:section text:name="regeling.d515e87" text:style-name="regeling">
        <text:section text:name="aanhef.d515e89" text:style-name="aanhef">
          <text:p text:style-name="wie">De Minister van Volkshuisvesting, Ruimtelijke Ordening en Milieubeheer,</text:p>
          <text:p text:style-name="considerans.al">Gelet op artikel 50a van de Wet op de Ruimtelijke Ordening en de artikelen 38a, 38d, vierde lid, 38h, vierde lid, en 38ia,
                  van het Besluit op de ruimtelijke ordening 1985;
               </text:p>
          <text:p text:style-name="afkondiging">Besluit:</text:p>
        </text:section>
        <text:section text:name="regeling-tekst.d515e101" text:style-name="regeling-tekst">
          <text:h text:outline-level="3" text:style-name="wijzig-artikel_kop">ARTIKEL I
               </text:h>
          <text:p text:style-name="wat">De RijksCofinancieringsregeling INTERREG IV<text:note text:id="n1" text:note-class="endnote">
                     <text:note-citation text:label="1">1</text:note-citation>
                     <text:note-body>
                        <text:p>Stcrt. 2007, 249.</text:p>
                     </text:note-body>
                  </text:note> wordt als volgt gewijzigd:
               </text:p>
          <text:section text:name="wijzig-lid.d515e113" text:style-name="wijzig-lid">
            <text:p text:style-name="lid">
                     <text:span text:style-name="lidnr">A<text:tab/>
                     </text:span>
                  </text:p>
            <text:p text:style-name="wat">Het opschrift wordt als volgt gewijzigd:</text:p>
            <text:section text:name="wijziging.d515e122" text:style-name="wijziging">
              <text:p text:style-name="wat-labeled">1. In het opschrift vervalt: IVA of.
                     </text:p>
            </text:section>
          </text:section>
          <text:section text:name="wijzig-lid.d515e131" text:style-name="wijzig-lid">
            <text:p text:style-name="lid">
                     <text:span text:style-name="lidnr">B<text:tab/>
                     </text:span>
                  </text:p>
            <text:p text:style-name="wat">Artikel 1 wordt als volgt gewijzigd:</text:p>
            <text:section text:name="wijziging.d515e140" text:style-name="wijziging">
              <text:p text:style-name="wat-labeled">1. In onder a vervalt: INTERREG IVA Grensoverschrijdend of.
                     </text:p>
            </text:section>
            <text:section text:name="wijziging.d515e148" text:style-name="wijziging">
              <text:p text:style-name="wat-labeled">2. In onder c, d en h vervalt: IVA of.
                     </text:p>
            </text:section>
          </text:section>
          <text:section text:name="wijzig-lid.d515e157" text:style-name="wijzig-lid">
            <text:p text:style-name="lid">
                     <text:span text:style-name="lidnr">C<text:tab/>
                     </text:span>
                  </text:p>
            <text:p text:style-name="wat">Artikel 2 wordt als volgt gewijzigd:</text:p>
            <text:section text:name="wijziging.d515e166" text:style-name="wijziging">
              <text:p text:style-name="wat-labeled">1. In het eerste lid en tweede lid vervalt: IVA of.
                     </text:p>
            </text:section>
          </text:section>
          <text:section text:name="wijzig-lid.d515e176" text:style-name="wijzig-lid">
            <text:p text:style-name="lid">
                     <text:span text:style-name="lidnr">D<text:tab/>
                     </text:span>
                  </text:p>
            <text:p text:style-name="wat">Artikel 4 wordt als volgt gewijzigd:</text:p>
            <text:section text:name="wijziging.d515e185" text:style-name="wijziging">
              <text:p text:style-name="wat-labeled">1. In onder a en b vervalt: IVA of.
                     </text:p>
            </text:section>
          </text:section>
          <text:section text:name="wijzig-lid.d515e194" text:style-name="wijzig-lid">
            <text:p text:style-name="lid">
                     <text:span text:style-name="lidnr">E<text:tab/>
                     </text:span>
                  </text:p>
            <text:p text:style-name="wat">Artikel 6 wordt als volgt gewijzigd:</text:p>
            <text:section text:name="wijziging.d515e203" text:style-name="wijziging">
              <text:p text:style-name="wat-labeled">1. In onder g, h en i vervalt: IVA of.
                     </text:p>
            </text:section>
          </text:section>
          <text:section text:name="wijzig-lid.d515e212" text:style-name="wijzig-lid">
            <text:p text:style-name="lid">
                     <text:span text:style-name="lidnr">F<text:tab/>
                     </text:span>
                  </text:p>
            <text:p text:style-name="wat">Artikel 7 wordt als volgt gewijzigd:</text:p>
            <text:section text:name="wijziging.d515e221" text:style-name="wijziging">
              <text:p text:style-name="wat-labeled">1. In het vierde lid vervalt: IVA of.
                     </text:p>
            </text:section>
          </text:section>
          <text:section text:name="wijzig-lid.d515e230" text:style-name="wijzig-lid">
            <text:p text:style-name="lid">
                     <text:span text:style-name="lidnr">G<text:tab/>
                     </text:span>
                  </text:p>
            <text:p text:style-name="wat">Artikel 10 wordt als volgt gewijzigd:</text:p>
            <text:section text:name="wijziging.d515e239" text:style-name="wijziging">
              <text:p text:style-name="wat-labeled">1. Het eerste lid komt als volgt te luiden: Het subsidieplafond voor INTERREG IVB en IVC bedraagt € 5.500.000,– in 2008 en € 2.500.000,–
                        in 2009.
                     </text:p>
            </text:section>
          </text:section>
          <text:section text:name="wijzig-lid.d515e248" text:style-name="wijzig-lid">
            <text:p text:style-name="lid">
                     <text:span text:style-name="lidnr">H<text:tab/>
                     </text:span>
                  </text:p>
            <text:p text:style-name="wat">Artikel 12 wordt als volgt gewijzigd:</text:p>
            <text:section text:name="wijziging.d515e257" text:style-name="wijziging">
              <text:p text:style-name="wat-labeled">1. In het tweede lid vervalt: IVA of.
                     </text:p>
            </text:section>
          </text:section>
          <text:section text:name="wijzig-lid.d515e266" text:style-name="wijzig-lid">
            <text:p text:style-name="lid">
                     <text:span text:style-name="lidnr">I<text:tab/>
                     </text:span>
                  </text:p>
            <text:p text:style-name="wat">Artikel 13 wordt als volgt gewijzigd:</text:p>
            <text:section text:name="wijziging.d515e275" text:style-name="wijziging">
              <text:p text:style-name="wat-labeled">1. In het derde lid vervalt: IVA of.
                     </text:p>
            </text:section>
          </text:section>
          <text:section text:name="artikel.d515e285"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515e296" text:style-name="regeling-sluiting">
          <text:section text:name="slotformulering.d515e298" text:style-name="slotformulering">
            <text:p text:style-name="slotformulering">Deze regeling zal met de toelichting in de Staatscourant worden geplaatst.</text:p>
          </text:section>
          <text:section text:name="ondertekening.d515e304" text:style-name="ondertekening">
            <text:p text:style-name="ondertekening">De Minister van Volkshuisvesting, Ruimtelijke Ordening en Milieubeheer,</text:p>
            <text:p text:style-name="ondertekening.end">J.M. Cramer. </text:p>
          </text:section>
        </text:section>
        <text:section text:name="nota-toelichting.d515e314" text:style-name="nota-toelichting">
          <text:h text:outline-level="2" text:style-name="nota-toelichting_kop">TOELICHTING
               </text:h>
          <text:h text:outline-level="3" text:style-name="divisiekop1">Algemeen
               </text:h>
          <text:p text:style-name="nota-toelichting">Deze regeling wijzigt de Rijkscofinancieringsregeling INTERREG IV. De regeling is in 2007 in werking getreden.</text:p>
          <text:h text:outline-level="4" text:style-name="divisiekop2">Inhoud van deze wijzigingsregeling
               </text:h>
          <text:p text:style-name="nota-toelichting">Naar aanleiding van de wijziging van de Regeling EFRO Doelstelling 3 programmaperiode 2007–2013 vervalt ‘INTERREG IVA’ in
                  de Rijkscofinancieringregeling INTERREG IV. De Regeling EFRO Doelstelling 3 programmaperiode 2007–2013 neemt nu de aanvragen
                  voor subsidie voor activiteiten die een bijdrage leveren aan de aspecten van het vigerend Nationaal Ruimtelijk Beleid zoals
                  verwoord in de Nota Ruimte in het kader van een INTERREG IVA programma, prioriteit 2, voor haar rekening. Dit vloeit voort
                  uit de één loket-gedachte van de Europese Programma als bedoeld in artikel 3, eerste lid en artikel 4 van het Besluit EFRO
                  programmaperiode 2007–2013. Daarnaast wordt het subsidieplafond voor Nota Ruimte activiteiten die vallen onder het INTERREG
                  IVB en IVC programma in 2009 alvast bekendgemaakt.
               </text:p>
          <text:section text:name="ondertekening.d515e33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ijksCofinancieringsregeling INTERREG IV</dc:title>
  </office:meta>
</office:document-meta>
</file>