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25 augustus 2008, nr. SV/AB&amp;C/08/23305, houdende regels
            omtrent de hoogte van aan scholingsinstellingen te verstrekken subsidie als bedoeld in artikel 50a van de Wet arbeidsongeschiktheidsvoorziening
            jonggehandicapten (regeling subsidieplafond scholingsinstellingen 2009 tot en met juli 2012/2010 tot en met juli 2013)
         </text:h>
      <text:section text:name="regeling.d817e81" text:style-name="regeling">
        <text:section text:name="aanhef.d817e83" text:style-name="aanhef">
          <text:p text:style-name="wie">De Minister van Sociale Zaken en Werkgelegenheid,</text:p>
          <text:p text:style-name="considerans.al">Gelet op artikel 50a van de Wet arbeidsongeschiktheidsvoorziening jonggehandicapten;</text:p>
          <text:p text:style-name="afkondiging">Besluit:</text:p>
        </text:section>
        <text:section text:name="regeling-tekst.d817e95" text:style-name="regeling-tekst">
          <text:section text:name="artikel.d817e97" text:style-name="artikel">
            <text:h text:outline-level="3" text:style-name="artikel_kop">Artikel 1. Bedrag subsidieplafond 2009 tot en met juli 2012
                  </text:h>
            <text:list text:style-name="list-style-1">
              <text:list-item text:start-value="1">
                <text:p text:style-name="list.start"> Het totale subsidieplafond, bedoeld in artikel 3 van de Subsidieregeling scholing jonggehandicapten met ernstige scholingsbelemmeringen,
                           bedraagt voor de periode 1 januari 2009 tot en met 31 juli 2012 € 13,3 miljoen.
                        </text:p>
              </text:list-item>
              <text:list-item text:start-value="2">
                <text:p text:style-name="list.cont"> Het subsidieplafond, bedoeld in het eerste lid, wordt als volgt over de klassen, bedoeld in artikel 4 van de Subsidieregeling
                           scholing jonggehandicapten met ernstige scholingsbelemmeringen, verdeeld:
                        </text:p>
                <text:p text:style-name="list.cont">klasse 1: € 0 miljoen;</text:p>
                <text:p text:style-name="list.cont">klasse 2: € 5,3 miljoen;</text:p>
                <text:p text:style-name="list.cont">klasse 3: € 8,0 miljoen.</text:p>
              </text:list-item>
              <text:list-item text:start-value="3">
                <text:p text:style-name="list.end"> In afwijking van het tweede lid, kunnen, ter afronding, de daar genoemde bedragen met maximaal € 100.000 worden verhoogd,
                           met dien verstande dat het bedrag, genoemd in het eerste lid niet wordt overschreden.
                        </text:p>
              </text:list-item>
            </text:list>
          </text:section>
          <text:section text:name="artikel.d817e140" text:style-name="artikel">
            <text:h text:outline-level="3" text:style-name="artikel_kop">Artikel 2. Bedrag subsidieplafond 2010 tot en met juli 2013
                  </text:h>
            <text:list text:style-name="list-style-2">
              <text:list-item text:start-value="1">
                <text:p text:style-name="list.start"> Het totale subsidieplafond, bedoeld in artikel 3 van de Subsidieregeling scholing jonggehandicapten met ernstige scholingsbelemmeringen,
                           bedraagt voor de periode 1 januari 2010 tot en met 31 juli 2013 € 13,3 miljoen.
                        </text:p>
              </text:list-item>
              <text:list-item text:start-value="2">
                <text:p text:style-name="list.cont"> Het subsidieplafond, bedoeld in het eerste lid, wordt als volgt over de klassen, bedoeld in artikel 4 van de Subsidieregeling
                           scholing jonggehandicapten met ernstige scholingsbelemmeringen, verdeeld:
                        </text:p>
                <text:p text:style-name="list.cont">klasse 1: € 0 miljoen;</text:p>
                <text:p text:style-name="list.cont">klasse 2: € 5,3 miljoen;</text:p>
                <text:p text:style-name="list.cont">klasse 3: € 8,0 miljoen.</text:p>
              </text:list-item>
              <text:list-item text:start-value="3">
                <text:p text:style-name="list.end"> In afwijking van het tweede lid, kunnen, ter afronding, de daar genoemde bedragen met maximaal € 100.000 worden verhoogd,
                           met dien verstande dat het bedrag, genoemd in het eerste lid niet wordt overschreden.
                        </text:p>
              </text:list-item>
            </text:list>
          </text:section>
          <text:section text:name="artikel.d817e183" text:style-name="artikel">
            <text:h text:outline-level="3" text:style-name="artikel_kop">Artikel 3. Inwerkingtreding
                  </text:h>
            <text:p text:style-name="artikel">Deze regeling treedt in werking met ingang van 1 januari 2009.</text:p>
          </text:section>
          <text:section text:name="artikel.d817e193" text:style-name="artikel">
            <text:h text:outline-level="3" text:style-name="artikel_kop">Artikel 4. Citeertitel
                  </text:h>
            <text:p text:style-name="artikel">Deze regeling wordt aangehaald als: Regeling subsidieplafond scholingsinstellingen 2009 tot en met juli 2012/2010 tot en met
                     juli 2013.
                  </text:p>
          </text:section>
        </text:section>
        <text:section text:name="regeling-sluiting.d817e204" text:style-name="regeling-sluiting">
          <text:section text:name="slotformulering.d817e206" text:style-name="slotformulering">
            <text:p text:style-name="slotformulering">Deze regeling zal met de toelichting in de Staatscourant worden geplaatst.</text:p>
          </text:section>
          <text:section text:name="gegeven.d817e212" text:style-name="gegeven">
            <text:p text:style-name="dagtekening">Den Haag, 25 augustus 2008</text:p>
          </text:section>
          <text:section text:name="ondertekening.d817e218" text:style-name="ondertekening">
            <text:p text:style-name="ondertekening">De Minister van Sociale Zaken en Werkgelegenheid,</text:p>
            <text:p text:style-name="ondertekening.end">J.P.H. Donner. </text:p>
          </text:section>
        </text:section>
        <text:section text:name="nota-toelichting.d817e228" text:style-name="nota-toelichting">
          <text:h text:outline-level="2" text:style-name="nota-toelichting_kop">TOELICHTING
               </text:h>
          <text:p text:style-name="nota-toelichting">Deze regeling stelt het subsidieplafond vast voor twee subsidieperioden. In de brief van 30 mei 2008 aan de Tweede Kamer zijn
                  wijzigingen voorgesteld omtrent de financiering van de scholingsinstellingen die scholing voor jonggehandicapten met ernstige
                  scholingsbelemmeringen verzorgen (Kamerstukken II 2007/08, <text:a office:name="link naar publicatie kst-31224-26" xlink:href="../kst-31224-26.odt" xlink:type="simple" xlink:actuate="onRequest" xlink:show="new">31 224, nr. 26</text:a>). Deze brief was een reactie op de motie Van Hijum (Kamerstukken II 2007/08, <text:a office:name="link naar publicatie kst-31200-32" xlink:href="../kst-31200-32.odt" xlink:type="simple" xlink:actuate="onRequest" xlink:show="new">31 200, nr. 32</text:a>). Een onderdeel van deze wijzigingen betreft het langer van te voren vaststellen van het subsidieplafond voor de Subsidieregeling
                  scholing jonggehandicapten met ernstige scholingsbelemmeringen. Op deze manier wordt de aanbieders van deze voorziening een
                  grotere budgetzekerheid geboden. Om vanaf 2009 het plafond steeds twee subsidieperioden tevoren bekend te maken, wordt met
                  deze regeling het plafond eenmalig voor twee perioden vastgesteld. Volgend jaar zal, in aanvulling op het met voorliggende
                  regeling reeds vastgestelde plafond voor de periode 2010 tot en met juli 2013, het plafond voor de periode 2011 tot en met
                  juli 2014 vastgesteld worden.
               </text:p>
          <text:section text:name="ondertekening.d817e243"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subsidieplafond scholingsinstellingen 2009 tot en met juli 2012/2010 tot en met juli 2013</dc:title>
  </office:meta>
</office:document-meta>
</file>