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0 oktober 2008, nr. DJZ/BR-0940/2008, tot vaststelling van beleidsregels
            en een subsidieplafond voor subsidiëring op grond van de Subsidieregeling Ministerie van Buitenlandse Zaken 2006 op het terrein
            van seksuele en reproductieve gezondheid en rechten
         </text:h>
      <text:section text:name="regeling.d1169e73" text:style-name="regeling">
        <text:section text:name="aanhef.d1169e75"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Stb. 2005, nr. 137.</text:p>
                     </text:note-body>
                  </text:note> en artikel 4.1, derde lid, onder b, in samenhang met artikel 4.18 van de Subsidieregeling Ministerie van Buitenlandse Zaken
                  2006<text:note text:id="n2" text:note-class="endnote">
                     <text:note-citation text:label="2">2</text:note-citation>
                     <text:note-body>
                        <text:p>Stcrt. 2005, nr. 251.</text:p>
                     </text:note-body>
                  </text:note>;
               </text:p>
          <text:p text:style-name="afkondiging">Besluit:</text:p>
        </text:section>
        <text:section text:name="regeling-tekst.d1169e93" text:style-name="regeling-tekst">
          <text:section text:name="artikel.d1169e95" text:style-name="artikel">
            <text:h text:outline-level="3" text:style-name="artikel_kop">Artikel 1
                  </text:h>
            <text:list text:style-name="list-style-1">
              <text:list-item text:start-value="1">
                <text:p text:style-name="list.start"> Voor subsidieverlening op grond van artikel 4.1, derde lid, onder b, in samenhang met artikel 4.18 van de Subsidieregeling
                           Ministerie van Buitenlandse Zaken 2006 geldt op het terrein van seksuele en reproductieve gezondheid en rechten voor de periode
                           vanaf inwerkingtreding van dit besluit tot en met 31 december 2010 een subsidieplafond van € 35.5 miljoen.
                        </text:p>
              </text:list-item>
              <text:list-item text:start-value="2">
                <text:p text:style-name="list.end"> De artikelen 4.2 tot en met 4.16 van de Subsidieregeling Ministerie van Buitenlandse Zaken 2006 zijn niet van toepassing
                           op de verlening van subsidie in het kader van dit besluit.
                        </text:p>
              </text:list-item>
            </text:list>
          </text:section>
          <text:section text:name="artikel.d1169e121" text:style-name="artikel">
            <text:h text:outline-level="3" text:style-name="artikel_kop">Artikel 2
                  </text:h>
            <text:list text:style-name="list-style-2">
              <text:list-item text:start-value="1">
                <text:p text:style-name="list.start"> Voor deze subsidie komen uitsluitend internationale niet gouvernementele organisaties in aanmerking die programma’s uitvoeren
                           op het terrein van:
                        </text:p>
                <text:list>
                  <text:list-item>
                    <text:p text:style-name="list.start">Beroepsvorming en training van verloskundigen en versterken van verloskundigen organisaties;
                              </text:p>
                  </text:list-item>
                  <text:list-item>
                    <text:p text:style-name="list.cont">Bevordering van productie en registratie van combinatieverpakking van medische abortuspillen;
                              </text:p>
                  </text:list-item>
                  <text:list-item>
                    <text:p text:style-name="list.cont">gespecialiseerde assistentie aan overheden op het gebied van veilige abortus, met name wat betreft beleidsontwikkeling en
                                 -uitvoering, training van gezondheidswerkers, en aanpassing van de wet- en regelgeving;
                              </text:p>
                  </text:list-item>
                  <text:list-item>
                    <text:p text:style-name="list.cont">social franchising van (seksuele en reproductieve gezondheid en rechten) dienstverlening;
                              </text:p>
                  </text:list-item>
                  <text:list-item>
                    <text:p text:style-name="list.cont">seksuele en reproductieve gezondheid en rechten in conflictgebieden en noodsituaties;
                              </text:p>
                  </text:list-item>
                  <text:list-item>
                    <text:p text:style-name="list.cont">Substantiële, wereldwijde vergroting van toegang tot een breed palet aan seksuele en reproductieve gezondheidsdiensten via
                                 nationale (vrijwilligers)organisaties, waarbij integraal aandacht voor family planning, veilige abortus, jongeren, pleitbezorging
                                 en aids;
                              </text:p>
                  </text:list-item>
                  <text:list-item>
                    <text:p text:style-name="list.cont">Pleitbezorging en lokale capaciteitsopbouw voor seksuele- en reproductieve gezondheid en rechten door het bijeenbrengen van
                                 de wereldwijde beweging van vrouwen en meisjes ten aanzien van gezondheid en mensenrechten en (inter)nationale beleidsmakers.
                              </text:p>
                  </text:list-item>
                </text:list>
              </text:list-item>
              <text:list-item text:start-value="2">
                <text:p text:style-name="list.end"> Met het oog op beperking van bestuurslasten en ter voorkoming van versnippering van middelen, zal er naar gestreefd worden
                           om slechts een beperkt aantal subsidieaanvragers voor subsidie in aanmerking te brengen.
                        </text:p>
              </text:list-item>
            </text:list>
          </text:section>
          <text:section text:name="artikel.d1169e207" text:style-name="artikel">
            <text:h text:outline-level="3" text:style-name="artikel_kop">Artikel 3
                  </text:h>
            <text:p text:style-name="artikel">Dit besluit treedt in werking met ingang van de tweede dag na de dagtekening van de Staatscourant waarin het wordt geplaatst
                     en vervalt met ingang van 1 januari 2011.
                  </text:p>
          </text:section>
        </text:section>
        <text:section text:name="regeling-sluiting.d1169e218" text:style-name="regeling-sluiting">
          <text:section text:name="slotformulering.d1169e220" text:style-name="slotformulering">
            <text:p text:style-name="slotformulering">Dit besluit zal in de Staatscourant worden geplaatst.</text:p>
          </text:section>
          <text:section text:name="ondertekening.d1169e226" text:style-name="ondertekening">
            <text:p text:style-name="ondertekening">
                     De Minister voor Ontwikkelingssamenwerking,
                  </text:p>
            <text:p text:style-name="ondertekening">namens deze:</text:p>
            <text:p text:style-name="ondertekening">de plv. Directeur-Generaal Internationale Samenwerking van het Ministerie van Buitenlandse Zaken,</text:p>
            <text:p text:style-name="ondertekening.end">J.M.G. Brand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leidsregels en subsidieplafond Subsidieregeling Ministerie van Buitenlandse Zaken 2006 op het terrein van seksuele
         en reproductieve gezondheid en rechten
      </dc:title>
  </office:meta>
</office:document-meta>
</file>