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an Buitenlandse Zaken van 3 oktober 2008, nr. DCO-295/08, tot vaststelling van een plafond voor subsidiëring
            op grond van de Subsidieregeling Ministerie van Buitenlandse Zaken 2006 (Subsidieplafond Internationaal Cultuurbeleid)
         </text:h>
      <text:section text:name="regeling.d207e69" text:style-name="regeling">
        <text:section text:name="aanhef.d207e71" text:style-name="aanhef">
          <text:p text:style-name="wie">De Minister van Buitenlandse Zaken,</text:p>
          <text:p text:style-name="considerans.al">Gelet op artikel 6 van het Subsidiebesluit Ministerie van Buitenlandse Zaken<text:note text:id="n1" text:note-class="endnote">
                     <text:note-citation text:label="1">1</text:note-citation>
                     <text:note-body>
                        <text:p>Stb. 2005, nr. 137.</text:p>
                     </text:note-body>
                  </text:note> en de artikelen 8.1, onder a, en 8.2 van de Subsidieregeling Ministerie van Buitenlandse Zaken 2006<text:note text:id="n2" text:note-class="endnote">
                     <text:note-citation text:label="2">2</text:note-citation>
                     <text:note-body>
                        <text:p>Stcrt. 2005, nr. 251.</text:p>
                     </text:note-body>
                  </text:note>;
               </text:p>
          <text:p text:style-name="afkondiging">Besluit:</text:p>
        </text:section>
        <text:section text:name="regeling-tekst.d207e89" text:style-name="regeling-tekst">
          <text:section text:name="artikel.d207e91" text:style-name="artikel">
            <text:h text:outline-level="3" text:style-name="artikel_kop">Artikel 1
                  </text:h>
            <text:p text:style-name="artikel">Voor subsidieverlening op grond van artikel 8.1, onder a, en artikel 8.2 van de Subsidieregeling Ministerie van Buitenlandse
                     Zaken 2006 geldt voor de periode van 1 januari 2009 tot en met 31 december 2012 een subsidieplafond van € 7,8 mln., met dien
                     verstande dat de daarmee gemoeide kasuitgaven ten laste van de begroting van het Ministerie van Buitenlandse Zaken evenwichtig
                     over de jaren verdeeld zijn.
                  </text:p>
          </text:section>
          <text:section text:name="artikel.d207e101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
                     en vervalt met ingang van 1 januari 2013.
                  </text:p>
          </text:section>
        </text:section>
        <text:section text:name="regeling-sluiting.d207e112" text:style-name="regeling-sluiting">
          <text:section text:name="slotformulering.d207e114" text:style-name="slotformulering">
            <text:p text:style-name="slotformulering">Dit besluit zal in de Staatscourant worden geplaatst.</text:p>
          </text:section>
          <text:section text:name="ondertekening.d207e120" text:style-name="ondertekening">
            <text:p text:style-name="ondertekening">De Minister van Buitenlandse Zaken,</text:p>
            <text:p text:style-name="ondertekening">namens deze:</text:p>
            <text:p text:style-name="ondertekening">
                     Secretaris-Generaal,
                  </text:p>
            <text:p text:style-name="ondertekening.end">E. Kronenburg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Subsidieplafond Internationaal Cultuurbeleid</dc:title>
  </office:meta>
</office:document-meta>
</file>