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nationale referentienummers normen
            pleziervaartuigen
         </text:h>
      <text:section text:name="regeling.d268e76" text:style-name="regeling">
        <text:section text:name="aanhef.d268e78" text:style-name="aanhef">
          <text:section text:name="context.d268e80" text:style-name="context">
            <text:p text:style-name="context_al">13
                     augustus 2008
                  </text:p>
            <text:p text:style-name="context_al">Nr.
                     CEND-HDJZ/2008-904
                  </text:p>
            <text:p text:style-name="context_al.end">Hoofddirectie Juridische
                     Zaken
                  </text:p>
          </text:section>
          <text:p text:style-name="wie">De
                  Staatssecretaris van Verkeer en
                  Waterstaat,
               </text:p>
          <text:p text:style-name="considerans.al">Gelet
                  op artikel 5 van richtlijn nr. 94/25/EG van het Europees
                  Parlement en de Raad van 16 juni 1994 inzake de onderlinge aanpassing
                  van de wettelijke en bestuursrechtelijke bepalingen van de Lid-Staten
                  met betrekking tot pleziervaartuigen (PbEG L 164) en
                  artikel 4, eerste lid, van de Wet
                  pleziervaartuigen;
               </text:p>
          <text:p text:style-name="afkondiging">Besluit:</text:p>
        </text:section>
        <text:section text:name="regeling-tekst.d268e102" text:style-name="regeling-tekst">
          <text:section text:name="artikel.d268e104" text:style-name="artikel">
            <text:h text:outline-level="3" text:style-name="artikel_kop">Artikel 1
                  </text:h>
            <text:p text:style-name="artikel">De
                     normen, bedoeld in artikel 4, eerste lid, van de Wet pleziervaartuigen,
                     zijn de normen, opgenomen in de
                     bijlage.
                  </text:p>
          </text:section>
          <text:section text:name="artikel.d268e114" text:style-name="artikel">
            <text:h text:outline-level="3" text:style-name="artikel_kop">Artikel 2
                  </text:h>
            <text:p text:style-name="artikel">De
                     Aanwijzing treedt in werking met ingang van de tweede dag na de
                     dagtekening van de Staatscourant waarin zij wordt
                     geplaatst.
                  </text:p>
          </text:section>
        </text:section>
        <text:section text:name="regeling-sluiting.d268e125" text:style-name="regeling-sluiting">
          <text:section text:name="slotformulering.d268e127" text:style-name="slotformulering">
            <text:p text:style-name="slotformulering">De
                     Aanwijzing wordt met de toelichting in de Staatscourant
                     geplaatst.
                  </text:p>
          </text:section>
          <text:section text:name="ondertekening.d268e133" text:style-name="ondertekening">
            <text:p text:style-name="ondertekening">De
                     Staatssecretaris van
                     Verkeer en
                     Waterstaat,
                  </text:p>
            <text:p text:style-name="ondertekening.end">J.C. Huizinga-Heringa. </text:p>
          </text:section>
        </text:section>
        <text:h text:outline-level="2" text:style-name="bijlage_kop">BIJLAGE
            </text:h>
        <table:table>
          <table:table-column table:style-name="table.1.col1"/>
          <table:table-column table:style-name="table.1.col2"/>
          <table:table-column table:style-name="table.1.col3"/>
          <table:table-column table:style-name="table.1.col4"/>
          <table:table-column table:style-name="table.1.col5"/>
          <table:table-header-rows>
            <table:table-row table:style-name="head-row2.zebra1head">
              <table:table-cell table:style-name="border-column.border-row">
                <text:p text:style-name="Table_20_Heading">A.
                           Referentienummer Nederlandse norm
                        </text:p>
              </table:table-cell>
              <table:table-cell table:style-name="border-column.border-row">
                <text:p text:style-name="Table_20_Heading">B.
                           Referentienummer geharmoniseerde norm
                        </text:p>
              </table:table-cell>
              <table:table-cell table:style-name="border-column.border-row">
                <text:p text:style-name="Table_20_Heading">C.
                           Titel geharmoniseerde norm
                        </text:p>
              </table:table-cell>
              <table:table-cell table:style-name="border-column.border-row">
                <text:p text:style-name="Table_20_Heading">D.
                           Vervangen norm
                        </text:p>
              </table:table-cell>
              <table:table-cell table:style-name="border-column.border-row">
                <text:p text:style-name="Table_20_Heading">E.
                           Eerste publicatie in Publicatieblad Europese Gemeenschappen
                           (PbEG)
                        </text:p>
              </table:table-cell>
            </table:table-row>
          </table:table-header-rows>
          <table:table-row table:style-name="odd">
            <table:table-cell table:style-name="border-column.border-row">
              <text:p text:style-name="Table_20_Contents">NEN-EN
                           ISO
                           6185-1:2001
                        </text:p>
            </table:table-cell>
            <table:table-cell table:style-name="border-column.border-row">
              <text:p text:style-name="Table_20_Contents">EN
                           ISO
                           6185-1:2001
                        </text:p>
            </table:table-cell>
            <table:table-cell table:style-name="border-column.border-row">
              <text:p text:style-name="Table_20_Contents">Opblaasbare
                           boten – Deel 1: boten met een maximaal motorvermogen van 4,5 kW
                           (ISO
                           6185-1:2001
                        </text:p>
            </table:table-cell>
            <table:table-cell table:style-name="border-column.border-row"/>
            <table:table-cell table:style-name="border-column.border-row">
              <text:p text:style-name="Table_20_Contents">PbEG
                           2002 C
                           91
                        </text:p>
            </table:table-cell>
          </table:table-row>
          <table:table-row table:style-name="even">
            <table:table-cell table:style-name="border-column.border-row">
              <text:p text:style-name="Table_20_Contents">NEN-EN
                           ISO
                           6185-2:2001
                        </text:p>
            </table:table-cell>
            <table:table-cell table:style-name="border-column.border-row">
              <text:p text:style-name="Table_20_Contents">EN
                           ISO
                           6185-2:2001
                        </text:p>
            </table:table-cell>
            <table:table-cell table:style-name="border-column.border-row">
              <text:p text:style-name="Table_20_Contents">Opblaasbare
                           boten – Deel 2: boten met een maximaal motorvermogen van 4,5 kW
                           tot en met 15 kW (ISO
                           6185-2:2001)
                        </text:p>
            </table:table-cell>
            <table:table-cell table:style-name="border-column.border-row"/>
            <table:table-cell table:style-name="border-column.border-row">
              <text:p text:style-name="Table_20_Contents">PbEG
                           2002 C
                           91
                        </text:p>
            </table:table-cell>
          </table:table-row>
          <table:table-row table:style-name="odd">
            <table:table-cell table:style-name="border-column.border-row">
              <text:p text:style-name="Table_20_Contents">NEN-EN
                           ISO
                           6185-3:2001
                        </text:p>
            </table:table-cell>
            <table:table-cell table:style-name="border-column.border-row">
              <text:p text:style-name="Table_20_Contents">EN
                           ISO
                           6185-3:2001
                        </text:p>
            </table:table-cell>
            <table:table-cell table:style-name="border-column.border-row">
              <text:p text:style-name="Table_20_Contents">Pleziervaartuigen
                           – Opblaasbare boten met een totale lengte kleinder dan 8 m met
                           een minimaal drijfvermogen van 1800 N – Deel 3: Maximaal
                           motorvermogen van 15 kW en groter (ISO
                           6185-3:2001)
                        </text:p>
            </table:table-cell>
            <table:table-cell table:style-name="border-column.border-row"/>
            <table:table-cell table:style-name="border-column.border-row">
              <text:p text:style-name="Table_20_Contents">PbEG
                           2002 C
                           91
                        </text:p>
            </table:table-cell>
          </table:table-row>
          <table:table-row table:style-name="even">
            <table:table-cell table:style-name="border-column.border-row">
              <text:p text:style-name="Table_20_Contents">NEN-EN
                           ISO
                           7840:2004
                        </text:p>
            </table:table-cell>
            <table:table-cell table:style-name="border-column.border-row">
              <text:p text:style-name="Table_20_Contents">EN
                           ISO
                           7840:2004
                        </text:p>
            </table:table-cell>
            <table:table-cell table:style-name="border-column.border-row">
              <text:p text:style-name="Table_20_Contents">Kleine
                           vaartuigen – Brandbestendige brandstofslangen (ISO
                           7840:2004)
                        </text:p>
            </table:table-cell>
            <table:table-cell table:style-name="border-column.border-row"/>
            <table:table-cell table:style-name="border-column.border-row">
              <text:p text:style-name="Table_20_Contents">PbEG
                           2005
                           C5
                        </text:p>
            </table:table-cell>
          </table:table-row>
          <table:table-row table:style-name="odd">
            <table:table-cell table:style-name="border-column.border-row">
              <text:p text:style-name="Table_20_Contents">NEN-EN
                           ISO
                           8099:2000
                        </text:p>
            </table:table-cell>
            <table:table-cell table:style-name="border-column.border-row">
              <text:p text:style-name="Table_20_Contents">EN
                           ISO
                           8099:2000
                        </text:p>
            </table:table-cell>
            <table:table-cell table:style-name="border-column.border-row">
              <text:p text:style-name="Table_20_Contents">Pleziervaartuigen
                           – Retentiesystemen voor toiletafval (ISO
                           8099:2000)
                        </text:p>
            </table:table-cell>
            <table:table-cell table:style-name="border-column.border-row"/>
            <table:table-cell table:style-name="border-column.border-row">
              <text:p text:style-name="Table_20_Contents">PbEG
                           2001 C
                           138
                        </text:p>
            </table:table-cell>
          </table:table-row>
          <table:table-row table:style-name="even">
            <table:table-cell table:style-name="border-column.border-row">
              <text:p text:style-name="Table_20_Contents">NEN-EN
                           ISO 8469:2006
                           en
                        </text:p>
            </table:table-cell>
            <table:table-cell table:style-name="border-column.border-row">
              <text:p text:style-name="Table_20_Contents">EN
                           ISO
                           8469:2006
                        </text:p>
            </table:table-cell>
            <table:table-cell table:style-name="border-column.border-row">
              <text:p text:style-name="Table_20_Contents">Kleine
                           vaartuigen – Niet-brandbestendige brandstofslangen (ISO
                           8469:2006)
                        </text:p>
            </table:table-cell>
            <table:table-cell table:style-name="border-column.border-row">
              <text:p text:style-name="Table_20_Contents">EN
                           ISO
                           8469:1995
                        </text:p>
            </table:table-cell>
            <table:table-cell table:style-name="border-column.border-row">
              <text:p text:style-name="Table_20_Contents">PbEG
                           2006 C
                           301
                        </text:p>
            </table:table-cell>
          </table:table-row>
          <table:table-row table:style-name="odd">
            <table:table-cell table:style-name="border-column.border-row">
              <text:p text:style-name="Table_20_Contents">NEN-EN
                           ISO 8665:2006
                           en
                        </text:p>
            </table:table-cell>
            <table:table-cell table:style-name="border-column.border-row">
              <text:p text:style-name="Table_20_Contents">EN
                           ISO
                           8665:2006
                        </text:p>
            </table:table-cell>
            <table:table-cell table:style-name="border-column.border-row">
              <text:p text:style-name="Table_20_Contents">Pleziervaartuigen
                           – Zuigermotoren met inwendige verbranding voor
                           scheepsvoortstuwing – Meting en opgave van het vermogen (ISO
                           8665:2006)
                        </text:p>
            </table:table-cell>
            <table:table-cell table:style-name="border-column.border-row">
              <text:p text:style-name="Table_20_Contents">EN
                           ISO
                           8665:1995
                        </text:p>
            </table:table-cell>
            <table:table-cell table:style-name="border-column.border-row">
              <text:p text:style-name="Table_20_Contents">PbEG
                           2006 C
                           223
                        </text:p>
            </table:table-cell>
          </table:table-row>
          <table:table-row table:style-name="even">
            <table:table-cell table:style-name="border-column.border-row">
              <text:p text:style-name="Table_20_Contents">NEN-EN
                           ISO 8666:2002
                           en
                        </text:p>
            </table:table-cell>
            <table:table-cell table:style-name="border-column.border-row">
              <text:p text:style-name="Table_20_Contents">EN
                           ISO
                           8666:2002
                        </text:p>
            </table:table-cell>
            <table:table-cell table:style-name="border-column.border-row">
              <text:p text:style-name="Table_20_Contents">Kleine
                           vaartuigen – Hoofdgegevens 9ISO
                           8666:2002)
                        </text:p>
            </table:table-cell>
            <table:table-cell table:style-name="border-column.border-row"/>
            <table:table-cell table:style-name="border-column.border-row">
              <text:p text:style-name="Table_20_Contents">PbEG
                           2003 C
                           118
                        </text:p>
            </table:table-cell>
          </table:table-row>
          <table:table-row table:style-name="odd">
            <table:table-cell table:style-name="border-column.border-row">
              <text:p text:style-name="Table_20_Contents">NEN-EN
                           ISO 8847:2004
                           en
                        </text:p>
            </table:table-cell>
            <table:table-cell table:style-name="border-column.border-row">
              <text:p text:style-name="Table_20_Contents">EN
                           ISO
                           8847:2004
                        </text:p>
            </table:table-cell>
            <table:table-cell table:style-name="border-column.border-row">
              <text:p text:style-name="Table_20_Contents">Kleine
                           vaartuigen – Stuurinrichting – Kabel- en katrolsystemen
                           (ISO
                           8847:2004)
                        </text:p>
            </table:table-cell>
            <table:table-cell table:style-name="border-column.border-row"/>
            <table:table-cell table:style-name="border-column.border-row">
              <text:p text:style-name="Table_20_Contents">PbEG
                           2005
                           C5
                        </text:p>
            </table:table-cell>
          </table:table-row>
          <table:table-row table:style-name="even">
            <table:table-cell table:style-name="border-column.border-row"/>
            <table:table-cell table:style-name="border-column.border-row">
              <text:p text:style-name="Table_20_Contents">EN
                           ISO
                           8847:2004/AC:2005
                        </text:p>
            </table:table-cell>
            <table:table-cell table:style-name="border-column.border-row"/>
            <table:table-cell table:style-name="border-column.border-row"/>
            <table:table-cell table:style-name="border-column.border-row">
              <text:p text:style-name="Table_20_Contents">PbEG
                           2006 C
                           61
                        </text:p>
            </table:table-cell>
          </table:table-row>
          <table:table-row table:style-name="odd">
            <table:table-cell table:style-name="border-column.border-row">
              <text:p text:style-name="Table_20_Contents">NEN-EN
                           ISO 8849:2003
                           en
                        </text:p>
            </table:table-cell>
            <table:table-cell table:style-name="border-column.border-row">
              <text:p text:style-name="Table_20_Contents">EN
                           ISO
                           8849:2003
                        </text:p>
            </table:table-cell>
            <table:table-cell table:style-name="border-column.border-row">
              <text:p text:style-name="Table_20_Contents">Kleine
                           vaartuigen – Elektrisch aangedreven lenspompen met gelijkstroom
                           (ISO
                           8849:2003)
                        </text:p>
            </table:table-cell>
            <table:table-cell table:style-name="border-column.border-row"/>
            <table:table-cell table:style-name="border-column.border-row">
              <text:p text:style-name="Table_20_Contents">PbEG
                           2005
                           C5
                        </text:p>
            </table:table-cell>
          </table:table-row>
          <table:table-row table:style-name="even">
            <table:table-cell table:style-name="border-column.border-row">
              <text:p text:style-name="Table_20_Contents">NEN-EN
                           ISO 9093-1:1998
                           en
                        </text:p>
            </table:table-cell>
            <table:table-cell table:style-name="border-column.border-row">
              <text:p text:style-name="Table_20_Contents">EN
                           ISO
                           9093-1:1997
                        </text:p>
            </table:table-cell>
            <table:table-cell table:style-name="border-column.border-row">
              <text:p text:style-name="Table_20_Contents">Pleziervaartuigen
                           – Buitenboordkranen en rompdoorvoeren – Deel 1: Delen van
                           metaal (ISO
                           9093-1:1994)
                        </text:p>
            </table:table-cell>
            <table:table-cell table:style-name="border-column.border-row"/>
            <table:table-cell table:style-name="border-column.border-row">
              <text:p text:style-name="Table_20_Contents">PbEG
                           2001 C
                           138
                        </text:p>
            </table:table-cell>
          </table:table-row>
          <table:table-row table:style-name="odd">
            <table:table-cell table:style-name="border-column.border-row">
              <text:p text:style-name="Table_20_Contents">NEN-EN
                           ISO 9093-2:2002
                           en
                        </text:p>
            </table:table-cell>
            <table:table-cell table:style-name="border-column.border-row">
              <text:p text:style-name="Table_20_Contents">EN
                           ISO
                           9093-2:2002
                        </text:p>
            </table:table-cell>
            <table:table-cell table:style-name="border-column.border-row">
              <text:p text:style-name="Table_20_Contents">Pleziervaartuigen
                           – Buitenboordkranen en rompdoorvoeren – Deel 2:
                           niet-metalen delen (ISO
                           9093-2:2002)
                        </text:p>
            </table:table-cell>
            <table:table-cell table:style-name="border-column.border-row"/>
            <table:table-cell table:style-name="border-column.border-row">
              <text:p text:style-name="Table_20_Contents">PbEG
                           2003 C
                           80
                        </text:p>
            </table:table-cell>
          </table:table-row>
          <table:table-row table:style-name="even">
            <table:table-cell table:style-name="border-column.border-row">
              <text:p text:style-name="Table_20_Contents">NEN-EN
                           ISO 9094-1:2003
                           en
                        </text:p>
            </table:table-cell>
            <table:table-cell table:style-name="border-column.border-row">
              <text:p text:style-name="Table_20_Contents">EN
                           ISO
                           9094-1:2003
                        </text:p>
            </table:table-cell>
            <table:table-cell table:style-name="border-column.border-row">
              <text:p text:style-name="Table_20_Contents">Kleine
                           vaartuigen – Brandbescherming – Deel 1: Vaartuigen met
                           een romplengte tot en met 15 m (ISO
                           9094-1:2003)
                        </text:p>
            </table:table-cell>
            <table:table-cell table:style-name="border-column.border-row"/>
            <table:table-cell table:style-name="border-column.border-row">
              <text:p text:style-name="Table_20_Contents">PbEG
                           2003 C
                           163
                        </text:p>
            </table:table-cell>
          </table:table-row>
          <table:table-row table:style-name="odd">
            <table:table-cell table:style-name="border-column.border-row">
              <text:p text:style-name="Table_20_Contents">NEN-EN
                           ISO 9094-2:2003
                           en
                        </text:p>
            </table:table-cell>
            <table:table-cell table:style-name="border-column.border-row">
              <text:p text:style-name="Table_20_Contents">EN
                           ISO
                           9094-2:2002
                        </text:p>
            </table:table-cell>
            <table:table-cell table:style-name="border-column.border-row">
              <text:p text:style-name="Table_20_Contents">Kleine
                           vaartuigen – Brandbescherming – Deel 2: Vaartuigen met
                           een romplengte tot en met 15 m (ISO
                           9094-2:2002)
                        </text:p>
            </table:table-cell>
            <table:table-cell table:style-name="border-column.border-row"/>
            <table:table-cell table:style-name="border-column.border-row">
              <text:p text:style-name="Table_20_Contents">PbEG
                           2003 C
                           118
                        </text:p>
            </table:table-cell>
          </table:table-row>
          <table:table-row table:style-name="even">
            <table:table-cell table:style-name="border-column.border-row">
              <text:p text:style-name="Table_20_Contents">NEN-EN
                           ISO 9097:1995
                           en
                        </text:p>
            </table:table-cell>
            <table:table-cell table:style-name="border-column.border-row">
              <text:p text:style-name="Table_20_Contents">EN
                           ISO
                           9097:1994
                        </text:p>
            </table:table-cell>
            <table:table-cell table:style-name="border-column.border-row">
              <text:p text:style-name="Table_20_Contents">Pleziervaartuigen
                           – Elektrische ventilatoren (ISO
                           9097:1991)
                        </text:p>
            </table:table-cell>
            <table:table-cell table:style-name="border-column.border-row"/>
            <table:table-cell table:style-name="border-column.border-row">
              <text:p text:style-name="Table_20_Contents">PbEG
                           1998 C
                           59
                        </text:p>
            </table:table-cell>
          </table:table-row>
          <table:table-row table:style-name="odd">
            <table:table-cell table:style-name="border-column.border-row">
              <text:p text:style-name="Table_20_Contents">NEN-EN
                           ISO
                           9097:1995/A1:2000
                        </text:p>
            </table:table-cell>
            <table:table-cell table:style-name="border-column.border-row">
              <text:p text:style-name="Table_20_Contents">EN
                           ISO
                           9097:1994/A1:2000
                        </text:p>
            </table:table-cell>
            <table:table-cell table:style-name="border-column.border-row"/>
            <table:table-cell table:style-name="border-column.border-row"/>
            <table:table-cell table:style-name="border-column.border-row">
              <text:p text:style-name="Table_20_Contents">PbEG
                           2001 C
                           138
                        </text:p>
            </table:table-cell>
          </table:table-row>
          <table:table-row table:style-name="even">
            <table:table-cell table:style-name="border-column.border-row">
              <text:p text:style-name="Table_20_Contents">NEN-EN
                           ISO 10087:2006
                           en
                        </text:p>
            </table:table-cell>
            <table:table-cell table:style-name="border-column.border-row">
              <text:p text:style-name="Table_20_Contents">EN
                           ISO
                           10087:2006
                        </text:p>
            </table:table-cell>
            <table:table-cell table:style-name="border-column.border-row">
              <text:p text:style-name="Table_20_Contents">Pleziervaartuigen
                           – Vaartuig-identificatie – Coderingssysteem (ISO
                           10087 :2006)
                        </text:p>
            </table:table-cell>
            <table:table-cell table:style-name="border-column.border-row">
              <text:p text:style-name="Table_20_Contents">EN
                           ISO
                           10087:1996
                        </text:p>
            </table:table-cell>
            <table:table-cell table:style-name="border-column.border-row">
              <text:p text:style-name="Table_20_Contents">PbEG
                           2006 C
                           113
                        </text:p>
            </table:table-cell>
          </table:table-row>
          <table:table-row table:style-name="odd">
            <table:table-cell table:style-name="border-column.border-row">
              <text:p text:style-name="Table_20_Contents">NEN-EN
                           ISO 10088:2001
                           en
                        </text:p>
            </table:table-cell>
            <table:table-cell table:style-name="border-column.border-row">
              <text:p text:style-name="Table_20_Contents">EN
                           ISO
                           10088:2001
                        </text:p>
            </table:table-cell>
            <table:table-cell table:style-name="border-column.border-row">
              <text:p text:style-name="Table_20_Contents">Pleziervaartuigen
                           – Vast ingebouwde brandstofsystemen en brandstoftanks (ISO
                           10088:2001)
                        </text:p>
            </table:table-cell>
            <table:table-cell table:style-name="border-column.border-row"/>
            <table:table-cell table:style-name="border-column.border-row">
              <text:p text:style-name="Table_20_Contents">PbEG
                           2002 C
                           91
                        </text:p>
            </table:table-cell>
          </table:table-row>
          <table:table-row table:style-name="even">
            <table:table-cell table:style-name="border-column.border-row">
              <text:p text:style-name="Table_20_Contents">NEN-EN
                           ISO 10133:2001
                           en
                        </text:p>
            </table:table-cell>
            <table:table-cell table:style-name="border-column.border-row">
              <text:p text:style-name="Table_20_Contents">EN
                           ISO
                           10133:2000
                        </text:p>
            </table:table-cell>
            <table:table-cell table:style-name="border-column.border-row">
              <text:p text:style-name="Table_20_Contents">Pleziervaartuigen
                           – Elektrische systemen – Gelijkstroominstallaties met
                           extra lage spanning (ISO
                           10133:2000)
                        </text:p>
            </table:table-cell>
            <table:table-cell table:style-name="border-column.border-row"/>
            <table:table-cell table:style-name="border-column.border-row">
              <text:p text:style-name="Table_20_Contents">PbEG
                           2002 C
                           59
                        </text:p>
            </table:table-cell>
          </table:table-row>
          <table:table-row table:style-name="odd">
            <table:table-cell table:style-name="border-column.border-row">
              <text:p text:style-name="Table_20_Contents">NEN-EN
                           ISO 10239:2008
                           en
                        </text:p>
            </table:table-cell>
            <table:table-cell table:style-name="border-column.border-row">
              <text:p text:style-name="Table_20_Contents">EN
                           ISO
                           10239:2008
                        </text:p>
            </table:table-cell>
            <table:table-cell table:style-name="border-column.border-row">
              <text:p text:style-name="Table_20_Contents">Pleziervaartuigen
                           – Systemen voor vloeibaar petroleumgas (LPG) (ISO
                           10239:2008)
                        </text:p>
            </table:table-cell>
            <table:table-cell table:style-name="border-column.border-row">
              <text:p text:style-name="Table_20_Contents">EN
                           ISO
                           10239:2000
                        </text:p>
            </table:table-cell>
            <table:table-cell table:style-name="border-column.border-row">
              <text:p text:style-name="Table_20_Contents">PbEG
                           2008 C
                           109
                        </text:p>
            </table:table-cell>
          </table:table-row>
          <table:table-row table:style-name="even">
            <table:table-cell table:style-name="border-column.border-row">
              <text:p text:style-name="Table_20_Contents">NEN-EN
                           ISO 10240:2004
                           en
                        </text:p>
            </table:table-cell>
            <table:table-cell table:style-name="border-column.border-row">
              <text:p text:style-name="Table_20_Contents">EN
                           ISO
                           10240:2004
                        </text:p>
            </table:table-cell>
            <table:table-cell table:style-name="border-column.border-row">
              <text:p text:style-name="Table_20_Contents">Kleine
                           vaartuigen – Eigenaarshandleiding (ISO
                           10240:2004)
                        </text:p>
            </table:table-cell>
            <table:table-cell table:style-name="border-column.border-row">
              <text:p text:style-name="Table_20_Contents">EN
                           ISO
                           10240:1996
                        </text:p>
            </table:table-cell>
            <table:table-cell table:style-name="border-column.border-row">
              <text:p text:style-name="Table_20_Contents">PbEG
                           2005 C
                           107
                        </text:p>
            </table:table-cell>
          </table:table-row>
          <table:table-row table:style-name="odd">
            <table:table-cell table:style-name="border-column.border-row">
              <text:p text:style-name="Table_20_Contents">NEN-EN
                           ISO 10592:1995
                           en
                        </text:p>
            </table:table-cell>
            <table:table-cell table:style-name="border-column.border-row">
              <text:p text:style-name="Table_20_Contents">EN
                           ISO
                           10592:1995
                        </text:p>
            </table:table-cell>
            <table:table-cell table:style-name="border-column.border-row">
              <text:p text:style-name="Table_20_Contents">Pleziervaartuigen
                           – Hydraulische stuursystemen (ISO
                           10592:1994)
                        </text:p>
            </table:table-cell>
            <table:table-cell table:style-name="border-column.border-row"/>
            <table:table-cell table:style-name="border-column.border-row">
              <text:p text:style-name="Table_20_Contents">PbEG
                           1998 C
                           59
                        </text:p>
            </table:table-cell>
          </table:table-row>
          <table:table-row table:style-name="even">
            <table:table-cell table:style-name="border-column.border-row">
              <text:p text:style-name="Table_20_Contents">NEN-EN
                           ISO 10592:1995/A1:2000
                           en
                        </text:p>
            </table:table-cell>
            <table:table-cell table:style-name="border-column.border-row">
              <text:p text:style-name="Table_20_Contents">EN
                           ISO
                           10592:1995/A1:2000
                        </text:p>
            </table:table-cell>
            <table:table-cell table:style-name="border-column.border-row"/>
            <table:table-cell table:style-name="border-column.border-row"/>
            <table:table-cell table:style-name="border-column.border-row">
              <text:p text:style-name="Table_20_Contents">PbEG
                           2001 C
                           138
                        </text:p>
            </table:table-cell>
          </table:table-row>
          <table:table-row table:style-name="odd">
            <table:table-cell table:style-name="border-column.border-row">
              <text:p text:style-name="Table_20_Contents">NEN-EN
                           ISO 11105 :1998
                           en
                        </text:p>
              <text:p text:style-name="Table_20_Contents">En</text:p>
              <text:p text:style-name="Table_20_Contents">NEN-EN
                           ISO 11105:1998
                           nl
                        </text:p>
            </table:table-cell>
            <table:table-cell table:style-name="border-column.border-row">
              <text:p text:style-name="Table_20_Contents">EN
                           ISO
                           11105 :1997
                        </text:p>
            </table:table-cell>
            <table:table-cell table:style-name="border-column.border-row">
              <text:p text:style-name="Table_20_Contents">Pleziervaartuigen
                           – Ventilatie van ruimten met een benzine motor of een
                           benzinetank (ISO
                           11105 :1997)
                        </text:p>
            </table:table-cell>
            <table:table-cell table:style-name="border-column.border-row"/>
            <table:table-cell table:style-name="border-column.border-row">
              <text:p text:style-name="Table_20_Contents">PbEG
                           1997 C
                           384
                        </text:p>
            </table:table-cell>
          </table:table-row>
          <table:table-row table:style-name="even">
            <table:table-cell table:style-name="border-column.border-row">
              <text:p text:style-name="Table_20_Contents">NEN-EN
                           ISO 11192:2005
                           en
                        </text:p>
            </table:table-cell>
            <table:table-cell table:style-name="border-column.border-row">
              <text:p text:style-name="Table_20_Contents">EN
                           ISO
                           11192:2005
                        </text:p>
            </table:table-cell>
            <table:table-cell table:style-name="border-column.border-row">
              <text:p text:style-name="Table_20_Contents">Kleine
                           vaartuigen – Grafische symbolen (ISO
                           11192:2005)
                        </text:p>
            </table:table-cell>
            <table:table-cell table:style-name="border-column.border-row"/>
            <table:table-cell table:style-name="border-column.border-row">
              <text:p text:style-name="Table_20_Contents">PbEG
                           2006 C
                           61
                        </text:p>
            </table:table-cell>
          </table:table-row>
          <table:table-row table:style-name="odd">
            <table:table-cell table:style-name="border-column.border-row">
              <text:p text:style-name="Table_20_Contents">NEN-EN
                           ISO 11547:1995
                           en
                        </text:p>
              <text:p text:style-name="Table_20_Contents">En</text:p>
              <text:p text:style-name="Table_20_Contents">NEN-EN
                           ISO 11547:1995
                           nl
                        </text:p>
            </table:table-cell>
            <table:table-cell table:style-name="border-column.border-row">
              <text:p text:style-name="Table_20_Contents">EN
                           ISO
                           11547:1995
                        </text:p>
            </table:table-cell>
            <table:table-cell table:style-name="border-column.border-row">
              <text:p text:style-name="Table_20_Contents">Pleziervaartuigen
                           – Bescherming tegen het starten bij ingeschakelde versnelling
                           (ISO
                           11547:1994)
                        </text:p>
            </table:table-cell>
            <table:table-cell table:style-name="border-column.border-row"/>
            <table:table-cell table:style-name="border-column.border-row">
              <text:p text:style-name="Table_20_Contents">PbEG
                           1997 C
                           384
                        </text:p>
            </table:table-cell>
          </table:table-row>
          <table:table-row table:style-name="even">
            <table:table-cell table:style-name="border-column.border-row">
              <text:p text:style-name="Table_20_Contents">NEN-EN
                           ISO 111547:1995/A1:2000
                           en
                        </text:p>
            </table:table-cell>
            <table:table-cell table:style-name="border-column.border-row">
              <text:p text:style-name="Table_20_Contents">EN
                           ISO
                           111547:1995/A1:2000
                        </text:p>
            </table:table-cell>
            <table:table-cell table:style-name="border-column.border-row"/>
            <table:table-cell table:style-name="border-column.border-row"/>
            <table:table-cell table:style-name="border-column.border-row">
              <text:p text:style-name="Table_20_Contents">PbEG
                           2001 C
                           138
                        </text:p>
            </table:table-cell>
          </table:table-row>
          <table:table-row table:style-name="odd">
            <table:table-cell table:style-name="border-column.border-row">
              <text:p text:style-name="Table_20_Contents">NEN-EN
                           ISO 11591:2001
                           en
                        </text:p>
            </table:table-cell>
            <table:table-cell table:style-name="border-column.border-row">
              <text:p text:style-name="Table_20_Contents">EN
                           ISO
                           11591:2000
                        </text:p>
            </table:table-cell>
            <table:table-cell table:style-name="border-column.border-row">
              <text:p text:style-name="Table_20_Contents">Pleziervaartuigen
                           met voortstuwing door een motor – Zichtveld vanaf de stuurstand
                           (ISO
                           11591:2000)
                        </text:p>
            </table:table-cell>
            <table:table-cell table:style-name="border-column.border-row"/>
            <table:table-cell table:style-name="border-column.border-row">
              <text:p text:style-name="Table_20_Contents">PbEG
                           2002 C
                           59
                        </text:p>
            </table:table-cell>
          </table:table-row>
          <table:table-row table:style-name="even">
            <table:table-cell table:style-name="border-column.border-row">
              <text:p text:style-name="Table_20_Contents">NEN-EN
                           ISO 11592:2001
                           en
                        </text:p>
            </table:table-cell>
            <table:table-cell table:style-name="border-column.border-row">
              <text:p text:style-name="Table_20_Contents">EN
                           ISO
                           11592:2001
                        </text:p>
            </table:table-cell>
            <table:table-cell table:style-name="border-column.border-row">
              <text:p text:style-name="Table_20_Contents">Pleziervaartuigen
                           – Bepaling van het maximale voortstuwingsvermogen (ISO
                           11592:2001)
                        </text:p>
            </table:table-cell>
            <table:table-cell table:style-name="border-column.border-row"/>
            <table:table-cell table:style-name="border-column.border-row">
              <text:p text:style-name="Table_20_Contents">PbEG
                           2002 C
                           59
                        </text:p>
            </table:table-cell>
          </table:table-row>
          <table:table-row table:style-name="odd">
            <table:table-cell table:style-name="border-column.border-row">
              <text:p text:style-name="Table_20_Contents">NEN-EN
                           ISO 11812:2002
                           en
                        </text:p>
            </table:table-cell>
            <table:table-cell table:style-name="border-column.border-row">
              <text:p text:style-name="Table_20_Contents">EN
                           ISO
                           11812:2001
                        </text:p>
            </table:table-cell>
            <table:table-cell table:style-name="border-column.border-row">
              <text:p text:style-name="Table_20_Contents">Pleziervaartuigen
                           – Waterdichte en snel zelflozende kuipen (ISO
                           11812:2001)
                        </text:p>
            </table:table-cell>
            <table:table-cell table:style-name="border-column.border-row"/>
            <table:table-cell table:style-name="border-column.border-row">
              <text:p text:style-name="Table_20_Contents">PbEG
                           2002 C
                           91
                        </text:p>
            </table:table-cell>
          </table:table-row>
          <table:table-row table:style-name="even">
            <table:table-cell table:style-name="border-column.border-row">
              <text:p text:style-name="Table_20_Contents">NEN-EN
                           ISO 12215-1:2000
                           en
                        </text:p>
            </table:table-cell>
            <table:table-cell table:style-name="border-column.border-row">
              <text:p text:style-name="Table_20_Contents">EN
                           ISO
                           12215-1:2000
                        </text:p>
            </table:table-cell>
            <table:table-cell table:style-name="border-column.border-row">
              <text:p text:style-name="Table_20_Contents">Pleziervaartuigen
                           – Rompconstructie en verbanddelen – Deel 1: Materialen:
                           Onder warmte uithardende harsen, glasvezelversterking,
                           referentielaminaat (ISO
                           12215-1:2000)
                        </text:p>
            </table:table-cell>
            <table:table-cell table:style-name="border-column.border-row"/>
            <table:table-cell table:style-name="border-column.border-row">
              <text:p text:style-name="Table_20_Contents">PbEG
                           2001 C
                           138
                        </text:p>
            </table:table-cell>
          </table:table-row>
          <table:table-row table:style-name="odd">
            <table:table-cell table:style-name="border-column.border-row">
              <text:p text:style-name="Table_20_Contents">NEN-EN
                           ISO 12215-2:2002
                           en
                        </text:p>
            </table:table-cell>
            <table:table-cell table:style-name="border-column.border-row">
              <text:p text:style-name="Table_20_Contents">EN
                           ISO
                           12215-2:2002
                        </text:p>
            </table:table-cell>
            <table:table-cell table:style-name="border-column.border-row">
              <text:p text:style-name="Table_20_Contents">Pleziervaartuigen
                           – Rompconstructie en verbanddelen – Deel 2: Materialen:
                           Kernmaterialen voor sandwichconstructies, ingesloten materialen (ISO
                           12215-2:2002)
                        </text:p>
            </table:table-cell>
            <table:table-cell table:style-name="border-column.border-row"/>
            <table:table-cell table:style-name="border-column.border-row">
              <text:p text:style-name="Table_20_Contents">PbEG
                           2002 C
                           235
                        </text:p>
            </table:table-cell>
          </table:table-row>
          <table:table-row table:style-name="even">
            <table:table-cell table:style-name="border-column.border-row">
              <text:p text:style-name="Table_20_Contents">NEN-EN
                           ISO 12215-3:2002
                           en
                        </text:p>
            </table:table-cell>
            <table:table-cell table:style-name="border-column.border-row">
              <text:p text:style-name="Table_20_Contents">EN
                           ISO
                           12215-3:2002
                        </text:p>
            </table:table-cell>
            <table:table-cell table:style-name="border-column.border-row">
              <text:p text:style-name="Table_20_Contents">Kleine
                           vaartuigen – Rompconstructie en verbanddelen- Deel 3:
                           Materialen: Staal, aluminiumlegeringen, hout, overige materialen (ISO
                           12215-3:2002)
                        </text:p>
            </table:table-cell>
            <table:table-cell table:style-name="border-column.border-row"/>
            <table:table-cell table:style-name="border-column.border-row">
              <text:p text:style-name="Table_20_Contents">PbEG
                           2002 C
                           235
                        </text:p>
            </table:table-cell>
          </table:table-row>
          <table:table-row table:style-name="odd">
            <table:table-cell table:style-name="border-column.border-row">
              <text:p text:style-name="Table_20_Contents">NEN-EN
                           ISO 12215-4:2002
                           en
                        </text:p>
            </table:table-cell>
            <table:table-cell table:style-name="border-column.border-row">
              <text:p text:style-name="Table_20_Contents">EN
                           ISO
                           12215-4:2002
                        </text:p>
            </table:table-cell>
            <table:table-cell table:style-name="border-column.border-row">
              <text:p text:style-name="Table_20_Contents">Kleine
                           vaartuigen – Rompconstructie en verbanddelen- Deel 4: Werkplaats
                           en productie (ISO
                           12215-4:2002)
                        </text:p>
            </table:table-cell>
            <table:table-cell table:style-name="border-column.border-row"/>
            <table:table-cell table:style-name="border-column.border-row">
              <text:p text:style-name="Table_20_Contents">PbEG
                           2002 C
                           235
                        </text:p>
            </table:table-cell>
          </table:table-row>
          <table:table-row table:style-name="even">
            <table:table-cell table:style-name="border-column.border-row">
              <text:p text:style-name="Table_20_Contents">NEN-EN
                           ISO 12216:2002
                           en
                        </text:p>
            </table:table-cell>
            <table:table-cell table:style-name="border-column.border-row">
              <text:p text:style-name="Table_20_Contents">EN
                           ISO
                           12216:2002
                        </text:p>
            </table:table-cell>
            <table:table-cell table:style-name="border-column.border-row">
              <text:p text:style-name="Table_20_Contents">Kleine
                           vaartuigen – Ramen, patrijspoorten, luiken, poortdeksels en
                           deuren – Sterkte- en waterdichtheidseisen (ISO
                           12216:2002)
                        </text:p>
            </table:table-cell>
            <table:table-cell table:style-name="border-column.border-row"/>
            <table:table-cell table:style-name="border-column.border-row">
              <text:p text:style-name="Table_20_Contents">PbEG
                           2002 C
                           318
                        </text:p>
            </table:table-cell>
          </table:table-row>
          <table:table-row table:style-name="odd">
            <table:table-cell table:style-name="border-column.border-row">
              <text:p text:style-name="Table_20_Contents">NEN-EN
                           ISO 12217-1:2002
                           en
                        </text:p>
            </table:table-cell>
            <table:table-cell table:style-name="border-column.border-row">
              <text:p text:style-name="Table_20_Contents">EN
                           ISO
                           12217-1:2002
                        </text:p>
            </table:table-cell>
            <table:table-cell table:style-name="border-column.border-row">
              <text:p text:style-name="Table_20_Contents">Kleine
                           vaartuigen – Beoordeling en classificatie van stabiliteit en
                           drijfvermogen – Deel 1: Boten anders dan zeilboten met een romplengte
                           groter dan of gelijk aan 6 m (ISO
                           12217-1:2002)
                        </text:p>
            </table:table-cell>
            <table:table-cell table:style-name="border-column.border-row"/>
            <table:table-cell table:style-name="border-column.border-row">
              <text:p text:style-name="Table_20_Contents">PbEG
                           2002 C
                           235
                        </text:p>
            </table:table-cell>
          </table:table-row>
          <table:table-row table:style-name="even">
            <table:table-cell table:style-name="border-column.border-row">
              <text:p text:style-name="Table_20_Contents">NEN-EN
                           ISO 12217-2:2002
                           en
                        </text:p>
            </table:table-cell>
            <table:table-cell table:style-name="border-column.border-row">
              <text:p text:style-name="Table_20_Contents">EN
                           ISO
                           12217-2:2002
                        </text:p>
            </table:table-cell>
            <table:table-cell table:style-name="border-column.border-row">
              <text:p text:style-name="Table_20_Contents">Kleine
                           vaartuigen – Beoordeling en classificatie van stabiliteit en
                           drijfvermogen – Deel 2: Zeilboten met een romplengte groter dan of
                           gelijk aan 6 m (ISO
                           12217-2:2002)
                        </text:p>
            </table:table-cell>
            <table:table-cell table:style-name="border-column.border-row"/>
            <table:table-cell table:style-name="border-column.border-row">
              <text:p text:style-name="Table_20_Contents">PbEG
                           2002 C
                           235
                        </text:p>
            </table:table-cell>
          </table:table-row>
          <table:table-row table:style-name="odd">
            <table:table-cell table:style-name="border-column.border-row">
              <text:p text:style-name="Table_20_Contents">NEN-EN
                           ISO 12217-3:2002
                           en
                        </text:p>
            </table:table-cell>
            <table:table-cell table:style-name="border-column.border-row">
              <text:p text:style-name="Table_20_Contents">EN
                           ISO
                           12217-3:2002
                        </text:p>
            </table:table-cell>
            <table:table-cell table:style-name="border-column.border-row">
              <text:p text:style-name="Table_20_Contents">Kleine
                           vaartuigen – Beoordeling en classificatie van stabiliteit en
                           drijfvermogen- Deel 3: Boten met een romplengte minder dan 6 m
                           (ISO
                           12217-3:2002)
                        </text:p>
            </table:table-cell>
            <table:table-cell table:style-name="border-column.border-row"/>
            <table:table-cell table:style-name="border-column.border-row">
              <text:p text:style-name="Table_20_Contents">PbEG
                           2002 C
                           235
                        </text:p>
            </table:table-cell>
          </table:table-row>
          <table:table-row table:style-name="even">
            <table:table-cell table:style-name="border-column.border-row">
              <text:p text:style-name="Table_20_Contents">NEN-EN
                           ISO 13297:2001
                           en
                        </text:p>
            </table:table-cell>
            <table:table-cell table:style-name="border-column.border-row">
              <text:p text:style-name="Table_20_Contents">EN
                           ISO
                           13297:2000
                        </text:p>
            </table:table-cell>
            <table:table-cell table:style-name="border-column.border-row">
              <text:p text:style-name="Table_20_Contents">Pleziervaartuigen
                           – Elektrische systemen – Wisselstroominstallaties (ISO
                           13297:2000)
                        </text:p>
            </table:table-cell>
            <table:table-cell table:style-name="border-column.border-row"/>
            <table:table-cell table:style-name="border-column.border-row">
              <text:p text:style-name="Table_20_Contents">PbEG
                           2002 C
                           59
                        </text:p>
            </table:table-cell>
          </table:table-row>
          <table:table-row table:style-name="odd">
            <table:table-cell table:style-name="border-column.border-row">
              <text:p text:style-name="Table_20_Contents">NEN-EN
                           ISO 13590:2004
                           en
                        </text:p>
            </table:table-cell>
            <table:table-cell table:style-name="border-column.border-row">
              <text:p text:style-name="Table_20_Contents">EN
                           ISO
                           13590:2003
                        </text:p>
            </table:table-cell>
            <table:table-cell table:style-name="border-column.border-row">
              <text:p text:style-name="Table_20_Contents">Kleine
                           vaartuigen –Waterscooters – Eisen voor de constructie en
                           de systeeminstallatie (ISO 13297:2000)
                        </text:p>
            </table:table-cell>
            <table:table-cell table:style-name="border-column.border-row"/>
            <table:table-cell table:style-name="border-column.border-row">
              <text:p text:style-name="Table_20_Contents">PbEG
                           2005 C
                           107
                        </text:p>
            </table:table-cell>
          </table:table-row>
          <table:table-row table:style-name="even">
            <table:table-cell table:style-name="border-column.border-row">
              <text:p text:style-name="Table_20_Contents">NEN-EN
                           ISO 13590:2004/C1:2005
                           en
                        </text:p>
            </table:table-cell>
            <table:table-cell table:style-name="border-column.border-row">
              <text:p text:style-name="Table_20_Contents">EN
                           ISO
                           13590:2003/AC:2004
                        </text:p>
            </table:table-cell>
            <table:table-cell table:style-name="border-column.border-row"/>
            <table:table-cell table:style-name="border-column.border-row"/>
            <table:table-cell table:style-name="border-column.border-row">
              <text:p text:style-name="Table_20_Contents">PbEG
                           2005 C
                           107
                        </text:p>
            </table:table-cell>
          </table:table-row>
          <table:table-row table:style-name="odd">
            <table:table-cell table:style-name="border-column.border-row">
              <text:p text:style-name="Table_20_Contents">NEN-EN
                           ISO 13929:2001
                           en
                        </text:p>
            </table:table-cell>
            <table:table-cell table:style-name="border-column.border-row">
              <text:p text:style-name="Table_20_Contents">EN
                           ISO
                           13929:2001
                        </text:p>
            </table:table-cell>
            <table:table-cell table:style-name="border-column.border-row">
              <text:p text:style-name="Table_20_Contents">Pleziervaartuigen
                           – Besturingssystemen – Besturing met tandheugelsysteeem
                           (ISO
                           13929:2001)
                        </text:p>
            </table:table-cell>
            <table:table-cell table:style-name="border-column.border-row"/>
            <table:table-cell table:style-name="border-column.border-row">
              <text:p text:style-name="Table_20_Contents">PbEG
                           2002 C
                           59
                        </text:p>
            </table:table-cell>
          </table:table-row>
          <table:table-row table:style-name="even">
            <table:table-cell table:style-name="border-column.border-row">
              <text:p text:style-name="Table_20_Contents">NEN-EN
                           ISO 14509:2000
                           en
                        </text:p>
            </table:table-cell>
            <table:table-cell table:style-name="border-column.border-row">
              <text:p text:style-name="Table_20_Contents">EN
                           ISO
                           14509:2000
                        </text:p>
            </table:table-cell>
            <table:table-cell table:style-name="border-column.border-row">
              <text:p text:style-name="Table_20_Contents">Pleziervaartuigen
                           – Meting van luchtgeluid uitgestraald door pleziervaartuigen met
                           motoraandrijving (ISO
                           14509:2000)
                        </text:p>
            </table:table-cell>
            <table:table-cell table:style-name="border-column.border-row"/>
            <table:table-cell table:style-name="border-column.border-row">
              <text:p text:style-name="Table_20_Contents">PbEG
                           2005 C
                           107
                        </text:p>
            </table:table-cell>
          </table:table-row>
          <table:table-row table:style-name="odd">
            <table:table-cell table:style-name="border-column.border-row">
              <text:p text:style-name="Table_20_Contents">NEN-EN
                           ISO 14509:2000/A1:2004 en
                        </text:p>
            </table:table-cell>
            <table:table-cell table:style-name="border-column.border-row">
              <text:p text:style-name="Table_20_Contents">EN
                           ISO
                           14509:2000/A1:2004
                        </text:p>
            </table:table-cell>
            <table:table-cell table:style-name="border-column.border-row"/>
            <table:table-cell table:style-name="border-column.border-row"/>
            <table:table-cell table:style-name="border-column.border-row">
              <text:p text:style-name="Table_20_Contents">PbEG
                           2007 C
                           165
                        </text:p>
            </table:table-cell>
          </table:table-row>
          <table:table-row table:style-name="even">
            <table:table-cell table:style-name="border-column.border-row">
              <text:p text:style-name="Table_20_Contents">NEN-EN
                           ISO 14509-2:2006
                           en
                        </text:p>
            </table:table-cell>
            <table:table-cell table:style-name="border-column.border-row">
              <text:p text:style-name="Table_20_Contents">EN
                           ISO
                           14509-2:2006
                        </text:p>
            </table:table-cell>
            <table:table-cell table:style-name="border-column.border-row">
              <text:p text:style-name="Table_20_Contents">Pleziervaartuigen
                           – Luchtgeluid uitgestraald door pleziervaartuigen met
                           motoraandrijving – Deel 2 : Geluidsbepaling door gebruik
                           van referentievaartuigen (ISO
                           14509-2:2006)
                        </text:p>
            </table:table-cell>
            <table:table-cell table:style-name="border-column.border-row"/>
            <table:table-cell table:style-name="border-column.border-row">
              <text:p text:style-name="Table_20_Contents">PbEG
                           2007 C
                           165
                        </text:p>
            </table:table-cell>
          </table:table-row>
          <table:table-row table:style-name="odd">
            <table:table-cell table:style-name="border-column.border-row">
              <text:p text:style-name="Table_20_Contents">NEN-EN
                           ISO 14895:2003
                           en
                        </text:p>
            </table:table-cell>
            <table:table-cell table:style-name="border-column.border-row">
              <text:p text:style-name="Table_20_Contents">EN
                           ISO
                           14895:2003
                        </text:p>
            </table:table-cell>
            <table:table-cell table:style-name="border-column.border-row">
              <text:p text:style-name="Table_20_Contents">Kleine
                           vaartuigen – Kooktoestellen voor vloeibaren brandstoffen (ISO
                           14895:2000)
                        </text:p>
            </table:table-cell>
            <table:table-cell table:style-name="border-column.border-row"/>
            <table:table-cell table:style-name="border-column.border-row">
              <text:p text:style-name="Table_20_Contents">PbEG
                           2003 C
                           261
                        </text:p>
            </table:table-cell>
          </table:table-row>
          <table:table-row table:style-name="even">
            <table:table-cell table:style-name="border-column.border-row">
              <text:p text:style-name="Table_20_Contents">NEN-EN
                           ISO 14945:2004
                           en
                        </text:p>
            </table:table-cell>
            <table:table-cell table:style-name="border-column.border-row">
              <text:p text:style-name="Table_20_Contents">EN
                           ISO
                           14945:2004
                        </text:p>
            </table:table-cell>
            <table:table-cell table:style-name="border-column.border-row">
              <text:p text:style-name="Table_20_Contents">Kleine
                           vaartuigen – Plaatje van de bouwer (ISO
                           14945:2004)
                        </text:p>
            </table:table-cell>
            <table:table-cell table:style-name="border-column.border-row"/>
            <table:table-cell table:style-name="border-column.border-row">
              <text:p text:style-name="Table_20_Contents">PbEG
                           2005 C
                           5
                        </text:p>
            </table:table-cell>
          </table:table-row>
          <table:table-row table:style-name="odd">
            <table:table-cell table:style-name="border-column.border-row">
              <text:p text:style-name="Table_20_Contents">NEN-EN
                           ISO 14945:2004/C11 en, fr,
                           de
                        </text:p>
            </table:table-cell>
            <table:table-cell table:style-name="border-column.border-row">
              <text:p text:style-name="Table_20_Contents">EN
                           ISO
                           14945:2004/AC:2005
                        </text:p>
            </table:table-cell>
            <table:table-cell table:style-name="border-column.border-row"/>
            <table:table-cell table:style-name="border-column.border-row"/>
            <table:table-cell table:style-name="border-column.border-row">
              <text:p text:style-name="Table_20_Contents">PbEG
                           2006 C
                           61
                        </text:p>
            </table:table-cell>
          </table:table-row>
          <table:table-row table:style-name="even">
            <table:table-cell table:style-name="border-column.border-row">
              <text:p text:style-name="Table_20_Contents">NEN-EN
                           ISO 15083:2003
                           en
                        </text:p>
            </table:table-cell>
            <table:table-cell table:style-name="border-column.border-row">
              <text:p text:style-name="Table_20_Contents">EN
                           ISO
                           15083:2003
                        </text:p>
            </table:table-cell>
            <table:table-cell table:style-name="border-column.border-row">
              <text:p text:style-name="Table_20_Contents">Kleine
                           vaartuigen – Lenspompsysteem (ISO
                           15083:2003)
                        </text:p>
            </table:table-cell>
            <table:table-cell table:style-name="border-column.border-row"/>
            <table:table-cell table:style-name="border-column.border-row">
              <text:p text:style-name="Table_20_Contents">PbEG
                           2003 C
                           261
                        </text:p>
            </table:table-cell>
          </table:table-row>
          <table:table-row table:style-name="odd">
            <table:table-cell table:style-name="border-column.border-row">
              <text:p text:style-name="Table_20_Contents">NEN-EN
                           ISO 15084:2003
                           en
                        </text:p>
            </table:table-cell>
            <table:table-cell table:style-name="border-column.border-row">
              <text:p text:style-name="Table_20_Contents">EN
                           ISO
                           15084:2003
                        </text:p>
            </table:table-cell>
            <table:table-cell table:style-name="border-column.border-row">
              <text:p text:style-name="Table_20_Contents">Kleine
                           vaartuigen – Ankeren, meren en slepen – Sterke punten
                           (ISO
                           15084:2003)
                        </text:p>
            </table:table-cell>
            <table:table-cell table:style-name="border-column.border-row"/>
            <table:table-cell table:style-name="border-column.border-row">
              <text:p text:style-name="Table_20_Contents">PbEG
                           2003 C
                           163
                        </text:p>
            </table:table-cell>
          </table:table-row>
          <table:table-row table:style-name="even">
            <table:table-cell table:style-name="border-column.border-row">
              <text:p text:style-name="Table_20_Contents">NEN-EN
                           ISO 15085:2003
                           en
                        </text:p>
            </table:table-cell>
            <table:table-cell table:style-name="border-column.border-row">
              <text:p text:style-name="Table_20_Contents">EN
                           ISO
                           15085:2003
                        </text:p>
            </table:table-cell>
            <table:table-cell table:style-name="border-column.border-row">
              <text:p text:style-name="Table_20_Contents">Kleine
                           vaartuigen – Preventie van ‘man overboord’ en
                           berging (ISO 15085:2003)
                        </text:p>
            </table:table-cell>
            <table:table-cell table:style-name="border-column.border-row"/>
            <table:table-cell table:style-name="border-column.border-row">
              <text:p text:style-name="Table_20_Contents">PbEG
                           2003 C
                           261
                        </text:p>
            </table:table-cell>
          </table:table-row>
          <table:table-row table:style-name="odd">
            <table:table-cell table:style-name="border-column.border-row">
              <text:p text:style-name="Table_20_Contents">NEN-EN
                           ISO 15584:2001
                           en
                        </text:p>
            </table:table-cell>
            <table:table-cell table:style-name="border-column.border-row">
              <text:p text:style-name="Table_20_Contents">EN
                           ISO
                           15584:2001
                        </text:p>
            </table:table-cell>
            <table:table-cell table:style-name="border-column.border-row">
              <text:p text:style-name="Table_20_Contents">Pleziervaartuigen
                           – Binnenboord benzinemotoren – Op de motor gemonteerde
                           onderdelen van het brandstof- en elektrisch systeem (ISO
                           15584:2001)
                        </text:p>
            </table:table-cell>
            <table:table-cell table:style-name="border-column.border-row"/>
            <table:table-cell table:style-name="border-column.border-row">
              <text:p text:style-name="Table_20_Contents">PbEG
                           2002 C
                           59
                        </text:p>
            </table:table-cell>
          </table:table-row>
          <table:table-row table:style-name="even">
            <table:table-cell table:style-name="border-column.border-row">
              <text:p text:style-name="Table_20_Contents">NEN-EN
                           ISO 15652:2005
                           en
                        </text:p>
            </table:table-cell>
            <table:table-cell table:style-name="border-column.border-row">
              <text:p text:style-name="Table_20_Contents">EN
                           ISO
                           15652:2005
                        </text:p>
            </table:table-cell>
            <table:table-cell table:style-name="border-column.border-row">
              <text:p text:style-name="Table_20_Contents">Kleine
                           vaartuigen – Afstandbesturingssystemen voor boten met
                           waterstraalaandrijving (ISO
                           15652:2003)
                        </text:p>
            </table:table-cell>
            <table:table-cell table:style-name="border-column.border-row"/>
            <table:table-cell table:style-name="border-column.border-row">
              <text:p text:style-name="Table_20_Contents">PbEG
                           2005 C
                           219
                        </text:p>
            </table:table-cell>
          </table:table-row>
          <table:table-row table:style-name="odd">
            <table:table-cell table:style-name="border-column.border-row">
              <text:p text:style-name="Table_20_Contents">NEN-EN
                           ISO 16147:2002
                           en
                        </text:p>
            </table:table-cell>
            <table:table-cell table:style-name="border-column.border-row">
              <text:p text:style-name="Table_20_Contents">EN
                           ISO
                           16147:2002
                        </text:p>
            </table:table-cell>
            <table:table-cell table:style-name="border-column.border-row">
              <text:p text:style-name="Table_20_Contents">Kleine
                           vaartuigen – Binnenboord dieselmotoren – Op de motor
                           gemonteerde onderdelen van het brandstof- en elektrisch systeem (ISO
                           16147:2002)
                        </text:p>
            </table:table-cell>
            <table:table-cell table:style-name="border-column.border-row"/>
            <table:table-cell table:style-name="border-column.border-row">
              <text:p text:style-name="Table_20_Contents">PbEG
                           2003 C
                           80
                        </text:p>
            </table:table-cell>
          </table:table-row>
          <table:table-row table:style-name="even">
            <table:table-cell table:style-name="border-column.border-row">
              <text:p text:style-name="Table_20_Contents">NEN-EN
                           ISO 21487:2007
                           en
                        </text:p>
            </table:table-cell>
            <table:table-cell table:style-name="border-column.border-row">
              <text:p text:style-name="Table_20_Contents">EN
                           ISO
                           21487:2006
                        </text:p>
            </table:table-cell>
            <table:table-cell table:style-name="border-column.border-row">
              <text:p text:style-name="Table_20_Contents">Kleine
                           vaartuigen – Vast ingebouwde benzine- en dieselbrandstoftanks
                           (ISO
                           21487:2006)
                        </text:p>
            </table:table-cell>
            <table:table-cell table:style-name="border-column.border-row"/>
            <table:table-cell table:style-name="border-column.border-row">
              <text:p text:style-name="Table_20_Contents">PbEG
                           2007 C
                           165
                        </text:p>
            </table:table-cell>
          </table:table-row>
          <table:table-row table:style-name="odd">
            <table:table-cell table:style-name="border-column.border-row">
              <text:p text:style-name="Table_20_Contents">NEN-ISO
                           28846:1993
                           en
                        </text:p>
            </table:table-cell>
            <table:table-cell table:style-name="border-column.border-row">
              <text:p text:style-name="Table_20_Contents">EN
                           28846:1993
                        </text:p>
            </table:table-cell>
            <table:table-cell table:style-name="border-column.border-row">
              <text:p text:style-name="Table_20_Contents">Pleziervaartuigen
                           – Elektrische apparatuur- Bescherming tegen ontbranding
                           van omringende brandbare gassen (ISO
                           8846:1990)
                        </text:p>
            </table:table-cell>
            <table:table-cell table:style-name="border-column.border-row"/>
            <table:table-cell table:style-name="border-column.border-row">
              <text:p text:style-name="Table_20_Contents">PbEG
                           1995 C
                           255
                        </text:p>
            </table:table-cell>
          </table:table-row>
          <table:table-row table:style-name="even">
            <table:table-cell table:style-name="border-column.border-row">
              <text:p text:style-name="Table_20_Contents">NEN-EN
                           28846:1993/A1:2000
                           en
                        </text:p>
            </table:table-cell>
            <table:table-cell table:style-name="border-column.border-row">
              <text:p text:style-name="Table_20_Contents">EN
                           28846:1993/A1:2000
                        </text:p>
            </table:table-cell>
            <table:table-cell table:style-name="border-column.border-row"/>
            <table:table-cell table:style-name="border-column.border-row"/>
            <table:table-cell table:style-name="border-column.border-row">
              <text:p text:style-name="Table_20_Contents">PbEG
                           2001 C 138
                        </text:p>
            </table:table-cell>
          </table:table-row>
          <table:table-row table:style-name="odd">
            <table:table-cell table:style-name="border-column.border-row">
              <text:p text:style-name="Table_20_Contents">NEN-EN
                           28848:1993
                           en
                        </text:p>
              <text:p text:style-name="Table_20_Contents">NEN-EN
                           28848:1993
                           nl
                        </text:p>
            </table:table-cell>
            <table:table-cell table:style-name="border-column.border-row">
              <text:p text:style-name="Table_20_Contents">EN
                           28848:1993
                        </text:p>
            </table:table-cell>
            <table:table-cell table:style-name="border-column.border-row">
              <text:p text:style-name="Table_20_Contents">Pleziervaartuigen
                           – Afstandbesturingssytemen (ISO
                           8848:1990)
                        </text:p>
            </table:table-cell>
            <table:table-cell table:style-name="border-column.border-row"/>
            <table:table-cell table:style-name="border-column.border-row">
              <text:p text:style-name="Table_20_Contents">PbEG
                           1995 C
                           255
                        </text:p>
            </table:table-cell>
          </table:table-row>
          <table:table-row table:style-name="even">
            <table:table-cell table:style-name="border-column.border-row">
              <text:p text:style-name="Table_20_Contents">NEN-EN
                           28848:1993/A1:2000
                           en
                        </text:p>
            </table:table-cell>
            <table:table-cell table:style-name="border-column.border-row">
              <text:p text:style-name="Table_20_Contents">EN
                           28848:1993/A1:2000
                        </text:p>
            </table:table-cell>
            <table:table-cell table:style-name="border-column.border-row"/>
            <table:table-cell table:style-name="border-column.border-row"/>
            <table:table-cell table:style-name="border-column.border-row">
              <text:p text:style-name="Table_20_Contents">PbEG
                           2001 C
                           138
                        </text:p>
            </table:table-cell>
          </table:table-row>
          <table:table-row table:style-name="odd">
            <table:table-cell table:style-name="border-column.border-row">
              <text:p text:style-name="Table_20_Contents">NEN-ISO
                           29775:1993
                           en
                        </text:p>
            </table:table-cell>
            <table:table-cell table:style-name="border-column.border-row">
              <text:p text:style-name="Table_20_Contents">EN
                           29775:1993
                        </text:p>
            </table:table-cell>
            <table:table-cell table:style-name="border-column.border-row">
              <text:p text:style-name="Table_20_Contents">Pleziervaartuigen
                           – Afstandbesturingssytemen voor enkelvoudige buitenboordmotoren
                           met een vermogen van 15 kW tot 40 kW (ISO 9775:1990)
                        </text:p>
            </table:table-cell>
            <table:table-cell table:style-name="border-column.border-row"/>
            <table:table-cell table:style-name="border-column.border-row">
              <text:p text:style-name="Table_20_Contents">PbEG
                           1995 C
                           255
                        </text:p>
            </table:table-cell>
          </table:table-row>
          <table:table-row table:style-name="even">
            <table:table-cell table:style-name="border-column.border-row">
              <text:p text:style-name="Table_20_Contents">NEN-EN-ISO
                           29775:1993/A1:2000
                           en
                        </text:p>
            </table:table-cell>
            <table:table-cell table:style-name="border-column.border-row">
              <text:p text:style-name="Table_20_Contents">EN
                           29775:1993/A1:2000
                        </text:p>
            </table:table-cell>
            <table:table-cell table:style-name="border-column.border-row"/>
            <table:table-cell table:style-name="border-column.border-row"/>
            <table:table-cell table:style-name="border-column.border-row">
              <text:p text:style-name="Table_20_Contents">PbEG
                           2001 C
                           138
                        </text:p>
            </table:table-cell>
          </table:table-row>
        </table:table>
        <text:p/>
        <text:section text:name="nota-toelichting.d268e2068" text:style-name="nota-toelichting">
          <text:h text:outline-level="2" text:style-name="nota-toelichting_kop">TOELICHTING
               </text:h>
          <text:section text:name="alineagroep.d268e2074" text:style-name="alineagroep">
            <text:p text:style-name="alineagroep">De
                     Europese Commissie heeft in het Publicatieblad van de Europse Unie een
                     lijst gepubliceerd met de nummers, titels en referentienummers van
                     geharmoniseerde normen ter uitvoering van artikel 5 van richtlijn nr.
                     94/25/EG van het Europees Parlement en de Raad van 16 juni 1994 inzake
                     de onderlinge aanpassing van de wettelijke en bestuursrechtelijke
                     bepalingen van de lidstaten met betrekking tot pleziervaartuigen (PbEU
                     L 164). Deze geharmoniseerde normen bevatten technische specificaties
                     en geven invulling aan de technische eisen voor pleziervaartuigen. De
                     lijst vervangt alle eerder gepubliceerde lijsten. De tabel bij deze
                     Aanwijzing komt daarom eveneens in de plaats van de eerder medegedeelde
                     lijsten met nationale referentienummers van geharmoniseerde normen (zie
                     Stcrt. 2005, 74, en 133, 2006, 19 en 122 en 2007, 11).
                  </text:p>
            <text:p text:style-name="alineagroep.end">Het is
                     aan de lidstaten om aan de geharmoniseerde normen nationale
                     referentienummers toe te kennen, dat wil zeggen de referentienummers
                     genoemd in de eerste kolom van de tabel. Referentienummers van de
                     nationale normen worden op grond van artikel 4, eerste lid, van de Wet
                     pleziervaartuigen door de Minister van Verkeer en Waterstaat
                     aangewezen. Aan die opdracht wordt met onderhavige aanwijzing invulling
                     gegeven.
                  </text:p>
          </text:section>
          <text:section text:name="ondertekening.d268e2083"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900*"/>
    </style:style>
    <style:style style:family="table-column" style:name="table.1.col2">
      <style:table-column-properties style:rel-column-width="1600*"/>
    </style:style>
    <style:style style:family="table-column" style:name="table.1.col3">
      <style:table-column-properties style:rel-column-width="3300*"/>
    </style:style>
    <style:style style:family="table-column" style:name="table.1.col4">
      <style:table-column-properties style:rel-column-width="1500*"/>
    </style:style>
    <style:style style:family="table-column" style:name="table.1.col5">
      <style:table-column-properties style:rel-column-width="1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