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7</text:h>
      <text:p text:style-name="ifm_p_font.bold_size.13pt_lspace.-.1pt_mt.3.76mm_ifm">Besluit van 21 juni 2022 tot vaststelling van het tijdstip van inwerkingtreding van de Wet uitbreiding slachtofferrechten (Stb. 2021, 2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juni 2022, directie Wetgeving en Juridische Zaken, nr. 4050637;</text:p>
      <text:p text:style-name="ifm_p_indent.0.13in_ifm">Gelet op artikel VI van de Wet uitbreiding slachtofferrechten (Stb. 2021, 220);</text:p>
      <text:p text:style-name="ifm_p_mt.3.76mm_indent.0.13in_ifm">Hebben goedgevonden en verstaan:</text:p>
      <text:h text:style-name="ifm_p_font.bold_mt.3.76mm_page.keep-with-next_ifm" text:outline-level="2">Enig<text:s/>artikel</text:h>
      <text:p text:style-name="ifm_p_mt.3.76mm_indent.0.13in_ifm">1.  Artikel I, onderdelen A, B, E en K, en artikel V van de Wet uitbreiding slachtofferrechten treden in werking met ingang van 1 juli 2022.</text:p>
      <text:p text:style-name="ifm_p_indent.0.13in_ifm">2.  Artikel I, onderdelen C, D, F en H, eerste lid, van de Wet uitbreiding slachtofferrechten treedt in werking met ingang van 1 januari 2023.</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21 jun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7</text:p><text:p text:style-name="frillblok">'s-Gravenhage 2022</text:p></draw:text-box></draw:frame></text:p>
      <text:h text:style-name="ifm_p_font.bold_mt.5.08mm_page.break-before_ifm" text:outline-level="3">NOTA VAN TOELICHTING</text:h>
      <text:p text:style-name="ifm_p_mt.4.23mm_indent.0.13in_ifm">Het Ministerie van Justitie en Veiligheid heeft in samenwerking met de betrokken organisaties uit de justitieketen een implementatieplan gemaakt voor de maatregelen die in de Wet uitbreiding slachtofferrechten zijn opgenomen. Er is besloten om de wet in drie tranches in werking te laten treden. Dit koninklijk besluit betreft de eerste tranche die bestaat uit onderdelen die in werking treden op 1 juli 2022 en de tweede tranche die bestaat uit onderdelen die in werking treden op 1 januari 2023.</text:p>
      <text:p text:style-name="ifm_p_indent.0.13in_ifm">De overige onderdelen (derde tranche) zullen op een nog te bepalen latere datum in werking treden door middel van een afzonderlijk koninklijk beslui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2 tot vaststelling van het tijdstip van inwerkingtreding van de Wet uitbreiding slachtofferrechten (Stb. 2021, 220)</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van de Wet uitbreiding slachtofferrechten</meta:user-defined>
    <meta:user-defined meta:name="OVERHEID.TaxonomieBeleidsagenda/OVERHEID.category">Recht | Strafrecht</meta:user-defined>
    <meta:user-defined meta:name="DC.title">Besluit van 21 juni 2022 tot vaststelling van het tijdstip van inwerkingtreding van de Wet uitbreiding slachtofferrechten (Stb. 2021, 220)</meta:user-defined>
    <meta:user-defined meta:name="DCTERMS.W3CDTF/OVERHEIDop.jaargang">2022</meta:user-defined>
    <meta:user-defined meta:name="OVERHEIDop.StbID/DC.identifier">stb-2022-267</meta:user-defined>
    <meta:user-defined meta:name="OVERHEIDop.publicationIssue">267</meta:user-defined>
    <meta:user-defined meta:name="DCTERMS.alternative"/>
    <meta:user-defined meta:name="DCTERMS.W3CDTF/OVERHEIDop.datumOndertekening">2022-06-21</meta:user-defined>
    <meta:user-defined meta:name="DCTERMS.W3CDTF/DCTERMS.available">2022-06-29</meta:user-defined>
    <meta:user-defined meta:name="DCTERMS.W3CDTF/DCTERMS.issued">2022-06-29</meta:user-defined>
  </office:meta>
</office:document-meta>
</file>