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01</text:h>
      <text:p text:style-name="ifm_p_font.bold_size.13pt_lspace.-.1pt_mt.3.76mm_ifm">Wet van 9 februari 2022, houdende tijdelijke regels ter uitvoering van de SIS-verordening grenscontroles en de SIS-verordening politiële en justitiële samenwerking in strafzak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 voorzien in tijdelijke regels ter uitvoering van de SIS-verordening grenscontroles en de SIS-verordening politiële en justitiële samenwerking in strafzaken tot de in voorbereiding zijnde uitvoeringswetgeving in verband met de EU-verordeningen grenzen en veiligheid in werking treed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begripsbepalingen)</text:h>
      <text:p text:style-name="ifm_p_mt.3.76mm_indent.0.13in_ifm">In deze wet en de daarop berustende bepalingen wordt verstaan onder:</text:p>
      <text:p text:style-name="ifm_p_indent.0.13in_ifm"> <text:span text:style-name="ifm_span_font.italic_ifm">Schengeninformatiesysteem:</text:span> het Schengeninformatiesysteem, bedoeld in artikel 4, eerste lid, van SIS-verordening grenscontroles en artikel 4, eerste lid, van SIS-verordening politiële en justitiële samenwerking in strafzaken;</text:p>
      <text:p text:style-name="ifm_p_indent.0.13in_ifm"> <text:span text:style-name="ifm_span_font.italic_ifm">SIS-verordening grenscontroles:</text:span> Verordening (EU) 2018/1861 van het Europees Parlement en de Raad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 312);</text:p>
      <text:p text:style-name="ifm_p_indent.0.13in_ifm"> <text:span text:style-name="ifm_span_font.italic_ifm">SIS-verordening politiële en justitiële samenwerking in strafzaken:</text:span> Verordening (EU) 2018/1862 van het Europees Parlement en de Raad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text:p>
      <text:h text:style-name="ifm_p_font.bold_mt.3.76mm_page.keep-with-next_ifm" text:outline-level="2">Artikel<text:s/>2<text:s/>(toegang en rechtstreekse bevraging SIS)</text:h>
      <text:p text:style-name="ifm_p_mt.3.76mm_indent.0.13in_ifm">Recht op toegang tot gegevens in het Schengeninformatiesysteem en het recht tot rechtstreekse bevraging daarvan hebben:</text:p>
      <text:p text:style-name="ifm_p_indent.0.13in_ifm">a.  Onze Minister van Justitie en Veiligheid ten behoeve van de doelen, genoemd in artikel 34, eerste lid, onderdeel d, en tweede lid, van de SIS-verordening grenscontroles en artikel 44, eerste lid, onderdeel d, en tweede lid, van de SIS-verordening politiële en justitiële samenwerking in strafzaken;</text:p>
      <text:p text:style-name="ifm_p_indent.0.13in_ifm">b.  Onze Minister van Buitenlandse Zaken ten behoeve van de doelen, genoemd in artikelen 34, eerste lid, onderdeel f, vierde lid, en 41, zesde lid, van de SIS-verordening grenscontroles;</text:p>
      <text:p text:style-name="ifm_p_indent.0.13in_ifm">c.  het openbaar ministerie ten behoeve van de doelen, genoemd in artikel 34, eerste lid, onderdeel c, van de SIS-verordening grenscontroles en artikel 44, eerste lid, onderdeel c, en derde lid, van de SIS-verordening politiële en justitiële samenwerking in strafzaken;</text:p>
      <text:p text:style-name="ifm_p_indent.0.13in_ifm">d.  de politie ten behoeve van de doelen, genoemd in artikel 34, eerste lid, onderdelen a tot en met e, van de SIS-verordening grenscontroles en artikel 44, eerste lid, onderdelen a tot en met e, van de SIS-verordening politiële en justitiële samenwerking in strafzaken;</text:p>
      <text:p text:style-name="ifm_p_indent.0.13in_ifm">e.  de Koninklijke marechaussee ten behoeve van de doelen, genoemd in artikel 34, eerste lid, onderdelen a en c tot en met e, van de SIS-verordening grenscontroles en artikel 44, eerste lid, onderdelen a en c tot en met e, van de SIS-verordening politiële en justitiële samenwerking in strafzaken;</text:p>
      <text:p text:style-name="ifm_p_indent.0.13in_ifm">f.  de bijzondere opsporingsdiensten, bedoeld in artikel 2 van de Wet op de bijzondere opsporingsdiensten, ten behoeve van de doelen, genoemd in artikel 34, eerste lid, onderdeel c, van de SIS-verordening grenscontroles en artikel 44, eerste lid, onderdeel c, van de SIS-verordening politiële en justitiële samenwerking in strafzaken;</text:p>
      <text:p text:style-name="ifm_p_indent.0.13in_ifm">g.  de Passagiersinformatie-eenheid, bedoeld in artikel 5 van de Wet gebruik van passagiersgegevens voor de bestrijding van terroristische en ernstige misdrijven, ten behoeve van de doelen, genoemd in artikel 34, eerste lid, onderdeel c, van de SIS-verordening grenscontroles en artikel 44, eerste lid, onderdeel c, van de SIS-verordening politiële en justitiële samenwerking in strafzaken; en</text:p>
      <text:p text:style-name="ifm_p_indent.0.13in_ifm">h.  de Douane ten behoeve van de doelen, genoemd in artikel 34, eerste lid, onderdeel b, van de SIS-verordening grenscontroles en artikel 44, eerste lid, onderdeel b, van de SIS-verordening politiële en justitiële samenwerking in strafzaken.</text:p>
      <text:h text:style-name="ifm_p_font.bold_mt.3.76mm_page.keep-with-next_ifm" text:outline-level="2">Artikel<text:s/>3<text:s/>(toegang SIS)</text:h>
      <text:p text:style-name="ifm_p_mt.3.76mm_indent.0.13in_ifm">Recht op toegang tot gegevens in het Schengeninformatiesysteem hebben:</text:p>
      <text:p text:style-name="ifm_p_indent.0.13in_ifm">a.  de Dienst wegverkeer ten behoeve van de doelen, genoemd in artikelen 45, eerste lid, en 46, eerste lid, van de SIS-verordening politiële en justitiële samenwerking in strafzaken; en</text:p>
      <text:p text:style-name="ifm_p_indent.0.13in_ifm">b.  de politie ten behoeve van het doel, genoemd in artikel 47, eerste lid, van de SIS-verordening politiële en justitiële samenwerking in strafzaken de politie.</text:p>
      <text:h text:style-name="ifm_p_font.bold_mt.3.76mm_page.keep-with-next_ifm" text:outline-level="2">Artikel<text:s/>4<text:s/>(werkingsduur)</text:h>
      <text:p text:style-name="ifm_p_mt.3.76mm_indent.0.13in_ifm">Deze wet treedt in werking op een bij koninklijk besluit te bepalen tijdstip en vervalt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93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februari 2022</text:p>
      <text:p text:style-name="ifm_p_mt.5.08mm_page.keep-with-next_align.right_ifm">Willem-Alexander</text:p>
      <text:p text:style-name="ifm_p_mt.3.76mm_ifm">De Staatssecretaris van Justitie en Veiligheid,<text:line-break/>E. van der<text:s/>Burg</text:p>
      <text:p text:style-name="ifm_p_mt.3.76mm_page.keep-with-next_align.right_ifm">Uitgegeven de <text:span text:style-name="ifm_span_font.italic_ifm">tweed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01</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9 februari 2022, houdende tijdelijke regels ter uitvoering van de SIS-verordening grenscontroles en de SIS-verordening politiële en justitiële samenwerking in strafzak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Wet van 9 februari 2022, houdende tijdelijke regels ter uitvoering van de SIS-verordening grenscontroles en de SIS-verordening politiële en justitiële samenwerking in strafzaken</meta:user-defined>
    <meta:user-defined meta:name="DCTERMS.W3CDTF/OVERHEIDop.jaargang">2022</meta:user-defined>
    <meta:user-defined meta:name="OVERHEIDop.StbID/DC.identifier">stb-2022-101</meta:user-defined>
    <meta:user-defined meta:name="OVERHEIDop.publicationIssue">101</meta:user-defined>
    <meta:user-defined meta:name="DCTERMS.alternative"/>
    <meta:user-defined meta:name="DCTERMS.W3CDTF/OVERHEIDop.datumOndertekening">2022-02-09</meta:user-defined>
    <meta:user-defined meta:name="DCTERMS.W3CDTF/DCTERMS.available">2022-03-02</meta:user-defined>
    <meta:user-defined meta:name="DCTERMS.W3CDTF/DCTERMS.issued">2022-03-02</meta:user-defined>
    <meta:user-defined meta:name="OVERHEIDop.behandeldDossier">35935</meta:user-defined>
  </office:meta>
</office:document-meta>
</file>