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59</text:h>
      <text:p text:style-name="ifm_p_font.bold_size.13pt_lspace.-.1pt_mt.3.76mm_ifm">Wet van 14 juli 2021 tot wijziging van de Tijdelijke wet maatregelen covid-19 in verband met regeling van het vereiste van goedkeuring bij wet van een koninklijk besluit tot verlenging als bedoeld in artikel VIII, derde lid, van de Tijdelijke wet maatregel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en koninklijk besluit tot verlenging als bedoeld in artikel VIII, derde lid, van de Tijdelijke wet maatregelen covid-19 wordt goedgekeurd bij 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VIII, vierde lid, van de Tijdelijke wet maatregelen covid-19 wordt vervangen door twee leden, luidende:</text:p>
      <text:p text:style-name="ifm_p_mt.3.76mm_indent.0.13in_ifm">4.  Na plaatsing in het Staatsblad van een krachtens het derde lid vastgesteld koninklijk besluit wordt onverwijld een voorstel van wet tot goedkeuring van dat koninklijk besluit bij de Tweede Kamer der Staten-Generaal ingediend. Over het voorstel kan het horen van de Afdeling advisering van de Raad van State achterwege blijven.</text:p>
      <text:p text:style-name="ifm_p_indent.0.13in_ifm">5.  Indien een van de Kamers der Staten-Generaal tot het niet-aannemen van het voorstel besluit of het voorstel wordt ingetrokken voordat de in het koninklijk besluit genoemde termijn waarop de daarin genoemde bepalingen of onderdelen daarvan vervallen is verstreken, vervallen die bepalingen of onderdelen met ingang van de tweede dag na de dag waarop het voorstel is verworpen of ingetrokken.</text:p>
      <text:h text:style-name="ifm_p_font.bold_mt.7.52mm_page.keep-with-next_ifm" text:outline-level="2">ARTIKEL<text:s/>II</text:h>
      <text:p text:style-name="ifm_p_font.roman_mt.3.76mm_indent.0.13in_ifm">In artikel 58t van de Wet publieke gezondheid vervalt de zinsnede «elke drie maanden» en wordt aan het slot de zinsnede «, van de Tijdelijke wet maatregelen covid-19» ingevoegd.</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8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Tijdelijke wet maatregelen covid-19 in verband met regeling van het vereiste van goedkeuring bij wet van een koninklijk besluit tot verlenging als bedoeld in artikel VIII, derde lid, van de Tijdelijke wet maatregelen covid-19</dc:title>
    <meta:user-defined meta:name="DCTERMS.hasPart"/>
    <meta:user-defined meta:name="OVERHEIDop.StbID/DCTERMS.isRequiredBy"/>
    <meta:user-defined meta:name="OVERHEIDop.ketenID">1292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Wet van 14 juli 2021 tot wijziging van de Tijdelijke wet maatregelen covid-19 in verband met regeling van het vereiste van goedkeuring bij wet van een koninklijk besluit tot verlenging als bedoeld in artikel VIII, derde lid, van de Tijdelijke wet maatregelen covid-19</meta:user-defined>
    <meta:user-defined meta:name="DCTERMS.W3CDTF/OVERHEIDop.jaargang">2021</meta:user-defined>
    <meta:user-defined meta:name="OVERHEIDop.StbID/DC.identifier">stb-2021-359</meta:user-defined>
    <meta:user-defined meta:name="OVERHEIDop.publicationIssue">359</meta:user-defined>
    <meta:user-defined meta:name="DCTERMS.alternative"/>
    <meta:user-defined meta:name="DCTERMS.W3CDTF/OVERHEIDop.datumOndertekening">2021-07-14</meta:user-defined>
    <meta:user-defined meta:name="DCTERMS.W3CDTF/DCTERMS.available">2021-07-16</meta:user-defined>
    <meta:user-defined meta:name="DCTERMS.W3CDTF/DCTERMS.issued">2021-07-16</meta:user-defined>
    <meta:user-defined meta:name="OVERHEIDop.behandeldDossier">35874</meta:user-defined>
  </office:meta>
</office:document-meta>
</file>