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4</text:h>
      <text:p text:style-name="ifm_p_font.bold_size.13pt_lspace.-.1pt_mt.3.76mm_ifm">Besluit van 21 juni 2021 tot vaststelling van het tijdstip van inwerkingtreding van de 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Stb. 2020, 465) en het 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 (Stb. 2021, 2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juni 2021, nr. 2021-0000116201, directie Financiële Markten;</text:p>
      <text:p text:style-name="ifm_p_indent.0.13in_ifm">Gelet op artikel III van de 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Stb. 2020, 465) en artikel II van het 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 (Stb. 2021, 291);</text:p>
      <text:p text:style-name="ifm_p_mt.3.76mm_indent.0.13in_ifm">Hebben goedgevonden en verstaan:</text:p>
      <text:h text:style-name="ifm_p_font.bold_mt.3.76mm_page.keep-with-next_ifm" text:outline-level="2">Enig<text:s/>artikel</text:h>
      <text:p text:style-name="ifm_p_mt.3.76mm_indent.0.13in_ifm">1.  De 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Stb. 2020, 465) treedt in werking met ingang van 1 juli 2021.</text:p>
      <text:p text:style-name="ifm_p_indent.0.13in_ifm">2.  Het 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 (Stb. 2021, 291) treedt in werking met ingang van 1 juli 2021.</text:p>
      <text:p text:style-name="ifm_p_mt.3.76mm_indent.0.13in_ifm">Onze Minister van Financiën is belast met de uitvoering van dit besluit dat in het Staatsblad zal worden geplaatst.</text:p>
      <text:p text:style-name="ifm_p_mt.3.76mm_page.keep-with-next_ifm">’s-Gravenhage, 21 jun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4</text:p><text:p text:style-name="frillblok">'s-Gravenhage 2021</text:p></draw:text-box></draw:frame></text:p>
      <text:h text:style-name="ifm_p_font.bold_mt.5.08mm_page.break-before_ifm" text:outline-level="3">NOTA VAN TOELICHTING</text:h>
      <text:p text:style-name="ifm_p_mt.4.23mm_indent.0.13in_ifm">Middels dit inwerkingtredingsbesluit treden de wijziging van de Wet ter voorkoming van witwassen en financieren van terrorisme BES en de wijziging van het Besluit ter voorkoming van witwassen en financieren van terrorisme BES op 1 juli 2021 in werking. In verband met de aanstaande evaluatie van Nederland door de FATF<text:note text:id="n1" text:note-class="footnote"><text:note-citation text:label="1 ">1</text:note-citation><text:note-body><text:p text:style-name="ifm_p_font.normal_size.6.93pt_mt..5mm_indent.-0.1161in_mleft.0.1161in_ifm">Financial Action Task Force</text:p></text:note-body></text:note> wordt voor wat betreft de wijziging van het Besluit afgeweken van de termijn van twee maanden tussen publicatie en inwerkingtreding. De wijziging van de wet is inmiddels geruime tijd gepubliceerd, dit was op 24 november 2020.</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juni 2021 tot vaststelling van het tijdstip van inwerkingtreding van de 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Stb. 2020, 465) en het 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 (Stb. 2021, 29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DC.title">Besluit van 21 juni 2021 tot vaststelling van het tijdstip van inwerkingtreding van de 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Stb. 2020, 465) en het 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 (Stb. 2021, 291)</meta:user-defined>
    <meta:user-defined meta:name="DCTERMS.W3CDTF/OVERHEIDop.jaargang">2021</meta:user-defined>
    <meta:user-defined meta:name="OVERHEIDop.StbID/DC.identifier">stb-2021-304</meta:user-defined>
    <meta:user-defined meta:name="OVERHEIDop.publicationIssue">304</meta:user-defined>
    <meta:user-defined meta:name="DCTERMS.alternative"/>
    <meta:user-defined meta:name="DCTERMS.W3CDTF/OVERHEIDop.datumOndertekening">2021-06-21</meta:user-defined>
    <meta:user-defined meta:name="DCTERMS.W3CDTF/DCTERMS.available">2021-06-25</meta:user-defined>
    <meta:user-defined meta:name="DCTERMS.W3CDTF/DCTERMS.issued">2021-06-25</meta:user-defined>
  </office:meta>
</office:document-meta>
</file>