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78</text:h>
      <text:p text:style-name="ifm_p_font.bold_size.13pt_lspace.-.1pt_mt.3.76mm_ifm">Wet van 12 februari 2020 tot wijziging van de Jeugdwet in verband met de verduidelijking van het woonplaatsbeginsel (Wet wijziging woonplaatsbegins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Jeugdwet te wijzigen teneinde het woonplaatsbeginsel te verduidelij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Jeugdwet wordt als volgt gewijzigd:</text:p>
      <text:p text:style-name="ifm_p_mt.3.76mm_indent.no_ifm">A</text:p>
      <text:p text:style-name="ifm_p_mt.3.76mm_indent.0.13in_ifm">In artikel 1.1 komt de begripsomschrijving van <text:span text:style-name="ifm_span_font.italic_ifm">«woonplaats»</text:span> te luiden:</text:p>
      <text:p text:style-name="ifm_p_indent.0.13in_ifm">–  <text:span text:style-name="ifm_span_font.italic_ifm">woonplaats:</text:span></text:p>
      <text:p text:style-name="ifm_p_indent.0.13in_ifm">1°.  de gemeente waar de jeugdige zijn woonadres, bedoeld in artikel 1.1, onder o, van de Wet basisregistratie personen, heeft;</text:p>
      <text:p text:style-name="ifm_p_indent.0.13in_ifm">2°.  ingeval een jeugdige verblijft bij een jeugdhulpaanbieder, pleegouder, in een instelling voor opvang of beschermd wonen als bedoeld in de Wet maatschappelijke ondersteuning 2015 of in een justitiële jeugdinrichting als bedoeld in artikel 3a van de Beginselenwet justitiële jeugdinrichtingen, of ingeval van jeugdhulp of jeugdreclassering in verband met het verblijf in een justitiële jeugdinrichting: de gemeente waar de jeugdige onmiddellijk voorafgaand aan zijn verblijf zijn woonadres, bedoeld in artikel 1.1, onder o, van de Wet basisregistratie personen, had;</text:p>
      <text:p text:style-name="ifm_p_indent.0.13in_ifm">3°.  ingeval de woonplaats niet op grond van de onderdelen 1° en 2° kan worden vastgesteld of ingeval bij het in de basisregistratie personen opgenomen woonadres een aantekening is geplaatst als bedoeld in artikel 2.26 van de Wet basisregistratie personen: de gemeente waar de moeder van de jeugdige ten tijde van diens geboorte als ingezetene was ingeschreven in de basisregistratie personen, of, indien dit niet kan worden vastgesteld, de gemeente waar de jeugdige werkelijk verblijft op het moment van de hulpvraag;</text:p>
      <text:p text:style-name="ifm_p_indent.0.13in_ifm">4°.  ingeval de woonplaats buiten Nederland is: de gemeente waar de jeugdige werkelijk verblijft op het moment van de hulpvraag.</text:p>
      <text:p text:style-name="ifm_p_mt.3.76mm_indent.no_ifm">B</text:p>
      <text:p text:style-name="ifm_p_mt.3.76mm_indent.0.13in_ifm">Na artikel 2.7 wordt een artikel ingevoegd, luidende:</text:p>
      <text:h text:style-name="ifm_p_font.bold_mt.3.76mm_page.keep-with-next_ifm" text:outline-level="2">Artikel<text:s/>2.7a</text:h>
      <text:p text:style-name="ifm_p_mt.3.76mm_indent.0.13in_ifm">1.  Indien de woonplaats van een jeugdige tijdens het ontvangen van niet met verblijf gepaard gaande jeugdhulp wijzigt, heeft die jeugdige jegens het college van de gemeente waar zijn nieuwe woonplaats is op verzoek recht op voortzetting van deze hulp met dezelfde voorwaarden en tarieven bij dezelfde jeugdhulpaanbieder tot ten hoogste een jaar, te rekenen vanaf de datum van wijziging van zijn woonplaats.</text:p>
      <text:p text:style-name="ifm_p_indent.0.13in_ifm">2.  Het eerste lid is van overeenkomstige toepassing indien de jeugdhulp, bedoeld in het eerste lid, nog niet is aangevangen op het moment waarop de woonplaats wijzigt.</text:p>
      <text:p text:style-name="ifm_p_indent.0.13in_ifm">3.  Indien geen verzoek als bedoeld in het eerste lid is gedaan, treft het college van de gemeente waar de jeugdige zijn nieuwe woonplaats heeft ten behoeve van die jeugdige voorzieningen voor jeugdhulp die gelijkwaardig zijn aan de voorzieningen die het college van de gemeente waar zijn vorige woonplaats was, had getroffen tot ten hoogste een jaar, te rekenen vanaf de datum van wijziging van zijn woonplaats.</text:p>
      <text:p text:style-name="ifm_p_mt.3.76mm_indent.no_ifm">C</text:p>
      <text:p text:style-name="ifm_p_mt.3.76mm_indent.0.13in_ifm">Na artikel 8.1.8 wordt een paragraaf ingevoegd, luidende:</text:p>
      <text:h text:style-name="ifm_p_font.bold_mt.5.08mm_page.keep-with-next_ifm" text:outline-level="4">§<text:s/>8.2<text:s/>Betaal-, onderzoeks- en informatieplicht</text:h>
      <text:h text:style-name="ifm_p_font.bold_mt.4.23mm_page.keep-with-next_ifm" text:outline-level="2">Artikel<text:s/>8.2.1</text:h>
      <text:p text:style-name="ifm_p_mt.3.76mm_indent.0.13in_ifm">1.  Binnen een redelijke termijn informeert een college een jeugdhulpaanbieder of gecertificeerde instelling desgevraagd welk college financieel verantwoordelijk is voor de aan een jeugdige te leveren jeugdhulp of uit te voeren kinderbeschermingsmaatregel of jeugdreclassering.</text:p>
      <text:p text:style-name="ifm_p_indent.0.13in_ifm">2.  Een jeugdhulpaanbieder of gecertificeerde instelling kan de geleverde jeugdhulp of uitgevoerde kinderbeschermingsmaatregel of jeugdreclassering in rekening brengen bij het bij hem of haar op grond van een toekenning of instemming dan wel de verkregen informatie, bedoeld in het eerste lid, bekende college. Dit college betaalt die geleverde jeugdhulp of uitgevoerde kinderbeschermingsmaatregel of jeugdreclassering.</text:p>
      <text:p text:style-name="ifm_p_indent.0.13in_ifm">3.  Indien het college, bedoeld in het tweede lid, van mening is niet financieel verantwoordelijk te zijn voor de geleverde jeugdhulp of uitgevoerde kinderbeschermingsmaatregel of jeugdreclassering, overlegt het met het volgens het college wel verantwoordelijke college. Indien de uitkomst van dit overleg is dat laatstgenoemd college financieel verantwoordelijk is, vindt tussen de colleges verrekening plaats van de betaalde jeugdhulp, kinderbeschermingsmaatregel of jeugdreclassering.</text:p>
      <text:p text:style-name="ifm_p_indent.0.13in_ifm">4.  Het college, bedoeld in het tweede lid, informeert de jeugdhulpaanbieder of gecertificeerde instelling indien een ander college financieel verantwoordelijk is voor de desbetreffende jeugdhulp, kinderbeschermingsmaatregel of jeugdreclassering.</text:p>
      <text:p text:style-name="ifm_p_indent.0.13in_ifm">5.  Bij regeling van Onze Ministers worden nadere regels gesteld over de betaal-, onderzoeks- en informatieplicht, bedoeld in het eerste tot en met vierde lid, waaronder in ieder geval regels over de door colleges uit te voeren controles voorafgaand aan de betaling van jeugdhulp, jeugdbeschermingsmaatregelen en jeugdreclassering.</text:p>
      <text:p text:style-name="ifm_p_mt.3.76mm_indent.no_ifm">D</text:p>
      <text:p text:style-name="ifm_p_mt.3.76mm_indent.0.13in_ifm">Artikel 10.1 komt te luiden:</text:p>
      <text:h text:style-name="ifm_p_font.bold_mt.3.76mm_page.keep-with-next_ifm" text:outline-level="2">Artikel<text:s/>10.1</text:h>
      <text:p text:style-name="ifm_p_mt.3.76mm_indent.0.13in_ifm">1.  Indien de woonplaats van een jeugdige is bepaald met toepassing van artikel 1.1, onder «woonplaats», zoals dat luidde voor de inwerkingtreding van de Wet wijziging woonplaatsbeginsel, en deze ten gevolge van de inwerkingtreding van deze wet wijzigt, heeft die jeugdige recht op voortzetting van de voor de inwerkingtreding van deze wet aangevangen jeugdhulp met dezelfde voorwaarden en tarieven bij dezelfde jeugdhulpaanbieder tot ten hoogste een jaar na de inwerkingtreding van deze wet, met dien verstande dat het college van de gemeente waar de jeugdige zijn woonplaats, bedoeld in artikel 1.1, heeft verantwoordelijk wordt voor die jeugdhulp.</text:p>
      <text:p text:style-name="ifm_p_indent.0.13in_ifm">2.  De periode van een jaar, bedoeld in het eerste lid, is niet van toepassing op pleegzorg. Indien de jeugdhulp pleegzorg betreft, draagt het college dat ingevolge het eerste lid voor de pleegzorg verantwoordelijk wordt ervoor zorg dat de pleegzorg wordt voortgezet bij dezelfde pleegouders, tenzij dat niet tot verantwoorde hulp zou leiden.</text:p>
      <text:p text:style-name="ifm_p_indent.0.13in_ifm">3.  Het tweede lid is van overeenkomstige toepassing indien het in het eerste lid eerstgenoemde college had ingestemd met het verlenen van pleegzorg die nog niet was aangevangen voor of op de datum van inwerkingtreding van de Wet wijziging woonplaatsbeginsel.</text:p>
      <text:p text:style-name="ifm_p_indent.0.13in_ifm">4.  Het college dat ingevolge het eerste lid verantwoordelijk wordt voor de voortzetting van de jeugdhulp draagt er, voor zover dit redelijkerwijs mogelijk is, zorg voor dat de jeugdhulp kan worden voortgezet bij dezelfde jeugdhulpaanbieder.</text:p>
      <text:p text:style-name="ifm_p_mt.3.76mm_indent.no_ifm">E</text:p>
      <text:p text:style-name="ifm_p_mt.3.76mm_indent.0.13in_ifm">De artikelen 10.2 tot en met 10.12 vervallen.</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II</text:h>
      <text:p text:style-name="ifm_p_mt.3.76mm_indent.0.13in_ifm">Deze wet wordt aangehaald als: Wet wijziging woonplaatsbeginsel.</text:p>
      <text:p text:style-name="ifm_p_mt.3.76mm_indent.0.13in_ifm"><draw:frame draw:style-name="frame.histnoot" draw:name="histnoot" text:anchor-type="paragraph" svg:x="-58.5mm" svg:width="54mm" draw:z-index="3"><draw:text-box fo:min-height="3.9mm">
               <text:p text:style-name="ifm_p_size.7pt_indent.0.13in_ifm">Kamerstuk 35 21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2 februari 2020</text:p>
      <text:p text:style-name="ifm_p_mt.5.08mm_page.keep-with-next_align.right_ifm">Willem-Alexander</text:p>
      <text:p text:style-name="ifm_p_mt.3.76mm_ifm">De Minister van Volksgezondheid, Welzijn en Sport,<text:line-break/>H.M. de<text:s/>Jonge</text:p>
      <text:p text:style-name="ifm_p_mt.3.76mm_ifm">De Minister voor Rechtsbescherming,<text:line-break/>S.<text:s/>Dekker</text:p>
      <text:p text:style-name="ifm_p_mt.3.76mm_page.keep-with-next_align.right_ifm">Uitgegeven de <text:span text:style-name="ifm_span_font.italic_ifm">vierde</text:span> maart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78</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2 februari 2020 tot wijziging van de Jeugdwet in verband met de verduidelijking van het woonplaatsbeginsel (Wet wijziging woonplaatsbeginsel)</dc:title>
    <meta:user-defined meta:name="OVERHEID.Ministerie/DC.creator">Ministerie van Volksgezondheid, Welzijn en Sport</meta:user-defined>
    <meta:user-defined meta:name="OVERHEIDop.versieInformatie"/>
    <meta:user-defined meta:name="OVERHEIDop.ketenID">8849</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Organisatie en beleid</meta:user-defined>
    <meta:user-defined meta:name="DC.title">Wet van 12 februari 2020 tot wijziging van de Jeugdwet in verband met de verduidelijking van het woonplaatsbeginsel (Wet wijziging woonplaatsbeginsel)</meta:user-defined>
    <meta:user-defined meta:name="DCTERMS.W3CDTF/OVERHEIDop.jaargang">2020</meta:user-defined>
    <meta:user-defined meta:name="OVERHEIDop.StbID/DC.identifier">stb-2020-78</meta:user-defined>
    <meta:user-defined meta:name="OVERHEIDop.publicationIssue">78</meta:user-defined>
    <meta:user-defined meta:name="DCTERMS.alternative">Wet wijziging woonplaatsbeginsel</meta:user-defined>
    <meta:user-defined meta:name="DCTERMS.W3CDTF/OVERHEIDop.datumOndertekening">2020-02-12</meta:user-defined>
    <meta:user-defined meta:name="DCTERMS.W3CDTF/DCTERMS.available">2020-03-04</meta:user-defined>
    <meta:user-defined meta:name="DCTERMS.W3CDTF/DCTERMS.issued">2020-03-04</meta:user-defined>
    <meta:user-defined meta:name="OVERHEIDop.behandeldDossier">35219</meta:user-defined>
  </office:meta>
</office:document-meta>
</file>