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40</text:h>
      <text:p text:style-name="ifm_p_font.bold_size.13pt_lspace.-.1pt_mt.3.76mm_ifm">Besluit van 5 november 2020 tot vaststelling van het tijdstip van inwerkingtreding van enige artikelen van het Besluit van 28 november 2019 tot wijziging van het Arbeidsomstandighedenbesluit in verband met de inrichting van de registers en in samenhang daarmee het vaststellen van eisen aan professionele uitoefening voor diverse beroepen (Stb. 2019, 471) voor de werkvelden explosieve stoffen en ontplofbare oorlogsresten inzake het Register veilig werken met explosieve stoffen en het certificaat opsporen van ontplofbare oorlogsre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3 november 2020, nr. 00000138490;</text:p>
      <text:p text:style-name="ifm_p_indent.0.13in_ifm">Gelet op artikel IV van het Besluit van 28 november 2019 tot wijziging van het Arbeidsomstandighedenbesluit in verband met de inrichting van registers en in samenhang daarmee het vaststellen van eisen aan de professionele uitoefening voor diverse beroepen (Stb. 2019, 471);</text:p>
      <text:p text:style-name="ifm_p_mt.3.76mm_indent.0.13in_ifm">Hebben goedgevonden en verstaan:</text:p>
      <text:h text:style-name="ifm_p_font.bold_mt.3.76mm_page.keep-with-next_ifm" text:outline-level="2">Enig<text:s/>artikel</text:h>
      <text:p text:style-name="ifm_p_mt.3.76mm_indent.0.13in_ifm">1.  Artikel I, onderdelen A, Afdeling IB Registratie, artikel 1.5j, eerste lid, aanhef en onderdeel d, onderdelen D, F, G, K, onder 2, L, onder 1, en M, onder 2, treden in werking met ingang van 1 januari 2021.</text:p>
      <text:p text:style-name="ifm_p_indent.0.13in_ifm">2.  De artikelen I, onderdeel A, afdeling IB Registratie, artikelen 1.5j, tweede tot en met zesde lid, 1.5k, 1.5l, 1.5m, 1.5n, 1.5o en 1.5p, en III treden in werking met ingang van 1 januari in 2021 voor:</text:p>
      <text:p text:style-name="ifm_p_indent.0.13in_ifm">a.  het werkveld explosieve stoffen, bedoeld in artikel 4.8, eerste lid, van het Arbeidsomstandighedenbesluit ten aanzien van het Register veilig werken met explosieve stoffen, bedoeld in artikel 1.5j, eerste lid, onderdeel d, van het Arbeidsomstandighedenbesluit; en</text:p>
      <text:p text:style-name="ifm_p_indent.0.13in_ifm">b.  het werkveld opsporen van ontplofbare oorlogsresten, bedoeld in artikel 4.10 van het Arbeidsomstandighedenbesluit ten aanzien van het certificaat opsporen van ontplofbare oorlogsresten, bedoeld in artikel 4.10, vijfde lid, van het Arbeidsomstandighedenbeslui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5 november 2020</text:p>
      <text:p text:style-name="ifm_p_mt.5.08mm_page.keep-with-next_align.right_ifm">Willem-Alexander</text:p>
      <text:p text:style-name="ifm_p_mt.3.76mm_ifm">De Staatssecretaris van Sociale Zaken en Werkgelegenheid,<text:line-break/>B. van ’t<text:s/>Wout</text:p>
      <text:p text:style-name="ifm_p_mt.3.76mm_page.keep-with-next_align.right_ifm">Uitgegeven de <text:span text:style-name="ifm_span_font.italic_ifm">der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40</text:p><text:p text:style-name="frillblok">'s-Gravenhage 2020</text:p></draw:text-box></draw:frame></text:p>
      <text:h text:style-name="ifm_p_font.bold_mt.5.08mm_page.break-before_ifm" text:outline-level="3">NOTA VAN TOELICHTING</text:h>
      <text:p text:style-name="ifm_p_mt.4.23mm_indent.0.13in_ifm">Dit besluit regelt de inwerkingtreding per 1 januari 2021 van enkele bepalingen van het besluit van 28 november 2019 tot wijziging van het Arbeidsomstandighedenbesluit in verband met de inrichting van registers en in samenhang daarmee het vaststellen van eisen aan de professionele uitoefening voor diverse beroepen (Stb. 2019, 471).</text:p>
      <text:p text:style-name="ifm_p_indent.0.13in_ifm">Het gaat om de bepalingen die betrekking hebben op de werkvelden explosieve stoffen (zie de artikelen 4.8 en 4.10, zesde lid, van het Arbeidsomstandighedenbesluit) en de verplichting tot registratie van personen die op dat werkveld actief zijn in het Register veilig werken met explosieve stoffen. Tevens gaat het om de opsporing van ontplofbare oorlogsresten (zie artikel 4.10 vijfde lid, van het Arbeidsomstandighedenbesluit) en op de verplichting tot certificatie van bedrijven die ontplofbare oorlogsresten opsporen.</text:p>
      <text:p text:style-name="ifm_p_indent.0.13in_ifm">Er komt op een later tijdstip een uitzondering op deze certificatieplicht voor het opsporen van ontplofbare oorlogsresten door de krijgsmacht. Deze uitzondering is toegelicht bij de wijziging van het Arbeidsomstandighedenbesluit (Stb. 2019, 471, blz. 35). Tot die tijd blijft op grond van artikel 9.2d van de Arbeidsomstandighedenregeling het oude certificatieschema gelden voor explosievenopruimingseenheden van het Ministerie van Defensie.</text:p>
      <text:p text:style-name="ifm_p_mt.3.76mm_indent.0.13in_ifm">De bepalingen die betrekking hebben op veilig werken met explosieve stoffen door defensiemedewerkers en het mede daarvoor in te richten Register veilig werken defensiemedewerkers (artikel 1.5j, eerste lid, onderdeel b, subonderdeel 2°, van het Arbeidsomstandighedenbesluit) zullen op een later tijdstip in werking treden.</text:p>
      <text:p text:style-name="ifm_p_indent.0.13in_ifm">Dat geldt eveneens voor de bepalingen die betrekking hebben op het veilig werken met explosieve stoffen door politiemedewerkers en het mede daarvoor in te richten Register veilig werken met explosieve stoffen en vuurwerk politiemedewerkers (zie artikel 1.5j, eerste lid, onderdeel c, subonderdeel 1°, van het Arbeidsomstandighedenbesluit.)</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november 2020 tot vaststelling van het tijdstip van inwerkingtreding van enige artikelen van het Besluit van 28 november 2019 tot wijziging van het Arbeidsomstandighedenbesluit in verband met de inrichting van de registers en in samenhang daarmee het vaststellen van eisen aan professionele uitoefening voor diverse beroepen (Stb. 2019, 471) voor de werkvelden explosieve stoffen en ontplofbare oorlogsresten inzake het Register veilig werken met explosieve stoffen en het certificaat opsporen van ontplofbare oorlogsresten</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het Besluit van 28 november 2019 tot wijziging van het Arbeidsomstandighedenbesluit in verband met de inrichting van registers en in samenhang daarmee het vaststellen van eisen aan de professionele uitoefening voor diverse beroepen (Stb. 2019, 471);</meta:user-defined>
    <meta:user-defined meta:name="OVERHEID.TaxonomieBeleidsagenda/OVERHEID.category">Werk | Arbeidsomstandigheden</meta:user-defined>
    <meta:user-defined meta:name="DC.title">Besluit van 5 november 2020 tot vaststelling van het tijdstip van inwerkingtreding van enige artikelen van het Besluit van 28 november 2019 tot wijziging van het Arbeidsomstandighedenbesluit in verband met de inrichting van de registers en in samenhang daarmee het vaststellen van eisen aan professionele uitoefening voor diverse beroepen (Stb. 2019, 471) voor de werkvelden explosieve stoffen en ontplofbare oorlogsresten inzake het Register veilig werken met explosieve stoffen en het certificaat opsporen van ontplofbare oorlogsresten</meta:user-defined>
    <meta:user-defined meta:name="DCTERMS.W3CDTF/OVERHEIDop.jaargang">2020</meta:user-defined>
    <meta:user-defined meta:name="OVERHEIDop.StbID/DC.identifier">stb-2020-440</meta:user-defined>
    <meta:user-defined meta:name="OVERHEIDop.publicationIssue">440</meta:user-defined>
    <meta:user-defined meta:name="DCTERMS.alternative"/>
    <meta:user-defined meta:name="DCTERMS.W3CDTF/OVERHEIDop.datumOndertekening">2020-11-05</meta:user-defined>
    <meta:user-defined meta:name="DCTERMS.W3CDTF/DCTERMS.available">2020-11-13</meta:user-defined>
    <meta:user-defined meta:name="DCTERMS.W3CDTF/DCTERMS.issued">2020-11-13</meta:user-defined>
  </office:meta>
</office:document-meta>
</file>